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line-height="0.635cm" fo:text-align="start" style:justify-single-word="false"/>
    </style:style>
    <style:style style:name="P3" style:family="paragraph" style:parent-style-name="Standard">
      <style:paragraph-properties fo:line-height="0.635cm"/>
      <style:text-properties fo:color="#000000" style:font-name="標楷體" fo:font-size="14pt" style:letter-kerning="false" style:font-name-asian="標楷體1" style:font-size-asian="14pt" style:font-name-complex="標楷體1" style:font-size-complex="14pt"/>
    </style:style>
    <style:style style:name="P4" style:family="paragraph" style:parent-style-name="Standard">
      <style:paragraph-properties fo:margin-left="0cm" fo:margin-right="-0.088cm" fo:line-height="0.635cm" fo:text-indent="0cm" style:auto-text-indent="false"/>
    </style:style>
    <style:style style:name="P5" style:family="paragraph" style:parent-style-name="Standard">
      <style:paragraph-properties fo:margin-left="0cm" fo:margin-right="-0.088cm" fo:line-height="0.635cm" fo:text-align="justify" style:justify-single-word="false" fo:text-indent="0cm" style:auto-text-indent="false"/>
    </style:style>
    <style:style style:name="P6" style:family="paragraph" style:parent-style-name="Standard">
      <style:paragraph-properties fo:margin-left="0cm" fo:margin-right="-0.088cm" fo:line-height="0.635cm" fo:text-align="start" style:justify-single-word="false" fo:text-indent="0cm" style:auto-text-indent="false"/>
    </style:style>
    <style:style style:name="P7" style:family="paragraph" style:parent-style-name="Standard">
      <style:paragraph-properties fo:margin-left="0.949cm" fo:margin-right="-0.215cm" fo:line-height="0.635cm" fo:text-align="justify" style:justify-single-word="false" fo:text-indent="-0.035cm" style:auto-text-indent="false" style:punctuation-wrap="hanging" style:snap-to-layout-grid="false"/>
    </style:style>
    <style:style style:name="P8" style:family="paragraph" style:parent-style-name="Standard">
      <style:paragraph-properties fo:margin-left="0.982cm" fo:margin-right="-0.215cm" fo:line-height="0.635cm" fo:text-align="start" style:justify-single-word="false" fo:text-indent="-1.012cm" style:auto-text-indent="false" style:punctuation-wrap="hanging" style:snap-to-layout-grid="false"/>
    </style:style>
    <style:style style:name="P9" style:family="paragraph" style:parent-style-name="Standard">
      <style:paragraph-properties fo:margin-left="0.982cm" fo:margin-right="-0.215cm" fo:line-height="0.635cm" fo:text-indent="-1.012cm" style:auto-text-indent="false" style:punctuation-wrap="hanging" style:snap-to-layout-grid="false"/>
    </style:style>
    <style:style style:name="P10" style:family="paragraph" style:parent-style-name="Standard">
      <style:paragraph-properties fo:margin-left="0.903cm" fo:margin-right="-0.215cm" fo:line-height="0.635cm" fo:text-indent="-1.012cm" style:auto-text-indent="false" style:punctuation-wrap="hanging" style:snap-to-layout-grid="false"/>
    </style:style>
    <style:style style:name="P11" style:family="paragraph" style:parent-style-name="Standard">
      <style:paragraph-properties fo:margin-left="2.803cm" fo:margin-right="-0.102cm" fo:line-height="0.635cm" fo:text-indent="-0.513cm" style:auto-text-indent="false" style:punctuation-wrap="hanging" style:snap-to-layout-grid="false"/>
    </style:style>
    <style:style style:name="P12" style:family="paragraph" style:parent-style-name="Standard">
      <style:paragraph-properties fo:margin-left="3.521cm" fo:margin-right="-0.102cm" fo:line-height="0.635cm" fo:text-indent="-0.73cm" style:auto-text-indent="false" style:punctuation-wrap="hanging" style:snap-to-layout-grid="false"/>
    </style:style>
    <style:style style:name="P13" style:family="paragraph" style:parent-style-name="Standard">
      <style:paragraph-properties fo:margin-left="1.166cm" fo:margin-right="-0.36cm" fo:line-height="0.635cm" fo:text-indent="-1.166cm" style:auto-text-indent="false"/>
    </style:style>
    <style:style style:name="P14" style:family="paragraph" style:parent-style-name="Standard">
      <style:paragraph-properties fo:margin-left="0cm" fo:margin-right="-0.36cm" fo:line-height="0.635cm" fo:text-indent="0cm" style:auto-text-indent="false"/>
    </style:style>
    <style:style style:name="P15" style:family="paragraph" style:parent-style-name="Standard">
      <style:paragraph-properties fo:margin-left="0cm" fo:margin-right="-0.254cm" fo:line-height="0.635cm" fo:text-indent="0cm" style:auto-text-indent="false" style:punctuation-wrap="hanging" style:snap-to-layout-grid="false"/>
    </style:style>
    <style:style style:name="P16" style:family="paragraph" style:parent-style-name="List_20_Paragraph" style:list-style-name="WWNum1">
      <style:paragraph-properties fo:line-height="0.635cm" style:punctuation-wrap="hanging" style:snap-to-layout-grid="false"/>
    </style:style>
    <style:style style:name="P17" style:family="paragraph" style:parent-style-name="List_20_Paragraph" style:list-style-name="WWNum36">
      <style:paragraph-properties fo:line-height="0.635cm" fo:text-align="start" style:justify-single-word="false"/>
    </style:style>
    <style:style style:name="P18" style:family="paragraph" style:parent-style-name="List_20_Paragraph" style:list-style-name="WWNum1">
      <style:paragraph-properties fo:margin-left="1.27cm" fo:margin-right="-0.215cm" fo:line-height="0.706cm" fo:text-align="justify" style:justify-single-word="false" fo:text-indent="-1.27cm" style:auto-text-indent="false" style:punctuation-wrap="hanging" style:snap-to-layout-grid="false"/>
    </style:style>
    <style:style style:name="P19" style:family="paragraph" style:parent-style-name="List_20_Paragraph" style:list-style-name="WWNum1">
      <style:paragraph-properties fo:margin-left="1.27cm" fo:margin-right="-0.215cm" fo:line-height="0.635cm" fo:text-align="start" style:justify-single-word="false" fo:text-indent="-1.27cm" style:auto-text-indent="false" style:punctuation-wrap="hanging" style:snap-to-layout-grid="false"/>
    </style:style>
    <style:style style:name="P20" style:family="paragraph" style:parent-style-name="List_20_Paragraph" style:list-style-name="WWNum13">
      <style:paragraph-properties fo:margin-left="1.27cm" fo:margin-right="-0.215cm" fo:line-height="0.635cm" fo:text-align="justify" style:justify-single-word="false" fo:text-indent="-1.27cm" style:auto-text-indent="false" style:punctuation-wrap="hanging" style:snap-to-layout-grid="false"/>
    </style:style>
    <style:style style:name="P21" style:family="paragraph" style:parent-style-name="List_20_Paragraph">
      <style:paragraph-properties fo:margin-left="1.27cm" fo:margin-right="-0.215cm" fo:line-height="0.635cm" fo:text-indent="0cm" style:auto-text-indent="false" style:punctuation-wrap="hanging" style:snap-to-layout-grid="false"/>
    </style:style>
    <style:style style:name="P22" style:family="paragraph" style:parent-style-name="List_20_Paragraph">
      <style:paragraph-properties fo:margin-left="1.27cm" fo:margin-right="-0.215cm" fo:line-height="0.635cm" fo:text-align="justify" style:justify-single-word="false" fo:text-indent="0cm" style:auto-text-indent="false" style:punctuation-wrap="hanging" style:snap-to-layout-grid="false"/>
    </style:style>
    <style:style style:name="P23" style:family="paragraph" style:parent-style-name="List_20_Paragraph" style:list-style-name="WWNum1">
      <style:paragraph-properties fo:margin-left="2.117cm" fo:margin-right="-0.215cm" fo:line-height="0.635cm" fo:text-indent="-1.27cm" style:auto-text-indent="false" style:punctuation-wrap="hanging" style:snap-to-layout-grid="false"/>
    </style:style>
    <style:style style:name="P24" style:family="paragraph" style:parent-style-name="List_20_Paragraph" style:list-style-name="WWNum21">
      <style:paragraph-properties fo:margin-left="2.057cm" fo:margin-right="-0.254cm" fo:line-height="0.635cm" fo:text-align="justify" style:justify-single-word="false" fo:text-indent="-1.27cm" style:auto-text-indent="false" style:punctuation-wrap="hanging" style:snap-to-layout-grid="false"/>
    </style:style>
    <style:style style:name="P25" style:family="paragraph" style:parent-style-name="List_20_Paragraph">
      <style:paragraph-properties fo:margin-left="2.057cm" fo:margin-right="-0.254cm" fo:line-height="0.635cm" fo:text-align="justify" style:justify-single-word="false" fo:text-indent="0cm" style:auto-text-indent="false" style:punctuation-wrap="hanging" style:snap-to-layout-grid="false"/>
    </style:style>
    <style:style style:name="P26" style:family="paragraph" style:parent-style-name="List_20_Paragraph" style:list-style-name="WWNum24">
      <style:paragraph-properties fo:margin-left="2.011cm" fo:margin-right="-0.254cm" fo:line-height="0.635cm" fo:text-indent="-1.27cm" style:auto-text-indent="false" style:punctuation-wrap="hanging" style:snap-to-layout-grid="false"/>
    </style:style>
    <style:style style:name="P27" style:family="paragraph" style:parent-style-name="List_20_Paragraph" style:list-style-name="WWNum1">
      <style:paragraph-properties fo:margin-left="2.328cm" fo:margin-right="-0.102cm" fo:line-height="0.635cm" fo:text-align="start" style:justify-single-word="false" fo:text-indent="-0.635cm" style:auto-text-indent="false" style:punctuation-wrap="hanging" style:snap-to-layout-grid="false"/>
    </style:style>
    <style:style style:name="P28" style:family="paragraph" style:parent-style-name="List_20_Paragraph">
      <style:paragraph-properties fo:margin-left="2.328cm" fo:margin-right="-0.102cm" fo:line-height="0.635cm" fo:text-indent="0cm" style:auto-text-indent="false" style:punctuation-wrap="hanging" style:snap-to-layout-grid="false"/>
    </style:style>
    <style:style style:name="P29" style:family="paragraph" style:parent-style-name="List_20_Paragraph" style:list-style-name="WWNum1">
      <style:paragraph-properties fo:margin-left="2.328cm" fo:margin-right="-0.215cm" fo:line-height="0.635cm" fo:text-align="justify" style:justify-single-word="false" fo:text-indent="-0.635cm" style:auto-text-indent="false" style:punctuation-wrap="hanging" style:snap-to-layout-grid="false"/>
    </style:style>
    <style:style style:name="P30" style:family="paragraph" style:parent-style-name="List_20_Paragraph" style:list-style-name="WWNum25">
      <style:paragraph-properties fo:margin-left="1.981cm" fo:margin-right="-0.215cm" fo:line-height="0.635cm" fo:text-align="start" style:justify-single-word="false" fo:text-indent="-1.27cm" style:auto-text-indent="false" style:punctuation-wrap="hanging" style:snap-to-layout-grid="false"/>
    </style:style>
    <style:style style:name="P31" style:family="paragraph" style:parent-style-name="List_20_Paragraph">
      <style:paragraph-properties fo:margin-left="1.981cm" fo:margin-right="-0.215cm" fo:line-height="0.635cm" fo:text-indent="0cm" style:auto-text-indent="false" style:punctuation-wrap="hanging" style:snap-to-layout-grid="false"/>
    </style:style>
    <style:style style:name="P32" style:family="paragraph" style:parent-style-name="List_20_Paragraph" style:list-style-name="WWNum27">
      <style:paragraph-properties fo:margin-left="2.011cm" fo:margin-right="-0.36cm" fo:line-height="0.635cm" fo:text-indent="-1.27cm" style:auto-text-indent="false"/>
    </style:style>
    <style:style style:name="P33" style:family="paragraph" style:parent-style-name="List_20_Paragraph" style:list-style-name="WWNum36">
      <style:paragraph-properties fo:margin-left="2.275cm" fo:margin-right="-0.254cm" fo:line-height="0.635cm" fo:text-align="start" style:justify-single-word="false" fo:text-indent="-1.27cm" style:auto-text-indent="false" style:punctuation-wrap="hanging" style:snap-to-layout-grid="false"/>
    </style:style>
    <style:style style:name="P34" style:family="paragraph" style:parent-style-name="List_20_Paragraph">
      <style:paragraph-properties fo:margin-left="2.275cm" fo:margin-right="0cm" fo:line-height="0.635cm" fo:text-indent="0cm" style:auto-text-indent="false"/>
    </style:style>
    <style:style style:name="P35" style:family="paragraph" style:parent-style-name="Default">
      <style:paragraph-properties fo:text-align="start" style:justify-single-word="false"/>
    </style:style>
    <style:style style:name="P36" style:family="paragraph" style:parent-style-name="Default">
      <style:text-properties fo:font-size="11.5pt" style:font-size-asian="11.5pt" style:font-size-complex="11.5pt"/>
    </style:style>
    <style:style style:name="P37" style:family="paragraph" style:parent-style-name="Default" style:list-style-name="WWNum1">
      <style:paragraph-properties fo:line-height="0.706cm" fo:text-align="start" style:justify-single-word="false"/>
    </style:style>
    <style:style style:name="P38" style:family="paragraph" style:parent-style-name="Default">
      <style:paragraph-properties fo:line-height="0.635cm"/>
    </style:style>
    <style:style style:name="P39" style:family="paragraph" style:parent-style-name="Default">
      <style:paragraph-properties fo:line-height="0.635cm" fo:text-align="start" style:justify-single-word="false"/>
    </style:style>
    <style:style style:name="P40" style:family="paragraph" style:parent-style-name="Default" style:list-style-name="WWNum13">
      <style:paragraph-properties fo:line-height="0.635cm" fo:text-align="start" style:justify-single-word="false"/>
    </style:style>
    <style:style style:name="P41" style:family="paragraph" style:parent-style-name="Default" style:list-style-name="WWNum29">
      <style:paragraph-properties fo:line-height="0.635cm" fo:text-align="start" style:justify-single-word="false"/>
    </style:style>
    <style:style style:name="P42" style:family="paragraph" style:parent-style-name="Default" style:list-style-name="WWNum33">
      <style:paragraph-properties fo:line-height="0.635cm" fo:text-align="start" style:justify-single-word="false"/>
    </style:style>
    <style:style style:name="P43" style:family="paragraph" style:parent-style-name="Default" style:list-style-name="WWNum29">
      <style:paragraph-properties fo:line-height="0.635cm"/>
    </style:style>
    <style:style style:name="P44" style:family="paragraph" style:parent-style-name="Default" style:list-style-name="WWNum31">
      <style:paragraph-properties fo:line-height="0.635cm"/>
    </style:style>
    <style:style style:name="P45" style:family="paragraph" style:parent-style-name="Default" style:list-style-name="WWNum33">
      <style:paragraph-properties fo:line-height="0.635cm"/>
    </style:style>
    <style:style style:name="P46" style:family="paragraph" style:parent-style-name="Default" style:list-style-name="WWNum35">
      <style:paragraph-properties fo:line-height="0.635cm"/>
    </style:style>
    <style:style style:name="P47" style:family="paragraph" style:parent-style-name="Default">
      <style:paragraph-properties fo:line-height="0.635cm" fo:text-align="justify" style:justify-single-word="false"/>
    </style:style>
    <style:style style:name="P48" style:family="paragraph" style:parent-style-name="Default" style:list-style-name="WWNum37">
      <style:paragraph-properties fo:line-height="0.635cm" fo:text-align="justify" style:justify-single-word="false"/>
    </style:style>
    <style:style style:name="P49" style:family="paragraph" style:parent-style-name="Default">
      <style:text-properties fo:color="#00000a" fo:font-size="14pt" style:font-size-asian="14pt" style:font-name-complex="F" style:font-size-complex="14pt"/>
    </style:style>
    <style:style style:name="P50" style:family="paragraph" style:parent-style-name="Default" style:list-style-name="WWNum1">
      <style:paragraph-properties fo:margin-top="0cm" fo:margin-bottom="0.226cm" loext:contextual-spacing="false" fo:line-height="0.635cm" fo:text-align="justify" style:justify-single-word="false"/>
    </style:style>
    <style:style style:name="P51" style:family="paragraph" style:parent-style-name="Default" style:list-style-name="WWNum17">
      <style:paragraph-properties fo:margin-top="0cm" fo:margin-bottom="0.226cm" loext:contextual-spacing="false" fo:line-height="0.635cm" fo:text-align="justify" style:justify-single-word="false"/>
    </style:style>
    <style:style style:name="P52" style:family="paragraph" style:parent-style-name="Default">
      <style:paragraph-properties fo:margin-left="1.27cm" fo:margin-right="0cm" fo:line-height="0.706cm" fo:text-indent="0cm" style:auto-text-indent="false"/>
    </style:style>
    <style:style style:name="P53" style:family="paragraph" style:parent-style-name="Default">
      <style:paragraph-properties fo:margin-left="1.27cm" fo:margin-right="0cm" fo:line-height="0.635cm" fo:text-indent="0cm" style:auto-text-indent="false"/>
    </style:style>
    <style:style style:name="P54" style:family="paragraph" style:parent-style-name="Default">
      <style:paragraph-properties fo:margin-left="1.27cm" fo:margin-right="0cm" fo:line-height="0.635cm" fo:text-align="start" style:justify-single-word="false" fo:text-indent="0cm" style:auto-text-indent="false"/>
    </style:style>
    <style:style style:name="P55" style:family="paragraph" style:parent-style-name="Default">
      <style:paragraph-properties fo:margin-left="1.27cm" fo:margin-right="0cm" fo:line-height="0.635cm" fo:text-align="justify" style:justify-single-word="false" fo:text-indent="0cm" style:auto-text-indent="false"/>
    </style:style>
    <style:style style:name="P56" style:family="paragraph" style:parent-style-name="Default">
      <style:paragraph-properties fo:margin-left="1.27cm" fo:margin-right="0cm" fo:margin-top="0cm" fo:margin-bottom="0.226cm" loext:contextual-spacing="false" fo:line-height="0.635cm" fo:text-align="justify" style:justify-single-word="false" fo:text-indent="0cm" style:auto-text-indent="false"/>
    </style:style>
    <style:style style:name="P57" style:family="paragraph" style:parent-style-name="Default" style:list-style-name="WWNum1">
      <style:paragraph-properties fo:margin-top="0cm" fo:margin-bottom="0.212cm" loext:contextual-spacing="false" fo:line-height="0.564cm"/>
    </style:style>
    <style:style style:name="P58" style:family="paragraph" style:parent-style-name="Default">
      <style:paragraph-properties fo:margin-left="2.011cm" fo:margin-right="0cm" fo:line-height="0.635cm" fo:text-indent="0cm" style:auto-text-indent="false"/>
    </style:style>
    <style:style style:name="P59" style:family="paragraph" style:parent-style-name="Default" style:master-page-name="Standard">
      <style:paragraph-properties fo:text-align="start" style:justify-single-word="false" style:page-number="auto"/>
    </style:style>
    <style:style style:name="T1" style:family="text">
      <style:text-properties fo:font-size="20pt" style:font-size-asian="20pt" style:font-size-complex="20pt"/>
    </style:style>
    <style:style style:name="T2" style:family="text">
      <style:text-properties fo:font-size="11.5pt" style:font-size-asian="11.5pt" style:font-size-complex="11.5pt"/>
    </style:style>
    <style:style style:name="T3" style:family="text">
      <style:text-properties fo:font-size="14pt" style:font-size-asian="14pt"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4pt" style:letter-kerning="false" style:font-name-asian="標楷體1" style:font-size-asian="14pt" style:font-name-complex="標楷體1" style:font-size-complex="14pt"/>
    </style:style>
    <style:style style:name="T7" style:family="text">
      <style:text-properties fo:color="#00000a" fo:font-size="14pt" style:font-size-asian="14pt" style:font-name-complex="F"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1">高雄市政府警察局楠梓分局</text:span></text:p>
      <text:p text:style-name="P35"><text:span text:style-name="T1">性騷擾防治措施申訴調查及懲處要點</text:span></text:p>
      <text:p text:style-name="Default"><text:span text:style-name="T2"><text:s text:c="28"/></text:span></text:p>
      <text:p text:style-name="P36"/>
      <text:list xml:id="list3153446035659128033" text:style-name="WWNum1">
        <text:list-item>
          <text:p text:style-name="P50"><text:span text:style-name="T3">高雄市政府警察局楠梓分局（以下簡稱本分局）為防治性騷擾、查處、審議性騷擾申訴案件，維護當事人之權益及隱私，特依性騷擾防治法、性別平等工作法、性騷擾防治法施行細則、性騷擾防治準則及工作場所性騷擾防治措施準則訂定本要點。</text:span></text:p>
        </text:list-item>
        <text:list-item>
          <text:p text:style-name="P37"><text:span text:style-name="T3">本要點適用本分局員工相互間或員工與非本分局人員間所發生之性騷擾事</text:span></text:p>
        </text:list-item>
      </text:list>
      <text:p text:style-name="P52"><text:span text:style-name="T3">件。</text:span></text:p>
      <text:list xml:id="list113626642792151" text:continue-numbering="true" text:style-name="WWNum1">
        <text:list-item>
          <text:p text:style-name="P18"><text:span text:style-name="T4">本要點所定性騷擾，其範圍包含性別平等工作法第十二條及性騷擾防治法第二條各款情形。性騷擾之樣態，係指性騷擾防治準則第二條各款或工作場所性騷擾防治措施準則第五條各款情形。</text:span></text:p>
        </text:list-item>
        <text:list-item>
          <text:p text:style-name="P18"><text:span text:style-name="T5">本分局於知悉有性騷擾之情形時，將採取下列立即有效之糾正及補救措施：</text:span></text:p>
        </text:list-item>
      </text:list>
      <text:p text:style-name="P5"><text:span text:style-name="T5"><text:s text:c="3"/>(一)因接獲被害人申訴而知悉性騷擾之情形時：</text:span></text:p>
      <text:p text:style-name="P5"><text:span text:style-name="T5"><text:s text:c="7"/>1.考量申訴人意願，採取適當之隔離措施，避免申訴人受性騷擾情形再度</text:span></text:p>
      <text:p text:style-name="P5"><text:span text:style-name="T5"><text:s text:c="9"/>發生。</text:span></text:p>
      <text:p text:style-name="P6"><text:span text:style-name="T5"><text:s text:c="7"/>2.對申訴人提供轉介諮詢管道、醫療或心理諮商、社會福利資源及</text:span></text:p>
      <text:p text:style-name="P5"><text:span text:style-name="T5"><text:s text:c="9"/>其他必要之服務。</text:span></text:p>
      <text:p text:style-name="P6"><text:span text:style-name="T5"><text:s text:c="7"/>3.啟動調查程序，對性騷擾事件之相關人員進行訪談或適當之調查程序。</text:span></text:p>
      <text:p text:style-name="P6"><text:span text:style-name="T5"><text:s text:c="7"/>4.本分局各級主管涉及性騷擾行為且情節重大時，於調查期間得先行停</text:span></text:p>
      <text:p text:style-name="P5"><text:span text:style-name="T5"><text:s text:c="9"/>止或調整職務。</text:span></text:p>
      <text:p text:style-name="P5"><text:span text:style-name="T5"><text:s text:c="4"/>(二)非因前款情形而知悉性騷擾事件時：</text:span></text:p>
      <text:p text:style-name="P5"><text:span text:style-name="T5"><text:s text:c="7"/>1.訪談相關人員，就相關事實進行必要之釐清及查證。</text:span></text:p>
      <text:p text:style-name="P6"><text:span text:style-name="T5"><text:s text:c="7"/>2.告知被害人得主張之權益及各種救濟途徑，並依其意願協助其提起申</text:span></text:p>
      <text:p text:style-name="P5"><text:span text:style-name="T5"><text:s text:c="9"/>訴。</text:span></text:p>
      <text:p text:style-name="P5"><text:span text:style-name="T5"><text:s text:c="7"/>3.對相關人員適度調整工作內容或工作場所。</text:span></text:p>
      <text:p text:style-name="P5"><text:span text:style-name="T5"><text:s text:c="7"/>4.依被害人意願，提供法律或轉介諮詢管道、醫療或心理諮商處理、社會</text:span></text:p>
      <text:p text:style-name="P5"><text:span text:style-name="T5"><text:s text:c="9"/>福利資源及其他必要之服務。</text:span></text:p>
      <text:p text:style-name="P5"><text:span text:style-name="T5"><text:s text:c="5"/>本分局因接獲被害人陳述而知悉性騷擾事件，惟被害人無提起申訴意願者，</text:span></text:p>
      <text:p text:style-name="P5"><text:span text:style-name="T5"><text:s text:c="5"/>本分局仍將依前項第二款規定，採取立即有效之糾正及補救措施。</text:span></text:p>
      <text:p text:style-name="P6"><text:span text:style-name="T5"><text:s text:c="5"/>被害人及行為人分屬不同機關，且具共同作業或業務往來關係者，任一方之</text:span></text:p>
      <text:p text:style-name="P6"><text:span text:style-name="T5"><text:s text:c="5"/>服務機關於知悉性騷擾之情形時，應以書面、傳真或其他電子資料傳輸方 </text:span></text:p>
      <text:p text:style-name="P6"><text:span text:style-name="T5"><text:s text:c="5"/>式，通知他方機關共同協商解決或補救辦法。以口頭為之者，應作成書面紀</text:span></text:p>
      <text:p text:style-name="P4"><text:soft-page-break/><text:span text:style-name="T5"><text:s text:c="5"/>錄。</text:span><text:span text:style-name="T6"> </text:span></text:p>
      <text:list xml:id="list113626971797575" text:continue-numbering="true" text:style-name="WWNum1">
        <text:list-item>
          <text:p text:style-name="P19"><text:span text:style-name="T4">本分局應責各單位主管妥適利用集會、廣播、電子郵件或內部文件等各種傳遞訊息之機會及方式，加強對所屬員工有關性騷擾防治措施及申訴管道之宣</text:span></text:p>
        </text:list-item>
      </text:list>
      <text:p text:style-name="P21"><text:span text:style-name="T4">導，其內容如下：</text:span></text:p>
      <text:list xml:id="list113627561280473" text:continue-numbering="true" text:style-name="WWNum1">
        <text:list-item>
          <text:list>
            <text:list-item>
              <text:p text:style-name="P23"><text:span text:style-name="T4">所屬員工：依性騷擾防治準則第八條第一項第一款各目之內容。</text:span></text:p>
            </text:list-item>
            <text:list-item>
              <text:p text:style-name="P16"><text:span text:style-name="T4">擔任主管職務與參與性騷擾申訴事件之處理、調查及決議人員：依性騷擾防治準則第八條第一項第二款各目之內容。</text:span></text:p>
            </text:list-item>
          </text:list>
        </text:list-item>
        <text:list-item>
          <text:p text:style-name="P57"><text:span text:style-name="T3">本分局受理性騷擾申訴之管道如下：</text:span></text:p>
          <text:list>
            <text:list-item>
              <text:p text:style-name="P57"><text:span text:style-name="T3">專用電話：07-3651448轉130</text:span></text:p>
            </text:list-item>
            <text:list-item>
              <text:p text:style-name="P57"><text:span text:style-name="T3">專用傳真：07-3651450</text:span></text:p>
            </text:list-item>
            <text:list-item>
              <text:p text:style-name="P57"><text:span text:style-name="T3">專用電子信箱：</text:span><text:a xlink:type="simple" xlink:href="mailto:yenchin@kcg.gov.tw" text:style-name="Internet_20_link" text:visited-style-name="Visited_20_Internet_20_Link"><text:span text:style-name="T3">yenchin@kcg.gov.tw</text:span></text:a></text:p>
            </text:list-item>
            <text:list-item>
              <text:p text:style-name="P57"><text:span text:style-name="T3">專責受理單位:防治組</text:span></text:p>
            </text:list-item>
          </text:list>
        </text:list-item>
      </text:list>
      <text:p text:style-name="P38"><text:span text:style-name="T3"><text:s text:c="3"/>前項訊息應於工作場所顯著之處公告。</text:span></text:p>
      <text:list xml:id="list6891126271105588254" text:style-name="WWNum17">
        <text:list-item>
          <text:p text:style-name="P51"><text:span text:style-name="T3">本要點以防治組為秘書單位綜理相關事務。本分局案件由秘書單位受理並輸入警政婦幼案件管理系統填寫申訴書（紀錄），案件受理後由督察組製作詢問紀錄及調查。申訴案件由本分局委員會調查小組會同督察組進行調查並擬具調查意見。案件完成調查後移由秘書單位進行後續程序；不提申訴之案件，仍應由督察單位查處，並由人事單位提報性別平等小組會議提案討論並研議策進。</text:span></text:p>
        </text:list-item>
        <text:list-item>
          <text:p text:style-name="P51"><text:span text:style-name="T3">本分局設置性騷擾防治申訴案件處理委員會（以下稱委員會）審議性騷</text:span><text:span text:style-name="T7">擾申訴事件，委員會置委員13人，其中1人為召集人，由業務副分局長兼任，並為會議主席，主席因故無法主持會議者，得指定其他委員代理之；除督察組長、人事室主任、行政組組長、偵查隊隊長、防治組組長等為當然委員外，其餘委員由分局長選聘本分局職員及</text:span><text:span text:style-name="T3">具備性別意識之專家學者聘派(兼)任之</text:span><text:span text:style-name="T7">，</text:span><text:span text:style-name="T3">其中女性委員不得少於二分之一。</text:span></text:p>
        </text:list-item>
      </text:list>
      <text:p text:style-name="P56"><text:span text:style-name="T3">會議應有委員二分之一以上出席，其中女性委員不得少於二分之一，且至少1位具備性別意識之專家學者始得開會，出席委員過半數之同意始得做成決議，可否同數時，取決於主席</text:span><text:span text:style-name="T7">。</text:span></text:p>
      <text:p text:style-name="P56"><text:span text:style-name="T7">委員任期2年，期滿得續聘（派），任期內出缺時，繼任委員任期至原任期屆滿之日止。</text:span></text:p>
      <text:list xml:id="list1467941098292387983" text:style-name="WWNum13">
        <text:list-item>
          <text:p text:style-name="P20"><text:span text:style-name="T4">性騷擾之申訴得以書面或言詞提出。其以言詞為之者，受理之人員或單位</text:span></text:p>
        </text:list-item>
      </text:list>
      <text:p text:style-name="P22"><text:span text:style-name="T4">作成紀錄，經向申訴人朗讀或使其閱覽，確認其內容無誤。</text:span></text:p>
      <text:p text:style-name="P22"><text:span text:style-name="T4">申訴書或言詞作成之紀錄，應由申訴人簽名或蓋章，並載明下列事項：</text:span></text:p>
      <text:list xml:id="list4406966222999367331" text:style-name="WWNum21">
        <text:list-item>
          <text:p text:style-name="P24"><text:span text:style-name="T4">申訴人之姓名、性別、出生年月日、身分證明文件編號、服務或就學</text:span></text:p>
        </text:list-item>
      </text:list>
      <text:p text:style-name="P25"><text:span text:style-name="T4">之單位與職稱、住所或居所及聯絡電話。</text:span></text:p>
      <text:list xml:id="list113627464523199" text:continue-numbering="true" text:style-name="WWNum21">
        <text:list-item>
          <text:p text:style-name="P24"><text:span text:style-name="T4">有法定代理人者，其姓名、性別、出生年月日、身分證明文件編號、</text:span></text:p>
        </text:list-item>
      </text:list>
      <text:p text:style-name="P25"><text:soft-page-break/><text:span text:style-name="T4">職業、住所或居所及聯絡電話。</text:span></text:p>
      <text:list xml:id="list113626775153283" text:continue-numbering="true" text:style-name="WWNum21">
        <text:list-item>
          <text:p text:style-name="P24"><text:span text:style-name="T4">申訴事實發生日期、內容、相關事證或人證。</text:span></text:p>
        </text:list-item>
        <text:list-item>
          <text:p text:style-name="P24"><text:span text:style-name="T4">請求事項。</text:span></text:p>
        </text:list-item>
        <text:list-item>
          <text:p text:style-name="P24"><text:span text:style-name="T4">有代理人者應檢附委託書，並載明其姓名、住居所、聯絡電話。</text:span></text:p>
        </text:list-item>
      </text:list>
      <text:p text:style-name="P7"><text:span text:style-name="T4"><text:s/>申訴書或言詞作成之紀錄不合前項規定，而其情形可補正者，應通知申訴</text:span></text:p>
      <text:p text:style-name="P7"><text:span text:style-name="T4"><text:s/>人於14日內補正。</text:span></text:p>
      <text:list xml:id="list113627362406232" text:continue-list="list1467941098292387983" text:style-name="WWNum13">
        <text:list-item>
          <text:p text:style-name="P40"><text:span text:style-name="T7">機關首長涉及性騷擾事件，其適用性別平等工作法者，應向上級機關（高 <text:s/>雄市政府警察局）提出申訴，依上級機關相關規定辦理之；適用性騷擾防</text:span></text:p>
        </text:list-item>
      </text:list>
      <text:p text:style-name="P53"><text:span text:style-name="T7">治法者，應向主管機關（高雄市政府社會局）提出申訴。</text:span></text:p>
      <text:p text:style-name="P54"><text:span text:style-name="T7">機關接獲申訴時，如屬性別平等工作法規範之性騷擾事件，應通知高雄市</text:span></text:p>
      <text:p text:style-name="P55"><text:span text:style-name="T7">政府勞工局。</text:span></text:p>
      <text:p text:style-name="P8"><text:span text:style-name="T4">十一、案件應於申訴或移送到達之日起7日內開始調查，並應於2個月內審</text:span></text:p>
      <text:p text:style-name="P9"><text:span text:style-name="T4"><text:s text:c="6"/>議完成；必要時，得延長1個月，並應通知當事人。</text:span></text:p>
      <text:p text:style-name="P8"><text:span text:style-name="T4"><text:s text:c="6"/>適用性別平等工作法之案件，委員會對已進入司法程序之性騷擾申訴，</text:span></text:p>
      <text:p text:style-name="P9"><text:span text:style-name="T4"><text:s text:c="6"/>經申訴人同意後，得決議暫緩調查及決議，其期間不受前項規定之限制。</text:span></text:p>
      <text:p text:style-name="P10"><text:span text:style-name="T4">十二、性騷擾申訴案件之調查，依下列</text:span><text:span text:style-name="T5">各</text:span><text:span text:style-name="T4">適用法令程序處理</text:span><text:span text:style-name="T5">之</text:span><text:span text:style-name="T4">：</text:span></text:p>
      <text:list xml:id="list5318308776334684314" text:style-name="WWNum24">
        <text:list-item>
          <text:p text:style-name="P26"><text:span text:style-name="T4">性別平等工作法：</text:span></text:p>
        </text:list-item>
      </text:list>
      <text:p text:style-name="P11"><text:span text:style-name="T4">1.本分局除設委員會外，並由召集人指派委員會委員三人以上，且女性成員之比例不得少於二分之一，組成申訴調查小組；案件由督察組會同申訴調查小組調查案件並擬具調查意見。</text:span></text:p>
      <text:p text:style-name="P11"><text:span text:style-name="T4">2.調查之結果，應移送委員會審議，其內容應包括下列事項：</text:span></text:p>
      <text:p text:style-name="P12"><text:span text:style-name="T4">(1)性騷擾申訴事件之案由，包括當事人敘述。</text:span></text:p>
      <text:p text:style-name="P12"><text:span text:style-name="T4">(2)調查訪談過程紀錄，包括日期及對象。</text:span></text:p>
      <text:p text:style-name="P12"><text:span text:style-name="T4">(3)事實認定及理由。</text:span></text:p>
      <text:p text:style-name="P12"><text:span text:style-name="T4">(4)處理建議。</text:span></text:p>
      <text:list xml:id="list113627307594632" text:continue-numbering="true" text:style-name="WWNum24">
        <text:list-item>
          <text:p text:style-name="P26"><text:span text:style-name="T4">性騷擾防治法：</text:span></text:p>
        </text:list-item>
      </text:list>
      <text:list xml:id="list113627562360007" text:continue-list="list113627561280473" text:style-name="WWNum1">
        <text:list-item>
          <text:list>
            <text:list-item>
              <text:list>
                <text:list-item>
                  <text:p text:style-name="P27"><text:span text:style-name="T4">督察組先行調查案件，並擬具調查意見，其調查內容應包括前款第二</text:span></text:p>
                </text:list-item>
              </text:list>
            </text:list-item>
          </text:list>
        </text:list-item>
      </text:list>
      <text:p text:style-name="P28"><text:span text:style-name="T4">目之一及之二事項。</text:span></text:p>
      <text:list xml:id="list113626313524472" text:continue-numbering="true" text:style-name="WWNum1">
        <text:list-item>
          <text:list>
            <text:list-item>
              <text:list>
                <text:list-item>
                  <text:p text:style-name="P29"><text:span text:style-name="T4">督察組調查後，由秘書單位提報委員會審查，委員會應作成調查報告及處理建議。</text:span></text:p>
                </text:list-item>
              </text:list>
            </text:list-item>
          </text:list>
        </text:list-item>
      </text:list>
      <text:p text:style-name="P8"><text:span text:style-name="T4">十三、性騷擾事件經提送委員會審議後，應陳報分局長，並依下列適用規定</text:span></text:p>
      <text:p text:style-name="P9"><text:span text:style-name="T4"><text:s text:c="6"/>處理： </text:span></text:p>
      <text:list xml:id="list2609610732219834375" text:style-name="WWNum25">
        <text:list-item>
          <text:p text:style-name="P30"><text:span text:style-name="T4">適用性別平等工作法：委員</text:span><text:bookmark text:name="_GoBack"/><text:span text:style-name="T4">會應為附理由之決議，並得作成懲處或其他處理之建議，且應以書面通知申訴人及被申訴人；性騷擾行為經查證屬實，處理結果應通知主管機關（高雄市政府勞工局及警察局）。</text:span></text:p>
        </text:list-item>
        <text:list-item>
          <text:p text:style-name="P30"><text:span text:style-name="T4">適用性騷擾防治法：作成調查報告及處理建議，移送主管機關（高雄市</text:span></text:p>
        </text:list-item>
      </text:list>
      <text:p text:style-name="P31"><text:span text:style-name="T4">政府社會局）辦理。</text:span></text:p>
      <text:p text:style-name="P13"><text:span text:style-name="T5">十四、適用性騷擾防治法之申訴案件，有下列情形之一，應即移送主管機關（高 </text:span></text:p>
      <text:p text:style-name="P14"><text:span text:style-name="T5"><text:s text:c="6"/>雄市政府社會局）決定不予受理或應續行調查：</text:span></text:p>
      <text:list xml:id="list8452638948234380257" text:style-name="WWNum27">
        <text:list-item>
          <text:p text:style-name="P32"><text:span text:style-name="T5">逾期提出申訴者。</text:span></text:p>
        </text:list-item>
        <text:list-item>
          <text:p text:style-name="P32"><text:soft-page-break/><text:span text:style-name="T5">申訴不合法定程式，經通知限期補正，未於所定期限內補正者。</text:span></text:p>
        </text:list-item>
        <text:list-item>
          <text:p text:style-name="P32"><text:span text:style-name="T5">同一性騷擾事件，撤回申訴或視為撤回申訴後再行申訴者。</text:span></text:p>
        </text:list-item>
      </text:list>
      <text:p text:style-name="P38"><text:span text:style-name="T3">十五、處理性騷擾申訴事件之所有人員，對於知悉之申訴案件內容應予保密。</text:span></text:p>
      <text:p text:style-name="P39"><text:span text:style-name="T3"><text:s text:c="6"/>違反者，應即終止其參與，本局並得視其情節輕重，依法懲處並解除其</text:span></text:p>
      <text:p text:style-name="P38"><text:span text:style-name="T3"><text:s text:c="6"/>聘（派）任。</text:span></text:p>
      <text:p text:style-name="P39"><text:span text:style-name="T3">十六、性騷擾事件之調查人員在調查過程中，有下列各款情形之一，應自行迴 </text:span></text:p>
      <text:p text:style-name="P38"><text:span text:style-name="T3"><text:s text:c="6"/>避︰</text:span></text:p>
      <text:list xml:id="list8010073279653302918" text:style-name="WWNum29">
        <text:list-item>
          <text:p text:style-name="P41"><text:span text:style-name="T3">本人或其配偶、前配偶、未婚配偶、四親等內之血親或三親等內之姻親</text:span></text:p>
        </text:list-item>
      </text:list>
      <text:p text:style-name="P58"><text:span text:style-name="T3">或曾有此關係者為事件之當事人時。</text:span></text:p>
      <text:list xml:id="list113627508061057" text:continue-numbering="true" text:style-name="WWNum29">
        <text:list-item>
          <text:p text:style-name="P41"><text:span text:style-name="T3">本人或其配偶、前配偶、未婚配偶，就該事件與當事人有共同權利人或</text:span></text:p>
        </text:list-item>
      </text:list>
      <text:p text:style-name="P58"><text:span text:style-name="T3">共同義務人之關係者。</text:span></text:p>
      <text:list xml:id="list113626310617672" text:continue-numbering="true" text:style-name="WWNum29">
        <text:list-item>
          <text:p text:style-name="P43"><text:span text:style-name="T3">現為或曾為該事件當事人之代理人、輔佐人者。</text:span></text:p>
        </text:list-item>
        <text:list-item>
          <text:p text:style-name="P43"><text:span text:style-name="T3">於該事件，現為或曾為證人、鑑定人者。</text:span></text:p>
        </text:list-item>
      </text:list>
      <text:p text:style-name="P38"><text:span text:style-name="T3">十七、性騷擾事件之調查人員有下列各款情形之一，當事人得申請迴避︰</text:span></text:p>
      <text:list xml:id="list6472402753655064019" text:style-name="WWNum31">
        <text:list-item>
          <text:p text:style-name="P44"><text:span text:style-name="T3">有前項所定情形而不自行迴避者。</text:span></text:p>
        </text:list-item>
        <text:list-item>
          <text:p text:style-name="P44"><text:span text:style-name="T3">有具體事實，足認其執行調查有偏頗之虞者。</text:span></text:p>
        </text:list-item>
      </text:list>
      <text:p text:style-name="P39"><text:span text:style-name="T3"><text:s text:c="6"/>前項申請，應舉其原因及事實，向委員會為之，並應為適當之釋明；被</text:span></text:p>
      <text:p text:style-name="P38"><text:span text:style-name="T3"><text:s text:c="6"/>申請迴避之調查人員，得提出意見書。</text:span></text:p>
      <text:p text:style-name="P39"><text:span text:style-name="T3"><text:s text:c="6"/>被申請迴避之調查人員在委員會就該申請事件為准駁前，應停止調查工 </text:span></text:p>
      <text:p text:style-name="P38"><text:span text:style-name="T3"><text:s text:c="6"/>作。但有急迫情形，仍應為必要處置。</text:span></text:p>
      <text:p text:style-name="P38"><text:span text:style-name="T3"><text:s text:c="3"/>調查人員有第一項所定情形不自行迴避，而未經當事人申請迴避者，應由委</text:span></text:p>
      <text:p text:style-name="P38"><text:span text:style-name="T3"><text:s text:c="3"/>員會命其迴避。</text:span></text:p>
      <text:p text:style-name="P38"><text:span text:style-name="T3">十八、<text:tab/>查處審議性騷擾事件過程，應依照下列原則為之：</text:span></text:p>
      <text:list xml:id="list4590405200791161878" text:style-name="WWNum33">
        <text:list-item>
          <text:p text:style-name="P45"><text:span text:style-name="T3">以不公開之方式為之，並保護當事人之隱私及人格法益。</text:span></text:p>
        </text:list-item>
        <text:list-item>
          <text:p text:style-name="P45"><text:span text:style-name="T3">秉持客觀、公正、專業原則，給予當事人充分陳述意見及答辯之機會。</text:span></text:p>
        </text:list-item>
        <text:list-item>
          <text:p text:style-name="P45"><text:span text:style-name="T3">被害人之陳述明確，已無詢問必要者，應避免重複詢問。</text:span></text:p>
        </text:list-item>
        <text:list-item>
          <text:p text:style-name="P45"><text:span text:style-name="T3">得通知當事人及關係人到場說明，並得邀請相關學識經驗者協助。</text:span></text:p>
        </text:list-item>
        <text:list-item>
          <text:p text:style-name="P45"><text:span text:style-name="T3">當事人或證人有權力不對等之情形時，應避免其對質。</text:span></text:p>
        </text:list-item>
        <text:list-item>
          <text:p text:style-name="P42"><text:span text:style-name="T3">於不違反保密義務範圍內，得另作成書面資料，交由當事人閱覽或告以</text:span></text:p>
        </text:list-item>
      </text:list>
      <text:p text:style-name="P58"><text:span text:style-name="T3">要旨。</text:span></text:p>
      <text:list xml:id="list113626578943782" text:continue-numbering="true" text:style-name="WWNum33">
        <text:list-item>
          <text:p text:style-name="P42"><text:span text:style-name="T3">對於當事人之姓名或其他足以辨識身分之資料，除有調查必要或基於公</text:span></text:p>
        </text:list-item>
      </text:list>
      <text:p text:style-name="P58"><text:span text:style-name="T3">共安全之考量者外，應予保密。</text:span></text:p>
      <text:list xml:id="list113627352355646" text:continue-numbering="true" text:style-name="WWNum33">
        <text:list-item>
          <text:p text:style-name="P42"><text:span text:style-name="T3">得視當事人之身心狀況，依其意願協助轉介或提供心理輔導、醫療及法</text:span></text:p>
        </text:list-item>
      </text:list>
      <text:p text:style-name="P58"><text:span text:style-name="T3">律協助。</text:span></text:p>
      <text:list xml:id="list113628003120970" text:continue-numbering="true" text:style-name="WWNum33">
        <text:list-item>
          <text:p text:style-name="P42"><text:span text:style-name="T3">對於在性騷擾事件申訴、調查、偵查或審理程序中，為申訴、告訴、</text:span><text:soft-page-break/><text:span text:style-name="T3">告發、提起訴訟、作證、提供協助或其他參與行為之人，不得為不當之差</text:span></text:p>
        </text:list-item>
      </text:list>
      <text:p text:style-name="P58"><text:span text:style-name="T3">別待遇。</text:span></text:p>
      <text:list xml:id="list113628005969965" text:continue-numbering="true" text:style-name="WWNum33">
        <text:list-item>
          <text:p text:style-name="P42"><text:span text:style-name="T3">對於行為人之懲處額度，被害人得陳述意見，並納入最終懲處決定之參</text:span></text:p>
        </text:list-item>
      </text:list>
      <text:p text:style-name="P58"><text:span text:style-name="T3">考。</text:span></text:p>
      <text:p text:style-name="P39"><text:span text:style-name="T3">十九、性騷擾之調查，除依性別平等工作法第十二條第一項至第四項規定認</text:span></text:p>
      <text:p text:style-name="P38"><text:span text:style-name="T3"><text:s text:c="6"/>外，並得綜合審酌下列各款情形：</text:span></text:p>
      <text:list xml:id="list5051401951872296647" text:style-name="WWNum35">
        <text:list-item>
          <text:p text:style-name="P46"><text:span text:style-name="T3">不適當之凝視、觸摸、擁抱、親吻、嗅聞他人身體任何部位；強行使</text:span></text:p>
        </text:list-item>
      </text:list>
      <text:p text:style-name="P38"><text:span text:style-name="T3"><text:s text:c="7"/>他人對自己身體任何部位為之，亦同。</text:span></text:p>
      <text:list xml:id="list113627498533059" text:continue-numbering="true" text:style-name="WWNum35">
        <text:list-item>
          <text:p text:style-name="P46"><text:span text:style-name="T3">寄送、留置、展示或播送性要求、具有性意味或性別歧視之文字、圖</text:span></text:p>
        </text:list-item>
      </text:list>
      <text:p text:style-name="P38"><text:span text:style-name="T3"><text:s text:c="7"/>畫、聲音、影像或其他物品。</text:span></text:p>
      <text:list xml:id="list113627158544136" text:continue-numbering="true" text:style-name="WWNum35">
        <text:list-item>
          <text:p text:style-name="P46"><text:span text:style-name="T3">反覆或持續違反意願之跟隨或追求行為。</text:span></text:p>
        </text:list-item>
      </text:list>
      <text:p text:style-name="P39"><text:span text:style-name="T3">二十、性騷擾防治法規範之性騷擾事件，如係權勢性騷擾以外之事件，任一方</text:span></text:p>
      <text:p text:style-name="P39"><text:span text:style-name="T3"><text:s text:c="6"/>當事人得以書面或言詞向高雄市政府社會局申請調解。本機關於性騷擾</text:span></text:p>
      <text:p text:style-name="P39"><text:span text:style-name="T3"><text:s text:c="6"/>事件調查程序中，獲知任一方當事人有調解意願時，應協助其向高雄市</text:span></text:p>
      <text:p text:style-name="P38"><text:span text:style-name="T3"><text:s text:c="6"/>政府社會局申請調解。</text:span></text:p>
      <text:p text:style-name="P38"><text:span text:style-name="T3"><text:s text:c="6"/>調解期間，除依申訴人之請求停止調查外，調查程序繼續進行。</text:span></text:p>
      <text:p text:style-name="P39"><text:span text:style-name="T3">二十一、性騷擾事件提起申訴後，得於處分作成前，以書面撤回申訴。但經撤</text:span></text:p>
      <text:p text:style-name="P38"><text:span text:style-name="T3"><text:s text:c="8"/>回或視為撤回申訴者，不得就同一案件再提起申訴。</text:span></text:p>
      <text:p text:style-name="P39"><text:span text:style-name="T3">二十二、性騷擾申訴案件審議決議情形，應簽陳分局長；對於經委員會決議成立</text:span></text:p>
      <text:p text:style-name="P39"><text:span text:style-name="T3"><text:s text:c="8"/>性騷擾之本分局員工，參考決議懲處建議事項，依相關法令予以懲處；</text:span></text:p>
      <text:p text:style-name="P38"><text:span text:style-name="T3"><text:s text:c="8"/>如經證實有誣告之事實者，亦應對申訴人為適當之懲處；當事人如另</text:span></text:p>
      <text:p text:style-name="P38"><text:span text:style-name="T3"><text:s text:c="8"/>涉及刑事責任，依法移送司法機關處理。</text:span></text:p>
      <text:p text:style-name="P38"><text:span text:style-name="T3">二十三、性騷擾事件已進入偵查或審判程序者，委員會得決議暫緩調查及審</text:span></text:p>
      <text:p text:style-name="P38"><text:span text:style-name="T3"><text:s text:c="8"/>議。</text:span></text:p>
      <text:p text:style-name="P8"><text:span text:style-name="T4">二十四、適用性別平等工作法之</text:span><text:span text:style-name="T5">申訴</text:span><text:span text:style-name="T4">案件，當事人對決議有不服者，其救濟方式 </text:span></text:p>
      <text:p text:style-name="P9"><text:span text:style-name="T4"><text:s text:c="8"/>，依其身份區分如下：</text:span></text:p>
      <text:list xml:id="list1328594637637044027" text:style-name="WWNum36">
        <text:list-item>
          <text:p text:style-name="P33"><text:span text:style-name="T4">公務人員：得於收到書面通知次日起30日內，向公務人員保障暨</text:span></text:p>
        </text:list-item>
      </text:list>
      <text:p text:style-name="P15"><text:span text:style-name="T4"><text:s text:c="9"/>培訓委員會提起復審。</text:span></text:p>
      <text:list xml:id="list113627104916251" text:continue-numbering="true" text:style-name="WWNum36">
        <text:list-item>
          <text:p text:style-name="P17"><text:span text:style-name="T6">非公務人員：得依性別平等工作法第三十二條之一規定，向主管機</text:span></text:p>
        </text:list-item>
      </text:list>
      <text:p text:style-name="P34"><text:span text:style-name="T6">關（高雄市政府勞工局）提起申訴。</text:span></text:p>
      <text:p text:style-name="P2"><text:span text:style-name="T6">二十五、性騷擾申訴案件應採取事後追蹤、考核及監督，確保申訴決定確實有</text:span></text:p>
      <text:p text:style-name="P1"><text:span text:style-name="T6"><text:s text:c="8"/>效執行，並避免有再度性騷擾或報復情事發生。</text:span></text:p>
      <text:p text:style-name="P47"><text:span text:style-name="T3">二十六、本分局為防治性騷擾之發生，就所屬公共場所及公眾得出入之場所，應</text:span></text:p>
      <text:p text:style-name="P47"><text:span text:style-name="T3"><text:s text:c="8"/>定期檢討其空間及設施，並提升員工性別平權觀念，保護員工及在本分</text:span></text:p>
      <text:p text:style-name="P47"><text:span text:style-name="T3"><text:s text:c="8"/>局接受服務之人員不受性騷擾威脅，建立友善之工作及服務環境。</text:span></text:p>
      <text:p text:style-name="P47"><text:soft-page-break/><text:span text:style-name="T3"><text:s text:c="8"/>本分局知悉所屬公共場所及公眾得出入之場所發生性騷擾事件者，得採</text:span></text:p>
      <text:p text:style-name="P47"><text:span text:style-name="T3"><text:s text:c="8"/>取下列處置：</text:span></text:p>
      <text:list xml:id="list6412615569171378095" text:style-name="WWNum37">
        <text:list-item>
          <text:p text:style-name="P48"><text:span text:style-name="T3">尊重被害人意願，減低當事人雙方互動之機會。</text:span></text:p>
        </text:list-item>
        <text:list-item>
          <text:p text:style-name="P48"><text:span text:style-name="T3">避免報復情事。</text:span></text:p>
        </text:list-item>
        <text:list-item>
          <text:p text:style-name="P48"><text:span text:style-name="T3">預防、減低行為人再度性騷擾之可能。</text:span></text:p>
        </text:list-item>
        <text:list-item>
          <text:p text:style-name="P48"><text:span text:style-name="T3">其他認為必要之處置。</text:span></text:p>
        </text:list-item>
      </text:list>
      <text:p text:style-name="P47"><text:span text:style-name="T7">二十七、委員會委員均為無給職。但本分局職員以外之委員撰寫調查報告書，得</text:span></text:p>
      <text:p text:style-name="P47"><text:span text:style-name="T7"><text:s text:c="8"/>依規定支給撰稿費；出席會議時，得依規定支給出席費及交通費。</text:span></text:p>
      <text:p text:style-name="P38"><text:span text:style-name="T7">二十八、委員會所需經費由本分局相關預算項下支應。</text:span></text:p>
      <text:p text:style-name="P3"/>
      <text:p text:style-name="P4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alutation" style:family="paragraph" style:parent-style-name="Standard" style:default-outline-level="" style:class="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0" fo:widows="0" style:writing-mode="lr-tb"/>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問候_20_字元" style:display-name="問候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結語_20_字元" style:display-name="結語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508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508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508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3.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27cm" fo:margin-left="3.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27cm" fo:margin-left="3.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text:start-value="9">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2.778cm"/>
        </style:list-level-properties>
      </text:list-level-style-number>
      <text:list-level-style-number text:level="2" style:num-suffix="、" style:num-format="1">
        <style:list-level-properties text:list-level-position-and-space-mode="label-alignment">
          <style:list-level-label-alignment text:label-followed-by="listtab" fo:text-indent="-1.27cm" fo:margin-left="3.6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3.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2.0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2.6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27cm" fo:margin-left="1.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27cm" fo:margin-left="2.7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27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508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1.508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30.582cm" style:num-format="1" style:print-orientation="portrait" fo:margin-top="2.54cm" fo:margin-bottom="2.54cm" fo:margin-left="1.905cm" fo:margin-right="1.905cm"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晏誌</meta:initial-creator>
    <dc:creator>晏誌</dc:creator>
    <meta:editing-cycles>20</meta:editing-cycles>
    <meta:print-date>2024-05-08T03:02:00</meta:print-date>
    <meta:creation-date>2024-02-21T07:05:00</meta:creation-date>
    <dc:date>2024-09-30T02:28:00</dc:date>
    <meta:editing-duration>PT5H12M</meta:editing-duration>
    <meta:generator>LibreOffice/5.1.2.2$Windows_x86 LibreOffice_project/d3bf12ecb743fc0d20e0be0c58ca359301eb705f</meta:generator>
    <meta:document-statistic meta:table-count="0" meta:image-count="0" meta:object-count="0" meta:page-count="6" meta:paragraph-count="161" meta:word-count="4437" meta:character-count="4905" meta:non-whitespace-character-count="44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