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 fo:line-height="0.2777in" fo:background-color="#FFFF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333333" fo:font-size="18pt" style:font-size-asian="18pt" style:font-size-complex="18pt"/>
    </style:style>
    <style:style style:name="P20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611in" fo:margin-left="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611in" fo:margin-left="0.1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line-height="0.3611in" fo:margin-left="0.1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line-height="0.3611in" fo:margin-left="1.4763in" fo:text-indent="-1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line-height="0.3611in" fo:margin-left="0.8854in" fo:text-indent="-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fo:line-height="0.3611in" fo:margin-left="0.8854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style:vertical-align="auto"/>
      <style:text-properties fo:hyphenate="true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list-style-name="LFO2" style:family="paragraph">
      <style:paragraph-properties style:vertical-align="auto"/>
      <style:text-properties style:font-name="標楷體" style:font-name-asian="標楷體" fo:color="#000000" fo:font-size="18pt" style:font-size-asian="18pt" style:font-size-complex="18pt" fo:hyphenate="true"/>
    </style:style>
    <style:style style:name="P82" style:parent-style-name="內文" style:list-style-name="LFO2" style:family="paragraph">
      <style:paragraph-properties style:vertical-align="auto"/>
      <style:text-properties style:font-name="標楷體" style:font-name-asian="標楷體" fo:color="#000000" fo:font-size="18pt" style:font-size-asian="18pt" style:font-size-complex="18pt" fo:hyphenate="true"/>
    </style:style>
    <style:style style:name="P83" style:parent-style-name="內文" style:list-style-name="LFO2" style:family="paragraph">
      <style:paragraph-properties style:vertical-align="auto"/>
      <style:text-properties style:font-name="標楷體" style:font-name-asian="標楷體" fo:color="#000000" fo:font-size="18pt" style:font-size-asian="18pt" style:font-size-complex="18pt" fo:hyphenate="true"/>
    </style:style>
    <style:style style:name="P84" style:parent-style-name="內文" style:list-style-name="LFO2" style:family="paragraph">
      <style:paragraph-properties style:vertical-align="auto"/>
      <style:text-properties style:font-name="標楷體" style:font-name-asian="標楷體" fo:color="#000000" fo:font-size="18pt" style:font-size-asian="18pt" style:font-size-complex="18pt" fo:hyphenate="true"/>
    </style:style>
    <style:style style:name="P85" style:parent-style-name="內文" style:list-style-name="LFO2" style:family="paragraph">
      <style:paragraph-properties style:vertical-align="auto"/>
      <style:text-properties style:font-name="標楷體" style:font-name-asian="標楷體" fo:color="#000000" fo:font-size="18pt" style:font-size-asian="18pt" style:font-size-complex="18pt" fo:hyphenate="true"/>
    </style:style>
    <style:style style:name="P86" style:parent-style-name="內文" style:family="paragraph">
      <style:paragraph-properties style:vertical-align="auto"/>
      <style:text-properties fo:hyphenate="true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5" style:parent-style-name="清單段落" style:list-style-name="LFO3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8pt" style:font-size-asian="18pt" style:font-size-complex="18pt" fo:hyphenate="true"/>
    </style:style>
    <style:style style:name="P96" style:parent-style-name="清單段落" style:list-style-name="LFO3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8pt" style:font-size-asian="18pt" style:font-size-complex="18pt" fo:hyphenate="true"/>
    </style:style>
    <style:style style:name="P97" style:parent-style-name="清單段落" style:list-style-name="LFO3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8pt" style:font-size-asian="18pt" style:font-size-complex="18pt" fo:hyphenate="true"/>
    </style:style>
    <style:style style:name="P98" style:parent-style-name="清單段落" style:list-style-name="LFO3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8pt" style:font-size-asian="18pt" style:font-size-complex="18pt" fo:hyphenate="true"/>
    </style:style>
    <style:style style:name="P99" style:parent-style-name="清單段落" style:list-style-name="LFO3" style:family="paragraph">
      <style:paragraph-properties style:vertical-align="auto" fo:margin-left="0.85in">
        <style:tab-stops/>
      </style:paragraph-properties>
      <style:text-properties style:font-name="標楷體" style:font-name-asian="標楷體" fo:color="#000000" fo:font-size="18pt" style:font-size-asian="18pt" style:font-size-complex="18pt" fo:hyphenate="true"/>
    </style:style>
    <style:style style:name="P100" style:parent-style-name="內文" style:family="paragraph">
      <style:paragraph-properties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10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11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12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13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14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15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16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17" style:parent-style-name="內文" style:family="paragraph">
      <style:paragraph-properties style:vertical-align="auto" fo:text-indent="0.5in"/>
      <style:text-properties fo:hyphenate="true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Microsoft JhengHei UI" style:letter-kerning="false" fo:font-size="18pt" style:font-size-asian="18pt" style:font-size-complex="18pt"/>
    </style:style>
    <style:style style:name="P123" style:parent-style-name="內文" style:family="paragraph">
      <style:paragraph-properties style:vertical-align="auto"/>
      <style:text-properties fo:hyphenate="true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2" style:parent-style-name="內文" style:family="paragraph">
      <style:paragraph-properties style:vertical-align="auto"/>
      <style:text-properties fo:hyphenate="true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5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36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37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38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39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40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41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42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43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44" style:parent-style-name="內文" style:family="paragraph">
      <style:paragraph-properties style:vertical-align="auto"/>
      <style:text-properties fo:hyphenate="true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3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54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55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56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57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58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59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60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61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62" style:parent-style-name="內文" style:family="paragraph">
      <style:paragraph-properties style:vertical-align="auto"/>
      <style:text-properties fo:hyphenate="true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Microsoft JhengHei UI" fo:color="#000000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3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74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75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76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77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78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79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80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81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82" style:parent-style-name="內文" style:family="paragraph">
      <style:paragraph-properties style:vertical-align="auto"/>
      <style:text-properties fo:hyphenate="true"/>
    </style:style>
    <style:style style:name="T1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Microsoft JhengHei UI" fo:color="#000000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89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90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91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92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93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94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95" style:parent-style-name="內文" style:family="paragraph">
      <style:paragraph-properties style:vertical-align="auto" fo:text-indent="0.75in"/>
      <style:text-properties style:font-name="標楷體" style:font-name-asian="標楷體" fo:color="#000000" fo:font-size="18pt" style:font-size-asian="18pt" style:font-size-complex="18pt" fo:hyphenate="true"/>
    </style:style>
    <style:style style:name="P196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97" style:parent-style-name="內文" style:family="paragraph">
      <style:paragraph-properties style:vertical-align="auto" fo:text-indent="0.5in"/>
      <style:text-properties style:font-name="標楷體" style:font-name-asian="標楷體" fo:color="#000000" fo:font-size="18pt" style:font-size-asian="18pt" style:font-size-complex="18pt" fo:hyphenate="true"/>
    </style:style>
    <style:style style:name="P198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高雄市政府警察局楠梓分局112年上半年偵查不公開新聞發布檢討報告</text:p>
      <text:list text:style-name="LFO1" text:continue-numbering="true">
        <text:list-item>
          <text:p text:style-name="P3"><text:span text:style-name="T4">本分局上半年發布刑案新聞</text:span><text:span text:style-name="T5">計</text:span><text:span text:style-name="T6">1</text:span><text:span text:style-name="T7">2</text:span><text:span text:style-name="T8">件</text:span><text:span text:style-name="T9">，查處情形臚列如下：</text:span></text:p>
        </text:list-item>
      </text:list>
      <text:h text:style-name="P10" text:outline-level="1"><text:span text:style-name="T11"><text:s text:c="2"/>(</text:span><text:span text:style-name="T12">一</text:span><text:span text:style-name="T13">)</text:span><text:span text:style-name="T14">案摘：賭場藏民宅</text:span><text:span text:style-name="T15"><text:s/></text:span><text:span text:style-name="T16">警破門攻堅逮</text:span><text:span text:style-name="T17">7</text:span><text:span text:style-name="T18">人</text:span><text:span text:style-name="T19">。</text:span></text:h>
      <text:p text:style-name="P20"><text:span text:style-name="T21">a.</text:span><text:span text:style-name="T22">發布要件：對於國家安全、社會治安有重大影響、重大災難或其他社會矚目案件，有適度公開說明之必要。</text:span></text:p>
      <text:p text:style-name="P23"><text:span text:style-name="T24">b.</text:span><text:span text:style-name="T25">是否有偵查不公開辦法中不得公開揭露情形：否。</text:span></text:p>
      <text:p text:style-name="P26">c.媒體報導受訪情形：右昌所所長受訪。</text:p>
      <text:p text:style-name="P27">d.查辦處分情形：未違反偵查不公開辦法規定<text:bookmark-start text:name="_Hlk44597059"/>，<text:bookmark-end text:name="_Hlk44597059"/>無懲處。</text:p>
      <text:p text:style-name="P28"><text:span text:style-name="T29">(</text:span><text:span text:style-name="T30">二</text:span><text:span text:style-name="T31">)</text:span><text:span text:style-name="T32">案摘：警鷹眼追蹤尾隨</text:span><text:span text:style-name="T33"><text:s/></text:span><text:span text:style-name="T34">通緝犯逮捕歸案。</text:span></text:p>
      <text:p text:style-name="P35">a.發布要件：對於國家安全、社會治安有重大影響、重大災難或其他社會矚目案件，有適度公開說明之必要。</text:p>
      <text:p text:style-name="P36">b.是否有偵查不公開辦法中不得公開揭露情形：否。</text:p>
      <text:p text:style-name="P37">c.媒體報導受訪情形：由翠屏所所長受訪。</text:p>
      <text:p text:style-name="P38"><text:span text:style-name="T39">d.</text:span><text:span text:style-name="T40">查辦處分情形：未違反偵查不公開辦法規定，無懲處。</text:span></text:p>
      <text:p text:style-name="P41"><text:bookmark-start text:name="_Hlk43216947"/>(三)案摘：打包娃娃機店飲料<text:s/>警一眼認出「火雲邪神」循</text:p>
      <text:p text:style-name="P42"><text:s text:c="10"/>線逮人。</text:p>
      <text:p text:style-name="P43">a.發布要件：對於國家安全、社會治安有重大影響、重大災難或其他社會矚目案件，有適度公開說明之必要。</text:p>
      <text:p text:style-name="P44">b.是否有偵查不公開辦法中不得公開揭露情形：否。</text:p>
      <text:p text:style-name="P45"><text:span text:style-name="T46">c.</text:span><text:span text:style-name="T47">媒體報導受訪情形：</text:span><text:span text:style-name="T48">由右昌所所長受訪。</text:span></text:p>
      <text:soft-page-break/>
      <text:p text:style-name="P49"><text:span text:style-name="T50">d.</text:span><text:span text:style-name="T51">查辦處分情形：未違反偵查不公開辦法規定，無懲處。</text:span><text:bookmark-end text:name="_Hlk43216947"/></text:p>
      <text:p text:style-name="P52"><text:span text:style-name="T53">(</text:span><text:span text:style-name="T54">四</text:span><text:span text:style-name="T55">)</text:span><text:span text:style-name="T56">案摘：跟資深警察比飛毛腿</text:span><text:span text:style-name="T57"><text:s/></text:span><text:span text:style-name="T58">通緝犯氣喘吁吁遭逮。</text:span></text:p>
      <text:p text:style-name="P59">a.發布要件：對於國家安全、社會治安有重大影響、重大災難或其他社會矚目案件，有適度公開說明之必要。</text:p>
      <text:p text:style-name="P60">b.是否有偵查不公開辦法中不得公開揭露情形：否。</text:p>
      <text:p text:style-name="P61">c.媒體報導受訪情形：由警備隊隊長受訪。</text:p>
      <text:p text:style-name="P62"><text:span text:style-name="T63">d.</text:span><text:span text:style-name="T64">查辦處分情形：未違反偵查不公開辦法規定，無懲處。</text:span></text:p>
      <text:p text:style-name="P65"><text:s/>(五)案摘：女通緝犯在超商行竊露餡被逮。</text:p>
      <text:p text:style-name="P66">a.發布要件：對於國家安全、社會治安有重大影響、重大災難或其他社會矚目案件，有適度公開說明之必要。</text:p>
      <text:p text:style-name="P67">b.是否有偵查不公開辦法中不得公開揭露情形：否。</text:p>
      <text:p text:style-name="P68">c.媒體報導受訪情形：由楠梓所長受訪。</text:p>
      <text:p text:style-name="P69"><text:span text:style-name="T70">d.</text:span><text:span text:style-name="T71">查辦處分情形：未違反偵查不公開辦法規定，無懲處。</text:span></text:p>
      <text:p text:style-name="P72"><text:span text:style-name="T73"><text:s/>(</text:span><text:span text:style-name="T74">六</text:span><text:span text:style-name="T75">)<text:s/></text:span><text:span text:style-name="T76">標題</text:span><text:span text:style-name="T77">:</text:span><text:s/><text:span text:style-name="T78">賭場開張第一天特警攻堅逮</text:span><text:span text:style-name="T79">18</text:span><text:span text:style-name="T80">人。</text:span></text:p>
      <text:list text:style-name="LFO2" text:continue-numbering="true">
        <text:list-item>
          <text:list>
            <text:list-item>
              <text:list>
                <text:list-item>
                  <text:p text:style-name="P81">發布要件:第一款。對於國家安全、社會治安有重大影響、重大災難或其他社會矚目案件，有適度公開說明之必要。</text:p>
                </text:list-item>
                <text:list-item>
                  <text:p text:style-name="P82">是否有偵查不公開辦法中不得公開揭露情形:否。</text:p>
                </text:list-item>
                <text:list-item>
                  <text:p text:style-name="P83">本項公開照(影)片原因:本案為社會矚目案件，認有適度公開說明之必要，因此提供相關執法過程並去識<text:soft-page-break/>別化後發布新聞。</text:p>
                </text:list-item>
                <text:list-item>
                  <text:p text:style-name="P84">媒體報導情形:由加昌所所長受訪。</text:p>
                </text:list-item>
                <text:list-item>
                  <text:p text:style-name="P85">查辦處分情形:未違反偵查不公開辦法規定。無懲處</text:p>
                </text:list-item>
              </text:list>
            </text:list-item>
          </text:list>
        </text:list-item>
      </text:list>
      <text:p text:style-name="P86"><text:span text:style-name="T87"><text:s/>(</text:span><text:span text:style-name="T88">七</text:span><text:span text:style-name="T89">)<text:s/></text:span><text:span text:style-name="T90">標題</text:span><text:span text:style-name="T91">:</text:span><text:s/><text:span text:style-name="T92">忠犬護主</text:span><text:span text:style-name="T93"><text:s/></text:span><text:span text:style-name="T94">仍遭警方送辦。</text:span></text:p>
      <text:list text:style-name="LFO3" text:continue-numbering="true">
        <text:list-item>
          <text:p text:style-name="P95">發布要件:第一款。對於國家安全、社會治安有重大影響、重大災難或其他社會矚目案件，有適度公開說明之必要。</text:p>
        </text:list-item>
        <text:list-item>
          <text:p text:style-name="P96">是否有偵查不公開辦法中不得公開揭露情形:否。</text:p>
        </text:list-item>
        <text:list-item>
          <text:p text:style-name="P97">本項公開照(影)片原因:本案為社會矚目案件，認有適度公開說明之必要，因此提供相關執法過程並去識別化後發布新聞。</text:p>
        </text:list-item>
        <text:list-item>
          <text:p text:style-name="P98">媒體報導情形:由加昌所所長受訪。</text:p>
        </text:list-item>
        <text:list-item>
          <text:p text:style-name="P99">查辦處分情形:未違反偵查不公開辦法規定。無懲處。</text:p>
        </text:list-item>
      </text:list>
      <text:p text:style-name="P100"><text:span text:style-name="T101"><text:s/>(</text:span><text:span text:style-name="T102">八</text:span><text:span text:style-name="T103">)<text:s/></text:span><text:span text:style-name="T104">標題</text:span><text:span text:style-name="T105">:</text:span><text:s/><text:span text:style-name="T106">搏命跳溪躲緝</text:span><text:span text:style-name="T107"><text:s/></text:span><text:span text:style-name="T108">不敵勇警圍捕狼狽落網。</text:span><text:s/></text:p>
      <text:p text:style-name="P109">a.發布要件:第一款。對於國家安全、社會治安有重大影</text:p>
      <text:p text:style-name="P110">響、重大災難或其他社會矚目案件，有適度公開說明</text:p>
      <text:p text:style-name="P111">之必要。</text:p>
      <text:p text:style-name="P112">b.是否有偵查不公開辦法中不得公開揭露情形:否。</text:p>
      <text:soft-page-break/>
      <text:p text:style-name="P113">c.本項公開照(影)片原因:本案為社會矚目案件，認有適</text:p>
      <text:p text:style-name="P114">度公開說明之必要，因此提供相關執法過程並去識別</text:p>
      <text:p text:style-name="P115">化後發布新聞。</text:p>
      <text:p text:style-name="P116">d.媒體報導情形:由楠梓所所長受訪。</text:p>
      <text:p text:style-name="P117"><text:span text:style-name="T118">e.</text:span><text:span text:style-name="T119">查辦處分情形</text:span><text:span text:style-name="T120">:</text:span><text:span text:style-name="T121">未違反偵查不公開辦法規定。無懲處</text:span><text:span text:style-name="T122">。</text:span></text:p>
      <text:p text:style-name="P123"><text:span text:style-name="T124"><text:s/>(</text:span><text:span text:style-name="T125">九</text:span><text:span text:style-name="T126">)</text:span><text:span text:style-name="T127">標題</text:span><text:span text:style-name="T128">:</text:span><text:s/><text:span text:style-name="T129">婦人誤入炒股圈套</text:span><text:span text:style-name="T130"><text:s/></text:span><text:span text:style-name="T131">警逮梳油頭穿西裝假證卷專</text:span></text:p>
      <text:p text:style-name="P132"><text:span text:style-name="T133"><text:s text:c="10"/></text:span><text:span text:style-name="T134">員。</text:span></text:p>
      <text:p text:style-name="P135">a.發布要件:第一款。對於國家安全、社會治安有重大影</text:p>
      <text:p text:style-name="P136">響、重大災難或其他社會矚目案件，有適度公開說明</text:p>
      <text:p text:style-name="P137">之必要。</text:p>
      <text:p text:style-name="P138">b.是否有偵查不公開辦法中不得公開揭露情形:否。</text:p>
      <text:p text:style-name="P139">c.本項公開照(影)片原因:本案為社會矚目案件，認有適</text:p>
      <text:p text:style-name="P140">度公開說明之必要，因此提供相關執法過程並去識別</text:p>
      <text:p text:style-name="P141">化後發布新聞。</text:p>
      <text:p text:style-name="P142">d.媒體報導情形:由右昌所所長受訪。</text:p>
      <text:p text:style-name="P143">e.查辦處分情形:未違反偵查不公開辦法規定。無懲處。</text:p>
      <text:p text:style-name="P144"><text:span text:style-name="T145"><text:s/>(</text:span><text:span text:style-name="T146">十</text:span><text:span text:style-name="T147">)</text:span><text:span text:style-name="T148">標題</text:span><text:span text:style-name="T149">:</text:span><text:s/><text:span text:style-name="T150">透過警民合作強化打詐作為</text:span><text:span text:style-name="T151"><text:s/></text:span><text:span text:style-name="T152">車手取款成甕中鱉。</text:span></text:p>
      <text:p text:style-name="P153">a.發布要件:第一款。對於國家安全、社會治安有重大影</text:p>
      <text:p text:style-name="P154">響、重大災難或其他社會矚目案件，有適度公開說明</text:p>
      <text:soft-page-break/>
      <text:p text:style-name="P155">之必要。</text:p>
      <text:p text:style-name="P156">b.是否有偵查不公開辦法中不得公開揭露情形:否。</text:p>
      <text:p text:style-name="P157">c.本項公開照(影)片原因:本案為社會矚目案件，認有適</text:p>
      <text:p text:style-name="P158">度公開說明之必要，因此提供相關執法過程並去識別</text:p>
      <text:p text:style-name="P159">化後發布新聞。</text:p>
      <text:p text:style-name="P160">d.媒體報導情形:由加昌所所長受訪。</text:p>
      <text:p text:style-name="P161">e.查辦處分情形:未違反偵查不公開辦法規定。無懲處。</text:p>
      <text:p text:style-name="P162"><text:span text:style-name="T163"><text:s/>(</text:span><text:span text:style-name="T164">十一</text:span><text:span text:style-name="T165">)</text:span><text:span text:style-name="T166">標</text:span><text:span text:style-name="T167">題</text:span><text:span text:style-name="T168">:</text:span><text:span text:style-name="T169"><text:s/></text:span><text:span text:style-name="T170">食髓知味 員警將計就計逮面交車手</text:span><text:span text:style-name="T171">。</text:span><text:span text:style-name="T172"><text:s/></text:span></text:p>
      <text:p text:style-name="P173">a.發布要件:第一款。對於國家安全、社會治安有重大影</text:p>
      <text:p text:style-name="P174">響、重大災難或其他社會矚目案件，有適度公開說明</text:p>
      <text:p text:style-name="P175">之必要。</text:p>
      <text:p text:style-name="P176">b.是否有偵查不公開辦法中不得公開揭露情形:否。</text:p>
      <text:p text:style-name="P177">c.本項公開照(影)片原因:本案為社會矚目案件，認有適</text:p>
      <text:p text:style-name="P178">度公開說明之必要，因此提供相關執法過程並去識別</text:p>
      <text:p text:style-name="P179">化後發布新聞。</text:p>
      <text:p text:style-name="P180">d.媒體報導情形:由右昌所所長受訪。</text:p>
      <text:p text:style-name="P181">e.查辦處分情形:未違反偵查不公開辦法規定。無懲處。</text:p>
      <text:p text:style-name="P182"><text:span text:style-name="T183">(十</text:span><text:span text:style-name="T184">二</text:span><text:span text:style-name="T185">)標題:</text:span><text:s/><text:span text:style-name="T186">警實習生初登板 協助埋伏逮詐騙車手</text:span><text:span text:style-name="T187">。</text:span><text:span text:style-name="T188"><text:s/></text:span></text:p>
      <text:p text:style-name="P189">a.發布要件:第一款。對於國家安全、社會治安有重大影</text:p>
      <text:soft-page-break/>
      <text:p text:style-name="P190">響、重大災難或其他社會矚目案件，有適度公開說明</text:p>
      <text:p text:style-name="P191">之必要。</text:p>
      <text:p text:style-name="P192">b.是否有偵查不公開辦法中不得公開揭露情形:否。</text:p>
      <text:p text:style-name="P193">c.本項公開照(影)片原因:本案為社會矚目案件，認有適</text:p>
      <text:p text:style-name="P194">度公開說明之必要，因此提供相關執法過程並去識別</text:p>
      <text:p text:style-name="P195">化後發布新聞。</text:p>
      <text:p text:style-name="P196">d.媒體報導情形:由加昌所所長受訪。</text:p>
      <text:p text:style-name="P197">e.查辦處分情形:未違反偵查不公開辦法規定。無懲處。</text:p>
      <text:list text:style-name="LFO1" text:continue-numbering="true">
        <text:list-item>
          <text:p text:style-name="P198"><text:span text:style-name="T199">本分局將持續宣導並要求所屬於偵辦刑案時，應恪遵</text:span><text:span text:style-name="T200">「偵查不公開作業辦法」及「警察機關偵辦刑案新聞處理應行注意要點」</text:span><text:span text:style-name="T201">，避免違反偵查不公開情形發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margin-bottom="0in" fo:line-height="0.4166in"/>
      <style:text-properties style:font-name-asian="華康楷書體W5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left="1.25in" fo:text-indent="-0.7777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本文縮排" style:display-name="本文縮排" style:family="paragraph" style:parent-style-name="內文"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965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style:line-height-at-least="0.1666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字元字元" style:display-name="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3889in" svg:height="0.18056in" style:rel-width="scale" style:rel-height="scale"><draw:text-box><text:p text:style-name="頁尾"><text:span text:style-name="頁碼"><text:page-number text:fixed="false">２</text:page-number></text:span></text:p></draw:text-box><svg:title/><svg:desc/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警政署八十八年七月份重要措施八十八年七月份重要措施</dc:title>
    <meta:initial-creator>police</meta:initial-creator>
    <dc:creator>曾智明</dc:creator>
    <meta:creation-date>2020-07-07T10:35:00Z</meta:creation-date>
    <dc:date>2023-07-05T06:39:00Z</dc:date>
    <meta:print-date>2020-07-07T10:53:00Z</meta:print-date>
    <meta:template xlink:href="Normal" xlink:type="simple"/>
    <meta:editing-cycles>14</meta:editing-cycles>
    <meta:editing-duration>PT4080S</meta:editing-duration>
    <meta:document-statistic meta:page-count="6" meta:paragraph-count="4" meta:word-count="353" meta:character-count="2366" meta:row-count="16" meta:non-whitespace-character-count="2017"/>
  </office:meta>
</office:document-meta>
</file>