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widows="2" fo:orphans="2" style:vertical-align="auto" fo:margin-top="0.0694in" fo:margin-bottom="0.0694in" fo:line-height="0.2777in" fo:background-color="#FFFFFF"/>
      <style:text-properties style:font-name="標楷體" style:font-name-asian="標楷體" fo:font-size="16pt" style:font-size-asian="16pt" style:font-size-complex="16pt" fo:hyphenate="true"/>
    </style:style>
    <style:style style:name="P11" style:parent-style-name="清單段落" style:family="paragraph">
      <style:paragraph-properties fo:widows="2" fo:orphans="2" style:vertical-align="auto" fo:margin-top="0.0694in" fo:margin-bottom="0.0694in" fo:line-height="0.2777in" fo:margin-left="0.6083in" fo:background-color="#FFFFFF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margin-lef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vertical-align="auto"/>
      <style:text-properties fo:hyphenate="true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list-style-name="LFO3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77" style:parent-style-name="內文" style:list-style-name="LFO3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78" style:parent-style-name="內文" style:list-style-name="LFO3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79" style:parent-style-name="內文" style:list-style-name="LFO3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80" style:parent-style-name="內文" style:list-style-name="LFO3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81" style:parent-style-name="內文" style:family="paragraph">
      <style:paragraph-properties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91" style:parent-style-name="清單段落" style:list-style-name="LFO4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2" style:parent-style-name="清單段落" style:list-style-name="LFO4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3" style:parent-style-name="清單段落" style:list-style-name="LFO4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4" style:parent-style-name="清單段落" style:list-style-name="LFO4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5" style:parent-style-name="清單段落" style:list-style-name="LFO4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96" style:parent-style-name="內文" style:family="paragraph">
      <style:paragraph-properties fo:widows="2" fo:orphans="2" style:vertical-align="auto" fo:margin-top="0.0694in" fo:margin-bottom="0.0694in" fo:line-height="0.2777in" fo:background-color="#FFFFFF"/>
      <style:text-properties fo:hyphenate="true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vertical-align="auto" fo:margin-top="0.0694in" fo:margin-bottom="0.0694in" fo:line-height="0.2777in" fo:background-color="#FFFFFF"/>
      <style:text-properties fo:hyphenate="tru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3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14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15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16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17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18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19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20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21" style:parent-style-name="內文" style:family="paragraph">
      <style:paragraph-properties style:vertical-align="auto" fo:text-indent="0.5in"/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Microsoft JhengHei UI" style:letter-kerning="false" fo:font-size="16pt" style:font-size-asian="16pt" style:font-size-complex="16pt"/>
    </style:style>
    <style:style style:name="P127" style:parent-style-name="內文" style:family="paragraph">
      <style:paragraph-properties style:vertical-align="auto"/>
      <style:text-properties fo:hyphenate="true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vertical-align="auto"/>
      <style:text-properties style:font-name="標楷體" style:font-name-asian="標楷體" fo:color="#000000" fo:font-size="16pt" style:font-size-asian="16pt" style:font-size-complex="16pt" fo:hyphenate="true"/>
    </style:style>
    <style:style style:name="P137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38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39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40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41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42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43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44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45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46" style:parent-style-name="內文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56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57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58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59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60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61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62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63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64" style:parent-style-name="內文" style:family="paragraph">
      <style:paragraph-properties style:vertical-align="auto"/>
      <style:text-properties fo:hyphenate="true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style:vertical-align="auto" fo:text-indent="0.5in"/>
      <style:text-properties fo:hyphenate="true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82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83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84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85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86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187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88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89" style:parent-style-name="內文" style:family="paragraph">
      <style:paragraph-properties style:vertical-align="auto"/>
      <style:text-properties fo:hyphenate="true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Microsoft JhengHei UI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199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200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201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202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203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204" style:parent-style-name="內文" style:family="paragraph">
      <style:paragraph-properties style:vertical-align="auto" fo:text-indent="0.75in"/>
      <style:text-properties style:font-name="標楷體" style:font-name-asian="標楷體" fo:color="#000000" fo:font-size="16pt" style:font-size-asian="16pt" style:font-size-complex="16pt" fo:hyphenate="true"/>
    </style:style>
    <style:style style:name="P205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206" style:parent-style-name="內文" style:family="paragraph">
      <style:paragraph-properties style:vertical-align="auto" fo:text-indent="0.5in"/>
      <style:text-properties style:font-name="標楷體" style:font-name-asian="標楷體" fo:color="#000000" fo:font-size="16pt" style:font-size-asian="16pt" style:font-size-complex="16pt" fo:hyphenate="true"/>
    </style:style>
    <style:style style:name="P207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雄市政府警察局楠梓分局112年下半年偵查不公開新聞發布檢討報告</text:p>
      <text:list text:style-name="LFO1" text:continue-numbering="true">
        <text:list-item>
          <text:p text:style-name="P3"><text:span text:style-name="T4">本分局上半年發布刑案新聞</text:span><text:span text:style-name="T5">計</text:span><text:span text:style-name="T6">1</text:span><text:span text:style-name="T7">2</text:span><text:span text:style-name="T8">件</text:span><text:span text:style-name="T9">，查處情形臚列如下：</text:span></text:p>
        </text:list-item>
      </text:list>
      <text:list text:style-name="LFO2" text:continue-numbering="true">
        <text:list-item>
          <text:p text:style-name="P10">案摘：男子因家庭糾紛負氣出走<text:s/>勇警奪刀受傷<text:s/>男子遭壓制送</text:p>
        </text:list-item>
      </text:list>
      <text:h text:style-name="P11" text:outline-level="1"><text:span text:style-name="T12">醫究辦</text:span></text:h>
      <text:p text:style-name="P13">a.發布要件：對於國家安全、社會治安有重大影響、重大災難或其他社會矚目案件，有適度公開說明之必要。</text:p>
      <text:p text:style-name="P14">b.是否有偵查不公開辦法中不得公開揭露情形：否。</text:p>
      <text:p text:style-name="P15">c.媒體報導受訪情形：右昌所所長受訪。</text:p>
      <text:p text:style-name="P16">d.查辦處分情形：未違反偵查不公開辦法規定<text:bookmark-start text:name="_Hlk44597059"/>，<text:bookmark-end text:name="_Hlk44597059"/>無懲處。</text:p>
      <text:p text:style-name="P17">(二)案摘：區域聯防<text:s/>搶匪3小時落網</text:p>
      <text:p text:style-name="P18">a.發布要件：對於國家安全、社會治安有重大影響、重大災難或其他社會矚目案件，有適度公開說明之必要。</text:p>
      <text:p text:style-name="P19">b.是否有偵查不公開辦法中不得公開揭露情形：否。</text:p>
      <text:p text:style-name="P20">c.媒體報導受訪情形：由右昌所所長受訪。</text:p>
      <text:p text:style-name="P21">d.查辦處分情形：未違反偵查不公開辦法規定，無懲處。</text:p>
      <text:p text:style-name="P22"><text:bookmark-start text:name="_Hlk43216947"/><text:span text:style-name="T23"><text:s/>(</text:span><text:span text:style-name="T24">三</text:span><text:span text:style-name="T25">)</text:span><text:span text:style-name="T26">案摘：</text:span><text:span text:style-name="T27">盜用股市名人</text:span><text:span text:style-name="T28"><text:s/></text:span><text:span text:style-name="T29">退伍老兵上當遭騙</text:span><text:span text:style-name="T30"><text:s/></text:span><text:span text:style-name="T31">神鬼交鋒逮車手</text:span></text:p>
      <text:p text:style-name="P32">a.發布要件：對於國家安全、社會治安有重大影響、重大災難或其他社會矚目案件，有適度公開說明之必要。</text:p>
      <text:p text:style-name="P33">b.是否有偵查不公開辦法中不得公開揭露情形：否。</text:p>
      <text:p text:style-name="P34"><text:span text:style-name="T35">c.</text:span><text:span text:style-name="T36">媒體報導受訪情形：</text:span><text:span text:style-name="T37">由右昌所所長受訪。</text:span></text:p>
      <text:p text:style-name="P38"><text:span text:style-name="T39">d.</text:span><text:span text:style-name="T40">查辦處分情形：未違反偵查不公開辦法規定，無懲處。</text:span><text:bookmark-end text:name="_Hlk43216947"/></text:p>
      <text:p text:style-name="P41"><text:span text:style-name="T42"><text:s/>(</text:span><text:span text:style-name="T43">四</text:span><text:span text:style-name="T44">)</text:span><text:span text:style-name="T45">案摘：利慾薰心當車手</text:span><text:span text:style-name="T46"><text:s/></text:span><text:span text:style-name="T47">遭警逮神情自若</text:span></text:p>
      <text:p text:style-name="P48">a.發布要件：對於國家安全、社會治安有重大影響、重大災難或其他社會矚目案件，有適度公開說明之必要。</text:p>
      <text:p text:style-name="P49">b.是否有偵查不公開辦法中不得公開揭露情形：否。</text:p>
      <text:soft-page-break/>
      <text:p text:style-name="P50">c.媒體報導受訪情形：由翠屏所長受訪。</text:p>
      <text:p text:style-name="P51"><text:span text:style-name="T52">d.</text:span><text:span text:style-name="T53">查辦處分情形：未違反偵查不公開辦法規定，無懲處。</text:span></text:p>
      <text:p text:style-name="P54"><text:span text:style-name="T55"><text:s/>(</text:span><text:span text:style-name="T56">五</text:span><text:span text:style-name="T57">)</text:span><text:span text:style-name="T58">案摘：老翁一再受騙不忍了</text:span><text:span text:style-name="T59"><text:s/></text:span><text:span text:style-name="T60">警喬裝工人埋伏逮車手</text:span></text:p>
      <text:p text:style-name="P61">a.發布要件：對於國家安全、社會治安有重大影響、重大災難或其他社會矚目案件，有適度公開說明之必要。</text:p>
      <text:p text:style-name="P62">b.是否有偵查不公開辦法中不得公開揭露情形：否。</text:p>
      <text:p text:style-name="P63">c.媒體報導受訪情形：由加昌所長受訪。</text:p>
      <text:p text:style-name="P64"><text:span text:style-name="T65">d.</text:span><text:span text:style-name="T66">查辦處分情形：未違反偵查不公開辦法規定，無懲處。</text:span></text:p>
      <text:p text:style-name="P67"><text:span text:style-name="T68"><text:s/>(</text:span><text:span text:style-name="T69">六</text:span><text:span text:style-name="T70">)<text:s/></text:span><text:span text:style-name="T71">標題</text:span><text:span text:style-name="T72">:<text:s/></text:span><text:span text:style-name="T73">悠哉散步嗑早餐</text:span><text:span text:style-name="T74"><text:s/></text:span><text:span text:style-name="T75">遇警拔腿狂奔追百米終被逮</text:span></text:p>
      <text:list text:style-name="LFO3" text:continue-numbering="true">
        <text:list-item>
          <text:list>
            <text:list-item>
              <text:list>
                <text:list-item>
                  <text:p text:style-name="P76">發布要件:第一款。對於國家安全、社會治安有重大影響、重大災難或其他社會矚目案件，有適度公開說明之必要。</text:p>
                </text:list-item>
                <text:list-item>
                  <text:p text:style-name="P77">是否有偵查不公開辦法中不得公開揭露情形:否。</text:p>
                </text:list-item>
                <text:list-item>
                  <text:p text:style-name="P78">本項公開照(影)片原因:本案為社會矚目案件，認有適度公開說明之必要，因此提供相關執法過程並去識別化後發布新聞。</text:p>
                </text:list-item>
                <text:list-item>
                  <text:p text:style-name="P79">媒體報導情形:由楠梓所所長受訪。</text:p>
                </text:list-item>
                <text:list-item>
                  <text:p text:style-name="P80">查辦處分情形:未違反偵查不公開辦法規定。無懲處</text:p>
                </text:list-item>
              </text:list>
            </text:list-item>
          </text:list>
        </text:list-item>
      </text:list>
      <text:p text:style-name="P81"><text:span text:style-name="T82"><text:s/>(</text:span><text:span text:style-name="T83">七</text:span><text:span text:style-name="T84">)<text:s/></text:span><text:span text:style-name="T85">標題</text:span><text:span text:style-name="T86">:<text:s/></text:span><text:span text:style-name="T87">涉多起工地電纜線竊嫌拒捕開車衝撞</text:span><text:span text:style-name="T88"><text:s/></text:span><text:span text:style-name="T89">警開槍制</text:span></text:p>
      <text:p text:style-name="P90"><text:s text:c="12"/>伏</text:p>
      <text:list text:style-name="LFO4" text:continue-numbering="true">
        <text:list-item>
          <text:p text:style-name="P91">發布要件:第一款。對於國家安全、社會治安有重大影響、重大災難或其他社會矚目案件，有適度公開說明之必要。</text:p>
        </text:list-item>
        <text:list-item>
          <text:p text:style-name="P92">是否有偵查不公開辦法中不得公開揭露情形:否。</text:p>
        </text:list-item>
        <text:list-item>
          <text:p text:style-name="P93">本項公開照(影)片原因:本案為社會矚目案件，認有適度公開說明之必要，因此提供相關執法過程並去識別化後發布新聞。</text:p>
        </text:list-item>
        <text:list-item>
          <text:p text:style-name="P94">媒體報導情形:由副分局長受訪。</text:p>
        </text:list-item>
        <text:list-item>
          <text:p text:style-name="P95">查辦處分情形:未違反偵查不公開辦法規定。無懲處。</text:p>
        </text:list-item>
      </text:list>
      <text:h text:style-name="P96" text:outline-level="1"><text:span text:style-name="T97"><text:s/>(</text:span><text:span text:style-name="T98">八</text:span><text:span text:style-name="T99">)<text:s/></text:span><text:span text:style-name="T100">標題</text:span><text:span text:style-name="T101">:<text:s/></text:span><text:span text:style-name="T102">詐團想</text:span><text:span text:style-name="T103">剝第二層皮反遭活逮</text:span><text:span text:style-name="T104">2</text:span><text:span text:style-name="T105">車手分別</text:span><text:span text:style-name="T106">10</text:span><text:span text:style-name="T107">萬交保及</text:span><text:span text:style-name="T108"><text:s text:c="2"/></text:span></text:h>
      <text:h text:style-name="P109" text:outline-level="1"><text:span text:style-name="T110"><text:s text:c="7"/></text:span><text:span text:style-name="T111">羈押</text:span><text:span text:style-name="T112"><text:s/></text:span></text:h>
      <text:p text:style-name="P113">a.發布要件:第一款。對於國家安全、社會治安有重大影</text:p>
      <text:p text:style-name="P114">響、重大災難或其他社會矚目案件，有適度公開說明</text:p>
      <text:p text:style-name="P115">之必要。</text:p>
      <text:p text:style-name="P116">b.是否有偵查不公開辦法中不得公開揭露情形:否。</text:p>
      <text:p text:style-name="P117">c.本項公開照(影)片原因:本案為社會矚目案件，認有適</text:p>
      <text:p text:style-name="P118">度公開說明之必要，因此提供相關執法過程並去識別</text:p>
      <text:p text:style-name="P119">化後發布新聞。</text:p>
      <text:p text:style-name="P120">d.媒體報導情形:由楠梓所所長受訪。</text:p>
      <text:p text:style-name="P121"><text:span text:style-name="T122">e.</text:span><text:span text:style-name="T123">查辦處分情形</text:span><text:span text:style-name="T124">:</text:span><text:span text:style-name="T125">未違反偵查不公開辦法規定。無懲處</text:span><text:span text:style-name="T126">。</text:span></text:p>
      <text:p text:style-name="P127"><text:span text:style-name="T128"><text:s/>(</text:span><text:span text:style-name="T129">九</text:span><text:span text:style-name="T130">)</text:span><text:span text:style-name="T131">標題</text:span><text:span text:style-name="T132">: 7</text:span><text:span text:style-name="T133">旬婦隱姓埋名逃亡逾</text:span><text:span text:style-name="T134">20</text:span><text:span text:style-name="T135">年卻因車禍遭警查獲歸</text:span></text:p>
      <text:p text:style-name="P136"><text:s text:c="5"/>案</text:p>
      <text:p text:style-name="P137">a.發布要件:第一款。對於國家安全、社會治安有重大影</text:p>
      <text:soft-page-break/>
      <text:p text:style-name="P138">響、重大災難或其他社會矚目案件，有適度公開說明</text:p>
      <text:p text:style-name="P139">之必要。</text:p>
      <text:p text:style-name="P140">b.是否有偵查不公開辦法中不得公開揭露情形:否。</text:p>
      <text:p text:style-name="P141">c.本項公開照(影)片原因:本案為社會矚目案件，認有適</text:p>
      <text:p text:style-name="P142">度公開說明之必要，因此提供相關執法過程並去識別</text:p>
      <text:p text:style-name="P143">化後發布新聞。</text:p>
      <text:p text:style-name="P144">d.媒體報導情形:由後勁所所長受訪。</text:p>
      <text:p text:style-name="P145">e.查辦處分情形:未違反偵查不公開辦法規定。無懲處。</text:p>
      <text:p text:style-name="P146"><text:span text:style-name="T147"><text:s/>(</text:span><text:span text:style-name="T148">十</text:span><text:span text:style-name="T149">)</text:span><text:span text:style-name="T150">標題</text:span><text:span text:style-name="T151">:<text:s/></text:span><text:span text:style-name="T152">楠梓區某里長配偶被恐嚇</text:span><text:span text:style-name="T153"><text:s/></text:span><text:span text:style-name="T154">警方函送橋頭地檢署偵辦</text:span></text:p>
      <text:p text:style-name="P155">a.發布要件:第一款。對於國家安全、社會治安有重大影</text:p>
      <text:p text:style-name="P156">響、重大災難或其他社會矚目案件，有適度公開說明</text:p>
      <text:p text:style-name="P157">之必要。</text:p>
      <text:p text:style-name="P158">b.是否有偵查不公開辦法中不得公開揭露情形:否。</text:p>
      <text:p text:style-name="P159">c.本項公開照(影)片原因:本案為社會矚目案件，認有適</text:p>
      <text:p text:style-name="P160">度公開說明之必要，因此提供相關執法過程並去識別</text:p>
      <text:p text:style-name="P161">化後發布新聞。</text:p>
      <text:p text:style-name="P162">d.媒體報導情形:由加昌所所長受訪。</text:p>
      <text:p text:style-name="P163">e.查辦處分情形:未違反偵查不公開辦法規定。無懲處。</text:p>
      <text:p text:style-name="P164"><text:span text:style-name="T165"><text:s/>(</text:span><text:span text:style-name="T166">十一</text:span><text:span text:style-name="T167">)</text:span><text:span text:style-name="T168">標題</text:span><text:span text:style-name="T169">:</text:span><text:span text:style-name="T170"><text:s/></text:span><text:span text:style-name="T171">賣場置物櫃淪詐團轉運站車手遭喬裝警「甕中捉</text:span></text:p>
      <text:soft-page-break/>
      <text:p text:style-name="P172"><text:span text:style-name="T173"><text:s text:c="7"/>鱉」</text:span><text:span text:style-name="T174">。</text:span><text:span text:style-name="T175"><text:s/></text:span></text:p>
      <text:p text:style-name="P176"><text:span text:style-name="T177">a.</text:span><text:span text:style-name="T178">發布要件</text:span><text:span text:style-name="T179">:</text:span><text:span text:style-name="T180">第一款。對於國家安全、社會治安有重大影</text:span></text:p>
      <text:p text:style-name="P181">響、重大災難或其他社會矚目案件，有適度公開說明</text:p>
      <text:p text:style-name="P182">之必要。</text:p>
      <text:p text:style-name="P183">b.是否有偵查不公開辦法中不得公開揭露情形:否。</text:p>
      <text:p text:style-name="P184">c.本項公開照(影)片原因:本案為社會矚目案件，認有適</text:p>
      <text:p text:style-name="P185">度公開說明之必要，因此提供相關執法過程並去識別</text:p>
      <text:p text:style-name="P186">化後發布新聞。</text:p>
      <text:p text:style-name="P187">d.媒體報導情形:由右昌所所長受訪。</text:p>
      <text:p text:style-name="P188">e.查辦處分情形:未違反偵查不公開辦法規定。無懲處。</text:p>
      <text:p text:style-name="P189"><text:span text:style-name="T190">(</text:span><text:span text:style-name="T191">十二</text:span><text:span text:style-name="T192">)</text:span><text:span text:style-name="T193">標題</text:span><text:span text:style-name="T194">:</text:span><text:s/><text:span text:style-name="T195">車手約知名咖啡店面交 遇警腳軟跪地泛淚</text:span><text:span text:style-name="T196">。</text:span><text:span text:style-name="T197"><text:s/></text:span></text:p>
      <text:p text:style-name="P198">a.發布要件:第一款。對於國家安全、社會治安有重大影</text:p>
      <text:p text:style-name="P199">響、重大災難或其他社會矚目案件，有適度公開說明</text:p>
      <text:p text:style-name="P200">之必要。</text:p>
      <text:p text:style-name="P201">b.是否有偵查不公開辦法中不得公開揭露情形:否。</text:p>
      <text:p text:style-name="P202">c.本項公開照(影)片原因:本案為社會矚目案件，認有適</text:p>
      <text:p text:style-name="P203">度公開說明之必要，因此提供相關執法過程並去識別</text:p>
      <text:p text:style-name="P204">化後發布新聞。</text:p>
      <text:p text:style-name="P205">d.媒體報導情形:由楠梓所所長受訪。</text:p>
      <text:soft-page-break/>
      <text:p text:style-name="P206">e.查辦處分情形:未違反偵查不公開辦法規定。無懲處。</text:p>
      <text:list text:style-name="LFO1" text:continue-numbering="true">
        <text:list-item>
          <text:p text:style-name="P207"><text:span text:style-name="T208">本分局將持續宣導並要求所屬於偵辦刑案時，應恪遵「偵查不公開作業辦法」及「警察機關偵辦刑案新聞處理應行注意要點」，避免違反偵查不公開情</text:span><text:span text:style-name="T209">形發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margin-bottom="0in" fo:line-height="0.4166in"/>
      <style:text-properties style:font-name-asian="華康楷書體W5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left="1.25in" fo:text-indent="-0.7777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本文縮排" style:display-name="本文縮排" style:family="paragraph" style:parent-style-name="內文"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3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3889in" svg:height="0.18056in" style:rel-width="scale" style:rel-height="scale"><draw:text-box><text:p text:style-name="頁尾"><text:span text:style-name="頁碼"><text:page-number text:fixed="false">２</text:page-number></text:span></text:p></draw:text-box><svg:title/><svg:desc/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八十八年七月份重要措施八十八年七月份重要措施</dc:title>
    <meta:initial-creator>police</meta:initial-creator>
    <dc:creator>曾智明</dc:creator>
    <meta:creation-date>2020-07-07T10:35:00Z</meta:creation-date>
    <dc:date>2024-01-12T02:15:00Z</dc:date>
    <meta:print-date>2020-07-07T10:53:00Z</meta:print-date>
    <meta:template xlink:href="Normal" xlink:type="simple"/>
    <meta:editing-cycles>17</meta:editing-cycles>
    <meta:editing-duration>PT4800S</meta:editing-duration>
    <meta:document-statistic meta:page-count="6" meta:paragraph-count="4" meta:word-count="361" meta:character-count="2416" meta:row-count="17" meta:non-whitespace-character-count="2059"/>
  </office:meta>
</office:document-meta>
</file>