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W-Kai-98_1" svg:font-family="TW-Kai-98_1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1.247cm" fo:line-height="0.882cm" fo:text-indent="-1.247cm" style:auto-text-indent="false"/>
    </style:style>
    <style:style style:name="P3" style:family="paragraph" style:parent-style-name="Standard">
      <style:paragraph-properties fo:margin-left="1.494cm" fo:line-height="0.882cm" fo:text-indent="-0.744cm" style:auto-text-indent="false"/>
    </style:style>
    <style:style style:name="P4" style:family="paragraph" style:parent-style-name="Standard">
      <style:paragraph-properties fo:line-height="0.882cm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0.882cm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TW-Kai-98_1" style:font-size-complex="20pt"/>
    </style:style>
    <style:style style:name="T2" style:family="text">
      <style:text-properties style:font-name="標楷體" fo:font-size="16pt" style:letter-kerning="false" style:font-name-asian="標楷體1" style:font-size-asian="16pt" style:font-name-complex="TW-Kai-98_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5" style:family="text">
      <style:text-properties fo:color="#000000" loext:opacity="100%" style:font-name="微軟正黑體" fo:font-size="16pt" style:letter-kerning="false" style:font-name-asian="微軟正黑體1" style:font-size-asian="16pt" style:font-name-complex="新細明體1" style:font-size-complex="16pt"/>
    </style:style>
    <style:style style:name="T6" style:family="text">
      <style:text-properties style:font-name="微軟正黑體" fo:font-size="16pt" style:letter-kerning="false" style:font-name-asian="微軟正黑體1" style:font-size-asian="16pt" style:font-name-complex="TW-Kai-98_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114年度第1次安全及衛生防護委員會議紀錄</text:span><text:span text:style-name="T1"/></text:p>
      <text:p text:style-name="P1" loext:marker-style-name="T2"><text:span text:style-name="T2">時間：114年12月17日(星期三)9時0分</text:span><text:span text:style-name="T2"/></text:p>
      <text:p text:style-name="P1" loext:marker-style-name="T2"><text:span text:style-name="T2">地點:本分局3樓會議室</text:span><text:span text:style-name="T2"/></text:p>
      <text:p text:style-name="P1" loext:marker-style-name="T2"><text:span text:style-name="T2">主席:楊委員兼召集人龍祥 <text:s text:c="22"/></text:span><text:span text:style-name="T2"/></text:p>
      <text:p text:style-name="P1" loext:marker-style-name="T2"><text:span text:style-name="T2">出席：如簽到表</text:span><text:span text:style-name="T2"/></text:p>
      <text:p text:style-name="P1" loext:marker-style-name="T2"><text:span text:style-name="T2">壹、人事室報告：</text:span><text:span text:style-name="T2"/></text:p>
      <text:p text:style-name="P1" loext:marker-style-name="T2"><text:span text:style-name="T2"><text:s text:c="2"/>一、緣由：</text:span><text:span text:style-name="T2"/></text:p>
      <text:p text:style-name="P2" loext:marker-style-name="T2"><text:span text:style-name="T2"><text:s text:c="4"/>(一)公務人員保障法114年7月9日修正第 19、21、102 條條文； </text:span><text:span text:style-name="T2"/></text:p>
      <text:p text:style-name="P2" loext:marker-style-name="T2"><text:span text:style-name="T2"><text:s text:c="8"/>增訂第 19-1、19-2條條文，自115年1月9日施行。</text:span><text:span text:style-name="T2"/></text:p>
      <text:p text:style-name="P3" loext:marker-style-name="T2"><text:span text:style-name="T2"><text:s text:c="5"/>1、第19條規定：「公務人員執行職務之安全應予保障。各 <text:s/></text:span><text:span text:style-name="T2"/></text:p>
      <text:p text:style-name="P3" loext:marker-style-name="T2"><text:span text:style-name="T2"><text:s text:c="8"/>機關對於公務人員之執行職務，應提供安全及衛生之防 </text:span><text:span text:style-name="T2"/></text:p>
      <text:p text:style-name="P3" loext:marker-style-name="T2"><text:span text:style-name="T2"><text:s text:c="8"/>護措施，並使公務人員免於遭受職場霸凌等行為。有關</text:span><text:span text:style-name="T2"/></text:p>
      <text:p text:style-name="P3" loext:marker-style-name="T2"><text:span text:style-name="T2"><text:s text:c="8"/>辦法，由考試院會同行政院定之。」</text:span><text:span text:style-name="T2"/></text:p>
      <text:p text:style-name="P3" loext:marker-style-name="T4"><text:span text:style-name="T2"><text:s text:c="5"/>2、增訂</text:span><text:span text:style-name="T3">第19條之一罰則規定，違反第19條所訂</text:span><text:span text:style-name="T4">公務人員執</text:span></text:p>
      <text:p text:style-name="P3" loext:marker-style-name="T3"><text:span text:style-name="T4"><text:s text:c="8"/>行職務安全及衛生防護辦法懲戒或懲處規定</text:span><text:span text:style-name="T3">，綜整彙整 </text:span></text:p>
      <text:p text:style-name="P3" loext:marker-style-name="T3"><text:span text:style-name="T3"><text:s text:c="8"/>如附表1。</text:span><text:span text:style-name="T3"/></text:p>
      <text:p text:style-name="P2" loext:marker-style-name="T4"><text:span text:style-name="T2"><text:s text:c="4"/>(二)</text:span><text:span text:style-name="T3"> 考試院及行政院訂定「</text:span><text:span text:style-name="T4">公務人員執行職務安全及衛生防護 <text:s text:c="3"/></text:span></text:p>
      <text:p text:style-name="P2" loext:marker-style-name="T4"><text:span text:style-name="T4"><text:s text:c="9"/>辦法」(下稱安衛辦法)</text:span><text:span text:style-name="T5">，</text:span><text:span text:style-name="T4">各機關應籌組安全及衛生防護委 </text:span></text:p>
      <text:p text:style-name="P2" loext:marker-style-name="T4"><text:span text:style-name="T4"><text:s text:c="9"/>員會</text:span><text:span text:style-name="T5">，</text:span><text:span text:style-name="T4">負責機關安全及衛生防護事項之督導及職場霸凌申</text:span></text:p>
      <text:p text:style-name="P2" loext:marker-style-name="T4"><text:span text:style-name="T4"><text:s text:c="9"/>訴之處理。安衛辦法前簽奉公告高雄</text:span><text:span text:style-name="T2">警政</text:span><text:span text:style-name="T4">知識網周知，其 </text:span></text:p>
      <text:p text:style-name="P2" loext:marker-style-name="T4"><text:span text:style-name="T4"><text:s text:c="9"/>中有關高風險職務之安全衛生防護規定，亦會知各組室依</text:span><text:span text:style-name="T4"/></text:p>
      <text:p text:style-name="P2" loext:marker-style-name="T4"><text:soft-page-break/><text:span text:style-name="T4"><text:s text:c="9"/>業務職掌檢視相應之管理及防護措施在案。</text:span><text:span text:style-name="T4"/></text:p>
      <text:p text:style-name="P2" loext:marker-style-name="T2"><text:span text:style-name="T2"><text:s text:c="4"/>(三) 職場霸凌防治部分</text:span><text:span text:style-name="T6">，</text:span><text:span text:style-name="T2">本分局不再另訂規定，簽奉依警察局 </text:span></text:p>
      <text:p text:style-name="P2" loext:marker-style-name="T2"><text:span text:style-name="T2"><text:s text:c="9"/>114年12月1日訂定「高雄市政府警察局職場霸凌防治申訴</text:span><text:span text:style-name="T2"/></text:p>
      <text:p text:style-name="P2" loext:marker-style-name="T2"><text:span text:style-name="T2"><text:s text:c="9"/>及</text:span><text:bookmark text:name="_GoBack"/><text:span text:style-name="T2">調查處理要點」辦理。</text:span><text:span text:style-name="T2"/></text:p>
      <text:p text:style-name="P1" loext:marker-style-name="T2"><text:span text:style-name="T2"><text:s text:c="2"/>二、按安衛辦法第5條第2項規定：「防護委員會負責下列事項: <text:s/></text:span><text:span text:style-name="T2"/></text:p>
      <text:p text:style-name="P1" loext:marker-style-name="T2"><text:span text:style-name="T2"><text:s text:c="6"/>……三、督導各項安全及衛生防護措施，並作成年度書面報</text:span><text:span text:style-name="T2"/></text:p>
      <text:p text:style-name="P4" loext:marker-style-name="T2"><text:span text:style-name="T2"><text:s text:c="6"/>告，於機關網頁公開。」第43條規定：「為落實執行公務人員 <text:s/></text:span><text:span text:style-name="T2"/></text:p>
      <text:p text:style-name="P4" loext:marker-style-name="T2"><text:span text:style-name="T2"><text:s text:c="6"/>填報安全及衛生防護事項，各機關防護委員會每年至少召開1</text:span><text:span text:style-name="T2"/></text:p>
      <text:p text:style-name="P4" loext:marker-style-name="T2"><text:span text:style-name="T2"><text:s text:c="6"/>次會議，自我檢查執行情形。」第48條規定：「各主管機關應</text:span><text:span text:style-name="T2"/></text:p>
      <text:p text:style-name="P4" loext:marker-style-name="T2"><text:span text:style-name="T2"><text:s text:c="6"/>於每年3月底前，彙整該機關及所屬機關前一年度依本辦法之</text:span><text:span text:style-name="T2"/></text:p>
      <text:p text:style-name="P4" loext:marker-style-name="T2"><text:span text:style-name="T2"><text:s text:c="6"/>執行情形，報送保訓會。」</text:span><text:span text:style-name="T2"/></text:p>
      <text:p text:style-name="P2" loext:marker-style-name="T2"><text:span text:style-name="T2"><text:s text:c="2"/>三、保訓會為依安衛辦法第48條規定彙整各機關前一年度執行情 </text:span><text:span text:style-name="T2"/></text:p>
      <text:p text:style-name="P2" loext:marker-style-name="T2"><text:span text:style-name="T2"><text:s text:c="6"/>形，制定114年度「安全衛生防護執行情形調查表」(表1-1、</text:span><text:span text:style-name="T2"/></text:p>
      <text:p text:style-name="P2" loext:marker-style-name="T2"><text:span text:style-name="T2"><text:s text:c="6"/>1-3)及「職場霸凌防治執行情形調查表」(表2-2)(其中職場霸</text:span><text:span text:style-name="T2"/></text:p>
      <text:p text:style-name="P2" loext:marker-style-name="T2"><text:span text:style-name="T2"><text:s text:c="6"/>凌防治執行情形調查表-表2-1) 本分局114年度無職場霸凌案</text:span><text:span text:style-name="T2"/></text:p>
      <text:p text:style-name="P2" loext:marker-style-name="T2"><text:span text:style-name="T2"><text:s text:c="6"/>件</text:span><text:span text:style-name="T6">，</text:span><text:span text:style-name="T2">免填本表)。</text:span></text:p>
      <text:p text:style-name="P1" loext:marker-style-name="T2"><text:span text:style-name="T2">貳、討論事項:</text:span><text:span text:style-name="T2"/></text:p>
      <text:p text:style-name="P1" loext:marker-style-name="T2"><text:span text:style-name="T2"><text:s text:c="4"/>本調查表項目對照係依據114年10月21日查填「114年7月1日起應</text:span><text:span text:style-name="T2"/></text:p>
      <text:p text:style-name="P1" loext:marker-style-name="T2"><text:span text:style-name="T2"><text:s text:c="4"/>辦理事項自我檢核表」，經會請行政組、督察組、防治組、保防 </text:span><text:span text:style-name="T2"/></text:p>
      <text:p text:style-name="P1" loext:marker-style-name="T2"><text:span text:style-name="T2"><text:s text:c="4"/>組、人事室等依據各權管事項填報，各單位檢視本分局各項安全</text:span><text:span text:style-name="T2"/></text:p>
      <text:p text:style-name="P1" loext:marker-style-name="T2"><text:span text:style-name="T2"><text:s text:c="4"/>及衛生防護措施辦理情形，提請審議。</text:span><text:span text:style-name="T2"/></text:p>
      <text:p text:style-name="P1" loext:marker-style-name="T2"><text:soft-page-break/><text:span text:style-name="T2">參、決議</text:span><text:span text:style-name="T2"/></text:p>
      <text:p text:style-name="P1" loext:marker-style-name="T2"><text:span text:style-name="T2"><text:s text:c="4"/>本委員會置9人，出席6人，達半數以上。</text:span><text:span text:style-name="T2"/></text:p>
      <text:p text:style-name="P1" loext:marker-style-name="T2"><text:span text:style-name="T2"><text:s text:c="4"/>由各委員依本分局「114年7月1日起應辦理事項自我檢核表」逐</text:span><text:span text:style-name="T2"/></text:p>
      <text:p text:style-name="P1" loext:marker-style-name="T2"><text:span text:style-name="T2"><text:s text:c="4"/>項檢視至114年12月31日止調查表1-1、1-3、2-2執行情形：</text:span><text:span text:style-name="T2"/></text:p>
      <text:p text:style-name="P1" loext:marker-style-name="T2"><text:span text:style-name="T2"><text:s text:c="4"/>一、調查表1-1安全衛生防護執行情形-共同事項：</text:span><text:span text:style-name="T2"/></text:p>
      <text:p text:style-name="P1" loext:marker-style-name="T2"><text:span text:style-name="T2"><text:s text:c="8"/>自我檢核表未執行項目(第23、26、28、30項)，經行政組重</text:span><text:span text:style-name="T2"/></text:p>
      <text:p text:style-name="P1" loext:marker-style-name="T2"><text:span text:style-name="T2"><text:s text:c="8"/>行檢視並查填調查表，均已執行。</text:span><text:span text:style-name="T2"/></text:p>
      <text:p text:style-name="P1" loext:marker-style-name="T2"><text:span text:style-name="T2"><text:s text:c="4"/>二、調查表1-3安全衛生防護執行情形-高風險職務機關：</text:span><text:span text:style-name="T2"/></text:p>
      <text:p text:style-name="P5" loext:marker-style-name="T2"><text:span text:style-name="T2"><text:s text:c="8"/>自我檢核表未執行項目(第2、3項)，經行政組重行檢視並查 </text:span><text:span text:style-name="T2"/></text:p>
      <text:p text:style-name="P1" loext:marker-style-name="T2"><text:span text:style-name="T2"><text:s text:c="8"/>填調查表，均已執行。</text:span><text:span text:style-name="T2"/></text:p>
      <text:p text:style-name="P1" loext:marker-style-name="T2"><text:span text:style-name="T2"><text:s text:c="4"/>三、調查表2-2職場霸凌防治執行情形-案件統計：</text:span><text:span text:style-name="T2"/></text:p>
      <text:p text:style-name="P1" loext:marker-style-name="T2"><text:span text:style-name="T2"><text:s text:c="8"/>本分局114年度無案件受理情形。</text:span><text:span text:style-name="T2"/></text:p>
      <text:p text:style-name="P1" loext:marker-style-name="T2"><text:span text:style-name="T2">肆、主席裁示:</text:span><text:span text:style-name="T2"/></text:p>
      <text:p text:style-name="P1" loext:marker-style-name="T2"><text:span text:style-name="T2"><text:s text:c="4"/>本分局114年度經自我檢核各項安全及衛生防護措施均已執行，</text:span><text:span text:style-name="T2"/></text:p>
      <text:p text:style-name="P1" loext:marker-style-name="T2"><text:span text:style-name="T2"><text:s text:c="4"/>各委員審核無異議，調查表做成年度書面報告，並於本分局網頁</text:span><text:span text:style-name="T2"/></text:p>
      <text:p text:style-name="P1" loext:marker-style-name="T2"><text:span text:style-name="T2"><text:s text:c="4"/>公開揭示。</text:span><text:span text:style-name="T2"/></text:p>
      <text:p text:style-name="P1" loext:marker-style-name="T2"><text:span text:style-name="T2">伍、散會:(9時30分)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W-Kai-98_1" svg:font-family="TW-Kai-98_1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美楨</meta:initial-creator>
    <dc:creator>盧采薇</dc:creator>
    <meta:editing-cycles>20</meta:editing-cycles>
    <meta:print-date>2025-12-17T03:32:00</meta:print-date>
    <meta:creation-date>2025-12-17T02:15:00</meta:creation-date>
    <dc:date>2025-12-17T03:35:00</dc:date>
    <meta:editing-duration>PT43M</meta:editing-duration>
    <meta:generator>LibreOffice/7.6.5.2$Windows_x86 LibreOffice_project/38d5f62f85355c192ef5f1dd47c5c0c0c6d6598b</meta:generator>
    <meta:document-statistic meta:table-count="0" meta:image-count="0" meta:object-count="0" meta:page-count="3" meta:paragraph-count="59" meta:word-count="1192" meta:character-count="1613" meta:non-whitespace-character-count="1274"/>
    <meta:user-defined meta:name="AppVersion">16.0000</meta:user-defined>
    <meta:template xlink:type="simple" xlink:actuate="onRequest" xlink:title="Normal" xlink:href=""/>
  </office:meta>
</office:document-meta>
</file>