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Pictures/10000201000002690000004144FA0B0F416CB10C.png" manifest:media-type="image/png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15.61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15.88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7.83mm" fo:break-before="auto" style:use-optimal-row-height="tru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6.99mm" fo:break-before="auto" style:use-optimal-row-height="true"/>
    </style:style>
    <style:style style:name="ta1" style:family="table" style:master-page-name="PageStyle_5f_網頁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ffcc99" style:diagonal-bl-tr="none" style:diagonal-tl-br="none" fo:border="0.74pt solid #000000" style:rotation-align="no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style:diagonal-bl-tr="none" style:diagonal-tl-br="none" fo:border="0.74pt solid #000000" style:rotation-align="none"/>
    </style:style>
    <style:style style:name="ce9" style:family="table-cell" style:parent-style-name="Default" style:data-style-name="N141">
      <style:table-cell-properties fo:background-color="#ffcc99" style:diagonal-bl-tr="none" style:diagonal-tl-br="none" fo:border="0.74pt solid #000000" style:rotation-align="none"/>
    </style:style>
    <style:style style:name="ce10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43">
      <style:table-cell-properties style:rotation-align="non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網頁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 table:number-columns-spanned="10" table:number-rows-spanned="1">
            <text:p>高雄市六龜區101年至107年出生率、死亡率、結婚率、離婚率</text:p>
          </table:table-cell>
          <table:covered-table-cell table:number-columns-repeated="9" table:style-name="ce5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度</text:p>
          </table:table-cell>
          <table:table-cell table:style-name="ce2" office:value-type="string" calcext:value-type="string">
            <text:p>出生登記數</text:p>
          </table:table-cell>
          <table:table-cell table:style-name="ce2" office:value-type="string" calcext:value-type="string">
            <text:p>死亡登記數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2" office:value-type="string" calcext:value-type="string">
            <text:p>年中人口數</text:p>
          </table:table-cell>
          <table:table-cell table:style-name="ce2" office:value-type="string" calcext:value-type="string">
            <text:p>出生率</text:p>
          </table:table-cell>
          <table:table-cell table:style-name="ce2" office:value-type="string" calcext:value-type="string">
            <text:p>死亡率</text:p>
          </table:table-cell>
          <table:table-cell table:style-name="ce2" office:value-type="string" calcext:value-type="string">
            <text:p>結婚率</text:p>
          </table:table-cell>
          <table:table-cell table:style-name="ce2" office:value-type="string" calcext:value-type="string">
            <text:p>離婚率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4312" calcext:value-type="float">
            <text:p>14312</text:p>
          </table:table-cell>
          <table:table-cell table:style-name="ce8" office:value-type="float" office:value="6.77752934600335" calcext:value-type="float">
            <text:p>6.778 </text:p>
          </table:table-cell>
          <table:table-cell table:style-name="ce8" office:value-type="float" office:value="11.9480156512018" calcext:value-type="float">
            <text:p>11.948 </text:p>
          </table:table-cell>
          <table:table-cell table:style-name="ce8" office:value-type="float" office:value="3.00447177193963" calcext:value-type="float">
            <text:p>3.004 </text:p>
          </table:table-cell>
          <table:table-cell table:style-name="ce8" office:value-type="float" office:value="2.37562884292901" calcext:value-type="float">
            <text:p>2.376 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073" calcext:value-type="float">
            <text:p>14073</text:p>
          </table:table-cell>
          <table:table-cell table:style-name="ce9" office:value-type="float" office:value="6.39522489874227" calcext:value-type="float">
            <text:p>6.395 </text:p>
          </table:table-cell>
          <table:table-cell table:style-name="ce9" office:value-type="float" office:value="12.7904497974845" calcext:value-type="float">
            <text:p>12.790 </text:p>
          </table:table-cell>
          <table:table-cell table:style-name="ce9" office:value-type="float" office:value="3.76607688481489" calcext:value-type="float">
            <text:p>3.766 </text:p>
          </table:table-cell>
          <table:table-cell table:style-name="ce9" office:value-type="float" office:value="2.13174163291409" calcext:value-type="float">
            <text:p>2.132 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803" calcext:value-type="float">
            <text:p>13803</text:p>
          </table:table-cell>
          <table:table-cell table:style-name="ce8" office:value-type="float" office:value="5.94073752082881" calcext:value-type="float">
            <text:p>5.941 </text:p>
          </table:table-cell>
          <table:table-cell table:style-name="ce8" office:value-type="float" office:value="14.4171556907919" calcext:value-type="float">
            <text:p>14.417 </text:p>
          </table:table-cell>
          <table:table-cell table:style-name="ce8" office:value-type="float" office:value="3.69484894588133" calcext:value-type="float">
            <text:p>3.695 </text:p>
          </table:table-cell>
          <table:table-cell table:style-name="ce8" office:value-type="float" office:value="2.39078461204086" calcext:value-type="float">
            <text:p>2.391 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3565" calcext:value-type="float">
            <text:p>13565</text:p>
          </table:table-cell>
          <table:table-cell table:style-name="ce9" office:value-type="float" office:value="5.898" calcext:value-type="float">
            <text:p>5.898 </text:p>
          </table:table-cell>
          <table:table-cell table:style-name="ce9" office:value-type="float" office:value="13.564" calcext:value-type="float">
            <text:p>13.564 </text:p>
          </table:table-cell>
          <table:table-cell table:style-name="ce9" office:value-type="float" office:value="3.833" calcext:value-type="float">
            <text:p>3.833 </text:p>
          </table:table-cell>
          <table:table-cell table:style-name="ce9" office:value-type="float" office:value="3.391" calcext:value-type="float">
            <text:p>3.391 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3342" calcext:value-type="float">
            <text:p>13342</text:p>
          </table:table-cell>
          <table:table-cell table:style-name="ce8" office:value-type="float" office:value="5.396" calcext:value-type="float">
            <text:p>5.396 </text:p>
          </table:table-cell>
          <table:table-cell table:style-name="ce8" office:value-type="float" office:value="15.89" calcext:value-type="float">
            <text:p>15.890 </text:p>
          </table:table-cell>
          <table:table-cell table:style-name="ce8" office:value-type="float" office:value="4.422" calcext:value-type="float">
            <text:p>4.422 </text:p>
          </table:table-cell>
          <table:table-cell table:style-name="ce8" office:value-type="float" office:value="2.998" calcext:value-type="float">
            <text:p>2.998 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117" calcext:value-type="float">
            <text:p>13117</text:p>
          </table:table-cell>
          <table:table-cell table:style-name="ce9" office:value-type="float" office:value="4.65" calcext:value-type="float">
            <text:p>4.650 </text:p>
          </table:table-cell>
          <table:table-cell table:style-name="ce9" office:value-type="float" office:value="14.942" calcext:value-type="float">
            <text:p>14.942 </text:p>
          </table:table-cell>
          <table:table-cell table:style-name="ce9" office:value-type="float" office:value="3.964" calcext:value-type="float">
            <text:p>3.964 </text:p>
          </table:table-cell>
          <table:table-cell table:style-name="ce9" office:value-type="float" office:value="2.515" calcext:value-type="float">
            <text:p>2.515 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978" calcext:value-type="float">
            <text:p>12978</text:p>
          </table:table-cell>
          <table:table-cell table:style-name="ce10" office:value-type="float" office:value="6.01" calcext:value-type="float">
            <text:p>6.01 </text:p>
          </table:table-cell>
          <table:table-cell table:style-name="ce10" office:value-type="float" office:value="13.638" calcext:value-type="float">
            <text:p>13.64 </text:p>
          </table:table-cell>
          <table:table-cell table:style-name="ce11" office:value-type="float" office:value="3.544" calcext:value-type="float">
            <text:p>3.544 </text:p>
          </table:table-cell>
          <table:table-cell table:style-name="ce11" office:value-type="float" office:value="2.388" calcext:value-type="float">
            <text:p>2.388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網頁.K28" table:end-x="12.85mm" table:end-y="5.29mm" draw:z-index="0" draw:name="圖表 2" draw:style-name="gr1" draw:text-style-name="P1" svg:width="183.66mm" svg:height="90.17mm" svg:x="4.87mm" svg:y="0.85mm">
              <loext:p draw:notify-on-update-of-ranges="網頁.B5:網頁.B11 網頁.C4:網頁.C4 網頁.B5:網頁.B11 網頁.D4:網頁.D4 網頁.C5:網頁.C11 網頁.E4:網頁.E4 網頁.D5:網頁.D11 網頁.F4:網頁.F4 網頁.E5:網頁.E1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3"/>
          <table:table-cell table:style-name="ce12"/>
          <table:table-cell table:number-columns-repeated="1009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>
            <draw:frame table:end-cell-address="網頁.K44" table:end-x="11.85mm" table:end-y="1.47mm" draw:z-index="1" draw:name="圖表 3" draw:style-name="gr1" draw:text-style-name="P1" svg:width="184.35mm" svg:height="87.83mm" svg:x="3.18mm" svg:y="3.6mm">
              <loext:p draw:notify-on-update-of-ranges="網頁.B5:網頁.B11 網頁.H4:網頁.H4 網頁.H5:網頁.H11 網頁.I4:網頁.I4 網頁.I5:網頁.I11 網頁.J4:網頁.J4 網頁.J5:網頁.J11 網頁.K4:網頁.K4 網頁.K5:網頁.K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number-columns-repeated="14"/>
          <table:table-cell table:style-name="ce13"/>
          <table:table-cell table:number-columns-repeated="1009"/>
        </table:table-row>
        <table:table-row table:style-name="ro1" table:number-rows-repeated="7">
          <table:table-cell table:number-columns-repeated="1024"/>
        </table:table-row>
        <table:table-row table:style-name="ro4">
          <table:table-cell table:number-columns-repeated="5"/>
          <table:table-cell table:style-name="ce6" table:number-columns-repeated="3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7"/>
          <table:table-cell table:number-columns-repeated="1018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3" loext:min-decimal-places="3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3" loext:min-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網頁" style:display-name="PageStyle_網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dc:creator>w1060526-1</dc:creator>
    <meta:print-date>2019-04-11T03:38:47</meta:print-date>
    <meta:creation-date>2015-01-07T00:55:45</meta:creation-date>
    <dc:date>2019-04-11T04:08:50</dc:date>
    <meta:generator>LibreOffice/5.1.2.2$Windows_x86 LibreOffice_project/d3bf12ecb743fc0d20e0be0c58ca359301eb705f</meta:generator>
    <meta:document-statistic meta:table-count="1" meta:cell-count="81" meta:object-count="2"/>
    <meta:user-defined meta:name="AppVersion">15.03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style:rotation-angle="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svg:stroke-width="0.026cm" svg:stroke-color="#878787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8064a2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bacc6"/>
      <style:text-properties fo:color="#000000" style:text-position="0% 100%" fo:font-family="Calibri"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8.367cm" svg:height="9.018cm" xlink:href=".." xlink:type="simple" chart:class="chart:bar" chart:style-name="ch1">
        <chart:title svg:x="5.259cm" svg:y="0.315cm" chart:style-name="ch2">
          <text:p>出生、死亡、結婚、離婚數</text:p>
        </chart:title>
        <chart:legend chart:legend-position="end" svg:x="15.812cm" svg:y="1.704cm" style:legend-expansion="custom" chartooo:width="1.986cm" chartooo:height="5.426cm" style:legend-expansion-aspect-ratio="0.366015481017324" chart:style-name="ch3"/>
        <chart:plot-area chart:style-name="ch4" table:cell-range-address="網頁.B5:網頁.E11 網頁.B4:網頁.F4" chart:data-source-has-labels="both" svg:x="0.137cm" svg:y="1.412cm" svg:width="14.9cm" svg:height="6.51cm">
          <chartooo:coordinate-region svg:x="0.944cm" svg:y="1.611cm" svg:width="14.093cm" svg:height="5.664cm"/>
          <chart:axis chart:dimension="x" chart:name="primary-x" chart:style-name="ch5" chartooo:axis-type="auto">
            <chartooo:date-scale/>
            <chart:title svg:x="15.995cm" svg:y="7.277cm" chart:style-name="ch6">
              <text:p>年份</text:p>
            </chart:title>
            <chart:categories table:cell-range-address="網頁.B5:網頁.B1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網頁.B5:網頁.B11" chart:label-cell-address="網頁.C4:網頁.C4" chart:class="chart:bar">
            <chart:data-point chart:repeated="7"/>
          </chart:series>
          <chart:series chart:style-name="ch10" chart:values-cell-range-address="網頁.C5:網頁.C11" chart:label-cell-address="網頁.D4:網頁.D4" chart:class="chart:bar">
            <chart:data-point chart:repeated="7"/>
          </chart:series>
          <chart:series chart:style-name="ch11" chart:values-cell-range-address="網頁.D5:網頁.D11" chart:label-cell-address="網頁.E4:網頁.E4" chart:class="chart:bar">
            <chart:data-point chart:repeated="7"/>
          </chart:series>
          <chart:series chart:style-name="ch12" chart:values-cell-range-address="網頁.E5:網頁.E11" chart:label-cell-address="網頁.F4:網頁.F4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登記數</text:p>
                <draw:g>
                  <svg:desc>網頁.C4:網頁.C4</svg:desc>
                </draw:g>
              </table:table-cell>
              <table:table-cell office:value-type="string">
                <text:p>死亡登記數</text:p>
                <draw:g>
                  <svg:desc>網頁.D4:網頁.D4</svg:desc>
                </draw:g>
              </table:table-cell>
              <table:table-cell office:value-type="string">
                <text:p>結婚對數</text:p>
                <draw:g>
                  <svg:desc>網頁.E4:網頁.E4</svg:desc>
                </draw:g>
              </table:table-cell>
              <table:table-cell office:value-type="string">
                <text:p>離婚對數</text:p>
                <draw:g>
                  <svg:desc>網頁.F4:網頁.F4</svg:desc>
                </draw:g>
              </table:table-cell>
            </table:table-row>
          </table:table-header-rows>
          <table:table-rows>
            <table:table-row>
              <table:table-cell office:value-type="float" office:value="101">
                <text:p>101</text:p>
                <draw:g>
                  <svg:desc>網頁.B5:網頁.B11</svg:desc>
                </draw:g>
              </table:table-cell>
              <table:table-cell office:value-type="float" office:value="101">
                <text:p>101</text:p>
                <draw:g>
                  <svg:desc>網頁.B5:網頁.B11</svg:desc>
                </draw:g>
              </table:table-cell>
              <table:table-cell office:value-type="float" office:value="97">
                <text:p>97</text:p>
                <draw:g>
                  <svg:desc>網頁.C5:網頁.C11</svg:desc>
                </draw:g>
              </table:table-cell>
              <table:table-cell office:value-type="float" office:value="171">
                <text:p>171</text:p>
                <draw:g>
                  <svg:desc>網頁.D5:網頁.D11</svg:desc>
                </draw:g>
              </table:table-cell>
              <table:table-cell office:value-type="float" office:value="43">
                <text:p>43</text:p>
                <draw:g>
                  <svg:desc>網頁.E5:網頁.E11</svg:desc>
                </draw:g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102">
                <text:p>102</text:p>
              </table:table-cell>
              <table:table-cell office:value-type="float" office:value="90">
                <text:p>90</text:p>
              </table:table-cell>
              <table:table-cell office:value-type="float" office:value="180">
                <text:p>18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103">
                <text:p>103</text:p>
              </table:table-cell>
              <table:table-cell office:value-type="float" office:value="82">
                <text:p>82</text:p>
              </table:table-cell>
              <table:table-cell office:value-type="float" office:value="199">
                <text:p>19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104">
                <text:p>104</text:p>
              </table:table-cell>
              <table:table-cell office:value-type="float" office:value="80">
                <text:p>80</text:p>
              </table:table-cell>
              <table:table-cell office:value-type="float" office:value="184">
                <text:p>18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72">
                <text:p>72</text:p>
              </table:table-cell>
              <table:table-cell office:value-type="float" office:value="212">
                <text:p>21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61">
                <text:p>61</text:p>
              </table:table-cell>
              <table:table-cell office:value-type="float" office:value="196">
                <text:p>196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78">
                <text:p>78</text:p>
              </table:table-cell>
              <table:table-cell office:value-type="float" office:value="177">
                <text:p>177</text:p>
              </table:table-cell>
              <table:table-cell office:value-type="float" office:value="46">
                <text:p>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">
      <number:number number:decimal-places="3" loext:min-decimal-places="3" number:min-integer-digits="1"/>
      <number:text> </number:text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1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41">
      <style:chart-properties chart:symbol-type="automatic" chart:symbol-width="0.176cm" chart:symbol-height="0.176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41">
      <style:chart-properties chart:symbol-type="automatic" chart:symbol-width="0.176cm" chart:symbol-height="0.176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be4b48" draw:fill-color="#be4b48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1">
      <style:chart-properties chart:symbol-type="automatic" chart:symbol-width="0.176cm" chart:symbol-height="0.176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98b855" draw:fill-color="#98b855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41">
      <style:chart-properties chart:symbol-type="automatic" chart:symbol-width="0.176cm" chart:symbol-height="0.176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7d5fa0" draw:fill-color="#7d5fa0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8.436cm" svg:height="8.784cm" xlink:href=".." xlink:type="simple" chart:class="chart:line" chart:style-name="ch1">
        <chart:legend chart:legend-position="end" svg:x="15.665cm" svg:y="2.921cm" style:legend-expansion="custom" chartooo:width="2.519cm" chartooo:height="4.365cm" style:legend-expansion-aspect-ratio="0.57709049255441" chart:style-name="ch2"/>
        <chart:plot-area chart:style-name="ch3" table:cell-range-address="網頁.B5:網頁.B11 網頁.H4:網頁.K11" chart:data-source-has-labels="both" svg:x="0.56cm" svg:y="1.827cm" svg:width="14.975cm" svg:height="6.69cm">
          <chartooo:coordinate-region svg:x="1.896cm" svg:y="2.027cm" svg:width="13.359cm" svg:height="5.843cm"/>
          <chart:axis chart:dimension="x" chart:name="primary-x" chart:style-name="ch4" chartooo:axis-type="auto">
            <chartooo:date-scale/>
            <chart:categories table:cell-range-address="網頁.B5:網頁.B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網頁.H5:網頁.H11" chart:label-cell-address="網頁.H4:網頁.H4" chart:class="chart:line">
            <chart:data-point chart:repeated="7"/>
          </chart:series>
          <chart:series chart:style-name="ch8" chart:values-cell-range-address="網頁.I5:網頁.I11" chart:label-cell-address="網頁.I4:網頁.I4" chart:class="chart:line">
            <chart:data-point chart:repeated="7"/>
          </chart:series>
          <chart:series chart:style-name="ch9" chart:values-cell-range-address="網頁.J5:網頁.J11" chart:label-cell-address="網頁.J4:網頁.J4" chart:class="chart:line">
            <chart:data-point chart:repeated="7"/>
          </chart:series>
          <chart:series chart:style-name="ch10" chart:values-cell-range-address="網頁.K5:網頁.K11" chart:label-cell-address="網頁.K4:網頁.K4" chart:class="chart:line">
            <chart:data-point chart:repeated="7"/>
          </chart:series>
          <chart:wall chart:style-name="ch11"/>
          <chart:floor chart:style-name="ch12"/>
        </chart:plot-area>
        <draw:custom-shape draw:name="文字方塊 1" draw:style-name="gr1" draw:text-style-name="P1" svg:width="11.26cm" svg:height="1.079cm" svg:x="2.096cm" svg:y="0.78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hart" draw:style-name="gr2" draw:text-style-name="P1" svg:width="10.448cm" svg:height="1.1cm" svg:x="2.625cm" svg:y="0.508cm">
          <draw:image xlink:href="Pictures/10000201000002690000004144FA0B0F416CB10C.png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率</text:p>
                <draw:g>
                  <svg:desc>網頁.H4:網頁.H4</svg:desc>
                </draw:g>
              </table:table-cell>
              <table:table-cell office:value-type="string">
                <text:p>死亡率</text:p>
                <draw:g>
                  <svg:desc>網頁.I4:網頁.I4</svg:desc>
                </draw:g>
              </table:table-cell>
              <table:table-cell office:value-type="string">
                <text:p>結婚率</text:p>
                <draw:g>
                  <svg:desc>網頁.J4:網頁.J4</svg:desc>
                </draw:g>
              </table:table-cell>
              <table:table-cell office:value-type="string">
                <text:p>離婚率</text:p>
                <draw:g>
                  <svg:desc>網頁.K4:網頁.K4</svg:desc>
                </draw:g>
              </table:table-cell>
            </table:table-row>
          </table:table-header-rows>
          <table:table-rows>
            <table:table-row>
              <table:table-cell office:value-type="float" office:value="101">
                <text:p>101</text:p>
                <draw:g>
                  <svg:desc>網頁.B5:網頁.B11</svg:desc>
                </draw:g>
              </table:table-cell>
              <table:table-cell office:value-type="float" office:value="6.77752934600335">
                <text:p>6.77752934600335</text:p>
                <draw:g>
                  <svg:desc>網頁.H5:網頁.H11</svg:desc>
                </draw:g>
              </table:table-cell>
              <table:table-cell office:value-type="float" office:value="11.9480156512018">
                <text:p>11.9480156512018</text:p>
                <draw:g>
                  <svg:desc>網頁.I5:網頁.I11</svg:desc>
                </draw:g>
              </table:table-cell>
              <table:table-cell office:value-type="float" office:value="3.00447177193963">
                <text:p>3.00447177193963</text:p>
                <draw:g>
                  <svg:desc>網頁.J5:網頁.J11</svg:desc>
                </draw:g>
              </table:table-cell>
              <table:table-cell office:value-type="float" office:value="2.37562884292901">
                <text:p>2.37562884292901</text:p>
                <draw:g>
                  <svg:desc>網頁.K5:網頁.K11</svg:desc>
                </draw:g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6.39522489874227">
                <text:p>6.39522489874227</text:p>
              </table:table-cell>
              <table:table-cell office:value-type="float" office:value="12.7904497974845">
                <text:p>12.7904497974845</text:p>
              </table:table-cell>
              <table:table-cell office:value-type="float" office:value="3.76607688481489">
                <text:p>3.76607688481489</text:p>
              </table:table-cell>
              <table:table-cell office:value-type="float" office:value="2.13174163291409">
                <text:p>2.13174163291409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5.94073752082881">
                <text:p>5.94073752082881</text:p>
              </table:table-cell>
              <table:table-cell office:value-type="float" office:value="14.4171556907919">
                <text:p>14.4171556907919</text:p>
              </table:table-cell>
              <table:table-cell office:value-type="float" office:value="3.69484894588133">
                <text:p>3.69484894588133</text:p>
              </table:table-cell>
              <table:table-cell office:value-type="float" office:value="2.39078461204086">
                <text:p>2.39078461204086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5.898">
                <text:p>5.898</text:p>
              </table:table-cell>
              <table:table-cell office:value-type="float" office:value="13.564">
                <text:p>13.564</text:p>
              </table:table-cell>
              <table:table-cell office:value-type="float" office:value="3.833">
                <text:p>3.833</text:p>
              </table:table-cell>
              <table:table-cell office:value-type="float" office:value="3.391">
                <text:p>3.391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5.396">
                <text:p>5.396</text:p>
              </table:table-cell>
              <table:table-cell office:value-type="float" office:value="15.89">
                <text:p>15.89</text:p>
              </table:table-cell>
              <table:table-cell office:value-type="float" office:value="4.422">
                <text:p>4.422</text:p>
              </table:table-cell>
              <table:table-cell office:value-type="float" office:value="2.998">
                <text:p>2.998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4.65">
                <text:p>4.65</text:p>
              </table:table-cell>
              <table:table-cell office:value-type="float" office:value="14.942">
                <text:p>14.942</text:p>
              </table:table-cell>
              <table:table-cell office:value-type="float" office:value="3.964">
                <text:p>3.964</text:p>
              </table:table-cell>
              <table:table-cell office:value-type="float" office:value="2.515">
                <text:p>2.515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6.01">
                <text:p>6.01</text:p>
              </table:table-cell>
              <table:table-cell office:value-type="float" office:value="13.638">
                <text:p>13.638</text:p>
              </table:table-cell>
              <table:table-cell office:value-type="float" office:value="3.544">
                <text:p>3.544</text:p>
              </table:table-cell>
              <table:table-cell office:value-type="float" office:value="2.388">
                <text:p>2.38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