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8.8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9" calcext:value-type="float">
            <text:p>149</text:p>
          </table:table-cell>
          <table:table-cell table:style-name="ce12" table:formula="of:=SUM([.C4:.D4])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5:.D5])" office:value-type="float" office:value="314" calcext:value-type="float">
            <text:p>31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38" calcext:value-type="float">
            <text:p>238</text:p>
          </table:table-cell>
          <table:table-cell table:style-name="ce12" table:formula="of:=SUM([.C6:.D6])" office:value-type="float" office:value="464" calcext:value-type="float">
            <text:p>4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75" calcext:value-type="float">
            <text:p>275</text:p>
          </table:table-cell>
          <table:table-cell table:style-name="ce12" table:formula="of:=SUM([.C7:.D7])" office:value-type="float" office:value="598" calcext:value-type="float">
            <text:p>59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8:.D8])" office:value-type="float" office:value="819" calcext:value-type="float">
            <text:p>8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46" calcext:value-type="float">
            <text:p>346</text:p>
          </table:table-cell>
          <table:table-cell table:style-name="ce12" table:formula="of:=SUM([.C9:.D9])" office:value-type="float" office:value="734" calcext:value-type="float">
            <text:p>7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314" calcext:value-type="float">
            <text:p>314</text:p>
          </table:table-cell>
          <table:table-cell table:style-name="ce12" table:formula="of:=SUM([.C10:.D10])" office:value-type="float" office:value="664" calcext:value-type="float">
            <text:p>6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368" calcext:value-type="float">
            <text:p>368</text:p>
          </table:table-cell>
          <table:table-cell table:style-name="ce12" table:formula="of:=SUM([.C11:.D11])" office:value-type="float" office:value="810" calcext:value-type="float">
            <text:p>8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73" calcext:value-type="float">
            <text:p>373</text:p>
          </table:table-cell>
          <table:table-cell table:style-name="ce12" table:formula="of:=SUM([.C12:.D12])" office:value-type="float" office:value="893" calcext:value-type="float">
            <text:p>8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83" calcext:value-type="float">
            <text:p>383</text:p>
          </table:table-cell>
          <table:table-cell table:style-name="ce12" table:formula="of:=SUM([.C13:.D13])" office:value-type="float" office:value="1017" calcext:value-type="float">
            <text:p>10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62" calcext:value-type="float">
            <text:p>462</text:p>
          </table:table-cell>
          <table:table-cell table:style-name="ce12" table:formula="of:=SUM([.C14:.D14])" office:value-type="float" office:value="1173" calcext:value-type="float">
            <text:p>11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520" calcext:value-type="float">
            <text:p>520</text:p>
          </table:table-cell>
          <table:table-cell table:style-name="ce12" table:formula="of:=SUM([.C15:.D15])" office:value-type="float" office:value="1207" calcext:value-type="float">
            <text:p>12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539" calcext:value-type="float">
            <text:p>539</text:p>
          </table:table-cell>
          <table:table-cell table:style-name="ce12" table:formula="of:=SUM([.C16:.D16])" office:value-type="float" office:value="1109" calcext:value-type="float">
            <text:p>110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5" calcext:value-type="float">
            <text:p>415</text:p>
          </table:table-cell>
          <table:table-cell table:style-name="ce12" table:formula="of:=SUM([.C17:.D17])" office:value-type="float" office:value="858" calcext:value-type="float">
            <text:p>85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03" calcext:value-type="float">
            <text:p>303</text:p>
          </table:table-cell>
          <table:table-cell table:style-name="ce12" table:formula="of:=SUM([.C18:.D18])" office:value-type="float" office:value="573" calcext:value-type="float">
            <text:p>5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88" calcext:value-type="float">
            <text:p>288</text:p>
          </table:table-cell>
          <table:table-cell table:style-name="ce12" table:formula="of:=SUM([.C19:.D19])" office:value-type="float" office:value="531" calcext:value-type="float">
            <text:p>5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26" calcext:value-type="float">
            <text:p>226</text:p>
          </table:table-cell>
          <table:table-cell table:style-name="ce12" table:formula="of:=SUM([.C20:.D20])" office:value-type="float" office:value="438" calcext:value-type="float">
            <text:p>43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43" calcext:value-type="float">
            <text:p>143</text:p>
          </table:table-cell>
          <table:table-cell table:style-name="ce12" table:formula="of:=SUM([.C21:.D21])" office:value-type="float" office:value="267" calcext:value-type="float">
            <text:p>26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formula="of:=SUM([.C22:.D22])" office:value-type="float" office:value="76" calcext:value-type="float">
            <text:p>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60" calcext:value-type="float">
            <text:p>6960</text:p>
          </table:table-cell>
          <table:table-cell table:style-name="ce10" table:formula="of:=SUM([.D4:.D24])" office:value-type="float" office:value="5940" calcext:value-type="float">
            <text:p>5940</text:p>
          </table:table-cell>
          <table:table-cell table:style-name="ce13" table:formula="of:=SUM([.E4:.E24])" office:value-type="float" office:value="12900" calcext:value-type="float">
            <text:p>1290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 " table:style-name="ta2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formula="of:=SUM([.C4:.D4])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5:.D5])"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6" calcext:value-type="float">
            <text:p>236</text:p>
          </table:table-cell>
          <table:table-cell table:style-name="ce12" table:formula="of:=SUM([.C6:.D6])" office:value-type="float" office:value="461" calcext:value-type="float">
            <text:p>4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7:.D7])" office:value-type="float" office:value="600" calcext:value-type="float">
            <text:p>6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77" calcext:value-type="float">
            <text:p>377</text:p>
          </table:table-cell>
          <table:table-cell table:style-name="ce12" table:formula="of:=SUM([.C8:.D8])" office:value-type="float" office:value="814" calcext:value-type="float">
            <text:p>8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52" calcext:value-type="float">
            <text:p>352</text:p>
          </table:table-cell>
          <table:table-cell table:style-name="ce12" table:formula="of:=SUM([.C9:.D9])" office:value-type="float" office:value="739" calcext:value-type="float">
            <text:p>73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7" calcext:value-type="float">
            <text:p>307</text:p>
          </table:table-cell>
          <table:table-cell table:style-name="ce12" table:formula="of:=SUM([.C10:.D10])" office:value-type="float" office:value="654" calcext:value-type="float">
            <text:p>65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69" calcext:value-type="float">
            <text:p>369</text:p>
          </table:table-cell>
          <table:table-cell table:style-name="ce12" table:formula="of:=SUM([.C11:.D11])" office:value-type="float" office:value="805" calcext:value-type="float">
            <text:p>8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77" calcext:value-type="float">
            <text:p>377</text:p>
          </table:table-cell>
          <table:table-cell table:style-name="ce12" table:formula="of:=SUM([.C12:.D12])" office:value-type="float" office:value="893" calcext:value-type="float">
            <text:p>8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3:.D13])" office:value-type="float" office:value="1019" calcext:value-type="float">
            <text:p>10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466" calcext:value-type="float">
            <text:p>466</text:p>
          </table:table-cell>
          <table:table-cell table:style-name="ce12" table:formula="of:=SUM([.C14:.D14])" office:value-type="float" office:value="1170" calcext:value-type="float">
            <text:p>117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517" calcext:value-type="float">
            <text:p>517</text:p>
          </table:table-cell>
          <table:table-cell table:style-name="ce12" table:formula="of:=SUM([.C15:.D15])" office:value-type="float" office:value="1208" calcext:value-type="float">
            <text:p>120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36" calcext:value-type="float">
            <text:p>536</text:p>
          </table:table-cell>
          <table:table-cell table:style-name="ce12" table:formula="of:=SUM([.C16:.D16])" office:value-type="float" office:value="1108" calcext:value-type="float">
            <text:p>110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20" calcext:value-type="float">
            <text:p>420</text:p>
          </table:table-cell>
          <table:table-cell table:style-name="ce12" table:formula="of:=SUM([.C17:.D17])" office:value-type="float" office:value="862" calcext:value-type="float">
            <text:p>86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301" calcext:value-type="float">
            <text:p>301</text:p>
          </table:table-cell>
          <table:table-cell table:style-name="ce12" table:formula="of:=SUM([.C18:.D18])" office:value-type="float" office:value="573" calcext:value-type="float">
            <text:p>5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87" calcext:value-type="float">
            <text:p>287</text:p>
          </table:table-cell>
          <table:table-cell table:style-name="ce12" table:formula="of:=SUM([.C19:.D19])" office:value-type="float" office:value="528" calcext:value-type="float">
            <text:p>52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24" calcext:value-type="float">
            <text:p>224</text:p>
          </table:table-cell>
          <table:table-cell table:style-name="ce12" table:formula="of:=SUM([.C20:.D20])" office:value-type="float" office:value="433" calcext:value-type="float">
            <text:p>4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5" calcext:value-type="float">
            <text:p>145</text:p>
          </table:table-cell>
          <table:table-cell table:style-name="ce12" table:formula="of:=SUM([.C21:.D21])"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12" table:formula="of:=SUM([.C22:.D22])" office:value-type="float" office:value="77" calcext:value-type="float">
            <text:p>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42" calcext:value-type="float">
            <text:p>6942</text:p>
          </table:table-cell>
          <table:table-cell table:style-name="ce10" table:formula="of:=SUM([.D4:.D24])" office:value-type="float" office:value="5939" calcext:value-type="float">
            <text:p>5939</text:p>
          </table:table-cell>
          <table:table-cell table:style-name="ce13" table:formula="of:=SUM([.E4:.E24])" office:value-type="float" office:value="12881" calcext:value-type="float">
            <text:p>12881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3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4" calcext:value-type="float">
            <text:p>144</text:p>
          </table:table-cell>
          <table:table-cell table:style-name="ce12" table:formula="of:=SUM([.C4:.D4])" office:value-type="float" office:value="327" calcext:value-type="float">
            <text:p>3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5:.D5])" office:value-type="float" office:value="309" calcext:value-type="float">
            <text:p>30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SUM([.C6:.D6])" office:value-type="float" office:value="455" calcext:value-type="float">
            <text:p>45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2" calcext:value-type="float">
            <text:p>282</text:p>
          </table:table-cell>
          <table:table-cell table:style-name="ce12" table:formula="of:=SUM([.C7:.D7])" office:value-type="float" office:value="602" calcext:value-type="float">
            <text:p>6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71" calcext:value-type="float">
            <text:p>371</text:p>
          </table:table-cell>
          <table:table-cell table:style-name="ce12" table:formula="of:=SUM([.C8:.D8])" office:value-type="float" office:value="807" calcext:value-type="float">
            <text:p>8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48" calcext:value-type="float">
            <text:p>348</text:p>
          </table:table-cell>
          <table:table-cell table:style-name="ce12" table:formula="of:=SUM([.C9:.D9])" office:value-type="float" office:value="734" calcext:value-type="float">
            <text:p>7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0:.D10])" office:value-type="float" office:value="661" calcext:value-type="float">
            <text:p>6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66" calcext:value-type="float">
            <text:p>366</text:p>
          </table:table-cell>
          <table:table-cell table:style-name="ce12" table:formula="of:=SUM([.C11:.D11])" office:value-type="float" office:value="801" calcext:value-type="float">
            <text:p>8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79" calcext:value-type="float">
            <text:p>379</text:p>
          </table:table-cell>
          <table:table-cell table:style-name="ce12" table:formula="of:=SUM([.C12:.D12])" office:value-type="float" office:value="890" calcext:value-type="float">
            <text:p>8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377" calcext:value-type="float">
            <text:p>377</text:p>
          </table:table-cell>
          <table:table-cell table:style-name="ce12" table:formula="of:=SUM([.C13:.D13])" office:value-type="float" office:value="1005" calcext:value-type="float">
            <text:p>10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464" calcext:value-type="float">
            <text:p>464</text:p>
          </table:table-cell>
          <table:table-cell table:style-name="ce12" table:formula="of:=SUM([.C14:.D14])" office:value-type="float" office:value="1172" calcext:value-type="float">
            <text:p>117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517" calcext:value-type="float">
            <text:p>517</text:p>
          </table:table-cell>
          <table:table-cell table:style-name="ce12" table:formula="of:=SUM([.C15:.D15])" office:value-type="float" office:value="1216" calcext:value-type="float">
            <text:p>12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35" calcext:value-type="float">
            <text:p>535</text:p>
          </table:table-cell>
          <table:table-cell table:style-name="ce12" table:formula="of:=SUM([.C16:.D16])" office:value-type="float" office:value="1106" calcext:value-type="float">
            <text:p>110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422" calcext:value-type="float">
            <text:p>422</text:p>
          </table:table-cell>
          <table:table-cell table:style-name="ce12" table:formula="of:=SUM([.C17:.D17])" office:value-type="float" office:value="866" calcext:value-type="float">
            <text:p>8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8:.D18])" office:value-type="float" office:value="573" calcext:value-type="float">
            <text:p>5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82" calcext:value-type="float">
            <text:p>282</text:p>
          </table:table-cell>
          <table:table-cell table:style-name="ce12" table:formula="of:=SUM([.C19:.D19])" office:value-type="float" office:value="521" calcext:value-type="float">
            <text:p>5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25" calcext:value-type="float">
            <text:p>225</text:p>
          </table:table-cell>
          <table:table-cell table:style-name="ce12" table:formula="of:=SUM([.C20:.D20])" office:value-type="float" office:value="432" calcext:value-type="float">
            <text:p>4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5" calcext:value-type="float">
            <text:p>145</text:p>
          </table:table-cell>
          <table:table-cell table:style-name="ce12" table:formula="of:=SUM([.C21:.D21])" office:value-type="float" office:value="273" calcext:value-type="float">
            <text:p>2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C22:.D22])" office:value-type="float" office:value="81" calcext:value-type="float">
            <text:p>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39" calcext:value-type="float">
            <text:p>6939</text:p>
          </table:table-cell>
          <table:table-cell table:style-name="ce10" table:formula="of:=SUM([.D4:.D24])" office:value-type="float" office:value="5914" calcext:value-type="float">
            <text:p>5914</text:p>
          </table:table-cell>
          <table:table-cell table:style-name="ce13" table:formula="of:=SUM([.E4:.E24])" office:value-type="float" office:value="12853" calcext:value-type="float">
            <text:p>12853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4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2" calcext:value-type="float">
            <text:p>142</text:p>
          </table:table-cell>
          <table:table-cell table:style-name="ce12" table:formula="of:=SUM([.C4:.D4])" office:value-type="float" office:value="326" calcext:value-type="float">
            <text:p>3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5:.D5])" office:value-type="float" office:value="306" calcext:value-type="float">
            <text:p>30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SUM([.C6:.D6])" office:value-type="float" office:value="457" calcext:value-type="float">
            <text:p>4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84" calcext:value-type="float">
            <text:p>284</text:p>
          </table:table-cell>
          <table:table-cell table:style-name="ce12" table:formula="of:=SUM([.C7:.D7])" office:value-type="float" office:value="603" calcext:value-type="float">
            <text:p>6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64" calcext:value-type="float">
            <text:p>364</text:p>
          </table:table-cell>
          <table:table-cell table:style-name="ce12" table:formula="of:=SUM([.C8:.D8])" office:value-type="float" office:value="799" calcext:value-type="float">
            <text:p>7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3" calcext:value-type="float">
            <text:p>343</text:p>
          </table:table-cell>
          <table:table-cell table:style-name="ce12" table:formula="of:=SUM([.C9:.D9])" office:value-type="float" office:value="730" calcext:value-type="float">
            <text:p>73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8" calcext:value-type="float">
            <text:p>308</text:p>
          </table:table-cell>
          <table:table-cell table:style-name="ce12" table:formula="of:=SUM([.C10:.D10])" office:value-type="float" office:value="649" calcext:value-type="float">
            <text:p>64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SUM([.C11:.D11])" office:value-type="float" office:value="800" calcext:value-type="float">
            <text:p>8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12:.D12])" office:value-type="float" office:value="889" calcext:value-type="float">
            <text:p>8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23" calcext:value-type="float">
            <text:p>623</text:p>
          </table:table-cell>
          <table:table-cell table:style-name="ce9" office:value-type="float" office:value="378" calcext:value-type="float">
            <text:p>378</text:p>
          </table:table-cell>
          <table:table-cell table:style-name="ce12" table:formula="of:=SUM([.C13:.D13])" office:value-type="float" office:value="1001" calcext:value-type="float">
            <text:p>10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SUM([.C14:.D14])" office:value-type="float" office:value="1166" calcext:value-type="float">
            <text:p>116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13" calcext:value-type="float">
            <text:p>513</text:p>
          </table:table-cell>
          <table:table-cell table:style-name="ce12" table:formula="of:=SUM([.C15:.D15])" office:value-type="float" office:value="1216" calcext:value-type="float">
            <text:p>12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31" calcext:value-type="float">
            <text:p>531</text:p>
          </table:table-cell>
          <table:table-cell table:style-name="ce12" table:formula="of:=SUM([.C16:.D16])" office:value-type="float" office:value="1095" calcext:value-type="float">
            <text:p>109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23" calcext:value-type="float">
            <text:p>423</text:p>
          </table:table-cell>
          <table:table-cell table:style-name="ce12" table:formula="of:=SUM([.C17:.D17])" office:value-type="float" office:value="865" calcext:value-type="float">
            <text:p>8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8:.D18])" office:value-type="float" office:value="581" calcext:value-type="float">
            <text:p>5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78" calcext:value-type="float">
            <text:p>278</text:p>
          </table:table-cell>
          <table:table-cell table:style-name="ce12" table:formula="of:=SUM([.C19:.D19])" office:value-type="float" office:value="515" calcext:value-type="float">
            <text:p>51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29" calcext:value-type="float">
            <text:p>229</text:p>
          </table:table-cell>
          <table:table-cell table:style-name="ce12" table:formula="of:=SUM([.C20:.D20])" office:value-type="float" office:value="435" calcext:value-type="float">
            <text:p>4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1" calcext:value-type="float">
            <text:p>141</text:p>
          </table:table-cell>
          <table:table-cell table:style-name="ce12" table:formula="of:=SUM([.C21:.D21])" office:value-type="float" office:value="269" calcext:value-type="float">
            <text:p>2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formula="of:=SUM([.C22:.D22])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24" calcext:value-type="float">
            <text:p>6924</text:p>
          </table:table-cell>
          <table:table-cell table:style-name="ce10" table:formula="of:=SUM([.D4:.D24])" office:value-type="float" office:value="5884" calcext:value-type="float">
            <text:p>5884</text:p>
          </table:table-cell>
          <table:table-cell table:style-name="ce13" table:formula="of:=SUM([.E4:.E24])" office:value-type="float" office:value="12808" calcext:value-type="float">
            <text:p>12808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5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41" calcext:value-type="float">
            <text:p>141</text:p>
          </table:table-cell>
          <table:table-cell table:style-name="ce12" table:formula="of:=SUM([.C4:.D4])" office:value-type="float" office:value="323" calcext:value-type="float">
            <text:p>3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1" calcext:value-type="float">
            <text:p>151</text:p>
          </table:table-cell>
          <table:table-cell table:style-name="ce12" table:formula="of:=SUM([.C5:.D5])" office:value-type="float" office:value="311" calcext:value-type="float">
            <text:p>3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27" calcext:value-type="float">
            <text:p>227</text:p>
          </table:table-cell>
          <table:table-cell table:style-name="ce12" table:formula="of:=SUM([.C6:.D6])" office:value-type="float" office:value="447" calcext:value-type="float">
            <text:p>44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2" calcext:value-type="float">
            <text:p>282</text:p>
          </table:table-cell>
          <table:table-cell table:style-name="ce12" table:formula="of:=SUM([.C7:.D7])" office:value-type="float" office:value="602" calcext:value-type="float">
            <text:p>6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361" calcext:value-type="float">
            <text:p>361</text:p>
          </table:table-cell>
          <table:table-cell table:style-name="ce12" table:formula="of:=SUM([.C8:.D8])" office:value-type="float" office:value="797" calcext:value-type="float">
            <text:p>79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SUM([.C9:.D9])" office:value-type="float" office:value="731" calcext:value-type="float">
            <text:p>7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0:.D10])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66" calcext:value-type="float">
            <text:p>366</text:p>
          </table:table-cell>
          <table:table-cell table:style-name="ce12" table:formula="of:=SUM([.C11:.D11])" office:value-type="float" office:value="803" calcext:value-type="float">
            <text:p>80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07" calcext:value-type="float">
            <text:p>507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12:.D12])" office:value-type="float" office:value="882" calcext:value-type="float">
            <text:p>8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374" calcext:value-type="float">
            <text:p>374</text:p>
          </table:table-cell>
          <table:table-cell table:style-name="ce12" table:formula="of:=SUM([.C13:.D13])" office:value-type="float" office:value="993" calcext:value-type="float">
            <text:p>9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SUM([.C14:.D14])" office:value-type="float" office:value="1173" calcext:value-type="float">
            <text:p>11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514" calcext:value-type="float">
            <text:p>514</text:p>
          </table:table-cell>
          <table:table-cell table:style-name="ce12" table:formula="of:=SUM([.C15:.D15])" office:value-type="float" office:value="1211" calcext:value-type="float">
            <text:p>12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526" calcext:value-type="float">
            <text:p>526</text:p>
          </table:table-cell>
          <table:table-cell table:style-name="ce12" table:formula="of:=SUM([.C16:.D16])" office:value-type="float" office:value="1086" calcext:value-type="float">
            <text:p>10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9" calcext:value-type="float">
            <text:p>449</text:p>
          </table:table-cell>
          <table:table-cell table:style-name="ce9" office:value-type="float" office:value="428" calcext:value-type="float">
            <text:p>428</text:p>
          </table:table-cell>
          <table:table-cell table:style-name="ce12" table:formula="of:=SUM([.C17:.D17])" office:value-type="float" office:value="877" calcext:value-type="float">
            <text:p>8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5" calcext:value-type="float">
            <text:p>295</text:p>
          </table:table-cell>
          <table:table-cell table:style-name="ce12" table:formula="of:=SUM([.C18:.D18])" office:value-type="float" office:value="576" calcext:value-type="float">
            <text:p>5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7" calcext:value-type="float">
            <text:p>277</text:p>
          </table:table-cell>
          <table:table-cell table:style-name="ce12" table:formula="of:=SUM([.C19:.D19])" office:value-type="float" office:value="516" calcext:value-type="float">
            <text:p>51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SUM([.C20:.D20])" office:value-type="float" office:value="435" calcext:value-type="float">
            <text:p>43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12" table:formula="of:=SUM([.C21:.D21])" office:value-type="float" office:value="272" calcext:value-type="float">
            <text:p>27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C22:.D22])" office:value-type="float" office:value="84" calcext:value-type="float">
            <text:p>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07" calcext:value-type="float">
            <text:p>6907</text:p>
          </table:table-cell>
          <table:table-cell table:style-name="ce10" table:formula="of:=SUM([.D4:.D24])" office:value-type="float" office:value="5884" calcext:value-type="float">
            <text:p>5884</text:p>
          </table:table-cell>
          <table:table-cell table:style-name="ce13" table:formula="of:=SUM([.E4:.E24])" office:value-type="float" office:value="12791" calcext:value-type="float">
            <text:p>12791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6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formula="of:=SUM([.C4:.D4])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formula="of:=SUM([.C5:.D5])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20" calcext:value-type="float">
            <text:p>220</text:p>
          </table:table-cell>
          <table:table-cell table:style-name="ce12" table:formula="of:=SUM([.C6:.D6])" office:value-type="float" office:value="437" calcext:value-type="float">
            <text:p>4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7" calcext:value-type="float">
            <text:p>287</text:p>
          </table:table-cell>
          <table:table-cell table:style-name="ce12" table:formula="of:=SUM([.C7:.D7])" office:value-type="float" office:value="607" calcext:value-type="float">
            <text:p>6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358" calcext:value-type="float">
            <text:p>358</text:p>
          </table:table-cell>
          <table:table-cell table:style-name="ce12" table:formula="of:=SUM([.C8:.D8])" office:value-type="float" office:value="790" calcext:value-type="float">
            <text:p>7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6" calcext:value-type="float">
            <text:p>346</text:p>
          </table:table-cell>
          <table:table-cell table:style-name="ce12" table:formula="of:=SUM([.C9:.D9])" office:value-type="float" office:value="733" calcext:value-type="float">
            <text:p>73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8" calcext:value-type="float">
            <text:p>308</text:p>
          </table:table-cell>
          <table:table-cell table:style-name="ce12" table:formula="of:=SUM([.C10:.D10])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362" calcext:value-type="float">
            <text:p>362</text:p>
          </table:table-cell>
          <table:table-cell table:style-name="ce12" table:formula="of:=SUM([.C11:.D11])" office:value-type="float" office:value="801" calcext:value-type="float">
            <text:p>80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12:.D12])" office:value-type="float" office:value="881" calcext:value-type="float">
            <text:p>8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370" calcext:value-type="float">
            <text:p>370</text:p>
          </table:table-cell>
          <table:table-cell table:style-name="ce12" table:formula="of:=SUM([.C13:.D13])" office:value-type="float" office:value="984" calcext:value-type="float">
            <text:p>9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467" calcext:value-type="float">
            <text:p>467</text:p>
          </table:table-cell>
          <table:table-cell table:style-name="ce12" table:formula="of:=SUM([.C14:.D14])" office:value-type="float" office:value="1183" calcext:value-type="float">
            <text:p>11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517" calcext:value-type="float">
            <text:p>517</text:p>
          </table:table-cell>
          <table:table-cell table:style-name="ce12" table:formula="of:=SUM([.C15:.D15])" office:value-type="float" office:value="1211" calcext:value-type="float">
            <text:p>121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27" calcext:value-type="float">
            <text:p>527</text:p>
          </table:table-cell>
          <table:table-cell table:style-name="ce12" table:formula="of:=SUM([.C16:.D16])" office:value-type="float" office:value="1094" calcext:value-type="float">
            <text:p>10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26" calcext:value-type="float">
            <text:p>426</text:p>
          </table:table-cell>
          <table:table-cell table:style-name="ce12" table:formula="of:=SUM([.C17:.D17])" office:value-type="float" office:value="873" calcext:value-type="float">
            <text:p>87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98" calcext:value-type="float">
            <text:p>298</text:p>
          </table:table-cell>
          <table:table-cell table:style-name="ce12" table:formula="of:=SUM([.C18:.D18])" office:value-type="float" office:value="577" calcext:value-type="float">
            <text:p>5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76" calcext:value-type="float">
            <text:p>276</text:p>
          </table:table-cell>
          <table:table-cell table:style-name="ce12" table:formula="of:=SUM([.C19:.D19])" office:value-type="float" office:value="519" calcext:value-type="float">
            <text:p>5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1" calcext:value-type="float">
            <text:p>231</text:p>
          </table:table-cell>
          <table:table-cell table:style-name="ce12" table:formula="of:=SUM([.C20:.D20])" office:value-type="float" office:value="432" calcext:value-type="float">
            <text:p>4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12" table:formula="of:=SUM([.C21:.D21])" office:value-type="float" office:value="276" calcext:value-type="float">
            <text:p>2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formula="of:=SUM([.C22:.D22])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12" calcext:value-type="float">
            <text:p>6912</text:p>
          </table:table-cell>
          <table:table-cell table:style-name="ce10" table:formula="of:=SUM([.D4:.D24])" office:value-type="float" office:value="5877" calcext:value-type="float">
            <text:p>5877</text:p>
          </table:table-cell>
          <table:table-cell table:style-name="ce13" table:formula="of:=SUM([.E4:.E24])" office:value-type="float" office:value="12789" calcext:value-type="float">
            <text:p>12789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7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44" calcext:value-type="float">
            <text:p>144</text:p>
          </table:table-cell>
          <table:table-cell table:style-name="ce12" table:formula="of:=SUM([.C4:.D4])" office:value-type="float" office:value="325" calcext:value-type="float">
            <text:p>3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3" calcext:value-type="float">
            <text:p>153</text:p>
          </table:table-cell>
          <table:table-cell table:style-name="ce12" table:formula="of:=SUM([.C5:.D5])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4" calcext:value-type="float">
            <text:p>214</text:p>
          </table:table-cell>
          <table:table-cell table:style-name="ce12" table:formula="of:=SUM([.C6:.D6])" office:value-type="float" office:value="431" calcext:value-type="float">
            <text:p>4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285" calcext:value-type="float">
            <text:p>285</text:p>
          </table:table-cell>
          <table:table-cell table:style-name="ce12" table:formula="of:=SUM([.C7:.D7])" office:value-type="float" office:value="604" calcext:value-type="float">
            <text:p>6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SUM([.C8:.D8])" office:value-type="float" office:value="793" calcext:value-type="float">
            <text:p>79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342" calcext:value-type="float">
            <text:p>342</text:p>
          </table:table-cell>
          <table:table-cell table:style-name="ce12" table:formula="of:=SUM([.C9:.D9])" office:value-type="float" office:value="726" calcext:value-type="float">
            <text:p>72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5" calcext:value-type="float">
            <text:p>305</text:p>
          </table:table-cell>
          <table:table-cell table:style-name="ce12" table:formula="of:=SUM([.C10:.D10])" office:value-type="float" office:value="650" calcext:value-type="float">
            <text:p>65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56" calcext:value-type="float">
            <text:p>356</text:p>
          </table:table-cell>
          <table:table-cell table:style-name="ce12" table:formula="of:=SUM([.C11:.D11])" office:value-type="float" office:value="790" calcext:value-type="float">
            <text:p>7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12:.D12])" office:value-type="float" office:value="886" calcext:value-type="float">
            <text:p>8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374" calcext:value-type="float">
            <text:p>374</text:p>
          </table:table-cell>
          <table:table-cell table:style-name="ce12" table:formula="of:=SUM([.C13:.D13])" office:value-type="float" office:value="986" calcext:value-type="float">
            <text:p>9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462" calcext:value-type="float">
            <text:p>462</text:p>
          </table:table-cell>
          <table:table-cell table:style-name="ce12" table:formula="of:=SUM([.C14:.D14])" office:value-type="float" office:value="1184" calcext:value-type="float">
            <text:p>11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19" calcext:value-type="float">
            <text:p>519</text:p>
          </table:table-cell>
          <table:table-cell table:style-name="ce12" table:formula="of:=SUM([.C15:.D15])" office:value-type="float" office:value="1205" calcext:value-type="float">
            <text:p>12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24" calcext:value-type="float">
            <text:p>524</text:p>
          </table:table-cell>
          <table:table-cell table:style-name="ce12" table:formula="of:=SUM([.C16:.D16])" office:value-type="float" office:value="1092" calcext:value-type="float">
            <text:p>109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28" calcext:value-type="float">
            <text:p>428</text:p>
          </table:table-cell>
          <table:table-cell table:style-name="ce12" table:formula="of:=SUM([.C17:.D17])" office:value-type="float" office:value="874" calcext:value-type="float">
            <text:p>8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99" calcext:value-type="float">
            <text:p>299</text:p>
          </table:table-cell>
          <table:table-cell table:style-name="ce12" table:formula="of:=SUM([.C18:.D18])" office:value-type="float" office:value="580" calcext:value-type="float">
            <text:p>5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74" calcext:value-type="float">
            <text:p>274</text:p>
          </table:table-cell>
          <table:table-cell table:style-name="ce12" table:formula="of:=SUM([.C19:.D19])" office:value-type="float" office:value="517" calcext:value-type="float">
            <text:p>5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SUM([.C20:.D20])" office:value-type="float" office:value="432" calcext:value-type="float">
            <text:p>4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21:.D21])" office:value-type="float" office:value="282" calcext:value-type="float">
            <text:p>2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12" table:formula="of:=SUM([.C22:.D22])" office:value-type="float" office:value="83" calcext:value-type="float">
            <text:p>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913" calcext:value-type="float">
            <text:p>6913</text:p>
          </table:table-cell>
          <table:table-cell table:style-name="ce10" table:formula="of:=SUM([.D4:.D24])" office:value-type="float" office:value="5867" calcext:value-type="float">
            <text:p>5867</text:p>
          </table:table-cell>
          <table:table-cell table:style-name="ce13" table:formula="of:=SUM([.E4:.E24])" office:value-type="float" office:value="12780" calcext:value-type="float">
            <text:p>1278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8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3" calcext:value-type="float">
            <text:p>143</text:p>
          </table:table-cell>
          <table:table-cell table:style-name="ce12" table:formula="of:=SUM([.C4:.D4])" office:value-type="float" office:value="322" calcext:value-type="float">
            <text:p>3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55" calcext:value-type="float">
            <text:p>155</text:p>
          </table:table-cell>
          <table:table-cell table:style-name="ce12" table:formula="of:=SUM([.C5:.D5])" office:value-type="float" office:value="317" calcext:value-type="float">
            <text:p>31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08" calcext:value-type="float">
            <text:p>208</text:p>
          </table:table-cell>
          <table:table-cell table:style-name="ce12" table:formula="of:=SUM([.C6:.D6])" office:value-type="float" office:value="423" calcext:value-type="float">
            <text:p>42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9" calcext:value-type="float">
            <text:p>289</text:p>
          </table:table-cell>
          <table:table-cell table:style-name="ce12" table:formula="of:=SUM([.C7:.D7])" office:value-type="float" office:value="609" calcext:value-type="float">
            <text:p>60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61" calcext:value-type="float">
            <text:p>361</text:p>
          </table:table-cell>
          <table:table-cell table:style-name="ce12" table:formula="of:=SUM([.C8:.D8])" office:value-type="float" office:value="791" calcext:value-type="float">
            <text:p>7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9" calcext:value-type="float">
            <text:p>339</text:p>
          </table:table-cell>
          <table:table-cell table:style-name="ce12" table:formula="of:=SUM([.C9:.D9])" office:value-type="float" office:value="713" calcext:value-type="float">
            <text:p>71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formula="of:=SUM([.C10:.D10])" office:value-type="float" office:value="646" calcext:value-type="float">
            <text:p>64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357" calcext:value-type="float">
            <text:p>357</text:p>
          </table:table-cell>
          <table:table-cell table:style-name="ce12" table:formula="of:=SUM([.C11:.D11])" office:value-type="float" office:value="787" calcext:value-type="float">
            <text:p>7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75" calcext:value-type="float">
            <text:p>375</text:p>
          </table:table-cell>
          <table:table-cell table:style-name="ce12" table:formula="of:=SUM([.C12:.D12])" office:value-type="float" office:value="889" calcext:value-type="float">
            <text:p>8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05" calcext:value-type="float">
            <text:p>605</text:p>
          </table:table-cell>
          <table:table-cell table:style-name="ce9" office:value-type="float" office:value="370" calcext:value-type="float">
            <text:p>370</text:p>
          </table:table-cell>
          <table:table-cell table:style-name="ce12" table:formula="of:=SUM([.C13:.D13])" office:value-type="float" office:value="975" calcext:value-type="float">
            <text:p>97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SUM([.C14:.D14])" office:value-type="float" office:value="1176" calcext:value-type="float">
            <text:p>11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517" calcext:value-type="float">
            <text:p>517</text:p>
          </table:table-cell>
          <table:table-cell table:style-name="ce12" table:formula="of:=SUM([.C15:.D15])" office:value-type="float" office:value="1202" calcext:value-type="float">
            <text:p>12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21" calcext:value-type="float">
            <text:p>521</text:p>
          </table:table-cell>
          <table:table-cell table:style-name="ce12" table:formula="of:=SUM([.C16:.D16])" office:value-type="float" office:value="1096" calcext:value-type="float">
            <text:p>10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27" calcext:value-type="float">
            <text:p>427</text:p>
          </table:table-cell>
          <table:table-cell table:style-name="ce12" table:formula="of:=SUM([.C17:.D17])" office:value-type="float" office:value="874" calcext:value-type="float">
            <text:p>87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02" calcext:value-type="float">
            <text:p>302</text:p>
          </table:table-cell>
          <table:table-cell table:style-name="ce12" table:formula="of:=SUM([.C18:.D18])" office:value-type="float" office:value="583" calcext:value-type="float">
            <text:p>58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72" calcext:value-type="float">
            <text:p>272</text:p>
          </table:table-cell>
          <table:table-cell table:style-name="ce12" table:formula="of:=SUM([.C19:.D19])" office:value-type="float" office:value="514" calcext:value-type="float">
            <text:p>51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31" calcext:value-type="float">
            <text:p>231</text:p>
          </table:table-cell>
          <table:table-cell table:style-name="ce12" table:formula="of:=SUM([.C20:.D20])" office:value-type="float" office:value="437" calcext:value-type="float">
            <text:p>4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21:.D21])" office:value-type="float" office:value="281" calcext:value-type="float">
            <text:p>28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C22:.D22])" office:value-type="float" office:value="82" calcext:value-type="float">
            <text:p>8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893" calcext:value-type="float">
            <text:p>6893</text:p>
          </table:table-cell>
          <table:table-cell table:style-name="ce10" table:formula="of:=SUM([.D4:.D24])" office:value-type="float" office:value="5847" calcext:value-type="float">
            <text:p>5847</text:p>
          </table:table-cell>
          <table:table-cell table:style-name="ce13" table:formula="of:=SUM([.E4:.E24])" office:value-type="float" office:value="12740" calcext:value-type="float">
            <text:p>12740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9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2" calcext:value-type="float">
            <text:p>142</text:p>
          </table:table-cell>
          <table:table-cell table:style-name="ce12" table:formula="of:=SUM([.C4:.D4])" office:value-type="float" office:value="320" calcext:value-type="float">
            <text:p>3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5:.D5])" office:value-type="float" office:value="311" calcext:value-type="float">
            <text:p>3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8" calcext:value-type="float">
            <text:p>208</text:p>
          </table:table-cell>
          <table:table-cell table:style-name="ce12" table:formula="of:=SUM([.C6:.D6])" office:value-type="float" office:value="420" calcext:value-type="float">
            <text:p>4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91" calcext:value-type="float">
            <text:p>291</text:p>
          </table:table-cell>
          <table:table-cell table:style-name="ce12" table:formula="of:=SUM([.C7:.D7])" office:value-type="float" office:value="607" calcext:value-type="float">
            <text:p>6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SUM([.C8:.D8])" office:value-type="float" office:value="778" calcext:value-type="float">
            <text:p>7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44" calcext:value-type="float">
            <text:p>344</text:p>
          </table:table-cell>
          <table:table-cell table:style-name="ce12" table:formula="of:=SUM([.C9:.D9])" office:value-type="float" office:value="717" calcext:value-type="float">
            <text:p>71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94" calcext:value-type="float">
            <text:p>294</text:p>
          </table:table-cell>
          <table:table-cell table:style-name="ce12" table:formula="of:=SUM([.C10:.D10])" office:value-type="float" office:value="636" calcext:value-type="float">
            <text:p>6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55" calcext:value-type="float">
            <text:p>355</text:p>
          </table:table-cell>
          <table:table-cell table:style-name="ce12" table:formula="of:=SUM([.C11:.D11])" office:value-type="float" office:value="790" calcext:value-type="float">
            <text:p>7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377" calcext:value-type="float">
            <text:p>377</text:p>
          </table:table-cell>
          <table:table-cell table:style-name="ce12" table:formula="of:=SUM([.C12:.D12])" office:value-type="float" office:value="888" calcext:value-type="float">
            <text:p>8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371" calcext:value-type="float">
            <text:p>371</text:p>
          </table:table-cell>
          <table:table-cell table:style-name="ce12" table:formula="of:=SUM([.C13:.D13])" office:value-type="float" office:value="977" calcext:value-type="float">
            <text:p>97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456" calcext:value-type="float">
            <text:p>456</text:p>
          </table:table-cell>
          <table:table-cell table:style-name="ce12" table:formula="of:=SUM([.C14:.D14])" office:value-type="float" office:value="1169" calcext:value-type="float">
            <text:p>11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521" calcext:value-type="float">
            <text:p>521</text:p>
          </table:table-cell>
          <table:table-cell table:style-name="ce12" table:formula="of:=SUM([.C15:.D15])" office:value-type="float" office:value="1208" calcext:value-type="float">
            <text:p>120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12" calcext:value-type="float">
            <text:p>512</text:p>
          </table:table-cell>
          <table:table-cell table:style-name="ce12" table:formula="of:=SUM([.C16:.D16])" office:value-type="float" office:value="1086" calcext:value-type="float">
            <text:p>10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430" calcext:value-type="float">
            <text:p>430</text:p>
          </table:table-cell>
          <table:table-cell table:style-name="ce12" table:formula="of:=SUM([.C17:.D17])" office:value-type="float" office:value="876" calcext:value-type="float">
            <text:p>87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05" calcext:value-type="float">
            <text:p>305</text:p>
          </table:table-cell>
          <table:table-cell table:style-name="ce12" table:formula="of:=SUM([.C18:.D18])" office:value-type="float" office:value="589" calcext:value-type="float">
            <text:p>58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71" calcext:value-type="float">
            <text:p>271</text:p>
          </table:table-cell>
          <table:table-cell table:style-name="ce12" table:formula="of:=SUM([.C19:.D19])" office:value-type="float" office:value="510" calcext:value-type="float">
            <text:p>5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1" calcext:value-type="float">
            <text:p>231</text:p>
          </table:table-cell>
          <table:table-cell table:style-name="ce12" table:formula="of:=SUM([.C20:.D20])" office:value-type="float" office:value="434" calcext:value-type="float">
            <text:p>43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style-name="ce12" table:formula="of:=SUM([.C21:.D21])" office:value-type="float" office:value="280" calcext:value-type="float">
            <text:p>2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C22:.D22])" office:value-type="float" office:value="85" calcext:value-type="float">
            <text:p>8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878" calcext:value-type="float">
            <text:p>6878</text:p>
          </table:table-cell>
          <table:table-cell table:style-name="ce10" table:formula="of:=SUM([.D4:.D24])" office:value-type="float" office:value="5826" calcext:value-type="float">
            <text:p>5826</text:p>
          </table:table-cell>
          <table:table-cell table:style-name="ce13" table:formula="of:=SUM([.E4:.E24])" office:value-type="float" office:value="12704" calcext:value-type="float">
            <text:p>12704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10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formula="of:=SUM([.C4:.D4])" office:value-type="float" office:value="319" calcext:value-type="float">
            <text:p>31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5:.D5])" office:value-type="float" office:value="310" calcext:value-type="float">
            <text:p>31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3" calcext:value-type="float">
            <text:p>203</text:p>
          </table:table-cell>
          <table:table-cell table:style-name="ce12" table:formula="of:=SUM([.C6:.D6])" office:value-type="float" office:value="410" calcext:value-type="float">
            <text:p>41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96" calcext:value-type="float">
            <text:p>296</text:p>
          </table:table-cell>
          <table:table-cell table:style-name="ce12" table:formula="of:=SUM([.C7:.D7])" office:value-type="float" office:value="612" calcext:value-type="float">
            <text:p>61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345" calcext:value-type="float">
            <text:p>345</text:p>
          </table:table-cell>
          <table:table-cell table:style-name="ce12" table:formula="of:=SUM([.C8:.D8])" office:value-type="float" office:value="761" calcext:value-type="float">
            <text:p>76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44" calcext:value-type="float">
            <text:p>344</text:p>
          </table:table-cell>
          <table:table-cell table:style-name="ce12" table:formula="of:=SUM([.C9:.D9])" office:value-type="float" office:value="727" calcext:value-type="float">
            <text:p>72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90" calcext:value-type="float">
            <text:p>290</text:p>
          </table:table-cell>
          <table:table-cell table:style-name="ce12" table:formula="of:=SUM([.C10:.D10])" office:value-type="float" office:value="625" calcext:value-type="float">
            <text:p>62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52" calcext:value-type="float">
            <text:p>352</text:p>
          </table:table-cell>
          <table:table-cell table:style-name="ce12" table:formula="of:=SUM([.C11:.D11])" office:value-type="float" office:value="779" calcext:value-type="float">
            <text:p>7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382" calcext:value-type="float">
            <text:p>382</text:p>
          </table:table-cell>
          <table:table-cell table:style-name="ce12" table:formula="of:=SUM([.C12:.D12])" office:value-type="float" office:value="899" calcext:value-type="float">
            <text:p>89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SUM([.C13:.D13])" office:value-type="float" office:value="963" calcext:value-type="float">
            <text:p>963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461" calcext:value-type="float">
            <text:p>461</text:p>
          </table:table-cell>
          <table:table-cell table:style-name="ce12" table:formula="of:=SUM([.C14:.D14])" office:value-type="float" office:value="1169" calcext:value-type="float">
            <text:p>116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518" calcext:value-type="float">
            <text:p>518</text:p>
          </table:table-cell>
          <table:table-cell table:style-name="ce12" table:formula="of:=SUM([.C15:.D15])" office:value-type="float" office:value="1206" calcext:value-type="float">
            <text:p>120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09" calcext:value-type="float">
            <text:p>509</text:p>
          </table:table-cell>
          <table:table-cell table:style-name="ce12" table:formula="of:=SUM([.C16:.D16])" office:value-type="float" office:value="1092" calcext:value-type="float">
            <text:p>109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34" calcext:value-type="float">
            <text:p>434</text:p>
          </table:table-cell>
          <table:table-cell table:style-name="ce12" table:formula="of:=SUM([.C17:.D17])" office:value-type="float" office:value="879" calcext:value-type="float">
            <text:p>879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06" calcext:value-type="float">
            <text:p>306</text:p>
          </table:table-cell>
          <table:table-cell table:style-name="ce12" table:formula="of:=SUM([.C18:.D18])" office:value-type="float" office:value="594" calcext:value-type="float">
            <text:p>5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67" calcext:value-type="float">
            <text:p>267</text:p>
          </table:table-cell>
          <table:table-cell table:style-name="ce12" table:formula="of:=SUM([.C19:.D19])" office:value-type="float" office:value="497" calcext:value-type="float">
            <text:p>49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31" calcext:value-type="float">
            <text:p>231</text:p>
          </table:table-cell>
          <table:table-cell table:style-name="ce12" table:formula="of:=SUM([.C20:.D20])" office:value-type="float" office:value="437" calcext:value-type="float">
            <text:p>43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style-name="ce12" table:formula="of:=SUM([.C21:.D21])" office:value-type="float" office:value="284" calcext:value-type="float">
            <text:p>2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C22:.D22])" office:value-type="float" office:value="86" calcext:value-type="float">
            <text:p>8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861" calcext:value-type="float">
            <text:p>6861</text:p>
          </table:table-cell>
          <table:table-cell table:style-name="ce10" table:formula="of:=SUM([.D4:.D24])" office:value-type="float" office:value="5811" calcext:value-type="float">
            <text:p>5811</text:p>
          </table:table-cell>
          <table:table-cell table:style-name="ce13" table:formula="of:=SUM([.E4:.E24])" office:value-type="float" office:value="12672" calcext:value-type="float">
            <text:p>12672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11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3" calcext:value-type="float">
            <text:p>143</text:p>
          </table:table-cell>
          <table:table-cell table:style-name="ce12" table:formula="of:=SUM([.C4:.D4])" office:value-type="float" office:value="318" calcext:value-type="float">
            <text:p>3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5:.D5])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3" calcext:value-type="float">
            <text:p>203</text:p>
          </table:table-cell>
          <table:table-cell table:style-name="ce12" table:formula="of:=SUM([.C6:.D6])" office:value-type="float" office:value="405" calcext:value-type="float">
            <text:p>40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291" calcext:value-type="float">
            <text:p>291</text:p>
          </table:table-cell>
          <table:table-cell table:style-name="ce12" table:formula="of:=SUM([.C7:.D7])" office:value-type="float" office:value="604" calcext:value-type="float">
            <text:p>6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12" calcext:value-type="float">
            <text:p>412</text:p>
          </table:table-cell>
          <table:table-cell table:style-name="ce9" office:value-type="float" office:value="345" calcext:value-type="float">
            <text:p>345</text:p>
          </table:table-cell>
          <table:table-cell table:style-name="ce12" table:formula="of:=SUM([.C8:.D8])" office:value-type="float" office:value="757" calcext:value-type="float">
            <text:p>75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45" calcext:value-type="float">
            <text:p>345</text:p>
          </table:table-cell>
          <table:table-cell table:style-name="ce12" table:formula="of:=SUM([.C9:.D9])" office:value-type="float" office:value="732" calcext:value-type="float">
            <text:p>7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92" calcext:value-type="float">
            <text:p>292</text:p>
          </table:table-cell>
          <table:table-cell table:style-name="ce12" table:formula="of:=SUM([.C10:.D10])" office:value-type="float" office:value="622" calcext:value-type="float">
            <text:p>62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353" calcext:value-type="float">
            <text:p>353</text:p>
          </table:table-cell>
          <table:table-cell table:style-name="ce12" table:formula="of:=SUM([.C11:.D11])" office:value-type="float" office:value="780" calcext:value-type="float">
            <text:p>78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376" calcext:value-type="float">
            <text:p>376</text:p>
          </table:table-cell>
          <table:table-cell table:style-name="ce12" table:formula="of:=SUM([.C12:.D12])" office:value-type="float" office:value="884" calcext:value-type="float">
            <text:p>8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SUM([.C13:.D13])" office:value-type="float" office:value="965" calcext:value-type="float">
            <text:p>96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53" calcext:value-type="float">
            <text:p>453</text:p>
          </table:table-cell>
          <table:table-cell table:style-name="ce12" table:formula="of:=SUM([.C14:.D14])" office:value-type="float" office:value="1164" calcext:value-type="float">
            <text:p>11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21" calcext:value-type="float">
            <text:p>521</text:p>
          </table:table-cell>
          <table:table-cell table:style-name="ce12" table:formula="of:=SUM([.C15:.D15])" office:value-type="float" office:value="1200" calcext:value-type="float">
            <text:p>120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10" calcext:value-type="float">
            <text:p>510</text:p>
          </table:table-cell>
          <table:table-cell table:style-name="ce12" table:formula="of:=SUM([.C16:.D16])" office:value-type="float" office:value="1094" calcext:value-type="float">
            <text:p>109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437" calcext:value-type="float">
            <text:p>437</text:p>
          </table:table-cell>
          <table:table-cell table:style-name="ce12" table:formula="of:=SUM([.C17:.D17])" office:value-type="float" office:value="888" calcext:value-type="float">
            <text:p>88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307" calcext:value-type="float">
            <text:p>307</text:p>
          </table:table-cell>
          <table:table-cell table:style-name="ce12" table:formula="of:=SUM([.C18:.D18])" office:value-type="float" office:value="595" calcext:value-type="float">
            <text:p>59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70" calcext:value-type="float">
            <text:p>270</text:p>
          </table:table-cell>
          <table:table-cell table:style-name="ce12" table:formula="of:=SUM([.C19:.D19])" office:value-type="float" office:value="504" calcext:value-type="float">
            <text:p>5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SUM([.C20:.D20])" office:value-type="float" office:value="432" calcext:value-type="float">
            <text:p>43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style-name="ce12" table:formula="of:=SUM([.C21:.D21])" office:value-type="float" office:value="284" calcext:value-type="float">
            <text:p>28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C22:.D22])" office:value-type="float" office:value="87" calcext:value-type="float">
            <text:p>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formula="of:=SUM([.C23:.D23])" office:value-type="float" office:value="20" calcext:value-type="float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845" calcext:value-type="float">
            <text:p>6845</text:p>
          </table:table-cell>
          <table:table-cell table:style-name="ce10" table:formula="of:=SUM([.D4:.D24])" office:value-type="float" office:value="5808" calcext:value-type="float">
            <text:p>5808</text:p>
          </table:table-cell>
          <table:table-cell table:style-name="ce13" table:formula="of:=SUM([.E4:.E24])" office:value-type="float" office:value="12653" calcext:value-type="float">
            <text:p>12653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1">
            <text:p>六龜區108年12月人口年齡層</text:p>
          </table:table-cell>
          <table:covered-table-cell table:number-columns-repeated="3" table:style-name="ce2"/>
          <table:table-cell table:style-name="ce1" table:number-columns-repeated="1019"/>
        </table:table-row>
        <table:table-row table:style-name="ro3">
          <table:table-cell/>
          <table:table-cell table:style-name="ce3" office:value-type="string" calcext:value-type="string">
            <text:p>年齡區間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0-4<text:span text:style-name="T1">歲</text:span>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6" calcext:value-type="float">
            <text:p>146</text:p>
          </table:table-cell>
          <table:table-cell table:style-name="ce12" table:formula="of:=SUM([.C4:.D4])" office:value-type="float" office:value="318" calcext:value-type="float">
            <text:p>31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-9歲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8" calcext:value-type="float">
            <text:p>148</text:p>
          </table:table-cell>
          <table:table-cell table:style-name="ce12" table:formula="of:=SUM([.C5:.D5])" office:value-type="float" office:value="316" calcext:value-type="float">
            <text:p>31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>
            <text:p>10-14<text:span text:style-name="T1">歲</text:span>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3" calcext:value-type="float">
            <text:p>203</text:p>
          </table:table-cell>
          <table:table-cell table:style-name="ce12" table:formula="of:=SUM([.C6:.D6])" office:value-type="float" office:value="404" calcext:value-type="float">
            <text:p>40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5-19<text:span text:style-name="T1">歲</text:span>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90" calcext:value-type="float">
            <text:p>290</text:p>
          </table:table-cell>
          <table:table-cell table:style-name="ce12" table:formula="of:=SUM([.C7:.D7])" office:value-type="float" office:value="602" calcext:value-type="float">
            <text:p>6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0-24<text:span text:style-name="T1">歲</text:span>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36" calcext:value-type="float">
            <text:p>336</text:p>
          </table:table-cell>
          <table:table-cell table:style-name="ce12" table:formula="of:=SUM([.C8:.D8])" office:value-type="float" office:value="745" calcext:value-type="float">
            <text:p>74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25-29<text:span text:style-name="T1">歲</text:span>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346" calcext:value-type="float">
            <text:p>346</text:p>
          </table:table-cell>
          <table:table-cell table:style-name="ce12" table:formula="of:=SUM([.C9:.D9])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0-34<text:span text:style-name="T1">歲</text:span>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87" calcext:value-type="float">
            <text:p>287</text:p>
          </table:table-cell>
          <table:table-cell table:style-name="ce12" table:formula="of:=SUM([.C10:.D10])" office:value-type="float" office:value="607" calcext:value-type="float">
            <text:p>60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35-39<text:span text:style-name="T1">歲</text:span>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formula="of:=SUM([.C11:.D11])" office:value-type="float" office:value="778" calcext:value-type="float">
            <text:p>778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0-44<text:span text:style-name="T1">歲</text:span>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380" calcext:value-type="float">
            <text:p>380</text:p>
          </table:table-cell>
          <table:table-cell table:style-name="ce12" table:formula="of:=SUM([.C12:.D12])" office:value-type="float" office:value="892" calcext:value-type="float">
            <text:p>89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45-49<text:span text:style-name="T1">歲</text:span>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63" calcext:value-type="float">
            <text:p>363</text:p>
          </table:table-cell>
          <table:table-cell table:style-name="ce12" table:formula="of:=SUM([.C13:.D13])" office:value-type="float" office:value="960" calcext:value-type="float">
            <text:p>96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0-54<text:span text:style-name="T1">歲</text:span></text:p>
          </table:table-cell>
          <table:table-cell table:style-name="ce9" office:value-type="float" office:value="714" calcext:value-type="float">
            <text:p>714</text:p>
          </table:table-cell>
          <table:table-cell table:style-name="ce9" office:value-type="float" office:value="450" calcext:value-type="float">
            <text:p>450</text:p>
          </table:table-cell>
          <table:table-cell table:style-name="ce12" table:formula="of:=SUM([.C14:.D14])" office:value-type="float" office:value="1164" calcext:value-type="float">
            <text:p>1164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55-59<text:span text:style-name="T1">歲</text:span>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517" calcext:value-type="float">
            <text:p>517</text:p>
          </table:table-cell>
          <table:table-cell table:style-name="ce12" table:formula="of:=SUM([.C15:.D15])" office:value-type="float" office:value="1196" calcext:value-type="float">
            <text:p>11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0-64<text:span text:style-name="T1">歲</text:span>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12" calcext:value-type="float">
            <text:p>512</text:p>
          </table:table-cell>
          <table:table-cell table:style-name="ce12" table:formula="of:=SUM([.C16:.D16])" office:value-type="float" office:value="1096" calcext:value-type="float">
            <text:p>1096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65-69<text:span text:style-name="T1">歲</text:span>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439" calcext:value-type="float">
            <text:p>439</text:p>
          </table:table-cell>
          <table:table-cell table:style-name="ce12" table:formula="of:=SUM([.C17:.D17])" office:value-type="float" office:value="891" calcext:value-type="float">
            <text:p>89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0-74<text:span text:style-name="T1">歲</text:span>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309" calcext:value-type="float">
            <text:p>309</text:p>
          </table:table-cell>
          <table:table-cell table:style-name="ce12" table:formula="of:=SUM([.C18:.D18])" office:value-type="float" office:value="595" calcext:value-type="float">
            <text:p>595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75-79<text:span text:style-name="T1">歲</text:span>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69" calcext:value-type="float">
            <text:p>269</text:p>
          </table:table-cell>
          <table:table-cell table:style-name="ce12" table:formula="of:=SUM([.C19:.D19])" office:value-type="float" office:value="502" calcext:value-type="float">
            <text:p>502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0-84<text:span text:style-name="T1">歲</text:span>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30" calcext:value-type="float">
            <text:p>230</text:p>
          </table:table-cell>
          <table:table-cell table:style-name="ce12" table:formula="of:=SUM([.C20:.D20])" office:value-type="float" office:value="431" calcext:value-type="float">
            <text:p>43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85-89<text:span text:style-name="T1">歲</text:span>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6" calcext:value-type="float">
            <text:p>146</text:p>
          </table:table-cell>
          <table:table-cell table:style-name="ce12" table:formula="of:=SUM([.C21:.D21])" office:value-type="float" office:value="287" calcext:value-type="float">
            <text:p>287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0-94<text:span text:style-name="T1">歲</text:span>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formula="of:=SUM([.C22:.D22])" office:value-type="float" office:value="90" calcext:value-type="float">
            <text:p>90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95-100<text:span text:style-name="T1">歲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formula="of:=SUM([.C23:.D23])" office:value-type="float" office:value="21" calcext:value-type="float">
            <text:p>21</text:p>
          </table:table-cell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100<text:span text:style-name="T1">歲以上</text:span>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24:.D24])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6" office:value-type="string" calcext:value-type="string">
            <text:p>總計</text:p>
          </table:table-cell>
          <table:table-cell table:style-name="ce10" table:formula="of:=SUM([.C4:.C24])" office:value-type="float" office:value="6834" calcext:value-type="float">
            <text:p>6834</text:p>
          </table:table-cell>
          <table:table-cell table:style-name="ce10" table:formula="of:=SUM([.D4:.D24])" office:value-type="float" office:value="5799" calcext:value-type="float">
            <text:p>5799</text:p>
          </table:table-cell>
          <table:table-cell table:style-name="ce13" table:formula="of:=SUM([.E4:.E24])" office:value-type="float" office:value="12633" calcext:value-type="float">
            <text:p>12633</text:p>
          </table:table-cell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w1060526-1</dc:creator>
    <meta:print-date>2018-02-01T05:46:19</meta:print-date>
    <meta:creation-date>2016-05-11T00:18:34</meta:creation-date>
    <dc:date>2020-01-02T01:48:38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