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6.51mm"/>
    </style:style>
    <style:style style:name="co3" style:family="table-column">
      <style:table-column-properties fo:break-before="auto" style:column-width="33.34mm"/>
    </style:style>
    <style:style style:name="co4" style:family="table-column">
      <style:table-column-properties fo:break-before="auto" style:column-width="31.75mm"/>
    </style:style>
    <style:style style:name="co5" style:family="table-column">
      <style:table-column-properties fo:break-before="auto" style:column-width="32.54mm"/>
    </style:style>
    <style:style style:name="co6" style:family="table-column">
      <style:table-column-properties fo:break-before="auto" style:column-width="19.58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2.49mm" fo:break-before="auto" style:use-optimal-row-height="false"/>
    </style:style>
    <style:style style:name="ro3" style:family="table-row">
      <style:table-row-properties style:row-height="8.89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_20_">
      <style:table-properties table:display="true" style:writing-mode="lr-tb"/>
    </style:style>
    <style:style style:name="ta3" style:family="table" style:master-page-name="PageStyle_5f_3月_20__20_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_20_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1"/>
          <table:table-cell table:style-name="ce2" office:value-type="string" calcext:value-type="string" table:number-columns-spanned="4" table:number-rows-spanned="1">
            <text:p>六龜區107年1月人口年齡層</text:p>
          </table:table-cell>
          <table:covered-table-cell table:number-columns-repeated="3" table:style-name="ce2"/>
          <table:table-cell table:style-name="ce1" table:number-columns-repeated="1019"/>
        </table:table-row>
        <table:table-row table:style-name="ro3">
          <table:table-cell/>
          <table:table-cell table:style-name="ce3" office:value-type="string" calcext:value-type="string">
            <text:p>年齡區間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0-4<text:span text:style-name="T1">歲</text:span>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54" calcext:value-type="float">
            <text:p>154</text:p>
          </table:table-cell>
          <table:table-cell table:style-name="ce12" table:formula="of:=SUM([.C4:.D4])" office:value-type="float" office:value="335" calcext:value-type="float">
            <text:p>33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-9歲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67" calcext:value-type="float">
            <text:p>167</text:p>
          </table:table-cell>
          <table:table-cell table:style-name="ce12" table:formula="of:=SUM([.C5:.D5])" office:value-type="float" office:value="332" calcext:value-type="float">
            <text:p>33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10-14<text:span text:style-name="T1">歲</text:span>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49" calcext:value-type="float">
            <text:p>249</text:p>
          </table:table-cell>
          <table:table-cell table:style-name="ce12" table:formula="of:=SUM([.C6:.D6])" office:value-type="float" office:value="481" calcext:value-type="float">
            <text:p>48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5-19<text:span text:style-name="T1">歲</text:span>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278" calcext:value-type="float">
            <text:p>278</text:p>
          </table:table-cell>
          <table:table-cell table:style-name="ce12" table:formula="of:=SUM([.C7:.D7])" office:value-type="float" office:value="626" calcext:value-type="float">
            <text:p>62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0-24<text:span text:style-name="T1">歲</text:span>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403" calcext:value-type="float">
            <text:p>403</text:p>
          </table:table-cell>
          <table:table-cell table:style-name="ce12" table:formula="of:=SUM([.C8:.D8])" office:value-type="float" office:value="845" calcext:value-type="float">
            <text:p>84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5-29<text:span text:style-name="T1">歲</text:span>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354" calcext:value-type="float">
            <text:p>354</text:p>
          </table:table-cell>
          <table:table-cell table:style-name="ce12" table:formula="of:=SUM([.C9:.D9])" office:value-type="float" office:value="740" calcext:value-type="float">
            <text:p>74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0-34<text:span text:style-name="T1">歲</text:span>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309" calcext:value-type="float">
            <text:p>309</text:p>
          </table:table-cell>
          <table:table-cell table:style-name="ce12" table:formula="of:=SUM([.C10:.D10])" office:value-type="float" office:value="659" calcext:value-type="float">
            <text:p>65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5-39<text:span text:style-name="T1">歲</text:span>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394" calcext:value-type="float">
            <text:p>394</text:p>
          </table:table-cell>
          <table:table-cell table:style-name="ce12" table:formula="of:=SUM([.C11:.D11])" office:value-type="float" office:value="851" calcext:value-type="float">
            <text:p>85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0-44<text:span text:style-name="T1">歲</text:span>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372" calcext:value-type="float">
            <text:p>372</text:p>
          </table:table-cell>
          <table:table-cell table:style-name="ce12" table:formula="of:=SUM([.C12:.D12])" office:value-type="float" office:value="914" calcext:value-type="float">
            <text:p>91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5-49<text:span text:style-name="T1">歲</text:span>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399" calcext:value-type="float">
            <text:p>399</text:p>
          </table:table-cell>
          <table:table-cell table:style-name="ce12" table:formula="of:=SUM([.C13:.D13])" office:value-type="float" office:value="1074" calcext:value-type="float">
            <text:p>107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0-54<text:span text:style-name="T1">歲</text:span>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472" calcext:value-type="float">
            <text:p>472</text:p>
          </table:table-cell>
          <table:table-cell table:style-name="ce12" table:formula="of:=SUM([.C14:.D14])" office:value-type="float" office:value="1195" calcext:value-type="float">
            <text:p>119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5-59<text:span text:style-name="T1">歲</text:span>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536" calcext:value-type="float">
            <text:p>536</text:p>
          </table:table-cell>
          <table:table-cell table:style-name="ce12" table:formula="of:=SUM([.C15:.D15])" office:value-type="float" office:value="1210" calcext:value-type="float">
            <text:p>121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0-64<text:span text:style-name="T1">歲</text:span>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502" calcext:value-type="float">
            <text:p>502</text:p>
          </table:table-cell>
          <table:table-cell table:style-name="ce12" table:formula="of:=SUM([.C16:.D16])" office:value-type="float" office:value="1014" calcext:value-type="float">
            <text:p>101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5-69<text:span text:style-name="T1">歲</text:span>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419" calcext:value-type="float">
            <text:p>419</text:p>
          </table:table-cell>
          <table:table-cell table:style-name="ce12" table:formula="of:=SUM([.C17:.D17])" office:value-type="float" office:value="856" calcext:value-type="float">
            <text:p>85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0-74<text:span text:style-name="T1">歲</text:span>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93" calcext:value-type="float">
            <text:p>293</text:p>
          </table:table-cell>
          <table:table-cell table:style-name="ce12" table:formula="of:=SUM([.C18:.D18])" office:value-type="float" office:value="548" calcext:value-type="float">
            <text:p>54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5-79<text:span text:style-name="T1">歲</text:span>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92" calcext:value-type="float">
            <text:p>292</text:p>
          </table:table-cell>
          <table:table-cell table:style-name="ce12" table:formula="of:=SUM([.C19:.D19])" office:value-type="float" office:value="541" calcext:value-type="float">
            <text:p>54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0-84<text:span text:style-name="T1">歲</text:span>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23" calcext:value-type="float">
            <text:p>223</text:p>
          </table:table-cell>
          <table:table-cell table:style-name="ce12" table:formula="of:=SUM([.C20:.D20])" office:value-type="float" office:value="443" calcext:value-type="float">
            <text:p>44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5-89<text:span text:style-name="T1">歲</text:span>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31" calcext:value-type="float">
            <text:p>131</text:p>
          </table:table-cell>
          <table:table-cell table:style-name="ce12" table:formula="of:=SUM([.C21:.D21])" office:value-type="float" office:value="248" calcext:value-type="float">
            <text:p>24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0-94<text:span text:style-name="T1">歲</text:span>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7" calcext:value-type="float">
            <text:p>47</text:p>
          </table:table-cell>
          <table:table-cell table:style-name="ce12" table:formula="of:=SUM([.C22:.D22])" office:value-type="float" office:value="69" calcext:value-type="float">
            <text:p>6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5-100<text:span text:style-name="T1">歲</text:span>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12" table:formula="of:=SUM([.C23:.D23])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00<text:span text:style-name="T1">歲以上</text:span>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table:formula="of:=SUM([.C24:.D24])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>
            <text:p>總計</text:p>
          </table:table-cell>
          <table:table-cell table:style-name="ce10" table:formula="of:=SUM([.C4:.C24])" office:value-type="float" office:value="6992" calcext:value-type="float">
            <text:p>6992</text:p>
          </table:table-cell>
          <table:table-cell table:style-name="ce10" table:formula="of:=SUM([.D4:.D24])" office:value-type="float" office:value="6007" calcext:value-type="float">
            <text:p>6007</text:p>
          </table:table-cell>
          <table:table-cell table:style-name="ce13" table:formula="of:=SUM([.E4:.E24])" office:value-type="float" office:value="12999" calcext:value-type="float">
            <text:p>12999</text:p>
          </table:table-cell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月 " table:style-name="ta2">
        <table:table-column table:style-name="co1" table:default-cell-style-name="Default"/>
        <table:table-column table:style-name="co2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1"/>
          <table:table-cell table:style-name="ce2" office:value-type="string" calcext:value-type="string" table:number-columns-spanned="4" table:number-rows-spanned="1">
            <text:p>六龜區107年2月人口年齡層</text:p>
          </table:table-cell>
          <table:covered-table-cell table:number-columns-repeated="3" table:style-name="ce2"/>
          <table:table-cell table:style-name="ce1" table:number-columns-repeated="1019"/>
        </table:table-row>
        <table:table-row table:style-name="ro3">
          <table:table-cell/>
          <table:table-cell table:style-name="ce3" office:value-type="string" calcext:value-type="string">
            <text:p>年齡區間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0-4<text:span text:style-name="T1">歲</text:span>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54" calcext:value-type="float">
            <text:p>154</text:p>
          </table:table-cell>
          <table:table-cell table:style-name="ce12" table:formula="of:=SUM([.C4:.D4])" office:value-type="float" office:value="330" calcext:value-type="float">
            <text:p>33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-9歲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64" calcext:value-type="float">
            <text:p>164</text:p>
          </table:table-cell>
          <table:table-cell table:style-name="ce12" table:formula="of:=SUM([.C5:.D5])" office:value-type="float" office:value="331" calcext:value-type="float">
            <text:p>33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10-14<text:span text:style-name="T1">歲</text:span>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48" calcext:value-type="float">
            <text:p>248</text:p>
          </table:table-cell>
          <table:table-cell table:style-name="ce12" table:formula="of:=SUM([.C6:.D6])" office:value-type="float" office:value="483" calcext:value-type="float">
            <text:p>48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5-19<text:span text:style-name="T1">歲</text:span>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275" calcext:value-type="float">
            <text:p>275</text:p>
          </table:table-cell>
          <table:table-cell table:style-name="ce12" table:formula="of:=SUM([.C7:.D7])" office:value-type="float" office:value="618" calcext:value-type="float">
            <text:p>61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0-24<text:span text:style-name="T1">歲</text:span>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404" calcext:value-type="float">
            <text:p>404</text:p>
          </table:table-cell>
          <table:table-cell table:style-name="ce12" table:formula="of:=SUM([.C8:.D8])" office:value-type="float" office:value="844" calcext:value-type="float">
            <text:p>84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5-29<text:span text:style-name="T1">歲</text:span>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363" calcext:value-type="float">
            <text:p>363</text:p>
          </table:table-cell>
          <table:table-cell table:style-name="ce12" table:formula="of:=SUM([.C9:.D9])" office:value-type="float" office:value="747" calcext:value-type="float">
            <text:p>74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0-34<text:span text:style-name="T1">歲</text:span>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299" calcext:value-type="float">
            <text:p>299</text:p>
          </table:table-cell>
          <table:table-cell table:style-name="ce12" table:formula="of:=SUM([.C10:.D10])" office:value-type="float" office:value="650" calcext:value-type="float">
            <text:p>65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5-39<text:span text:style-name="T1">歲</text:span>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399" calcext:value-type="float">
            <text:p>399</text:p>
          </table:table-cell>
          <table:table-cell table:style-name="ce12" table:formula="of:=SUM([.C11:.D11])" office:value-type="float" office:value="857" calcext:value-type="float">
            <text:p>85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0-44<text:span text:style-name="T1">歲</text:span>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360" calcext:value-type="float">
            <text:p>360</text:p>
          </table:table-cell>
          <table:table-cell table:style-name="ce12" table:formula="of:=SUM([.C12:.D12])" office:value-type="float" office:value="903" calcext:value-type="float">
            <text:p>90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5-49<text:span text:style-name="T1">歲</text:span>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404" calcext:value-type="float">
            <text:p>404</text:p>
          </table:table-cell>
          <table:table-cell table:style-name="ce12" table:formula="of:=SUM([.C13:.D13])" office:value-type="float" office:value="1071" calcext:value-type="float">
            <text:p>107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0-54<text:span text:style-name="T1">歲</text:span>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475" calcext:value-type="float">
            <text:p>475</text:p>
          </table:table-cell>
          <table:table-cell table:style-name="ce12" table:formula="of:=SUM([.C14:.D14])" office:value-type="float" office:value="1193" calcext:value-type="float">
            <text:p>119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5-59<text:span text:style-name="T1">歲</text:span>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535" calcext:value-type="float">
            <text:p>535</text:p>
          </table:table-cell>
          <table:table-cell table:style-name="ce12" table:formula="of:=SUM([.C15:.D15])" office:value-type="float" office:value="1213" calcext:value-type="float">
            <text:p>121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0-64<text:span text:style-name="T1">歲</text:span>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504" calcext:value-type="float">
            <text:p>504</text:p>
          </table:table-cell>
          <table:table-cell table:style-name="ce12" table:formula="of:=SUM([.C16:.D16])" office:value-type="float" office:value="1019" calcext:value-type="float">
            <text:p>101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5-69<text:span text:style-name="T1">歲</text:span>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413" calcext:value-type="float">
            <text:p>413</text:p>
          </table:table-cell>
          <table:table-cell table:style-name="ce12" table:formula="of:=SUM([.C17:.D17])" office:value-type="float" office:value="848" calcext:value-type="float">
            <text:p>84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0-74<text:span text:style-name="T1">歲</text:span>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300" calcext:value-type="float">
            <text:p>300</text:p>
          </table:table-cell>
          <table:table-cell table:style-name="ce12" table:formula="of:=SUM([.C18:.D18])" office:value-type="float" office:value="563" calcext:value-type="float">
            <text:p>56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5-79<text:span text:style-name="T1">歲</text:span>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92" calcext:value-type="float">
            <text:p>292</text:p>
          </table:table-cell>
          <table:table-cell table:style-name="ce12" table:formula="of:=SUM([.C19:.D19])" office:value-type="float" office:value="535" calcext:value-type="float">
            <text:p>53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0-84<text:span text:style-name="T1">歲</text:span>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23" calcext:value-type="float">
            <text:p>223</text:p>
          </table:table-cell>
          <table:table-cell table:style-name="ce12" table:formula="of:=SUM([.C20:.D20])" office:value-type="float" office:value="441" calcext:value-type="float">
            <text:p>44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5-89<text:span text:style-name="T1">歲</text:span>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32" calcext:value-type="float">
            <text:p>132</text:p>
          </table:table-cell>
          <table:table-cell table:style-name="ce12" table:formula="of:=SUM([.C21:.D21])" office:value-type="float" office:value="249" calcext:value-type="float">
            <text:p>24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0-94<text:span text:style-name="T1">歲</text:span>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8" calcext:value-type="float">
            <text:p>48</text:p>
          </table:table-cell>
          <table:table-cell table:style-name="ce12" table:formula="of:=SUM([.C22:.D22])" office:value-type="float" office:value="72" calcext:value-type="float">
            <text:p>7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5-100<text:span text:style-name="T1">歲</text:span>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12" table:formula="of:=SUM([.C23:.D23])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00<text:span text:style-name="T1">歲以上</text:span>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table:formula="of:=SUM([.C24:.D24])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>
            <text:p>總計</text:p>
          </table:table-cell>
          <table:table-cell table:style-name="ce10" table:formula="of:=SUM([.C4:.C24])" office:value-type="float" office:value="6980" calcext:value-type="float">
            <text:p>6980</text:p>
          </table:table-cell>
          <table:table-cell table:style-name="ce10" table:formula="of:=SUM([.D4:.D24])" office:value-type="float" office:value="6004" calcext:value-type="float">
            <text:p>6004</text:p>
          </table:table-cell>
          <table:table-cell table:style-name="ce13" table:formula="of:=SUM([.E4:.E24])" office:value-type="float" office:value="12984" calcext:value-type="float">
            <text:p>12984</text:p>
          </table:table-cell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月  " table:style-name="ta3">
        <table:table-column table:style-name="co1" table:default-cell-style-name="Default"/>
        <table:table-column table:style-name="co2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1"/>
          <table:table-cell table:style-name="ce2" office:value-type="string" calcext:value-type="string" table:number-columns-spanned="4" table:number-rows-spanned="1">
            <text:p>六龜區107年3月人口年齡層</text:p>
          </table:table-cell>
          <table:covered-table-cell table:number-columns-repeated="3" table:style-name="ce2"/>
          <table:table-cell table:style-name="ce1" table:number-columns-repeated="1019"/>
        </table:table-row>
        <table:table-row table:style-name="ro3">
          <table:table-cell/>
          <table:table-cell table:style-name="ce3" office:value-type="string" calcext:value-type="string">
            <text:p>年齡區間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0-4<text:span text:style-name="T1">歲</text:span>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53" calcext:value-type="float">
            <text:p>153</text:p>
          </table:table-cell>
          <table:table-cell table:style-name="ce12" table:formula="of:=SUM([.C4:.D4])" office:value-type="float" office:value="333" calcext:value-type="float">
            <text:p>33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-9歲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55" calcext:value-type="float">
            <text:p>155</text:p>
          </table:table-cell>
          <table:table-cell table:style-name="ce12" table:formula="of:=SUM([.C5:.D5])" office:value-type="float" office:value="323" calcext:value-type="float">
            <text:p>32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10-14<text:span text:style-name="T1">歲</text:span>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53" calcext:value-type="float">
            <text:p>253</text:p>
          </table:table-cell>
          <table:table-cell table:style-name="ce12" table:formula="of:=SUM([.C6:.D6])" office:value-type="float" office:value="489" calcext:value-type="float">
            <text:p>48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5-19<text:span text:style-name="T1">歲</text:span>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276" calcext:value-type="float">
            <text:p>276</text:p>
          </table:table-cell>
          <table:table-cell table:style-name="ce12" table:formula="of:=SUM([.C7:.D7])" office:value-type="float" office:value="605" calcext:value-type="float">
            <text:p>60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0-24<text:span text:style-name="T1">歲</text:span>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405" calcext:value-type="float">
            <text:p>405</text:p>
          </table:table-cell>
          <table:table-cell table:style-name="ce12" table:formula="of:=SUM([.C8:.D8])" office:value-type="float" office:value="859" calcext:value-type="float">
            <text:p>85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5-29<text:span text:style-name="T1">歲</text:span>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354" calcext:value-type="float">
            <text:p>354</text:p>
          </table:table-cell>
          <table:table-cell table:style-name="ce12" table:formula="of:=SUM([.C9:.D9])" office:value-type="float" office:value="737" calcext:value-type="float">
            <text:p>73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0-34<text:span text:style-name="T1">歲</text:span>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298" calcext:value-type="float">
            <text:p>298</text:p>
          </table:table-cell>
          <table:table-cell table:style-name="ce12" table:formula="of:=SUM([.C10:.D10])" office:value-type="float" office:value="650" calcext:value-type="float">
            <text:p>65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5-39<text:span text:style-name="T1">歲</text:span>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400" calcext:value-type="float">
            <text:p>400</text:p>
          </table:table-cell>
          <table:table-cell table:style-name="ce12" table:formula="of:=SUM([.C11:.D11])" office:value-type="float" office:value="857" calcext:value-type="float">
            <text:p>85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0-44<text:span text:style-name="T1">歲</text:span>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355" calcext:value-type="float">
            <text:p>355</text:p>
          </table:table-cell>
          <table:table-cell table:style-name="ce12" table:formula="of:=SUM([.C12:.D12])" office:value-type="float" office:value="893" calcext:value-type="float">
            <text:p>89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5-49<text:span text:style-name="T1">歲</text:span>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409" calcext:value-type="float">
            <text:p>409</text:p>
          </table:table-cell>
          <table:table-cell table:style-name="ce12" table:formula="of:=SUM([.C13:.D13])" office:value-type="float" office:value="1069" calcext:value-type="float">
            <text:p>106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0-54<text:span text:style-name="T1">歲</text:span>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466" calcext:value-type="float">
            <text:p>466</text:p>
          </table:table-cell>
          <table:table-cell table:style-name="ce12" table:formula="of:=SUM([.C14:.D14])" office:value-type="float" office:value="1185" calcext:value-type="float">
            <text:p>118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5-59<text:span text:style-name="T1">歲</text:span>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524" calcext:value-type="float">
            <text:p>524</text:p>
          </table:table-cell>
          <table:table-cell table:style-name="ce12" table:formula="of:=SUM([.C15:.D15])" office:value-type="float" office:value="1199" calcext:value-type="float">
            <text:p>119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0-64<text:span text:style-name="T1">歲</text:span>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515" calcext:value-type="float">
            <text:p>515</text:p>
          </table:table-cell>
          <table:table-cell table:style-name="ce12" table:formula="of:=SUM([.C16:.D16])" office:value-type="float" office:value="1035" calcext:value-type="float">
            <text:p>103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5-69<text:span text:style-name="T1">歲</text:span>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414" calcext:value-type="float">
            <text:p>414</text:p>
          </table:table-cell>
          <table:table-cell table:style-name="ce12" table:formula="of:=SUM([.C17:.D17])" office:value-type="float" office:value="848" calcext:value-type="float">
            <text:p>84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0-74<text:span text:style-name="T1">歲</text:span>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300" calcext:value-type="float">
            <text:p>300</text:p>
          </table:table-cell>
          <table:table-cell table:style-name="ce12" table:formula="of:=SUM([.C18:.D18])" office:value-type="float" office:value="565" calcext:value-type="float">
            <text:p>56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5-79<text:span text:style-name="T1">歲</text:span>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88" calcext:value-type="float">
            <text:p>288</text:p>
          </table:table-cell>
          <table:table-cell table:style-name="ce12" table:formula="of:=SUM([.C19:.D19])" office:value-type="float" office:value="523" calcext:value-type="float">
            <text:p>52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0-84<text:span text:style-name="T1">歲</text:span>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24" calcext:value-type="float">
            <text:p>224</text:p>
          </table:table-cell>
          <table:table-cell table:style-name="ce12" table:formula="of:=SUM([.C20:.D20])" office:value-type="float" office:value="444" calcext:value-type="float">
            <text:p>44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5-89<text:span text:style-name="T1">歲</text:span>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33" calcext:value-type="float">
            <text:p>133</text:p>
          </table:table-cell>
          <table:table-cell table:style-name="ce12" table:formula="of:=SUM([.C21:.D21])" office:value-type="float" office:value="252" calcext:value-type="float">
            <text:p>25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0-94<text:span text:style-name="T1">歲</text:span>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7" calcext:value-type="float">
            <text:p>47</text:p>
          </table:table-cell>
          <table:table-cell table:style-name="ce12" table:formula="of:=SUM([.C22:.D22])" office:value-type="float" office:value="71" calcext:value-type="float">
            <text:p>7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5-100<text:span text:style-name="T1">歲</text:span>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12" table:formula="of:=SUM([.C23:.D23])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00<text:span text:style-name="T1">歲以上</text:span>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table:formula="of:=SUM([.C24:.D24])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>
            <text:p>總計</text:p>
          </table:table-cell>
          <table:table-cell table:style-name="ce10" table:formula="of:=SUM([.C4:.C24])" office:value-type="float" office:value="6974" calcext:value-type="float">
            <text:p>6974</text:p>
          </table:table-cell>
          <table:table-cell table:style-name="ce10" table:formula="of:=SUM([.D4:.D24])" office:value-type="float" office:value="5982" calcext:value-type="float">
            <text:p>5982</text:p>
          </table:table-cell>
          <table:table-cell table:style-name="ce13" table:formula="of:=SUM([.E4:.E24])" office:value-type="float" office:value="12956" calcext:value-type="float">
            <text:p>12956</text:p>
          </table:table-cell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月" table:style-name="ta4">
        <table:table-column table:style-name="co1" table:default-cell-style-name="Default"/>
        <table:table-column table:style-name="co2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1"/>
          <table:table-cell table:style-name="ce2" office:value-type="string" calcext:value-type="string" table:number-columns-spanned="4" table:number-rows-spanned="1">
            <text:p>六龜區107年4月人口年齡層</text:p>
          </table:table-cell>
          <table:covered-table-cell table:number-columns-repeated="3" table:style-name="ce2"/>
          <table:table-cell table:style-name="ce1" table:number-columns-repeated="1019"/>
        </table:table-row>
        <table:table-row table:style-name="ro3">
          <table:table-cell/>
          <table:table-cell table:style-name="ce3" office:value-type="string" calcext:value-type="string">
            <text:p>年齡區間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0-4<text:span text:style-name="T1">歲</text:span>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52" calcext:value-type="float">
            <text:p>152</text:p>
          </table:table-cell>
          <table:table-cell table:style-name="ce12" table:formula="of:=SUM([.C4:.D4])" office:value-type="float" office:value="337" calcext:value-type="float">
            <text:p>33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-9歲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55" calcext:value-type="float">
            <text:p>155</text:p>
          </table:table-cell>
          <table:table-cell table:style-name="ce12" table:formula="of:=SUM([.C5:.D5])" office:value-type="float" office:value="324" calcext:value-type="float">
            <text:p>32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10-14<text:span text:style-name="T1">歲</text:span>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49" calcext:value-type="float">
            <text:p>249</text:p>
          </table:table-cell>
          <table:table-cell table:style-name="ce12" table:formula="of:=SUM([.C6:.D6])" office:value-type="float" office:value="484" calcext:value-type="float">
            <text:p>48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5-19<text:span text:style-name="T1">歲</text:span>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279" calcext:value-type="float">
            <text:p>279</text:p>
          </table:table-cell>
          <table:table-cell table:style-name="ce12" table:formula="of:=SUM([.C7:.D7])" office:value-type="float" office:value="610" calcext:value-type="float">
            <text:p>61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0-24<text:span text:style-name="T1">歲</text:span>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402" calcext:value-type="float">
            <text:p>402</text:p>
          </table:table-cell>
          <table:table-cell table:style-name="ce12" table:formula="of:=SUM([.C8:.D8])" office:value-type="float" office:value="854" calcext:value-type="float">
            <text:p>85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5-29<text:span text:style-name="T1">歲</text:span>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54" calcext:value-type="float">
            <text:p>354</text:p>
          </table:table-cell>
          <table:table-cell table:style-name="ce12" table:formula="of:=SUM([.C9:.D9])" office:value-type="float" office:value="735" calcext:value-type="float">
            <text:p>73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0-34<text:span text:style-name="T1">歲</text:span>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00" calcext:value-type="float">
            <text:p>300</text:p>
          </table:table-cell>
          <table:table-cell table:style-name="ce12" table:formula="of:=SUM([.C10:.D10])" office:value-type="float" office:value="659" calcext:value-type="float">
            <text:p>65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5-39<text:span text:style-name="T1">歲</text:span>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396" calcext:value-type="float">
            <text:p>396</text:p>
          </table:table-cell>
          <table:table-cell table:style-name="ce12" table:formula="of:=SUM([.C11:.D11])" office:value-type="float" office:value="847" calcext:value-type="float">
            <text:p>84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0-44<text:span text:style-name="T1">歲</text:span>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353" calcext:value-type="float">
            <text:p>353</text:p>
          </table:table-cell>
          <table:table-cell table:style-name="ce12" table:formula="of:=SUM([.C12:.D12])" office:value-type="float" office:value="896" calcext:value-type="float">
            <text:p>89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5-49<text:span text:style-name="T1">歲</text:span>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415" calcext:value-type="float">
            <text:p>415</text:p>
          </table:table-cell>
          <table:table-cell table:style-name="ce12" table:formula="of:=SUM([.C13:.D13])" office:value-type="float" office:value="1068" calcext:value-type="float">
            <text:p>106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0-54<text:span text:style-name="T1">歲</text:span>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471" calcext:value-type="float">
            <text:p>471</text:p>
          </table:table-cell>
          <table:table-cell table:style-name="ce12" table:formula="of:=SUM([.C14:.D14])" office:value-type="float" office:value="1185" calcext:value-type="float">
            <text:p>118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5-59<text:span text:style-name="T1">歲</text:span>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519" calcext:value-type="float">
            <text:p>519</text:p>
          </table:table-cell>
          <table:table-cell table:style-name="ce12" table:formula="of:=SUM([.C15:.D15])" office:value-type="float" office:value="1195" calcext:value-type="float">
            <text:p>119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0-64<text:span text:style-name="T1">歲</text:span>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518" calcext:value-type="float">
            <text:p>518</text:p>
          </table:table-cell>
          <table:table-cell table:style-name="ce12" table:formula="of:=SUM([.C16:.D16])" office:value-type="float" office:value="1052" calcext:value-type="float">
            <text:p>105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5-69<text:span text:style-name="T1">歲</text:span>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414" calcext:value-type="float">
            <text:p>414</text:p>
          </table:table-cell>
          <table:table-cell table:style-name="ce12" table:formula="of:=SUM([.C17:.D17])" office:value-type="float" office:value="841" calcext:value-type="float">
            <text:p>84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0-74<text:span text:style-name="T1">歲</text:span>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97" calcext:value-type="float">
            <text:p>297</text:p>
          </table:table-cell>
          <table:table-cell table:style-name="ce12" table:formula="of:=SUM([.C18:.D18])" office:value-type="float" office:value="565" calcext:value-type="float">
            <text:p>56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5-79<text:span text:style-name="T1">歲</text:span>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288" calcext:value-type="float">
            <text:p>288</text:p>
          </table:table-cell>
          <table:table-cell table:style-name="ce12" table:formula="of:=SUM([.C19:.D19])" office:value-type="float" office:value="522" calcext:value-type="float">
            <text:p>52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0-84<text:span text:style-name="T1">歲</text:span>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23" calcext:value-type="float">
            <text:p>223</text:p>
          </table:table-cell>
          <table:table-cell table:style-name="ce12" table:formula="of:=SUM([.C20:.D20])" office:value-type="float" office:value="444" calcext:value-type="float">
            <text:p>44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5-89<text:span text:style-name="T1">歲</text:span>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35" calcext:value-type="float">
            <text:p>135</text:p>
          </table:table-cell>
          <table:table-cell table:style-name="ce12" table:formula="of:=SUM([.C21:.D21])" office:value-type="float" office:value="256" calcext:value-type="float">
            <text:p>25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0-94<text:span text:style-name="T1">歲</text:span>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8" calcext:value-type="float">
            <text:p>48</text:p>
          </table:table-cell>
          <table:table-cell table:style-name="ce12" table:formula="of:=SUM([.C22:.D22])" office:value-type="float" office:value="72" calcext:value-type="float">
            <text:p>7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5-100<text:span text:style-name="T1">歲</text:span>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12" table:formula="of:=SUM([.C23:.D23])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00<text:span text:style-name="T1">歲以上</text:span>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table:formula="of:=SUM([.C24:.D24])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>
            <text:p>總計</text:p>
          </table:table-cell>
          <table:table-cell table:style-name="ce10" table:formula="of:=SUM([.C4:.C24])" office:value-type="float" office:value="6984" calcext:value-type="float">
            <text:p>6984</text:p>
          </table:table-cell>
          <table:table-cell table:style-name="ce10" table:formula="of:=SUM([.D4:.D24])" office:value-type="float" office:value="5981" calcext:value-type="float">
            <text:p>5981</text:p>
          </table:table-cell>
          <table:table-cell table:style-name="ce13" table:formula="of:=SUM([.E4:.E24])" office:value-type="float" office:value="12965" calcext:value-type="float">
            <text:p>12965</text:p>
          </table:table-cell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月 " table:style-name="ta5">
        <table:table-column table:style-name="co1" table:default-cell-style-name="Default"/>
        <table:table-column table:style-name="co2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1"/>
          <table:table-cell table:style-name="ce2" office:value-type="string" calcext:value-type="string" table:number-columns-spanned="4" table:number-rows-spanned="1">
            <text:p>六龜區107年5月人口年齡層</text:p>
          </table:table-cell>
          <table:covered-table-cell table:number-columns-repeated="3" table:style-name="ce2"/>
          <table:table-cell table:style-name="ce1" table:number-columns-repeated="1019"/>
        </table:table-row>
        <table:table-row table:style-name="ro3">
          <table:table-cell/>
          <table:table-cell table:style-name="ce3" office:value-type="string" calcext:value-type="string">
            <text:p>年齡區間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0-4<text:span text:style-name="T1">歲</text:span>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51" calcext:value-type="float">
            <text:p>151</text:p>
          </table:table-cell>
          <table:table-cell table:style-name="ce12" table:formula="of:=SUM([.C4:.D4])" office:value-type="float" office:value="335" calcext:value-type="float">
            <text:p>33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-9歲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55" calcext:value-type="float">
            <text:p>155</text:p>
          </table:table-cell>
          <table:table-cell table:style-name="ce12" table:formula="of:=SUM([.C5:.D5])" office:value-type="float" office:value="325" calcext:value-type="float">
            <text:p>32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10-14<text:span text:style-name="T1">歲</text:span>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43" calcext:value-type="float">
            <text:p>243</text:p>
          </table:table-cell>
          <table:table-cell table:style-name="ce12" table:formula="of:=SUM([.C6:.D6])" office:value-type="float" office:value="476" calcext:value-type="float">
            <text:p>47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5-19<text:span text:style-name="T1">歲</text:span>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276" calcext:value-type="float">
            <text:p>276</text:p>
          </table:table-cell>
          <table:table-cell table:style-name="ce12" table:formula="of:=SUM([.C7:.D7])" office:value-type="float" office:value="608" calcext:value-type="float">
            <text:p>60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0-24<text:span text:style-name="T1">歲</text:span>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401" calcext:value-type="float">
            <text:p>401</text:p>
          </table:table-cell>
          <table:table-cell table:style-name="ce12" table:formula="of:=SUM([.C8:.D8])" office:value-type="float" office:value="849" calcext:value-type="float">
            <text:p>84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5-29<text:span text:style-name="T1">歲</text:span>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350" calcext:value-type="float">
            <text:p>350</text:p>
          </table:table-cell>
          <table:table-cell table:style-name="ce12" table:formula="of:=SUM([.C9:.D9])" office:value-type="float" office:value="734" calcext:value-type="float">
            <text:p>73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0-34<text:span text:style-name="T1">歲</text:span>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07" calcext:value-type="float">
            <text:p>307</text:p>
          </table:table-cell>
          <table:table-cell table:style-name="ce12" table:formula="of:=SUM([.C10:.D10])" office:value-type="float" office:value="676" calcext:value-type="float">
            <text:p>67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5-39<text:span text:style-name="T1">歲</text:span>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393" calcext:value-type="float">
            <text:p>393</text:p>
          </table:table-cell>
          <table:table-cell table:style-name="ce12" table:formula="of:=SUM([.C11:.D11])" office:value-type="float" office:value="838" calcext:value-type="float">
            <text:p>83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0-44<text:span text:style-name="T1">歲</text:span>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354" calcext:value-type="float">
            <text:p>354</text:p>
          </table:table-cell>
          <table:table-cell table:style-name="ce12" table:formula="of:=SUM([.C12:.D12])" office:value-type="float" office:value="891" calcext:value-type="float">
            <text:p>89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5-49<text:span text:style-name="T1">歲</text:span>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422" calcext:value-type="float">
            <text:p>422</text:p>
          </table:table-cell>
          <table:table-cell table:style-name="ce12" table:formula="of:=SUM([.C13:.D13])" office:value-type="float" office:value="1084" calcext:value-type="float">
            <text:p>108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0-54<text:span text:style-name="T1">歲</text:span>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464" calcext:value-type="float">
            <text:p>464</text:p>
          </table:table-cell>
          <table:table-cell table:style-name="ce12" table:formula="of:=SUM([.C14:.D14])" office:value-type="float" office:value="1173" calcext:value-type="float">
            <text:p>117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5-59<text:span text:style-name="T1">歲</text:span>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526" calcext:value-type="float">
            <text:p>526</text:p>
          </table:table-cell>
          <table:table-cell table:style-name="ce12" table:formula="of:=SUM([.C15:.D15])" office:value-type="float" office:value="1205" calcext:value-type="float">
            <text:p>120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0-64<text:span text:style-name="T1">歲</text:span>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520" calcext:value-type="float">
            <text:p>520</text:p>
          </table:table-cell>
          <table:table-cell table:style-name="ce12" table:formula="of:=SUM([.C16:.D16])" office:value-type="float" office:value="1056" calcext:value-type="float">
            <text:p>105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5-69<text:span text:style-name="T1">歲</text:span>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414" calcext:value-type="float">
            <text:p>414</text:p>
          </table:table-cell>
          <table:table-cell table:style-name="ce12" table:formula="of:=SUM([.C17:.D17])" office:value-type="float" office:value="842" calcext:value-type="float">
            <text:p>84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0-74<text:span text:style-name="T1">歲</text:span>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93" calcext:value-type="float">
            <text:p>293</text:p>
          </table:table-cell>
          <table:table-cell table:style-name="ce12" table:formula="of:=SUM([.C18:.D18])" office:value-type="float" office:value="567" calcext:value-type="float">
            <text:p>56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5-79<text:span text:style-name="T1">歲</text:span>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89" calcext:value-type="float">
            <text:p>289</text:p>
          </table:table-cell>
          <table:table-cell table:style-name="ce12" table:formula="of:=SUM([.C19:.D19])" office:value-type="float" office:value="520" calcext:value-type="float">
            <text:p>52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0-84<text:span text:style-name="T1">歲</text:span>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223" calcext:value-type="float">
            <text:p>223</text:p>
          </table:table-cell>
          <table:table-cell table:style-name="ce12" table:formula="of:=SUM([.C20:.D20])" office:value-type="float" office:value="442" calcext:value-type="float">
            <text:p>44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5-89<text:span text:style-name="T1">歲</text:span>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36" calcext:value-type="float">
            <text:p>136</text:p>
          </table:table-cell>
          <table:table-cell table:style-name="ce12" table:formula="of:=SUM([.C21:.D21])" office:value-type="float" office:value="257" calcext:value-type="float">
            <text:p>25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0-94<text:span text:style-name="T1">歲</text:span>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8" calcext:value-type="float">
            <text:p>48</text:p>
          </table:table-cell>
          <table:table-cell table:style-name="ce12" table:formula="of:=SUM([.C22:.D22])" office:value-type="float" office:value="74" calcext:value-type="float">
            <text:p>7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5-100<text:span text:style-name="T1">歲</text:span>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formula="of:=SUM([.C23:.D23])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00<text:span text:style-name="T1">歲以上</text:span>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table:formula="of:=SUM([.C24:.D24])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>
            <text:p>總計</text:p>
          </table:table-cell>
          <table:table-cell table:style-name="ce10" table:formula="of:=SUM([.C4:.C24])" office:value-type="float" office:value="6992" calcext:value-type="float">
            <text:p>6992</text:p>
          </table:table-cell>
          <table:table-cell table:style-name="ce10" table:formula="of:=SUM([.D4:.D24])" office:value-type="float" office:value="5979" calcext:value-type="float">
            <text:p>5979</text:p>
          </table:table-cell>
          <table:table-cell table:style-name="ce13" table:formula="of:=SUM([.E4:.E24])" office:value-type="float" office:value="12971" calcext:value-type="float">
            <text:p>12971</text:p>
          </table:table-cell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月" table:style-name="ta6">
        <table:table-column table:style-name="co1" table:default-cell-style-name="Default"/>
        <table:table-column table:style-name="co2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1"/>
          <table:table-cell table:style-name="ce2" office:value-type="string" calcext:value-type="string" table:number-columns-spanned="4" table:number-rows-spanned="1">
            <text:p>六龜區107年6月人口年齡層</text:p>
          </table:table-cell>
          <table:covered-table-cell table:number-columns-repeated="3" table:style-name="ce2"/>
          <table:table-cell table:style-name="ce1" table:number-columns-repeated="1019"/>
        </table:table-row>
        <table:table-row table:style-name="ro3">
          <table:table-cell/>
          <table:table-cell table:style-name="ce3" office:value-type="string" calcext:value-type="string">
            <text:p>年齡區間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0-4<text:span text:style-name="T1">歲</text:span>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51" calcext:value-type="float">
            <text:p>151</text:p>
          </table:table-cell>
          <table:table-cell table:style-name="ce12" table:formula="of:=SUM([.C4:.D4])" office:value-type="float" office:value="337" calcext:value-type="float">
            <text:p>33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-9歲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61" calcext:value-type="float">
            <text:p>161</text:p>
          </table:table-cell>
          <table:table-cell table:style-name="ce12" table:formula="of:=SUM([.C5:.D5])" office:value-type="float" office:value="332" calcext:value-type="float">
            <text:p>33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10-14<text:span text:style-name="T1">歲</text:span>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41" calcext:value-type="float">
            <text:p>241</text:p>
          </table:table-cell>
          <table:table-cell table:style-name="ce12" table:formula="of:=SUM([.C6:.D6])" office:value-type="float" office:value="466" calcext:value-type="float">
            <text:p>46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5-19<text:span text:style-name="T1">歲</text:span>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277" calcext:value-type="float">
            <text:p>277</text:p>
          </table:table-cell>
          <table:table-cell table:style-name="ce12" table:formula="of:=SUM([.C7:.D7])" office:value-type="float" office:value="609" calcext:value-type="float">
            <text:p>60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0-24<text:span text:style-name="T1">歲</text:span>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396" calcext:value-type="float">
            <text:p>396</text:p>
          </table:table-cell>
          <table:table-cell table:style-name="ce12" table:formula="of:=SUM([.C8:.D8])" office:value-type="float" office:value="851" calcext:value-type="float">
            <text:p>85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5-29<text:span text:style-name="T1">歲</text:span>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358" calcext:value-type="float">
            <text:p>358</text:p>
          </table:table-cell>
          <table:table-cell table:style-name="ce12" table:formula="of:=SUM([.C9:.D9])" office:value-type="float" office:value="744" calcext:value-type="float">
            <text:p>74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0-34<text:span text:style-name="T1">歲</text:span>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309" calcext:value-type="float">
            <text:p>309</text:p>
          </table:table-cell>
          <table:table-cell table:style-name="ce12" table:formula="of:=SUM([.C10:.D10])" office:value-type="float" office:value="680" calcext:value-type="float">
            <text:p>68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5-39<text:span text:style-name="T1">歲</text:span>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390" calcext:value-type="float">
            <text:p>390</text:p>
          </table:table-cell>
          <table:table-cell table:style-name="ce12" table:formula="of:=SUM([.C11:.D11])" office:value-type="float" office:value="836" calcext:value-type="float">
            <text:p>83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0-44<text:span text:style-name="T1">歲</text:span>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360" calcext:value-type="float">
            <text:p>360</text:p>
          </table:table-cell>
          <table:table-cell table:style-name="ce12" table:formula="of:=SUM([.C12:.D12])" office:value-type="float" office:value="903" calcext:value-type="float">
            <text:p>90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5-49<text:span text:style-name="T1">歲</text:span>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422" calcext:value-type="float">
            <text:p>422</text:p>
          </table:table-cell>
          <table:table-cell table:style-name="ce12" table:formula="of:=SUM([.C13:.D13])" office:value-type="float" office:value="1074" calcext:value-type="float">
            <text:p>107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0-54<text:span text:style-name="T1">歲</text:span>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457" calcext:value-type="float">
            <text:p>457</text:p>
          </table:table-cell>
          <table:table-cell table:style-name="ce12" table:formula="of:=SUM([.C14:.D14])" office:value-type="float" office:value="1168" calcext:value-type="float">
            <text:p>116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5-59<text:span text:style-name="T1">歲</text:span>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529" calcext:value-type="float">
            <text:p>529</text:p>
          </table:table-cell>
          <table:table-cell table:style-name="ce12" table:formula="of:=SUM([.C15:.D15])" office:value-type="float" office:value="1215" calcext:value-type="float">
            <text:p>121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0-64<text:span text:style-name="T1">歲</text:span>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525" calcext:value-type="float">
            <text:p>525</text:p>
          </table:table-cell>
          <table:table-cell table:style-name="ce12" table:formula="of:=SUM([.C16:.D16])" office:value-type="float" office:value="1065" calcext:value-type="float">
            <text:p>106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5-69<text:span text:style-name="T1">歲</text:span>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418" calcext:value-type="float">
            <text:p>418</text:p>
          </table:table-cell>
          <table:table-cell table:style-name="ce12" table:formula="of:=SUM([.C17:.D17])" office:value-type="float" office:value="850" calcext:value-type="float">
            <text:p>85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0-74<text:span text:style-name="T1">歲</text:span>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288" calcext:value-type="float">
            <text:p>288</text:p>
          </table:table-cell>
          <table:table-cell table:style-name="ce12" table:formula="of:=SUM([.C18:.D18])" office:value-type="float" office:value="563" calcext:value-type="float">
            <text:p>56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5-79<text:span text:style-name="T1">歲</text:span>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92" calcext:value-type="float">
            <text:p>292</text:p>
          </table:table-cell>
          <table:table-cell table:style-name="ce12" table:formula="of:=SUM([.C19:.D19])" office:value-type="float" office:value="522" calcext:value-type="float">
            <text:p>52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0-84<text:span text:style-name="T1">歲</text:span>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23" calcext:value-type="float">
            <text:p>223</text:p>
          </table:table-cell>
          <table:table-cell table:style-name="ce12" table:formula="of:=SUM([.C20:.D20])" office:value-type="float" office:value="440" calcext:value-type="float">
            <text:p>44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5-89<text:span text:style-name="T1">歲</text:span>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33" calcext:value-type="float">
            <text:p>133</text:p>
          </table:table-cell>
          <table:table-cell table:style-name="ce12" table:formula="of:=SUM([.C21:.D21])" office:value-type="float" office:value="257" calcext:value-type="float">
            <text:p>25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0-94<text:span text:style-name="T1">歲</text:span>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1" calcext:value-type="float">
            <text:p>51</text:p>
          </table:table-cell>
          <table:table-cell table:style-name="ce12" table:formula="of:=SUM([.C22:.D22])" office:value-type="float" office:value="77" calcext:value-type="float">
            <text:p>7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5-100<text:span text:style-name="T1">歲</text:span>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formula="of:=SUM([.C23:.D23])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00<text:span text:style-name="T1">歲以上</text:span>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table:formula="of:=SUM([.C24:.D24])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>
            <text:p>總計</text:p>
          </table:table-cell>
          <table:table-cell table:style-name="ce10" table:formula="of:=SUM([.C4:.C24])" office:value-type="float" office:value="7013" calcext:value-type="float">
            <text:p>7013</text:p>
          </table:table-cell>
          <table:table-cell table:style-name="ce10" table:formula="of:=SUM([.D4:.D24])" office:value-type="float" office:value="5995" calcext:value-type="float">
            <text:p>5995</text:p>
          </table:table-cell>
          <table:table-cell table:style-name="ce13" table:formula="of:=SUM([.E4:.E24])" office:value-type="float" office:value="13008" calcext:value-type="float">
            <text:p>13008</text:p>
          </table:table-cell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月" table:style-name="ta7">
        <table:table-column table:style-name="co1" table:default-cell-style-name="Default"/>
        <table:table-column table:style-name="co2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1"/>
          <table:table-cell table:style-name="ce2" office:value-type="string" calcext:value-type="string" table:number-columns-spanned="4" table:number-rows-spanned="1">
            <text:p>六龜區107年7月人口年齡層</text:p>
          </table:table-cell>
          <table:covered-table-cell table:number-columns-repeated="3" table:style-name="ce2"/>
          <table:table-cell table:style-name="ce1" table:number-columns-repeated="1019"/>
        </table:table-row>
        <table:table-row table:style-name="ro3">
          <table:table-cell/>
          <table:table-cell table:style-name="ce3" office:value-type="string" calcext:value-type="string">
            <text:p>年齡區間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0-4<text:span text:style-name="T1">歲</text:span>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50" calcext:value-type="float">
            <text:p>150</text:p>
          </table:table-cell>
          <table:table-cell table:style-name="ce12" table:formula="of:=SUM([.C4:.D4])" office:value-type="float" office:value="335" calcext:value-type="float">
            <text:p>33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-9歲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64" calcext:value-type="float">
            <text:p>164</text:p>
          </table:table-cell>
          <table:table-cell table:style-name="ce12" table:formula="of:=SUM([.C5:.D5])" office:value-type="float" office:value="335" calcext:value-type="float">
            <text:p>33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10-14<text:span text:style-name="T1">歲</text:span>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243" calcext:value-type="float">
            <text:p>243</text:p>
          </table:table-cell>
          <table:table-cell table:style-name="ce12" table:formula="of:=SUM([.C6:.D6])" office:value-type="float" office:value="466" calcext:value-type="float">
            <text:p>46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5-19<text:span text:style-name="T1">歲</text:span>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273" calcext:value-type="float">
            <text:p>273</text:p>
          </table:table-cell>
          <table:table-cell table:style-name="ce12" table:formula="of:=SUM([.C7:.D7])" office:value-type="float" office:value="607" calcext:value-type="float">
            <text:p>60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0-24<text:span text:style-name="T1">歲</text:span>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396" calcext:value-type="float">
            <text:p>396</text:p>
          </table:table-cell>
          <table:table-cell table:style-name="ce12" table:formula="of:=SUM([.C8:.D8])" office:value-type="float" office:value="850" calcext:value-type="float">
            <text:p>85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5-29<text:span text:style-name="T1">歲</text:span>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358" calcext:value-type="float">
            <text:p>358</text:p>
          </table:table-cell>
          <table:table-cell table:style-name="ce12" table:formula="of:=SUM([.C9:.D9])" office:value-type="float" office:value="742" calcext:value-type="float">
            <text:p>74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0-34<text:span text:style-name="T1">歲</text:span>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12" calcext:value-type="float">
            <text:p>312</text:p>
          </table:table-cell>
          <table:table-cell table:style-name="ce12" table:formula="of:=SUM([.C10:.D10])" office:value-type="float" office:value="685" calcext:value-type="float">
            <text:p>68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5-39<text:span text:style-name="T1">歲</text:span>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390" calcext:value-type="float">
            <text:p>390</text:p>
          </table:table-cell>
          <table:table-cell table:style-name="ce12" table:formula="of:=SUM([.C11:.D11])" office:value-type="float" office:value="831" calcext:value-type="float">
            <text:p>83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0-44<text:span text:style-name="T1">歲</text:span>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356" calcext:value-type="float">
            <text:p>356</text:p>
          </table:table-cell>
          <table:table-cell table:style-name="ce12" table:formula="of:=SUM([.C12:.D12])" office:value-type="float" office:value="899" calcext:value-type="float">
            <text:p>89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5-49<text:span text:style-name="T1">歲</text:span>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417" calcext:value-type="float">
            <text:p>417</text:p>
          </table:table-cell>
          <table:table-cell table:style-name="ce12" table:formula="of:=SUM([.C13:.D13])" office:value-type="float" office:value="1061" calcext:value-type="float">
            <text:p>106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0-54<text:span text:style-name="T1">歲</text:span>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461" calcext:value-type="float">
            <text:p>461</text:p>
          </table:table-cell>
          <table:table-cell table:style-name="ce12" table:formula="of:=SUM([.C14:.D14])" office:value-type="float" office:value="1178" calcext:value-type="float">
            <text:p>117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5-59<text:span text:style-name="T1">歲</text:span>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527" calcext:value-type="float">
            <text:p>527</text:p>
          </table:table-cell>
          <table:table-cell table:style-name="ce12" table:formula="of:=SUM([.C15:.D15])" office:value-type="float" office:value="1213" calcext:value-type="float">
            <text:p>121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0-64<text:span text:style-name="T1">歲</text:span>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532" calcext:value-type="float">
            <text:p>532</text:p>
          </table:table-cell>
          <table:table-cell table:style-name="ce12" table:formula="of:=SUM([.C16:.D16])" office:value-type="float" office:value="1078" calcext:value-type="float">
            <text:p>107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5-69<text:span text:style-name="T1">歲</text:span>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420" calcext:value-type="float">
            <text:p>420</text:p>
          </table:table-cell>
          <table:table-cell table:style-name="ce12" table:formula="of:=SUM([.C17:.D17])" office:value-type="float" office:value="855" calcext:value-type="float">
            <text:p>85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0-74<text:span text:style-name="T1">歲</text:span>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284" calcext:value-type="float">
            <text:p>284</text:p>
          </table:table-cell>
          <table:table-cell table:style-name="ce12" table:formula="of:=SUM([.C18:.D18])" office:value-type="float" office:value="559" calcext:value-type="float">
            <text:p>55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5-79<text:span text:style-name="T1">歲</text:span>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93" calcext:value-type="float">
            <text:p>293</text:p>
          </table:table-cell>
          <table:table-cell table:style-name="ce12" table:formula="of:=SUM([.C19:.D19])" office:value-type="float" office:value="525" calcext:value-type="float">
            <text:p>52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0-84<text:span text:style-name="T1">歲</text:span>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17" calcext:value-type="float">
            <text:p>217</text:p>
          </table:table-cell>
          <table:table-cell table:style-name="ce12" table:formula="of:=SUM([.C20:.D20])" office:value-type="float" office:value="433" calcext:value-type="float">
            <text:p>43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5-89<text:span text:style-name="T1">歲</text:span>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37" calcext:value-type="float">
            <text:p>137</text:p>
          </table:table-cell>
          <table:table-cell table:style-name="ce12" table:formula="of:=SUM([.C21:.D21])" office:value-type="float" office:value="263" calcext:value-type="float">
            <text:p>26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0-94<text:span text:style-name="T1">歲</text:span>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9" calcext:value-type="float">
            <text:p>49</text:p>
          </table:table-cell>
          <table:table-cell table:style-name="ce12" table:formula="of:=SUM([.C22:.D22])" office:value-type="float" office:value="76" calcext:value-type="float">
            <text:p>7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5-100<text:span text:style-name="T1">歲</text:span>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formula="of:=SUM([.C23:.D23])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00<text:span text:style-name="T1">歲以上</text:span>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24:.D24])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>
            <text:p>總計</text:p>
          </table:table-cell>
          <table:table-cell table:style-name="ce10" table:formula="of:=SUM([.C4:.C24])" office:value-type="float" office:value="7016" calcext:value-type="float">
            <text:p>7016</text:p>
          </table:table-cell>
          <table:table-cell table:style-name="ce10" table:formula="of:=SUM([.D4:.D24])" office:value-type="float" office:value="5994" calcext:value-type="float">
            <text:p>5994</text:p>
          </table:table-cell>
          <table:table-cell table:style-name="ce13" table:formula="of:=SUM([.E4:.E24])" office:value-type="float" office:value="13010" calcext:value-type="float">
            <text:p>13010</text:p>
          </table:table-cell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月" table:style-name="ta8">
        <table:table-column table:style-name="co1" table:default-cell-style-name="Default"/>
        <table:table-column table:style-name="co2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1"/>
          <table:table-cell table:style-name="ce2" office:value-type="string" calcext:value-type="string" table:number-columns-spanned="4" table:number-rows-spanned="1">
            <text:p>六龜區107年8月人口年齡層</text:p>
          </table:table-cell>
          <table:covered-table-cell table:number-columns-repeated="3" table:style-name="ce2"/>
          <table:table-cell table:style-name="ce1" table:number-columns-repeated="1019"/>
        </table:table-row>
        <table:table-row table:style-name="ro3">
          <table:table-cell/>
          <table:table-cell table:style-name="ce3" office:value-type="string" calcext:value-type="string">
            <text:p>年齡區間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0-4<text:span text:style-name="T1">歲</text:span>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50" calcext:value-type="float">
            <text:p>150</text:p>
          </table:table-cell>
          <table:table-cell table:style-name="ce12" table:formula="of:=SUM([.C4:.D4])" office:value-type="float" office:value="333" calcext:value-type="float">
            <text:p>33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-9歲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58" calcext:value-type="float">
            <text:p>158</text:p>
          </table:table-cell>
          <table:table-cell table:style-name="ce12" table:formula="of:=SUM([.C5:.D5])" office:value-type="float" office:value="330" calcext:value-type="float">
            <text:p>33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10-14<text:span text:style-name="T1">歲</text:span>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42" calcext:value-type="float">
            <text:p>242</text:p>
          </table:table-cell>
          <table:table-cell table:style-name="ce12" table:formula="of:=SUM([.C6:.D6])" office:value-type="float" office:value="466" calcext:value-type="float">
            <text:p>46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5-19<text:span text:style-name="T1">歲</text:span>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275" calcext:value-type="float">
            <text:p>275</text:p>
          </table:table-cell>
          <table:table-cell table:style-name="ce12" table:formula="of:=SUM([.C7:.D7])" office:value-type="float" office:value="611" calcext:value-type="float">
            <text:p>61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0-24<text:span text:style-name="T1">歲</text:span>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391" calcext:value-type="float">
            <text:p>391</text:p>
          </table:table-cell>
          <table:table-cell table:style-name="ce12" table:formula="of:=SUM([.C8:.D8])" office:value-type="float" office:value="840" calcext:value-type="float">
            <text:p>84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5-29<text:span text:style-name="T1">歲</text:span>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354" calcext:value-type="float">
            <text:p>354</text:p>
          </table:table-cell>
          <table:table-cell table:style-name="ce12" table:formula="of:=SUM([.C9:.D9])" office:value-type="float" office:value="740" calcext:value-type="float">
            <text:p>74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0-34<text:span text:style-name="T1">歲</text:span>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15" calcext:value-type="float">
            <text:p>315</text:p>
          </table:table-cell>
          <table:table-cell table:style-name="ce12" table:formula="of:=SUM([.C10:.D10])" office:value-type="float" office:value="682" calcext:value-type="float">
            <text:p>68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5-39<text:span text:style-name="T1">歲</text:span>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390" calcext:value-type="float">
            <text:p>390</text:p>
          </table:table-cell>
          <table:table-cell table:style-name="ce12" table:formula="of:=SUM([.C11:.D11])" office:value-type="float" office:value="827" calcext:value-type="float">
            <text:p>82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0-44<text:span text:style-name="T1">歲</text:span>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357" calcext:value-type="float">
            <text:p>357</text:p>
          </table:table-cell>
          <table:table-cell table:style-name="ce12" table:formula="of:=SUM([.C12:.D12])" office:value-type="float" office:value="902" calcext:value-type="float">
            <text:p>90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5-49<text:span text:style-name="T1">歲</text:span>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414" calcext:value-type="float">
            <text:p>414</text:p>
          </table:table-cell>
          <table:table-cell table:style-name="ce12" table:formula="of:=SUM([.C13:.D13])" office:value-type="float" office:value="1059" calcext:value-type="float">
            <text:p>105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0-54<text:span text:style-name="T1">歲</text:span>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459" calcext:value-type="float">
            <text:p>459</text:p>
          </table:table-cell>
          <table:table-cell table:style-name="ce12" table:formula="of:=SUM([.C14:.D14])" office:value-type="float" office:value="1166" calcext:value-type="float">
            <text:p>116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5-59<text:span text:style-name="T1">歲</text:span>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527" calcext:value-type="float">
            <text:p>527</text:p>
          </table:table-cell>
          <table:table-cell table:style-name="ce12" table:formula="of:=SUM([.C15:.D15])" office:value-type="float" office:value="1224" calcext:value-type="float">
            <text:p>122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0-64<text:span text:style-name="T1">歲</text:span>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533" calcext:value-type="float">
            <text:p>533</text:p>
          </table:table-cell>
          <table:table-cell table:style-name="ce12" table:formula="of:=SUM([.C16:.D16])" office:value-type="float" office:value="1080" calcext:value-type="float">
            <text:p>108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5-69<text:span text:style-name="T1">歲</text:span>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423" calcext:value-type="float">
            <text:p>423</text:p>
          </table:table-cell>
          <table:table-cell table:style-name="ce12" table:formula="of:=SUM([.C17:.D17])" office:value-type="float" office:value="856" calcext:value-type="float">
            <text:p>85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0-74<text:span text:style-name="T1">歲</text:span>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285" calcext:value-type="float">
            <text:p>285</text:p>
          </table:table-cell>
          <table:table-cell table:style-name="ce12" table:formula="of:=SUM([.C18:.D18])" office:value-type="float" office:value="560" calcext:value-type="float">
            <text:p>56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5-79<text:span text:style-name="T1">歲</text:span>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93" calcext:value-type="float">
            <text:p>293</text:p>
          </table:table-cell>
          <table:table-cell table:style-name="ce12" table:formula="of:=SUM([.C19:.D19])" office:value-type="float" office:value="530" calcext:value-type="float">
            <text:p>53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0-84<text:span text:style-name="T1">歲</text:span>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16" calcext:value-type="float">
            <text:p>216</text:p>
          </table:table-cell>
          <table:table-cell table:style-name="ce12" table:formula="of:=SUM([.C20:.D20])" office:value-type="float" office:value="434" calcext:value-type="float">
            <text:p>43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5-89<text:span text:style-name="T1">歲</text:span>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37" calcext:value-type="float">
            <text:p>137</text:p>
          </table:table-cell>
          <table:table-cell table:style-name="ce12" table:formula="of:=SUM([.C21:.D21])" office:value-type="float" office:value="261" calcext:value-type="float">
            <text:p>26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0-94<text:span text:style-name="T1">歲</text:span>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0" calcext:value-type="float">
            <text:p>50</text:p>
          </table:table-cell>
          <table:table-cell table:style-name="ce12" table:formula="of:=SUM([.C22:.D22])" office:value-type="float" office:value="77" calcext:value-type="float">
            <text:p>7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5-100<text:span text:style-name="T1">歲</text:span>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formula="of:=SUM([.C23:.D23])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00<text:span text:style-name="T1">歲以上</text:span>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24:.D24])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>
            <text:p>總計</text:p>
          </table:table-cell>
          <table:table-cell table:style-name="ce10" table:formula="of:=SUM([.C4:.C24])" office:value-type="float" office:value="7013" calcext:value-type="float">
            <text:p>7013</text:p>
          </table:table-cell>
          <table:table-cell table:style-name="ce10" table:formula="of:=SUM([.D4:.D24])" office:value-type="float" office:value="5984" calcext:value-type="float">
            <text:p>5984</text:p>
          </table:table-cell>
          <table:table-cell table:style-name="ce13" table:formula="of:=SUM([.E4:.E24])" office:value-type="float" office:value="12997" calcext:value-type="float">
            <text:p>12997</text:p>
          </table:table-cell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月" table:style-name="ta9">
        <table:table-column table:style-name="co1" table:default-cell-style-name="Default"/>
        <table:table-column table:style-name="co2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1"/>
          <table:table-cell table:style-name="ce2" office:value-type="string" calcext:value-type="string" table:number-columns-spanned="4" table:number-rows-spanned="1">
            <text:p>六龜區107年9月人口年齡層</text:p>
          </table:table-cell>
          <table:covered-table-cell table:number-columns-repeated="3" table:style-name="ce2"/>
          <table:table-cell table:style-name="ce1" table:number-columns-repeated="1019"/>
        </table:table-row>
        <table:table-row table:style-name="ro3">
          <table:table-cell/>
          <table:table-cell table:style-name="ce3" office:value-type="string" calcext:value-type="string">
            <text:p>年齡區間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0-4<text:span text:style-name="T1">歲</text:span>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49" calcext:value-type="float">
            <text:p>149</text:p>
          </table:table-cell>
          <table:table-cell table:style-name="ce12" table:formula="of:=SUM([.C4:.D4])" office:value-type="float" office:value="330" calcext:value-type="float">
            <text:p>33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-9歲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58" calcext:value-type="float">
            <text:p>158</text:p>
          </table:table-cell>
          <table:table-cell table:style-name="ce12" table:formula="of:=SUM([.C5:.D5])" office:value-type="float" office:value="334" calcext:value-type="float">
            <text:p>33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10-14<text:span text:style-name="T1">歲</text:span>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45" calcext:value-type="float">
            <text:p>245</text:p>
          </table:table-cell>
          <table:table-cell table:style-name="ce12" table:formula="of:=SUM([.C6:.D6])" office:value-type="float" office:value="465" calcext:value-type="float">
            <text:p>46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5-19<text:span text:style-name="T1">歲</text:span>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270" calcext:value-type="float">
            <text:p>270</text:p>
          </table:table-cell>
          <table:table-cell table:style-name="ce12" table:formula="of:=SUM([.C7:.D7])" office:value-type="float" office:value="606" calcext:value-type="float">
            <text:p>60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0-24<text:span text:style-name="T1">歲</text:span>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389" calcext:value-type="float">
            <text:p>389</text:p>
          </table:table-cell>
          <table:table-cell table:style-name="ce12" table:formula="of:=SUM([.C8:.D8])" office:value-type="float" office:value="836" calcext:value-type="float">
            <text:p>83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5-29<text:span text:style-name="T1">歲</text:span>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356" calcext:value-type="float">
            <text:p>356</text:p>
          </table:table-cell>
          <table:table-cell table:style-name="ce12" table:formula="of:=SUM([.C9:.D9])" office:value-type="float" office:value="739" calcext:value-type="float">
            <text:p>73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0-34<text:span text:style-name="T1">歲</text:span>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09" calcext:value-type="float">
            <text:p>309</text:p>
          </table:table-cell>
          <table:table-cell table:style-name="ce12" table:formula="of:=SUM([.C10:.D10])" office:value-type="float" office:value="677" calcext:value-type="float">
            <text:p>67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5-39<text:span text:style-name="T1">歲</text:span>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387" calcext:value-type="float">
            <text:p>387</text:p>
          </table:table-cell>
          <table:table-cell table:style-name="ce12" table:formula="of:=SUM([.C11:.D11])" office:value-type="float" office:value="823" calcext:value-type="float">
            <text:p>82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0-44<text:span text:style-name="T1">歲</text:span>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365" calcext:value-type="float">
            <text:p>365</text:p>
          </table:table-cell>
          <table:table-cell table:style-name="ce12" table:formula="of:=SUM([.C12:.D12])" office:value-type="float" office:value="907" calcext:value-type="float">
            <text:p>90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5-49<text:span text:style-name="T1">歲</text:span>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406" calcext:value-type="float">
            <text:p>406</text:p>
          </table:table-cell>
          <table:table-cell table:style-name="ce12" table:formula="of:=SUM([.C13:.D13])" office:value-type="float" office:value="1050" calcext:value-type="float">
            <text:p>105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0-54<text:span text:style-name="T1">歲</text:span>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467" calcext:value-type="float">
            <text:p>467</text:p>
          </table:table-cell>
          <table:table-cell table:style-name="ce12" table:formula="of:=SUM([.C14:.D14])" office:value-type="float" office:value="1175" calcext:value-type="float">
            <text:p>117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5-59<text:span text:style-name="T1">歲</text:span>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524" calcext:value-type="float">
            <text:p>524</text:p>
          </table:table-cell>
          <table:table-cell table:style-name="ce12" table:formula="of:=SUM([.C15:.D15])" office:value-type="float" office:value="1219" calcext:value-type="float">
            <text:p>121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0-64<text:span text:style-name="T1">歲</text:span>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531" calcext:value-type="float">
            <text:p>531</text:p>
          </table:table-cell>
          <table:table-cell table:style-name="ce12" table:formula="of:=SUM([.C16:.D16])" office:value-type="float" office:value="1088" calcext:value-type="float">
            <text:p>108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5-69<text:span text:style-name="T1">歲</text:span>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420" calcext:value-type="float">
            <text:p>420</text:p>
          </table:table-cell>
          <table:table-cell table:style-name="ce12" table:formula="of:=SUM([.C17:.D17])" office:value-type="float" office:value="847" calcext:value-type="float">
            <text:p>84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0-74<text:span text:style-name="T1">歲</text:span>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89" calcext:value-type="float">
            <text:p>289</text:p>
          </table:table-cell>
          <table:table-cell table:style-name="ce12" table:formula="of:=SUM([.C18:.D18])" office:value-type="float" office:value="566" calcext:value-type="float">
            <text:p>56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5-79<text:span text:style-name="T1">歲</text:span>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99" calcext:value-type="float">
            <text:p>299</text:p>
          </table:table-cell>
          <table:table-cell table:style-name="ce12" table:formula="of:=SUM([.C19:.D19])" office:value-type="float" office:value="538" calcext:value-type="float">
            <text:p>53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0-84<text:span text:style-name="T1">歲</text:span>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13" calcext:value-type="float">
            <text:p>213</text:p>
          </table:table-cell>
          <table:table-cell table:style-name="ce12" table:formula="of:=SUM([.C20:.D20])" office:value-type="float" office:value="431" calcext:value-type="float">
            <text:p>43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5-89<text:span text:style-name="T1">歲</text:span>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38" calcext:value-type="float">
            <text:p>138</text:p>
          </table:table-cell>
          <table:table-cell table:style-name="ce12" table:formula="of:=SUM([.C21:.D21])" office:value-type="float" office:value="261" calcext:value-type="float">
            <text:p>26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0-94<text:span text:style-name="T1">歲</text:span>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1" calcext:value-type="float">
            <text:p>51</text:p>
          </table:table-cell>
          <table:table-cell table:style-name="ce12" table:formula="of:=SUM([.C22:.D22])" office:value-type="float" office:value="78" calcext:value-type="float">
            <text:p>7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5-100<text:span text:style-name="T1">歲</text:span>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formula="of:=SUM([.C23:.D23])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00<text:span text:style-name="T1">歲以上</text:span>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24:.D24])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>
            <text:p>總計</text:p>
          </table:table-cell>
          <table:table-cell table:style-name="ce10" table:formula="of:=SUM([.C4:.C24])" office:value-type="float" office:value="7008" calcext:value-type="float">
            <text:p>7008</text:p>
          </table:table-cell>
          <table:table-cell table:style-name="ce10" table:formula="of:=SUM([.D4:.D24])" office:value-type="float" office:value="5981" calcext:value-type="float">
            <text:p>5981</text:p>
          </table:table-cell>
          <table:table-cell table:style-name="ce13" table:formula="of:=SUM([.E4:.E24])" office:value-type="float" office:value="12989" calcext:value-type="float">
            <text:p>12989</text:p>
          </table:table-cell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月" table:style-name="ta10">
        <table:table-column table:style-name="co1" table:default-cell-style-name="Default"/>
        <table:table-column table:style-name="co2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1"/>
          <table:table-cell table:style-name="ce2" office:value-type="string" calcext:value-type="string" table:number-columns-spanned="4" table:number-rows-spanned="1">
            <text:p>六龜區107年10月人口年齡層</text:p>
          </table:table-cell>
          <table:covered-table-cell table:number-columns-repeated="3" table:style-name="ce2"/>
          <table:table-cell table:style-name="ce1" table:number-columns-repeated="1019"/>
        </table:table-row>
        <table:table-row table:style-name="ro3">
          <table:table-cell/>
          <table:table-cell table:style-name="ce3" office:value-type="string" calcext:value-type="string">
            <text:p>年齡區間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0-4<text:span text:style-name="T1">歲</text:span>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51" calcext:value-type="float">
            <text:p>151</text:p>
          </table:table-cell>
          <table:table-cell table:style-name="ce12" table:formula="of:=SUM([.C4:.D4])" office:value-type="float" office:value="336" calcext:value-type="float">
            <text:p>33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-9歲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53" calcext:value-type="float">
            <text:p>153</text:p>
          </table:table-cell>
          <table:table-cell table:style-name="ce12" table:formula="of:=SUM([.C5:.D5])" office:value-type="float" office:value="323" calcext:value-type="float">
            <text:p>32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10-14<text:span text:style-name="T1">歲</text:span>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41" calcext:value-type="float">
            <text:p>241</text:p>
          </table:table-cell>
          <table:table-cell table:style-name="ce12" table:formula="of:=SUM([.C6:.D6])" office:value-type="float" office:value="463" calcext:value-type="float">
            <text:p>46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5-19<text:span text:style-name="T1">歲</text:span>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277" calcext:value-type="float">
            <text:p>277</text:p>
          </table:table-cell>
          <table:table-cell table:style-name="ce12" table:formula="of:=SUM([.C7:.D7])" office:value-type="float" office:value="612" calcext:value-type="float">
            <text:p>61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0-24<text:span text:style-name="T1">歲</text:span>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389" calcext:value-type="float">
            <text:p>389</text:p>
          </table:table-cell>
          <table:table-cell table:style-name="ce12" table:formula="of:=SUM([.C8:.D8])" office:value-type="float" office:value="834" calcext:value-type="float">
            <text:p>83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5-29<text:span text:style-name="T1">歲</text:span>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354" calcext:value-type="float">
            <text:p>354</text:p>
          </table:table-cell>
          <table:table-cell table:style-name="ce12" table:formula="of:=SUM([.C9:.D9])" office:value-type="float" office:value="736" calcext:value-type="float">
            <text:p>73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0-34<text:span text:style-name="T1">歲</text:span>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12" calcext:value-type="float">
            <text:p>312</text:p>
          </table:table-cell>
          <table:table-cell table:style-name="ce12" table:formula="of:=SUM([.C10:.D10])" office:value-type="float" office:value="681" calcext:value-type="float">
            <text:p>68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5-39<text:span text:style-name="T1">歲</text:span>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375" calcext:value-type="float">
            <text:p>375</text:p>
          </table:table-cell>
          <table:table-cell table:style-name="ce12" table:formula="of:=SUM([.C11:.D11])" office:value-type="float" office:value="807" calcext:value-type="float">
            <text:p>80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0-44<text:span text:style-name="T1">歲</text:span>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371" calcext:value-type="float">
            <text:p>371</text:p>
          </table:table-cell>
          <table:table-cell table:style-name="ce12" table:formula="of:=SUM([.C12:.D12])" office:value-type="float" office:value="912" calcext:value-type="float">
            <text:p>91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5-49<text:span text:style-name="T1">歲</text:span>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403" calcext:value-type="float">
            <text:p>403</text:p>
          </table:table-cell>
          <table:table-cell table:style-name="ce12" table:formula="of:=SUM([.C13:.D13])" office:value-type="float" office:value="1049" calcext:value-type="float">
            <text:p>104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0-54<text:span text:style-name="T1">歲</text:span>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470" calcext:value-type="float">
            <text:p>470</text:p>
          </table:table-cell>
          <table:table-cell table:style-name="ce12" table:formula="of:=SUM([.C14:.D14])" office:value-type="float" office:value="1174" calcext:value-type="float">
            <text:p>117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5-59<text:span text:style-name="T1">歲</text:span>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523" calcext:value-type="float">
            <text:p>523</text:p>
          </table:table-cell>
          <table:table-cell table:style-name="ce12" table:formula="of:=SUM([.C15:.D15])" office:value-type="float" office:value="1221" calcext:value-type="float">
            <text:p>122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0-64<text:span text:style-name="T1">歲</text:span>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530" calcext:value-type="float">
            <text:p>530</text:p>
          </table:table-cell>
          <table:table-cell table:style-name="ce12" table:formula="of:=SUM([.C16:.D16])" office:value-type="float" office:value="1086" calcext:value-type="float">
            <text:p>108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5-69<text:span text:style-name="T1">歲</text:span>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420" calcext:value-type="float">
            <text:p>420</text:p>
          </table:table-cell>
          <table:table-cell table:style-name="ce12" table:formula="of:=SUM([.C17:.D17])" office:value-type="float" office:value="856" calcext:value-type="float">
            <text:p>85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0-74<text:span text:style-name="T1">歲</text:span>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95" calcext:value-type="float">
            <text:p>295</text:p>
          </table:table-cell>
          <table:table-cell table:style-name="ce12" table:formula="of:=SUM([.C18:.D18])" office:value-type="float" office:value="564" calcext:value-type="float">
            <text:p>56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5-79<text:span text:style-name="T1">歲</text:span>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94" calcext:value-type="float">
            <text:p>294</text:p>
          </table:table-cell>
          <table:table-cell table:style-name="ce12" table:formula="of:=SUM([.C19:.D19])" office:value-type="float" office:value="540" calcext:value-type="float">
            <text:p>54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0-84<text:span text:style-name="T1">歲</text:span>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18" calcext:value-type="float">
            <text:p>218</text:p>
          </table:table-cell>
          <table:table-cell table:style-name="ce12" table:formula="of:=SUM([.C20:.D20])" office:value-type="float" office:value="432" calcext:value-type="float">
            <text:p>43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5-89<text:span text:style-name="T1">歲</text:span>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39" calcext:value-type="float">
            <text:p>139</text:p>
          </table:table-cell>
          <table:table-cell table:style-name="ce12" table:formula="of:=SUM([.C21:.D21])" office:value-type="float" office:value="260" calcext:value-type="float">
            <text:p>26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0-94<text:span text:style-name="T1">歲</text:span>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1" calcext:value-type="float">
            <text:p>51</text:p>
          </table:table-cell>
          <table:table-cell table:style-name="ce12" table:formula="of:=SUM([.C22:.D22])" office:value-type="float" office:value="79" calcext:value-type="float">
            <text:p>7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5-100<text:span text:style-name="T1">歲</text:span>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12" table:formula="of:=SUM([.C23:.D23])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00<text:span text:style-name="T1">歲以上</text:span>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24:.D24])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>
            <text:p>總計</text:p>
          </table:table-cell>
          <table:table-cell table:style-name="ce10" table:formula="of:=SUM([.C4:.C24])" office:value-type="float" office:value="7002" calcext:value-type="float">
            <text:p>7002</text:p>
          </table:table-cell>
          <table:table-cell table:style-name="ce10" table:formula="of:=SUM([.D4:.D24])" office:value-type="float" office:value="5982" calcext:value-type="float">
            <text:p>5982</text:p>
          </table:table-cell>
          <table:table-cell table:style-name="ce13" table:formula="of:=SUM([.E4:.E24])" office:value-type="float" office:value="12984" calcext:value-type="float">
            <text:p>12984</text:p>
          </table:table-cell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月" table:style-name="ta11">
        <table:table-column table:style-name="co1" table:default-cell-style-name="Default"/>
        <table:table-column table:style-name="co2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1"/>
          <table:table-cell table:style-name="ce2" office:value-type="string" calcext:value-type="string" table:number-columns-spanned="4" table:number-rows-spanned="1">
            <text:p>六龜區107年11月人口年齡層</text:p>
          </table:table-cell>
          <table:covered-table-cell table:number-columns-repeated="3" table:style-name="ce2"/>
          <table:table-cell table:style-name="ce1" table:number-columns-repeated="1019"/>
        </table:table-row>
        <table:table-row table:style-name="ro3">
          <table:table-cell/>
          <table:table-cell table:style-name="ce3" office:value-type="string" calcext:value-type="string">
            <text:p>年齡區間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0-4<text:span text:style-name="T1">歲</text:span>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52" calcext:value-type="float">
            <text:p>152</text:p>
          </table:table-cell>
          <table:table-cell table:style-name="ce12" table:formula="of:=SUM([.C4:.D4])" office:value-type="float" office:value="342" calcext:value-type="float">
            <text:p>34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-9歲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50" calcext:value-type="float">
            <text:p>150</text:p>
          </table:table-cell>
          <table:table-cell table:style-name="ce12" table:formula="of:=SUM([.C5:.D5])" office:value-type="float" office:value="317" calcext:value-type="float">
            <text:p>31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10-14<text:span text:style-name="T1">歲</text:span>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43" calcext:value-type="float">
            <text:p>243</text:p>
          </table:table-cell>
          <table:table-cell table:style-name="ce12" table:formula="of:=SUM([.C6:.D6])" office:value-type="float" office:value="470" calcext:value-type="float">
            <text:p>47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5-19<text:span text:style-name="T1">歲</text:span>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280" calcext:value-type="float">
            <text:p>280</text:p>
          </table:table-cell>
          <table:table-cell table:style-name="ce12" table:formula="of:=SUM([.C7:.D7])" office:value-type="float" office:value="612" calcext:value-type="float">
            <text:p>61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0-24<text:span text:style-name="T1">歲</text:span>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384" calcext:value-type="float">
            <text:p>384</text:p>
          </table:table-cell>
          <table:table-cell table:style-name="ce12" table:formula="of:=SUM([.C8:.D8])" office:value-type="float" office:value="824" calcext:value-type="float">
            <text:p>82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5-29<text:span text:style-name="T1">歲</text:span>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353" calcext:value-type="float">
            <text:p>353</text:p>
          </table:table-cell>
          <table:table-cell table:style-name="ce12" table:formula="of:=SUM([.C9:.D9])" office:value-type="float" office:value="740" calcext:value-type="float">
            <text:p>74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0-34<text:span text:style-name="T1">歲</text:span>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315" calcext:value-type="float">
            <text:p>315</text:p>
          </table:table-cell>
          <table:table-cell table:style-name="ce12" table:formula="of:=SUM([.C10:.D10])" office:value-type="float" office:value="678" calcext:value-type="float">
            <text:p>67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5-39<text:span text:style-name="T1">歲</text:span>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372" calcext:value-type="float">
            <text:p>372</text:p>
          </table:table-cell>
          <table:table-cell table:style-name="ce12" table:formula="of:=SUM([.C11:.D11])" office:value-type="float" office:value="804" calcext:value-type="float">
            <text:p>80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0-44<text:span text:style-name="T1">歲</text:span>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370" calcext:value-type="float">
            <text:p>370</text:p>
          </table:table-cell>
          <table:table-cell table:style-name="ce12" table:formula="of:=SUM([.C12:.D12])" office:value-type="float" office:value="907" calcext:value-type="float">
            <text:p>90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5-49<text:span text:style-name="T1">歲</text:span>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397" calcext:value-type="float">
            <text:p>397</text:p>
          </table:table-cell>
          <table:table-cell table:style-name="ce12" table:formula="of:=SUM([.C13:.D13])" office:value-type="float" office:value="1037" calcext:value-type="float">
            <text:p>103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0-54<text:span text:style-name="T1">歲</text:span>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467" calcext:value-type="float">
            <text:p>467</text:p>
          </table:table-cell>
          <table:table-cell table:style-name="ce12" table:formula="of:=SUM([.C14:.D14])" office:value-type="float" office:value="1178" calcext:value-type="float">
            <text:p>117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5-59<text:span text:style-name="T1">歲</text:span>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516" calcext:value-type="float">
            <text:p>516</text:p>
          </table:table-cell>
          <table:table-cell table:style-name="ce12" table:formula="of:=SUM([.C15:.D15])" office:value-type="float" office:value="1211" calcext:value-type="float">
            <text:p>121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0-64<text:span text:style-name="T1">歲</text:span>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543" calcext:value-type="float">
            <text:p>543</text:p>
          </table:table-cell>
          <table:table-cell table:style-name="ce12" table:formula="of:=SUM([.C16:.D16])" office:value-type="float" office:value="1099" calcext:value-type="float">
            <text:p>109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5-69<text:span text:style-name="T1">歲</text:span>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418" calcext:value-type="float">
            <text:p>418</text:p>
          </table:table-cell>
          <table:table-cell table:style-name="ce12" table:formula="of:=SUM([.C17:.D17])" office:value-type="float" office:value="856" calcext:value-type="float">
            <text:p>85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0-74<text:span text:style-name="T1">歲</text:span>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99" calcext:value-type="float">
            <text:p>299</text:p>
          </table:table-cell>
          <table:table-cell table:style-name="ce12" table:formula="of:=SUM([.C18:.D18])" office:value-type="float" office:value="570" calcext:value-type="float">
            <text:p>57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5-79<text:span text:style-name="T1">歲</text:span>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91" calcext:value-type="float">
            <text:p>291</text:p>
          </table:table-cell>
          <table:table-cell table:style-name="ce12" table:formula="of:=SUM([.C19:.D19])" office:value-type="float" office:value="537" calcext:value-type="float">
            <text:p>53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0-84<text:span text:style-name="T1">歲</text:span>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23" calcext:value-type="float">
            <text:p>223</text:p>
          </table:table-cell>
          <table:table-cell table:style-name="ce12" table:formula="of:=SUM([.C20:.D20])" office:value-type="float" office:value="435" calcext:value-type="float">
            <text:p>43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5-89<text:span text:style-name="T1">歲</text:span>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41" calcext:value-type="float">
            <text:p>141</text:p>
          </table:table-cell>
          <table:table-cell table:style-name="ce12" table:formula="of:=SUM([.C21:.D21])" office:value-type="float" office:value="265" calcext:value-type="float">
            <text:p>26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0-94<text:span text:style-name="T1">歲</text:span>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1" calcext:value-type="float">
            <text:p>51</text:p>
          </table:table-cell>
          <table:table-cell table:style-name="ce12" table:formula="of:=SUM([.C22:.D22])" office:value-type="float" office:value="81" calcext:value-type="float">
            <text:p>8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5-100<text:span text:style-name="T1">歲</text:span>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12" table:formula="of:=SUM([.C23:.D23])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00<text:span text:style-name="T1">歲以上</text:span>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24:.D24])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>
            <text:p>總計</text:p>
          </table:table-cell>
          <table:table-cell table:style-name="ce10" table:formula="of:=SUM([.C4:.C24])" office:value-type="float" office:value="7001" calcext:value-type="float">
            <text:p>7001</text:p>
          </table:table-cell>
          <table:table-cell table:style-name="ce10" table:formula="of:=SUM([.D4:.D24])" office:value-type="float" office:value="5981" calcext:value-type="float">
            <text:p>5981</text:p>
          </table:table-cell>
          <table:table-cell table:style-name="ce13" table:formula="of:=SUM([.E4:.E24])" office:value-type="float" office:value="12982" calcext:value-type="float">
            <text:p>12982</text:p>
          </table:table-cell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月" table:style-name="ta12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1"/>
          <table:table-cell table:style-name="ce2" office:value-type="string" calcext:value-type="string" table:number-columns-spanned="4" table:number-rows-spanned="1">
            <text:p>六龜區107年12月人口年齡層</text:p>
          </table:table-cell>
          <table:covered-table-cell table:number-columns-repeated="3" table:style-name="ce2"/>
          <table:table-cell table:style-name="ce1" table:number-columns-repeated="1019"/>
        </table:table-row>
        <table:table-row table:style-name="ro3">
          <table:table-cell/>
          <table:table-cell table:style-name="ce3" office:value-type="string" calcext:value-type="string">
            <text:p>年齡區間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0-4<text:span text:style-name="T1">歲</text:span>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49" calcext:value-type="float">
            <text:p>149</text:p>
          </table:table-cell>
          <table:table-cell table:style-name="ce12" table:formula="of:=SUM([.C4:.D4])" office:value-type="float" office:value="336" calcext:value-type="float">
            <text:p>33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-9歲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51" calcext:value-type="float">
            <text:p>151</text:p>
          </table:table-cell>
          <table:table-cell table:style-name="ce12" table:formula="of:=SUM([.C5:.D5])" office:value-type="float" office:value="320" calcext:value-type="float">
            <text:p>32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10-14<text:span text:style-name="T1">歲</text:span>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40" calcext:value-type="float">
            <text:p>240</text:p>
          </table:table-cell>
          <table:table-cell table:style-name="ce12" table:formula="of:=SUM([.C6:.D6])" office:value-type="float" office:value="466" calcext:value-type="float">
            <text:p>46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5-19<text:span text:style-name="T1">歲</text:span>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277" calcext:value-type="float">
            <text:p>277</text:p>
          </table:table-cell>
          <table:table-cell table:style-name="ce12" table:formula="of:=SUM([.C7:.D7])" office:value-type="float" office:value="603" calcext:value-type="float">
            <text:p>60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0-24<text:span text:style-name="T1">歲</text:span>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385" calcext:value-type="float">
            <text:p>385</text:p>
          </table:table-cell>
          <table:table-cell table:style-name="ce12" table:formula="of:=SUM([.C8:.D8])" office:value-type="float" office:value="824" calcext:value-type="float">
            <text:p>82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5-29<text:span text:style-name="T1">歲</text:span>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347" calcext:value-type="float">
            <text:p>347</text:p>
          </table:table-cell>
          <table:table-cell table:style-name="ce12" table:formula="of:=SUM([.C9:.D9])" office:value-type="float" office:value="733" calcext:value-type="float">
            <text:p>73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0-34<text:span text:style-name="T1">歲</text:span>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17" calcext:value-type="float">
            <text:p>317</text:p>
          </table:table-cell>
          <table:table-cell table:style-name="ce12" table:formula="of:=SUM([.C10:.D10])" office:value-type="float" office:value="675" calcext:value-type="float">
            <text:p>67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5-39<text:span text:style-name="T1">歲</text:span>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367" calcext:value-type="float">
            <text:p>367</text:p>
          </table:table-cell>
          <table:table-cell table:style-name="ce12" table:formula="of:=SUM([.C11:.D11])" office:value-type="float" office:value="802" calcext:value-type="float">
            <text:p>80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0-44<text:span text:style-name="T1">歲</text:span>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371" calcext:value-type="float">
            <text:p>371</text:p>
          </table:table-cell>
          <table:table-cell table:style-name="ce12" table:formula="of:=SUM([.C12:.D12])" office:value-type="float" office:value="905" calcext:value-type="float">
            <text:p>90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5-49<text:span text:style-name="T1">歲</text:span>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391" calcext:value-type="float">
            <text:p>391</text:p>
          </table:table-cell>
          <table:table-cell table:style-name="ce12" table:formula="of:=SUM([.C13:.D13])" office:value-type="float" office:value="1027" calcext:value-type="float">
            <text:p>102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0-54<text:span text:style-name="T1">歲</text:span>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460" calcext:value-type="float">
            <text:p>460</text:p>
          </table:table-cell>
          <table:table-cell table:style-name="ce12" table:formula="of:=SUM([.C14:.D14])" office:value-type="float" office:value="1170" calcext:value-type="float">
            <text:p>117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5-59<text:span text:style-name="T1">歲</text:span>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521" calcext:value-type="float">
            <text:p>521</text:p>
          </table:table-cell>
          <table:table-cell table:style-name="ce12" table:formula="of:=SUM([.C15:.D15])" office:value-type="float" office:value="1208" calcext:value-type="float">
            <text:p>120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0-64<text:span text:style-name="T1">歲</text:span>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536" calcext:value-type="float">
            <text:p>536</text:p>
          </table:table-cell>
          <table:table-cell table:style-name="ce12" table:formula="of:=SUM([.C16:.D16])" office:value-type="float" office:value="1099" calcext:value-type="float">
            <text:p>109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5-69<text:span text:style-name="T1">歲</text:span>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417" calcext:value-type="float">
            <text:p>417</text:p>
          </table:table-cell>
          <table:table-cell table:style-name="ce12" table:formula="of:=SUM([.C17:.D17])" office:value-type="float" office:value="856" calcext:value-type="float">
            <text:p>85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0-74<text:span text:style-name="T1">歲</text:span>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301" calcext:value-type="float">
            <text:p>301</text:p>
          </table:table-cell>
          <table:table-cell table:style-name="ce12" table:formula="of:=SUM([.C18:.D18])" office:value-type="float" office:value="574" calcext:value-type="float">
            <text:p>57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5-79<text:span text:style-name="T1">歲</text:span>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89" calcext:value-type="float">
            <text:p>289</text:p>
          </table:table-cell>
          <table:table-cell table:style-name="ce12" table:formula="of:=SUM([.C19:.D19])" office:value-type="float" office:value="537" calcext:value-type="float">
            <text:p>53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0-84<text:span text:style-name="T1">歲</text:span>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230" calcext:value-type="float">
            <text:p>230</text:p>
          </table:table-cell>
          <table:table-cell table:style-name="ce12" table:formula="of:=SUM([.C20:.D20])" office:value-type="float" office:value="441" calcext:value-type="float">
            <text:p>44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5-89<text:span text:style-name="T1">歲</text:span>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40" calcext:value-type="float">
            <text:p>140</text:p>
          </table:table-cell>
          <table:table-cell table:style-name="ce12" table:formula="of:=SUM([.C21:.D21])" office:value-type="float" office:value="262" calcext:value-type="float">
            <text:p>26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0-94<text:span text:style-name="T1">歲</text:span>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0" calcext:value-type="float">
            <text:p>50</text:p>
          </table:table-cell>
          <table:table-cell table:style-name="ce12" table:formula="of:=SUM([.C22:.D22])" office:value-type="float" office:value="80" calcext:value-type="float">
            <text:p>8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5-100<text:span text:style-name="T1">歲</text:span>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12" table:formula="of:=SUM([.C23:.D23])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00<text:span text:style-name="T1">歲以上</text:span>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table:formula="of:=SUM([.C24:.D24])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>
            <text:p>總計</text:p>
          </table:table-cell>
          <table:table-cell table:style-name="ce10" table:formula="of:=SUM([.C4:.C24])" office:value-type="float" office:value="6982" calcext:value-type="float">
            <text:p>6982</text:p>
          </table:table-cell>
          <table:table-cell table:style-name="ce10" table:formula="of:=SUM([.D4:.D24])" office:value-type="float" office:value="5957" calcext:value-type="float">
            <text:p>5957</text:p>
          </table:table-cell>
          <table:table-cell table:style-name="ce13" table:formula="of:=SUM([.E4:.E24])" office:value-type="float" office:value="12939" calcext:value-type="float">
            <text:p>12939</text:p>
          </table:table-cell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_20_" style:display-name="PageStyle_2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_20_" style:display-name="PageStyle_5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_20__20_" style:display-name="PageStyle_3月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w1060526-1</dc:creator>
    <meta:print-date>2018-02-01T05:46:19</meta:print-date>
    <meta:creation-date>2016-05-11T00:18:34</meta:creation-date>
    <dc:date>2019-01-02T01:47:31</dc:date>
    <meta:generator>LibreOffice/5.1.2.2$Windows_x86 LibreOffice_project/d3bf12ecb743fc0d20e0be0c58ca359301eb705f</meta:generator>
    <meta:document-statistic meta:table-count="12" meta:cell-count="111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