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</office:font-face-decls>
  <office:automatic-styles>
    <style:style style:name="co1" style:family="table-column">
      <style:table-column-properties fo:break-before="auto" style:column-width="3.535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3.54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0.64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05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113年12月">
      <style:table-properties table:display="true" style:writing-mode="lr-tb"/>
    </style:style>
    <style:style style:name="ta2" style:family="table" style:master-page-name="PageStyle_5f_113年11月">
      <style:table-properties table:display="true" style:writing-mode="lr-tb"/>
    </style:style>
    <style:style style:name="ta3" style:family="table" style:master-page-name="PageStyle_5f_113年10月">
      <style:table-properties table:display="true" style:writing-mode="lr-tb"/>
    </style:style>
    <style:style style:name="ta4" style:family="table" style:master-page-name="PageStyle_5f_113年9月">
      <style:table-properties table:display="true" style:writing-mode="lr-tb"/>
    </style:style>
    <style:style style:name="ta5" style:family="table" style:master-page-name="PageStyle_5f_113年8月">
      <style:table-properties table:display="true" style:writing-mode="lr-tb"/>
    </style:style>
    <style:style style:name="ta6" style:family="table" style:master-page-name="PageStyle_5f_113年7月">
      <style:table-properties table:display="true" style:writing-mode="lr-tb"/>
    </style:style>
    <style:style style:name="ta7" style:family="table" style:master-page-name="PageStyle_5f_113年6月">
      <style:table-properties table:display="true" style:writing-mode="lr-tb"/>
    </style:style>
    <style:style style:name="ta8" style:family="table" style:master-page-name="PageStyle_5f_113年5月">
      <style:table-properties table:display="true" style:writing-mode="lr-tb"/>
    </style:style>
    <style:style style:name="ta9" style:family="table" style:master-page-name="PageStyle_5f_113年4月_20__20__20_">
      <style:table-properties table:display="true" style:writing-mode="lr-tb"/>
    </style:style>
    <style:style style:name="ta10" style:family="table" style:master-page-name="PageStyle_5f_113年3月_20__20_">
      <style:table-properties table:display="true" style:writing-mode="lr-tb"/>
    </style:style>
    <style:style style:name="ta11" style:family="table" style:master-page-name="PageStyle_5f_113年2月_20_">
      <style:table-properties table:display="true" style:writing-mode="lr-tb"/>
    </style:style>
    <style:style style:name="ta12" style:family="table" style:master-page-name="PageStyle_5f_113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2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美濃區113年12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65" calcext:value-type="float">
            <text:p>365</text:p>
          </table:table-cell>
          <table:table-cell table:style-name="ce8" table:formula="of:=SUM([.B3:.C3])" office:value-type="float" office:value="750" calcext:value-type="float">
            <text:p>750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20" calcext:value-type="float">
            <text:p>420</text:p>
          </table:table-cell>
          <table:table-cell table:style-name="ce8" table:formula="of:=SUM([.B4:.C4])" office:value-type="float" office:value="858" calcext:value-type="float">
            <text:p>858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16" calcext:value-type="float">
            <text:p>416</text:p>
          </table:table-cell>
          <table:table-cell table:style-name="ce8" table:formula="of:=SUM([.B5:.C5])" office:value-type="float" office:value="876" calcext:value-type="float">
            <text:p>87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547" calcext:value-type="float">
            <text:p>547</text:p>
          </table:table-cell>
          <table:table-cell table:style-name="ce8" table:formula="of:=SUM([.B6:.C6])" office:value-type="float" office:value="1189" calcext:value-type="float">
            <text:p>118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829" calcext:value-type="float">
            <text:p>829</text:p>
          </table:table-cell>
          <table:table-cell table:style-name="ce8" table:formula="of:=SUM([.B7:.C7])" office:value-type="float" office:value="1795" calcext:value-type="float">
            <text:p>179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931" calcext:value-type="float">
            <text:p>931</text:p>
          </table:table-cell>
          <table:table-cell table:style-name="ce8" table:formula="of:=SUM([.B8:.C8])" office:value-type="float" office:value="2147" calcext:value-type="float">
            <text:p>2147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43" calcext:value-type="float">
            <text:p>1143</text:p>
          </table:table-cell>
          <table:table-cell table:style-name="ce8" office:value-type="float" office:value="959" calcext:value-type="float">
            <text:p>959</text:p>
          </table:table-cell>
          <table:table-cell table:style-name="ce8" table:formula="of:=SUM([.B9:.C9])" office:value-type="float" office:value="2102" calcext:value-type="float">
            <text:p>210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776" calcext:value-type="float">
            <text:p>776</text:p>
          </table:table-cell>
          <table:table-cell table:style-name="ce8" table:formula="of:=SUM([.B10:.C10])" office:value-type="float" office:value="1783" calcext:value-type="float">
            <text:p>178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office:value-type="float" office:value="992" calcext:value-type="float">
            <text:p>992</text:p>
          </table:table-cell>
          <table:table-cell table:style-name="ce8" table:formula="of:=SUM([.B11:.C11])" office:value-type="float" office:value="2117" calcext:value-type="float">
            <text:p>2117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table:formula="of:=SUM([.B12:.C12])" office:value-type="float" office:value="2245" calcext:value-type="float">
            <text:p>224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table:formula="of:=SUM([.B13:.C13])" office:value-type="float" office:value="2693" calcext:value-type="float">
            <text:p>269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08" calcext:value-type="float">
            <text:p>1908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table:formula="of:=SUM([.B14:.C14])" office:value-type="float" office:value="3383" calcext:value-type="float">
            <text:p>338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1584" calcext:value-type="float">
            <text:p>1584</text:p>
          </table:table-cell>
          <table:table-cell table:style-name="ce8" table:formula="of:=SUM([.B15:.C15])" office:value-type="float" office:value="3534" calcext:value-type="float">
            <text:p>353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float" office:value="1536" calcext:value-type="float">
            <text:p>1536</text:p>
          </table:table-cell>
          <table:table-cell table:style-name="ce8" table:formula="of:=SUM([.B16:.C16])" office:value-type="float" office:value="3334" calcext:value-type="float">
            <text:p>333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83" calcext:value-type="float">
            <text:p>1383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table:formula="of:=SUM([.B17:.C17])" office:value-type="float" office:value="2667" calcext:value-type="float">
            <text:p>2667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946" calcext:value-type="float">
            <text:p>946</text:p>
          </table:table-cell>
          <table:table-cell table:style-name="ce8" table:formula="of:=SUM([.B18:.C18])" office:value-type="float" office:value="1827" calcext:value-type="float">
            <text:p>1827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906" calcext:value-type="float">
            <text:p>906</text:p>
          </table:table-cell>
          <table:table-cell table:style-name="ce8" table:formula="of:=SUM([.B19:.C19])" office:value-type="float" office:value="1663" calcext:value-type="float">
            <text:p>166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614" calcext:value-type="float">
            <text:p>614</text:p>
          </table:table-cell>
          <table:table-cell table:style-name="ce8" table:formula="of:=SUM([.B20:.C20])" office:value-type="float" office:value="1080" calcext:value-type="float">
            <text:p>108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70" calcext:value-type="float">
            <text:p>270</text:p>
          </table:table-cell>
          <table:table-cell table:style-name="ce8" table:formula="of:=SUM([.B21:.C21])" office:value-type="float" office:value="422" calcext:value-type="float">
            <text:p>42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SUM([.B22:.C22])" office:value-type="float" office:value="71" calcext:value-type="float">
            <text:p>7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B23:.C23])" office:value-type="float" office:value="9" calcext:value-type="float">
            <text:p>9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238" calcext:value-type="float">
            <text:p>19238</text:p>
          </table:table-cell>
          <table:table-cell table:style-name="ce9" table:formula="of:=SUM([.C3:.C23])" office:value-type="float" office:value="17307" calcext:value-type="float">
            <text:p>17307</text:p>
          </table:table-cell>
          <table:table-cell table:style-name="ce9" table:formula="of:=SUM([.D3:.D23])" office:value-type="float" office:value="36545" calcext:value-type="float">
            <text:p>36545</text:p>
          </table:table-cell>
          <table:table-cell table:number-columns-repeated="253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3年11月" table:style-name="ta2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美濃區113年11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71" calcext:value-type="float">
            <text:p>371</text:p>
          </table:table-cell>
          <table:table-cell table:style-name="ce8" table:formula="of:=SUM([.B3:.C3])" office:value-type="float" office:value="757" calcext:value-type="float">
            <text:p>757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17" calcext:value-type="float">
            <text:p>417</text:p>
          </table:table-cell>
          <table:table-cell table:style-name="ce8" table:formula="of:=SUM([.B4:.C4])" office:value-type="float" office:value="858" calcext:value-type="float">
            <text:p>858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21" calcext:value-type="float">
            <text:p>421</text:p>
          </table:table-cell>
          <table:table-cell table:style-name="ce8" table:formula="of:=SUM([.B5:.C5])" office:value-type="float" office:value="889" calcext:value-type="float">
            <text:p>88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546" calcext:value-type="float">
            <text:p>546</text:p>
          </table:table-cell>
          <table:table-cell table:style-name="ce8" table:formula="of:=SUM([.B6:.C6])" office:value-type="float" office:value="1193" calcext:value-type="float">
            <text:p>119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841" calcext:value-type="float">
            <text:p>841</text:p>
          </table:table-cell>
          <table:table-cell table:style-name="ce8" table:formula="of:=SUM([.B7:.C7])" office:value-type="float" office:value="1805" calcext:value-type="float">
            <text:p>180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222" calcext:value-type="float">
            <text:p>1222</text:p>
          </table:table-cell>
          <table:table-cell table:style-name="ce8" office:value-type="float" office:value="927" calcext:value-type="float">
            <text:p>927</text:p>
          </table:table-cell>
          <table:table-cell table:style-name="ce8" table:formula="of:=SUM([.B8:.C8])" office:value-type="float" office:value="2149" calcext:value-type="float">
            <text:p>214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963" calcext:value-type="float">
            <text:p>963</text:p>
          </table:table-cell>
          <table:table-cell table:style-name="ce8" table:formula="of:=SUM([.B9:.C9])" office:value-type="float" office:value="2107" calcext:value-type="float">
            <text:p>210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774" calcext:value-type="float">
            <text:p>774</text:p>
          </table:table-cell>
          <table:table-cell table:style-name="ce8" table:formula="of:=SUM([.B10:.C10])" office:value-type="float" office:value="1777" calcext:value-type="float">
            <text:p>177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119" calcext:value-type="float">
            <text:p>1119</text:p>
          </table:table-cell>
          <table:table-cell table:style-name="ce8" office:value-type="float" office:value="999" calcext:value-type="float">
            <text:p>999</text:p>
          </table:table-cell>
          <table:table-cell table:style-name="ce8" table:formula="of:=SUM([.B11:.C11])" office:value-type="float" office:value="2118" calcext:value-type="float">
            <text:p>211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table:formula="of:=SUM([.B12:.C12])" office:value-type="float" office:value="2239" calcext:value-type="float">
            <text:p>223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1330" calcext:value-type="float">
            <text:p>1330</text:p>
          </table:table-cell>
          <table:table-cell table:style-name="ce8" table:formula="of:=SUM([.B13:.C13])" office:value-type="float" office:value="2730" calcext:value-type="float">
            <text:p>273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893" calcext:value-type="float">
            <text:p>1893</text:p>
          </table:table-cell>
          <table:table-cell table:style-name="ce8" office:value-type="float" office:value="1460" calcext:value-type="float">
            <text:p>1460</text:p>
          </table:table-cell>
          <table:table-cell table:style-name="ce8" table:formula="of:=SUM([.B14:.C14])" office:value-type="float" office:value="3353" calcext:value-type="float">
            <text:p>335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float" office:value="1594" calcext:value-type="float">
            <text:p>1594</text:p>
          </table:table-cell>
          <table:table-cell table:style-name="ce8" table:formula="of:=SUM([.B15:.C15])" office:value-type="float" office:value="3550" calcext:value-type="float">
            <text:p>355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791" calcext:value-type="float">
            <text:p>1791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table:formula="of:=SUM([.B16:.C16])" office:value-type="float" office:value="3303" calcext:value-type="float">
            <text:p>330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table:formula="of:=SUM([.B17:.C17])" office:value-type="float" office:value="2661" calcext:value-type="float">
            <text:p>266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942" calcext:value-type="float">
            <text:p>942</text:p>
          </table:table-cell>
          <table:table-cell table:style-name="ce8" table:formula="of:=SUM([.B18:.C18])" office:value-type="float" office:value="1820" calcext:value-type="float">
            <text:p>182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922" calcext:value-type="float">
            <text:p>922</text:p>
          </table:table-cell>
          <table:table-cell table:style-name="ce8" table:formula="of:=SUM([.B19:.C19])" office:value-type="float" office:value="1681" calcext:value-type="float">
            <text:p>168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98" calcext:value-type="float">
            <text:p>598</text:p>
          </table:table-cell>
          <table:table-cell table:style-name="ce8" table:formula="of:=SUM([.B20:.C20])" office:value-type="float" office:value="1066" calcext:value-type="float">
            <text:p>106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7" calcext:value-type="float">
            <text:p>267</text:p>
          </table:table-cell>
          <table:table-cell table:style-name="ce8" table:formula="of:=SUM([.B21:.C21])" office:value-type="float" office:value="416" calcext:value-type="float">
            <text:p>41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SUM([.B22:.C22])" office:value-type="float" office:value="70" calcext:value-type="float">
            <text:p>7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3:.C23])" office:value-type="float" office:value="8" calcext:value-type="float">
            <text:p>8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236" calcext:value-type="float">
            <text:p>19236</text:p>
          </table:table-cell>
          <table:table-cell table:style-name="ce9" table:formula="of:=SUM([.C3:.C23])" office:value-type="float" office:value="17314" calcext:value-type="float">
            <text:p>17314</text:p>
          </table:table-cell>
          <table:table-cell table:style-name="ce9" table:formula="of:=SUM([.D3:.D23])" office:value-type="float" office:value="36550" calcext:value-type="float">
            <text:p>36550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10月" table:style-name="ta3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美濃區113年10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3" calcext:value-type="float">
            <text:p>373</text:p>
          </table:table-cell>
          <table:table-cell table:style-name="ce8" table:formula="of:=SUM([.B3:.C3])" office:value-type="float" office:value="762" calcext:value-type="float">
            <text:p>762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20" calcext:value-type="float">
            <text:p>420</text:p>
          </table:table-cell>
          <table:table-cell table:style-name="ce8" table:formula="of:=SUM([.B4:.C4])" office:value-type="float" office:value="862" calcext:value-type="float">
            <text:p>862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18" calcext:value-type="float">
            <text:p>418</text:p>
          </table:table-cell>
          <table:table-cell table:style-name="ce8" table:formula="of:=SUM([.B5:.C5])" office:value-type="float" office:value="886" calcext:value-type="float">
            <text:p>88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555" calcext:value-type="float">
            <text:p>555</text:p>
          </table:table-cell>
          <table:table-cell table:style-name="ce8" table:formula="of:=SUM([.B6:.C6])" office:value-type="float" office:value="1204" calcext:value-type="float">
            <text:p>120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848" calcext:value-type="float">
            <text:p>848</text:p>
          </table:table-cell>
          <table:table-cell table:style-name="ce8" table:formula="of:=SUM([.B7:.C7])" office:value-type="float" office:value="1820" calcext:value-type="float">
            <text:p>182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929" calcext:value-type="float">
            <text:p>929</text:p>
          </table:table-cell>
          <table:table-cell table:style-name="ce8" table:formula="of:=SUM([.B8:.C8])" office:value-type="float" office:value="2157" calcext:value-type="float">
            <text:p>215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963" calcext:value-type="float">
            <text:p>963</text:p>
          </table:table-cell>
          <table:table-cell table:style-name="ce8" table:formula="of:=SUM([.B9:.C9])" office:value-type="float" office:value="2117" calcext:value-type="float">
            <text:p>211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780" calcext:value-type="float">
            <text:p>780</text:p>
          </table:table-cell>
          <table:table-cell table:style-name="ce8" table:formula="of:=SUM([.B10:.C10])" office:value-type="float" office:value="1778" calcext:value-type="float">
            <text:p>177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table:formula="of:=SUM([.B11:.C11])" office:value-type="float" office:value="2123" calcext:value-type="float">
            <text:p>212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table:formula="of:=SUM([.B12:.C12])" office:value-type="float" office:value="2223" calcext:value-type="float">
            <text:p>222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410" calcext:value-type="float">
            <text:p>1410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table:formula="of:=SUM([.B13:.C13])" office:value-type="float" office:value="2744" calcext:value-type="float">
            <text:p>274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float" office:value="1467" calcext:value-type="float">
            <text:p>1467</text:p>
          </table:table-cell>
          <table:table-cell table:style-name="ce8" table:formula="of:=SUM([.B14:.C14])" office:value-type="float" office:value="3367" calcext:value-type="float">
            <text:p>336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1592" calcext:value-type="float">
            <text:p>1592</text:p>
          </table:table-cell>
          <table:table-cell table:style-name="ce8" table:formula="of:=SUM([.B15:.C15])" office:value-type="float" office:value="3542" calcext:value-type="float">
            <text:p>354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table:formula="of:=SUM([.B16:.C16])" office:value-type="float" office:value="3298" calcext:value-type="float">
            <text:p>329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1362" calcext:value-type="float">
            <text:p>1362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table:formula="of:=SUM([.B17:.C17])" office:value-type="float" office:value="2641" calcext:value-type="float">
            <text:p>264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941" calcext:value-type="float">
            <text:p>941</text:p>
          </table:table-cell>
          <table:table-cell table:style-name="ce8" table:formula="of:=SUM([.B18:.C18])" office:value-type="float" office:value="1817" calcext:value-type="float">
            <text:p>181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920" calcext:value-type="float">
            <text:p>920</text:p>
          </table:table-cell>
          <table:table-cell table:style-name="ce8" table:formula="of:=SUM([.B19:.C19])" office:value-type="float" office:value="1685" calcext:value-type="float">
            <text:p>168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601" calcext:value-type="float">
            <text:p>601</text:p>
          </table:table-cell>
          <table:table-cell table:style-name="ce8" table:formula="of:=SUM([.B20:.C20])" office:value-type="float" office:value="1065" calcext:value-type="float">
            <text:p>106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59" calcext:value-type="float">
            <text:p>259</text:p>
          </table:table-cell>
          <table:table-cell table:style-name="ce8" table:formula="of:=SUM([.B21:.C21])" office:value-type="float" office:value="408" calcext:value-type="float">
            <text:p>40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22:.C22])" office:value-type="float" office:value="69" calcext:value-type="float">
            <text:p>6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251" calcext:value-type="float">
            <text:p>19251</text:p>
          </table:table-cell>
          <table:table-cell table:style-name="ce9" table:formula="of:=SUM([.C3:.C23])" office:value-type="float" office:value="17324" calcext:value-type="float">
            <text:p>17324</text:p>
          </table:table-cell>
          <table:table-cell table:style-name="ce9" table:formula="of:=SUM([.D3:.D23])" office:value-type="float" office:value="36575" calcext:value-type="float">
            <text:p>36575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9月" table:style-name="ta4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美濃區113年9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72" calcext:value-type="float">
            <text:p>372</text:p>
          </table:table-cell>
          <table:table-cell table:style-name="ce8" table:formula="of:=SUM([.B3:.C3])" office:value-type="float" office:value="760" calcext:value-type="float">
            <text:p>760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23" calcext:value-type="float">
            <text:p>423</text:p>
          </table:table-cell>
          <table:table-cell table:style-name="ce8" table:formula="of:=SUM([.B4:.C4])" office:value-type="float" office:value="871" calcext:value-type="float">
            <text:p>871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16" calcext:value-type="float">
            <text:p>416</text:p>
          </table:table-cell>
          <table:table-cell table:style-name="ce8" table:formula="of:=SUM([.B5:.C5])" office:value-type="float" office:value="885" calcext:value-type="float">
            <text:p>88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562" calcext:value-type="float">
            <text:p>562</text:p>
          </table:table-cell>
          <table:table-cell table:style-name="ce8" table:formula="of:=SUM([.B6:.C6])" office:value-type="float" office:value="1213" calcext:value-type="float">
            <text:p>121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867" calcext:value-type="float">
            <text:p>867</text:p>
          </table:table-cell>
          <table:table-cell table:style-name="ce8" table:formula="of:=SUM([.B7:.C7])" office:value-type="float" office:value="1838" calcext:value-type="float">
            <text:p>183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926" calcext:value-type="float">
            <text:p>926</text:p>
          </table:table-cell>
          <table:table-cell table:style-name="ce8" table:formula="of:=SUM([.B8:.C8])" office:value-type="float" office:value="2166" calcext:value-type="float">
            <text:p>216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970" calcext:value-type="float">
            <text:p>970</text:p>
          </table:table-cell>
          <table:table-cell table:style-name="ce8" table:formula="of:=SUM([.B9:.C9])" office:value-type="float" office:value="2124" calcext:value-type="float">
            <text:p>212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785" calcext:value-type="float">
            <text:p>785</text:p>
          </table:table-cell>
          <table:table-cell table:style-name="ce8" table:formula="of:=SUM([.B10:.C10])" office:value-type="float" office:value="1786" calcext:value-type="float">
            <text:p>178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998" calcext:value-type="float">
            <text:p>998</text:p>
          </table:table-cell>
          <table:table-cell table:style-name="ce8" table:formula="of:=SUM([.B11:.C11])" office:value-type="float" office:value="2118" calcext:value-type="float">
            <text:p>211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132" calcext:value-type="float">
            <text:p>1132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table:formula="of:=SUM([.B12:.C12])" office:value-type="float" office:value="2211" calcext:value-type="float">
            <text:p>221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table:formula="of:=SUM([.B13:.C13])" office:value-type="float" office:value="2758" calcext:value-type="float">
            <text:p>275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903" calcext:value-type="float">
            <text:p>1903</text:p>
          </table:table-cell>
          <table:table-cell table:style-name="ce8" office:value-type="float" office:value="1476" calcext:value-type="float">
            <text:p>1476</text:p>
          </table:table-cell>
          <table:table-cell table:style-name="ce8" table:formula="of:=SUM([.B14:.C14])" office:value-type="float" office:value="3379" calcext:value-type="float">
            <text:p>337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table:formula="of:=SUM([.B15:.C15])" office:value-type="float" office:value="3517" calcext:value-type="float">
            <text:p>351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781" calcext:value-type="float">
            <text:p>1781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table:formula="of:=SUM([.B16:.C16])" office:value-type="float" office:value="3289" calcext:value-type="float">
            <text:p>328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table:formula="of:=SUM([.B17:.C17])" office:value-type="float" office:value="2629" calcext:value-type="float">
            <text:p>262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950" calcext:value-type="float">
            <text:p>950</text:p>
          </table:table-cell>
          <table:table-cell table:style-name="ce8" table:formula="of:=SUM([.B18:.C18])" office:value-type="float" office:value="1816" calcext:value-type="float">
            <text:p>181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909" calcext:value-type="float">
            <text:p>909</text:p>
          </table:table-cell>
          <table:table-cell table:style-name="ce8" table:formula="of:=SUM([.B19:.C19])" office:value-type="float" office:value="1678" calcext:value-type="float">
            <text:p>167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601" calcext:value-type="float">
            <text:p>601</text:p>
          </table:table-cell>
          <table:table-cell table:style-name="ce8" table:formula="of:=SUM([.B20:.C20])" office:value-type="float" office:value="1066" calcext:value-type="float">
            <text:p>106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1" calcext:value-type="float">
            <text:p>261</text:p>
          </table:table-cell>
          <table:table-cell table:style-name="ce8" table:formula="of:=SUM([.B21:.C21])" office:value-type="float" office:value="408" calcext:value-type="float">
            <text:p>40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table:formula="of:=SUM([.B22:.C22])" office:value-type="float" office:value="67" calcext:value-type="float">
            <text:p>6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247" calcext:value-type="float">
            <text:p>19247</text:p>
          </table:table-cell>
          <table:table-cell table:style-name="ce9" table:formula="of:=SUM([.C3:.C23])" office:value-type="float" office:value="17339" calcext:value-type="float">
            <text:p>17339</text:p>
          </table:table-cell>
          <table:table-cell table:style-name="ce9" table:formula="of:=SUM([.D3:.D23])" office:value-type="float" office:value="36586" calcext:value-type="float">
            <text:p>36586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8月" table:style-name="ta5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美濃區113年8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74" calcext:value-type="float">
            <text:p>374</text:p>
          </table:table-cell>
          <table:table-cell table:style-name="ce8" table:formula="of:=SUM([.B3:.C3])" office:value-type="float" office:value="765" calcext:value-type="float">
            <text:p>765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26" calcext:value-type="float">
            <text:p>426</text:p>
          </table:table-cell>
          <table:table-cell table:style-name="ce8" table:formula="of:=SUM([.B4:.C4])" office:value-type="float" office:value="881" calcext:value-type="float">
            <text:p>881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17" calcext:value-type="float">
            <text:p>417</text:p>
          </table:table-cell>
          <table:table-cell table:style-name="ce8" table:formula="of:=SUM([.B5:.C5])" office:value-type="float" office:value="880" calcext:value-type="float">
            <text:p>88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557" calcext:value-type="float">
            <text:p>557</text:p>
          </table:table-cell>
          <table:table-cell table:style-name="ce8" table:formula="of:=SUM([.B6:.C6])" office:value-type="float" office:value="1219" calcext:value-type="float">
            <text:p>121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881" calcext:value-type="float">
            <text:p>881</text:p>
          </table:table-cell>
          <table:table-cell table:style-name="ce8" table:formula="of:=SUM([.B7:.C7])" office:value-type="float" office:value="1853" calcext:value-type="float">
            <text:p>185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928" calcext:value-type="float">
            <text:p>928</text:p>
          </table:table-cell>
          <table:table-cell table:style-name="ce8" table:formula="of:=SUM([.B8:.C8])" office:value-type="float" office:value="2165" calcext:value-type="float">
            <text:p>216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961" calcext:value-type="float">
            <text:p>961</text:p>
          </table:table-cell>
          <table:table-cell table:style-name="ce8" table:formula="of:=SUM([.B9:.C9])" office:value-type="float" office:value="2108" calcext:value-type="float">
            <text:p>210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794" calcext:value-type="float">
            <text:p>794</text:p>
          </table:table-cell>
          <table:table-cell table:style-name="ce8" table:formula="of:=SUM([.B10:.C10])" office:value-type="float" office:value="1811" calcext:value-type="float">
            <text:p>181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table:formula="of:=SUM([.B11:.C11])" office:value-type="float" office:value="2116" calcext:value-type="float">
            <text:p>211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table:formula="of:=SUM([.B12:.C12])" office:value-type="float" office:value="2212" calcext:value-type="float">
            <text:p>221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table:formula="of:=SUM([.B13:.C13])" office:value-type="float" office:value="2766" calcext:value-type="float">
            <text:p>276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918" calcext:value-type="float">
            <text:p>1918</text:p>
          </table:table-cell>
          <table:table-cell table:style-name="ce8" office:value-type="float" office:value="1477" calcext:value-type="float">
            <text:p>1477</text:p>
          </table:table-cell>
          <table:table-cell table:style-name="ce8" table:formula="of:=SUM([.B14:.C14])" office:value-type="float" office:value="3395" calcext:value-type="float">
            <text:p>339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926" calcext:value-type="float">
            <text:p>1926</text:p>
          </table:table-cell>
          <table:table-cell table:style-name="ce8" office:value-type="float" office:value="1579" calcext:value-type="float">
            <text:p>1579</text:p>
          </table:table-cell>
          <table:table-cell table:style-name="ce8" table:formula="of:=SUM([.B15:.C15])" office:value-type="float" office:value="3505" calcext:value-type="float">
            <text:p>350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794" calcext:value-type="float">
            <text:p>1794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table:formula="of:=SUM([.B16:.C16])" office:value-type="float" office:value="3302" calcext:value-type="float">
            <text:p>330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1349" calcext:value-type="float">
            <text:p>1349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table:formula="of:=SUM([.B17:.C17])" office:value-type="float" office:value="2625" calcext:value-type="float">
            <text:p>262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950" calcext:value-type="float">
            <text:p>950</text:p>
          </table:table-cell>
          <table:table-cell table:style-name="ce8" table:formula="of:=SUM([.B18:.C18])" office:value-type="float" office:value="1822" calcext:value-type="float">
            <text:p>182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910" calcext:value-type="float">
            <text:p>910</text:p>
          </table:table-cell>
          <table:table-cell table:style-name="ce8" table:formula="of:=SUM([.B19:.C19])" office:value-type="float" office:value="1675" calcext:value-type="float">
            <text:p>167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98" calcext:value-type="float">
            <text:p>598</text:p>
          </table:table-cell>
          <table:table-cell table:style-name="ce8" table:formula="of:=SUM([.B20:.C20])" office:value-type="float" office:value="1059" calcext:value-type="float">
            <text:p>105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7" calcext:value-type="float">
            <text:p>257</text:p>
          </table:table-cell>
          <table:table-cell table:style-name="ce8" table:formula="of:=SUM([.B21:.C21])" office:value-type="float" office:value="407" calcext:value-type="float">
            <text:p>40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table:formula="of:=SUM([.B22:.C22])" office:value-type="float" office:value="66" calcext:value-type="float">
            <text:p>6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3:.C23])" office:value-type="float" office:value="8" calcext:value-type="float">
            <text:p>8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272" calcext:value-type="float">
            <text:p>19272</text:p>
          </table:table-cell>
          <table:table-cell table:style-name="ce9" table:formula="of:=SUM([.C3:.C23])" office:value-type="float" office:value="17368" calcext:value-type="float">
            <text:p>17368</text:p>
          </table:table-cell>
          <table:table-cell table:style-name="ce9" table:formula="of:=SUM([.D3:.D23])" office:value-type="float" office:value="36640" calcext:value-type="float">
            <text:p>36640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7月" table:style-name="ta6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美濃區113年7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74" calcext:value-type="float">
            <text:p>374</text:p>
          </table:table-cell>
          <table:table-cell table:style-name="ce8" table:formula="of:=SUM([.B3:.C3])" office:value-type="float" office:value="764" calcext:value-type="float">
            <text:p>764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29" calcext:value-type="float">
            <text:p>429</text:p>
          </table:table-cell>
          <table:table-cell table:style-name="ce8" table:formula="of:=SUM([.B4:.C4])" office:value-type="float" office:value="891" calcext:value-type="float">
            <text:p>891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12" calcext:value-type="float">
            <text:p>412</text:p>
          </table:table-cell>
          <table:table-cell table:style-name="ce8" table:formula="of:=SUM([.B5:.C5])" office:value-type="float" office:value="875" calcext:value-type="float">
            <text:p>87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557" calcext:value-type="float">
            <text:p>557</text:p>
          </table:table-cell>
          <table:table-cell table:style-name="ce8" table:formula="of:=SUM([.B6:.C6])" office:value-type="float" office:value="1216" calcext:value-type="float">
            <text:p>121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886" calcext:value-type="float">
            <text:p>886</text:p>
          </table:table-cell>
          <table:table-cell table:style-name="ce8" table:formula="of:=SUM([.B7:.C7])" office:value-type="float" office:value="1872" calcext:value-type="float">
            <text:p>187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943" calcext:value-type="float">
            <text:p>943</text:p>
          </table:table-cell>
          <table:table-cell table:style-name="ce8" table:formula="of:=SUM([.B8:.C8])" office:value-type="float" office:value="2185" calcext:value-type="float">
            <text:p>218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946" calcext:value-type="float">
            <text:p>946</text:p>
          </table:table-cell>
          <table:table-cell table:style-name="ce8" table:formula="of:=SUM([.B9:.C9])" office:value-type="float" office:value="2093" calcext:value-type="float">
            <text:p>209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812" calcext:value-type="float">
            <text:p>812</text:p>
          </table:table-cell>
          <table:table-cell table:style-name="ce8" table:formula="of:=SUM([.B10:.C10])" office:value-type="float" office:value="1843" calcext:value-type="float">
            <text:p>184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table:formula="of:=SUM([.B11:.C11])" office:value-type="float" office:value="2109" calcext:value-type="float">
            <text:p>210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table:formula="of:=SUM([.B12:.C12])" office:value-type="float" office:value="2205" calcext:value-type="float">
            <text:p>220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float" office:value="1349" calcext:value-type="float">
            <text:p>1349</text:p>
          </table:table-cell>
          <table:table-cell table:style-name="ce8" table:formula="of:=SUM([.B13:.C13])" office:value-type="float" office:value="2788" calcext:value-type="float">
            <text:p>278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909" calcext:value-type="float">
            <text:p>1909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table:formula="of:=SUM([.B14:.C14])" office:value-type="float" office:value="3383" calcext:value-type="float">
            <text:p>338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1584" calcext:value-type="float">
            <text:p>1584</text:p>
          </table:table-cell>
          <table:table-cell table:style-name="ce8" table:formula="of:=SUM([.B15:.C15])" office:value-type="float" office:value="3519" calcext:value-type="float">
            <text:p>351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table:formula="of:=SUM([.B16:.C16])" office:value-type="float" office:value="3292" calcext:value-type="float">
            <text:p>329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table:formula="of:=SUM([.B17:.C17])" office:value-type="float" office:value="2601" calcext:value-type="float">
            <text:p>260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953" calcext:value-type="float">
            <text:p>953</text:p>
          </table:table-cell>
          <table:table-cell table:style-name="ce8" table:formula="of:=SUM([.B18:.C18])" office:value-type="float" office:value="1831" calcext:value-type="float">
            <text:p>183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915" calcext:value-type="float">
            <text:p>915</text:p>
          </table:table-cell>
          <table:table-cell table:style-name="ce8" table:formula="of:=SUM([.B19:.C19])" office:value-type="float" office:value="1678" calcext:value-type="float">
            <text:p>167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90" calcext:value-type="float">
            <text:p>590</text:p>
          </table:table-cell>
          <table:table-cell table:style-name="ce8" table:formula="of:=SUM([.B20:.C20])" office:value-type="float" office:value="1051" calcext:value-type="float">
            <text:p>105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56" calcext:value-type="float">
            <text:p>256</text:p>
          </table:table-cell>
          <table:table-cell table:style-name="ce8" table:formula="of:=SUM([.B21:.C21])" office:value-type="float" office:value="407" calcext:value-type="float">
            <text:p>40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22:.C22])" office:value-type="float" office:value="67" calcext:value-type="float">
            <text:p>6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3:.C23])" office:value-type="float" office:value="8" calcext:value-type="float">
            <text:p>8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294" calcext:value-type="float">
            <text:p>19294</text:p>
          </table:table-cell>
          <table:table-cell table:style-name="ce9" table:formula="of:=SUM([.C3:.C23])" office:value-type="float" office:value="17384" calcext:value-type="float">
            <text:p>17384</text:p>
          </table:table-cell>
          <table:table-cell table:style-name="ce9" table:formula="of:=SUM([.D3:.D23])" office:value-type="float" office:value="36678" calcext:value-type="float">
            <text:p>36678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6月" table:style-name="ta7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美濃區113年6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75" calcext:value-type="float">
            <text:p>375</text:p>
          </table:table-cell>
          <table:table-cell table:style-name="ce8" table:formula="of:=SUM([.B3:.C3])" office:value-type="float" office:value="765" calcext:value-type="float">
            <text:p>765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26" calcext:value-type="float">
            <text:p>426</text:p>
          </table:table-cell>
          <table:table-cell table:style-name="ce8" table:formula="of:=SUM([.B4:.C4])" office:value-type="float" office:value="888" calcext:value-type="float">
            <text:p>888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10" calcext:value-type="float">
            <text:p>410</text:p>
          </table:table-cell>
          <table:table-cell table:style-name="ce8" table:formula="of:=SUM([.B5:.C5])" office:value-type="float" office:value="877" calcext:value-type="float">
            <text:p>87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565" calcext:value-type="float">
            <text:p>565</text:p>
          </table:table-cell>
          <table:table-cell table:style-name="ce8" table:formula="of:=SUM([.B6:.C6])" office:value-type="float" office:value="1219" calcext:value-type="float">
            <text:p>121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892" calcext:value-type="float">
            <text:p>892</text:p>
          </table:table-cell>
          <table:table-cell table:style-name="ce8" table:formula="of:=SUM([.B7:.C7])" office:value-type="float" office:value="1883" calcext:value-type="float">
            <text:p>188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949" calcext:value-type="float">
            <text:p>949</text:p>
          </table:table-cell>
          <table:table-cell table:style-name="ce8" table:formula="of:=SUM([.B8:.C8])" office:value-type="float" office:value="2193" calcext:value-type="float">
            <text:p>219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938" calcext:value-type="float">
            <text:p>938</text:p>
          </table:table-cell>
          <table:table-cell table:style-name="ce8" table:formula="of:=SUM([.B9:.C9])" office:value-type="float" office:value="2091" calcext:value-type="float">
            <text:p>209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819" calcext:value-type="float">
            <text:p>819</text:p>
          </table:table-cell>
          <table:table-cell table:style-name="ce8" table:formula="of:=SUM([.B10:.C10])" office:value-type="float" office:value="1850" calcext:value-type="float">
            <text:p>185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table:formula="of:=SUM([.B11:.C11])" office:value-type="float" office:value="2108" calcext:value-type="float">
            <text:p>210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table:formula="of:=SUM([.B12:.C12])" office:value-type="float" office:value="2212" calcext:value-type="float">
            <text:p>221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table:formula="of:=SUM([.B13:.C13])" office:value-type="float" office:value="2770" calcext:value-type="float">
            <text:p>277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1478" calcext:value-type="float">
            <text:p>1478</text:p>
          </table:table-cell>
          <table:table-cell table:style-name="ce8" table:formula="of:=SUM([.B14:.C14])" office:value-type="float" office:value="3407" calcext:value-type="float">
            <text:p>340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float" office:value="1575" calcext:value-type="float">
            <text:p>1575</text:p>
          </table:table-cell>
          <table:table-cell table:style-name="ce8" table:formula="of:=SUM([.B15:.C15])" office:value-type="float" office:value="3506" calcext:value-type="float">
            <text:p>350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780" calcext:value-type="float">
            <text:p>1780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table:formula="of:=SUM([.B16:.C16])" office:value-type="float" office:value="3287" calcext:value-type="float">
            <text:p>328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table:formula="of:=SUM([.B17:.C17])" office:value-type="float" office:value="2596" calcext:value-type="float">
            <text:p>259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964" calcext:value-type="float">
            <text:p>964</text:p>
          </table:table-cell>
          <table:table-cell table:style-name="ce8" table:formula="of:=SUM([.B18:.C18])" office:value-type="float" office:value="1842" calcext:value-type="float">
            <text:p>184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915" calcext:value-type="float">
            <text:p>915</text:p>
          </table:table-cell>
          <table:table-cell table:style-name="ce8" table:formula="of:=SUM([.B19:.C19])" office:value-type="float" office:value="1683" calcext:value-type="float">
            <text:p>168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85" calcext:value-type="float">
            <text:p>585</text:p>
          </table:table-cell>
          <table:table-cell table:style-name="ce8" table:formula="of:=SUM([.B20:.C20])" office:value-type="float" office:value="1045" calcext:value-type="float">
            <text:p>104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9" calcext:value-type="float">
            <text:p>259</text:p>
          </table:table-cell>
          <table:table-cell table:style-name="ce8" table:formula="of:=SUM([.B21:.C21])" office:value-type="float" office:value="413" calcext:value-type="float">
            <text:p>41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style-name="ce8" table:formula="of:=SUM([.B22:.C22])" office:value-type="float" office:value="69" calcext:value-type="float">
            <text:p>6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3:.C23])" office:value-type="float" office:value="8" calcext:value-type="float">
            <text:p>8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308" calcext:value-type="float">
            <text:p>19308</text:p>
          </table:table-cell>
          <table:table-cell table:style-name="ce9" table:formula="of:=SUM([.C3:.C23])" office:value-type="float" office:value="17404" calcext:value-type="float">
            <text:p>17404</text:p>
          </table:table-cell>
          <table:table-cell table:style-name="ce9" table:formula="of:=SUM([.D3:.D23])" office:value-type="float" office:value="36712" calcext:value-type="float">
            <text:p>36712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5月" table:style-name="ta8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美濃區113年5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82" calcext:value-type="float">
            <text:p>382</text:p>
          </table:table-cell>
          <table:table-cell table:style-name="ce8" table:formula="of:=SUM([.B3:.C3])" office:value-type="float" office:value="766" calcext:value-type="float">
            <text:p>766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20" calcext:value-type="float">
            <text:p>420</text:p>
          </table:table-cell>
          <table:table-cell table:style-name="ce8" table:formula="of:=SUM([.B4:.C4])" office:value-type="float" office:value="882" calcext:value-type="float">
            <text:p>882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14" calcext:value-type="float">
            <text:p>414</text:p>
          </table:table-cell>
          <table:table-cell table:style-name="ce8" table:formula="of:=SUM([.B5:.C5])" office:value-type="float" office:value="879" calcext:value-type="float">
            <text:p>87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574" calcext:value-type="float">
            <text:p>574</text:p>
          </table:table-cell>
          <table:table-cell table:style-name="ce8" table:formula="of:=SUM([.B6:.C6])" office:value-type="float" office:value="1237" calcext:value-type="float">
            <text:p>123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887" calcext:value-type="float">
            <text:p>887</text:p>
          </table:table-cell>
          <table:table-cell table:style-name="ce8" table:formula="of:=SUM([.B7:.C7])" office:value-type="float" office:value="1881" calcext:value-type="float">
            <text:p>188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968" calcext:value-type="float">
            <text:p>968</text:p>
          </table:table-cell>
          <table:table-cell table:style-name="ce8" table:formula="of:=SUM([.B8:.C8])" office:value-type="float" office:value="2218" calcext:value-type="float">
            <text:p>221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934" calcext:value-type="float">
            <text:p>934</text:p>
          </table:table-cell>
          <table:table-cell table:style-name="ce8" table:formula="of:=SUM([.B9:.C9])" office:value-type="float" office:value="2091" calcext:value-type="float">
            <text:p>209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826" calcext:value-type="float">
            <text:p>826</text:p>
          </table:table-cell>
          <table:table-cell table:style-name="ce8" table:formula="of:=SUM([.B10:.C10])" office:value-type="float" office:value="1850" calcext:value-type="float">
            <text:p>185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table:formula="of:=SUM([.B11:.C11])" office:value-type="float" office:value="2115" calcext:value-type="float">
            <text:p>211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table:formula="of:=SUM([.B12:.C12])" office:value-type="float" office:value="2211" calcext:value-type="float">
            <text:p>221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440" calcext:value-type="float">
            <text:p>1440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table:formula="of:=SUM([.B13:.C13])" office:value-type="float" office:value="2786" calcext:value-type="float">
            <text:p>278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table:formula="of:=SUM([.B14:.C14])" office:value-type="float" office:value="3414" calcext:value-type="float">
            <text:p>341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table:formula="of:=SUM([.B15:.C15])" office:value-type="float" office:value="3512" calcext:value-type="float">
            <text:p>351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774" calcext:value-type="float">
            <text:p>1774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table:formula="of:=SUM([.B16:.C16])" office:value-type="float" office:value="3273" calcext:value-type="float">
            <text:p>327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table:formula="of:=SUM([.B17:.C17])" office:value-type="float" office:value="2582" calcext:value-type="float">
            <text:p>258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966" calcext:value-type="float">
            <text:p>966</text:p>
          </table:table-cell>
          <table:table-cell table:style-name="ce8" table:formula="of:=SUM([.B18:.C18])" office:value-type="float" office:value="1844" calcext:value-type="float">
            <text:p>184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921" calcext:value-type="float">
            <text:p>921</text:p>
          </table:table-cell>
          <table:table-cell table:style-name="ce8" table:formula="of:=SUM([.B19:.C19])" office:value-type="float" office:value="1689" calcext:value-type="float">
            <text:p>168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83" calcext:value-type="float">
            <text:p>583</text:p>
          </table:table-cell>
          <table:table-cell table:style-name="ce8" table:formula="of:=SUM([.B20:.C20])" office:value-type="float" office:value="1040" calcext:value-type="float">
            <text:p>104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2" calcext:value-type="float">
            <text:p>252</text:p>
          </table:table-cell>
          <table:table-cell table:style-name="ce8" table:formula="of:=SUM([.B21:.C21])" office:value-type="float" office:value="404" calcext:value-type="float">
            <text:p>40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table:formula="of:=SUM([.B22:.C22])" office:value-type="float" office:value="74" calcext:value-type="float">
            <text:p>7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319" calcext:value-type="float">
            <text:p>19319</text:p>
          </table:table-cell>
          <table:table-cell table:style-name="ce9" table:formula="of:=SUM([.C3:.C23])" office:value-type="float" office:value="17436" calcext:value-type="float">
            <text:p>17436</text:p>
          </table:table-cell>
          <table:table-cell table:style-name="ce9" table:formula="of:=SUM([.D3:.D23])" office:value-type="float" office:value="36755" calcext:value-type="float">
            <text:p>36755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4月   " table:style-name="ta9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美濃區113年4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78" calcext:value-type="float">
            <text:p>378</text:p>
          </table:table-cell>
          <table:table-cell table:style-name="ce8" table:formula="of:=SUM([.B3:.C3])" office:value-type="float" office:value="770" calcext:value-type="float">
            <text:p>770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26" calcext:value-type="float">
            <text:p>426</text:p>
          </table:table-cell>
          <table:table-cell table:style-name="ce8" table:formula="of:=SUM([.B4:.C4])" office:value-type="float" office:value="892" calcext:value-type="float">
            <text:p>892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21" calcext:value-type="float">
            <text:p>421</text:p>
          </table:table-cell>
          <table:table-cell table:style-name="ce8" table:formula="of:=SUM([.B5:.C5])" office:value-type="float" office:value="887" calcext:value-type="float">
            <text:p>88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580" calcext:value-type="float">
            <text:p>580</text:p>
          </table:table-cell>
          <table:table-cell table:style-name="ce8" table:formula="of:=SUM([.B6:.C6])" office:value-type="float" office:value="1247" calcext:value-type="float">
            <text:p>124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885" calcext:value-type="float">
            <text:p>885</text:p>
          </table:table-cell>
          <table:table-cell table:style-name="ce8" table:formula="of:=SUM([.B7:.C7])" office:value-type="float" office:value="1884" calcext:value-type="float">
            <text:p>188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976" calcext:value-type="float">
            <text:p>976</text:p>
          </table:table-cell>
          <table:table-cell table:style-name="ce8" table:formula="of:=SUM([.B8:.C8])" office:value-type="float" office:value="2229" calcext:value-type="float">
            <text:p>222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940" calcext:value-type="float">
            <text:p>940</text:p>
          </table:table-cell>
          <table:table-cell table:style-name="ce8" table:formula="of:=SUM([.B9:.C9])" office:value-type="float" office:value="2089" calcext:value-type="float">
            <text:p>208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838" calcext:value-type="float">
            <text:p>838</text:p>
          </table:table-cell>
          <table:table-cell table:style-name="ce8" table:formula="of:=SUM([.B10:.C10])" office:value-type="float" office:value="1867" calcext:value-type="float">
            <text:p>186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table:formula="of:=SUM([.B11:.C11])" office:value-type="float" office:value="2110" calcext:value-type="float">
            <text:p>211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table:formula="of:=SUM([.B12:.C12])" office:value-type="float" office:value="2205" calcext:value-type="float">
            <text:p>220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450" calcext:value-type="float">
            <text:p>1450</text:p>
          </table:table-cell>
          <table:table-cell table:style-name="ce8" office:value-type="float" office:value="1351" calcext:value-type="float">
            <text:p>1351</text:p>
          </table:table-cell>
          <table:table-cell table:style-name="ce8" table:formula="of:=SUM([.B13:.C13])" office:value-type="float" office:value="2801" calcext:value-type="float">
            <text:p>280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table:formula="of:=SUM([.B14:.C14])" office:value-type="float" office:value="3424" calcext:value-type="float">
            <text:p>342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1576" calcext:value-type="float">
            <text:p>1576</text:p>
          </table:table-cell>
          <table:table-cell table:style-name="ce8" table:formula="of:=SUM([.B15:.C15])" office:value-type="float" office:value="3510" calcext:value-type="float">
            <text:p>351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float" office:value="1496" calcext:value-type="float">
            <text:p>1496</text:p>
          </table:table-cell>
          <table:table-cell table:style-name="ce8" table:formula="of:=SUM([.B16:.C16])" office:value-type="float" office:value="3266" calcext:value-type="float">
            <text:p>326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table:formula="of:=SUM([.B17:.C17])" office:value-type="float" office:value="2572" calcext:value-type="float">
            <text:p>257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973" calcext:value-type="float">
            <text:p>973</text:p>
          </table:table-cell>
          <table:table-cell table:style-name="ce8" table:formula="of:=SUM([.B18:.C18])" office:value-type="float" office:value="1855" calcext:value-type="float">
            <text:p>185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918" calcext:value-type="float">
            <text:p>918</text:p>
          </table:table-cell>
          <table:table-cell table:style-name="ce8" table:formula="of:=SUM([.B19:.C19])" office:value-type="float" office:value="1685" calcext:value-type="float">
            <text:p>168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82" calcext:value-type="float">
            <text:p>582</text:p>
          </table:table-cell>
          <table:table-cell table:style-name="ce8" table:formula="of:=SUM([.B20:.C20])" office:value-type="float" office:value="1047" calcext:value-type="float">
            <text:p>104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56" calcext:value-type="float">
            <text:p>256</text:p>
          </table:table-cell>
          <table:table-cell table:style-name="ce8" table:formula="of:=SUM([.B21:.C21])" office:value-type="float" office:value="403" calcext:value-type="float">
            <text:p>40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table:formula="of:=SUM([.B22:.C22])" office:value-type="float" office:value="74" calcext:value-type="float">
            <text:p>7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357" calcext:value-type="float">
            <text:p>19357</text:p>
          </table:table-cell>
          <table:table-cell table:style-name="ce9" table:formula="of:=SUM([.C3:.C23])" office:value-type="float" office:value="17467" calcext:value-type="float">
            <text:p>17467</text:p>
          </table:table-cell>
          <table:table-cell table:style-name="ce9" table:formula="of:=SUM([.D3:.D23])" office:value-type="float" office:value="36824" calcext:value-type="float">
            <text:p>36824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3月  " table:style-name="ta10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美濃區113年3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80" calcext:value-type="float">
            <text:p>380</text:p>
          </table:table-cell>
          <table:table-cell table:style-name="ce8" table:formula="of:=SUM([.B3:.C3])" office:value-type="float" office:value="764" calcext:value-type="float">
            <text:p>764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16" calcext:value-type="float">
            <text:p>416</text:p>
          </table:table-cell>
          <table:table-cell table:style-name="ce8" table:formula="of:=SUM([.B4:.C4])" office:value-type="float" office:value="885" calcext:value-type="float">
            <text:p>885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28" calcext:value-type="float">
            <text:p>428</text:p>
          </table:table-cell>
          <table:table-cell table:style-name="ce8" table:formula="of:=SUM([.B5:.C5])" office:value-type="float" office:value="891" calcext:value-type="float">
            <text:p>89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585" calcext:value-type="float">
            <text:p>585</text:p>
          </table:table-cell>
          <table:table-cell table:style-name="ce8" table:formula="of:=SUM([.B6:.C6])" office:value-type="float" office:value="1268" calcext:value-type="float">
            <text:p>126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891" calcext:value-type="float">
            <text:p>891</text:p>
          </table:table-cell>
          <table:table-cell table:style-name="ce8" table:formula="of:=SUM([.B7:.C7])" office:value-type="float" office:value="1884" calcext:value-type="float">
            <text:p>188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975" calcext:value-type="float">
            <text:p>975</text:p>
          </table:table-cell>
          <table:table-cell table:style-name="ce8" table:formula="of:=SUM([.B8:.C8])" office:value-type="float" office:value="2231" calcext:value-type="float">
            <text:p>223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941" calcext:value-type="float">
            <text:p>941</text:p>
          </table:table-cell>
          <table:table-cell table:style-name="ce8" table:formula="of:=SUM([.B9:.C9])" office:value-type="float" office:value="2078" calcext:value-type="float">
            <text:p>207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839" calcext:value-type="float">
            <text:p>839</text:p>
          </table:table-cell>
          <table:table-cell table:style-name="ce8" table:formula="of:=SUM([.B10:.C10])" office:value-type="float" office:value="1872" calcext:value-type="float">
            <text:p>187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table:formula="of:=SUM([.B11:.C11])" office:value-type="float" office:value="2115" calcext:value-type="float">
            <text:p>211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table:formula="of:=SUM([.B12:.C12])" office:value-type="float" office:value="2203" calcext:value-type="float">
            <text:p>220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469" calcext:value-type="float">
            <text:p>1469</text:p>
          </table:table-cell>
          <table:table-cell table:style-name="ce8" office:value-type="float" office:value="1347" calcext:value-type="float">
            <text:p>1347</text:p>
          </table:table-cell>
          <table:table-cell table:style-name="ce8" table:formula="of:=SUM([.B13:.C13])" office:value-type="float" office:value="2816" calcext:value-type="float">
            <text:p>281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table:formula="of:=SUM([.B14:.C14])" office:value-type="float" office:value="3424" calcext:value-type="float">
            <text:p>342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1588" calcext:value-type="float">
            <text:p>1588</text:p>
          </table:table-cell>
          <table:table-cell table:style-name="ce8" table:formula="of:=SUM([.B15:.C15])" office:value-type="float" office:value="3517" calcext:value-type="float">
            <text:p>351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table:formula="of:=SUM([.B16:.C16])" office:value-type="float" office:value="3263" calcext:value-type="float">
            <text:p>326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1320" calcext:value-type="float">
            <text:p>1320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table:formula="of:=SUM([.B17:.C17])" office:value-type="float" office:value="2575" calcext:value-type="float">
            <text:p>257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969" calcext:value-type="float">
            <text:p>969</text:p>
          </table:table-cell>
          <table:table-cell table:style-name="ce8" table:formula="of:=SUM([.B18:.C18])" office:value-type="float" office:value="1849" calcext:value-type="float">
            <text:p>184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921" calcext:value-type="float">
            <text:p>921</text:p>
          </table:table-cell>
          <table:table-cell table:style-name="ce8" table:formula="of:=SUM([.B19:.C19])" office:value-type="float" office:value="1691" calcext:value-type="float">
            <text:p>169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84" calcext:value-type="float">
            <text:p>584</text:p>
          </table:table-cell>
          <table:table-cell table:style-name="ce8" table:formula="of:=SUM([.B20:.C20])" office:value-type="float" office:value="1051" calcext:value-type="float">
            <text:p>105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7" calcext:value-type="float">
            <text:p>257</text:p>
          </table:table-cell>
          <table:table-cell table:style-name="ce8" table:formula="of:=SUM([.B21:.C21])" office:value-type="float" office:value="400" calcext:value-type="float">
            <text:p>40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table:formula="of:=SUM([.B22:.C22])" office:value-type="float" office:value="72" calcext:value-type="float">
            <text:p>7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371" calcext:value-type="float">
            <text:p>19371</text:p>
          </table:table-cell>
          <table:table-cell table:style-name="ce9" table:formula="of:=SUM([.C3:.C23])" office:value-type="float" office:value="17484" calcext:value-type="float">
            <text:p>17484</text:p>
          </table:table-cell>
          <table:table-cell table:style-name="ce9" table:formula="of:=SUM([.D3:.D23])" office:value-type="float" office:value="36855" calcext:value-type="float">
            <text:p>36855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2月 " table:style-name="ta11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美濃區113年2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77" calcext:value-type="float">
            <text:p>377</text:p>
          </table:table-cell>
          <table:table-cell table:style-name="ce8" table:formula="of:=SUM([.B3:.C3])" office:value-type="float" office:value="769" calcext:value-type="float">
            <text:p>769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23" calcext:value-type="float">
            <text:p>423</text:p>
          </table:table-cell>
          <table:table-cell table:style-name="ce8" table:formula="of:=SUM([.B4:.C4])" office:value-type="float" office:value="890" calcext:value-type="float">
            <text:p>890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34" calcext:value-type="float">
            <text:p>434</text:p>
          </table:table-cell>
          <table:table-cell table:style-name="ce8" table:formula="of:=SUM([.B5:.C5])" office:value-type="float" office:value="896" calcext:value-type="float">
            <text:p>89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589" calcext:value-type="float">
            <text:p>589</text:p>
          </table:table-cell>
          <table:table-cell table:style-name="ce8" table:formula="of:=SUM([.B6:.C6])" office:value-type="float" office:value="1270" calcext:value-type="float">
            <text:p>127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893" calcext:value-type="float">
            <text:p>893</text:p>
          </table:table-cell>
          <table:table-cell table:style-name="ce8" table:formula="of:=SUM([.B7:.C7])" office:value-type="float" office:value="1904" calcext:value-type="float">
            <text:p>190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974" calcext:value-type="float">
            <text:p>974</text:p>
          </table:table-cell>
          <table:table-cell table:style-name="ce8" table:formula="of:=SUM([.B8:.C8])" office:value-type="float" office:value="2220" calcext:value-type="float">
            <text:p>222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937" calcext:value-type="float">
            <text:p>937</text:p>
          </table:table-cell>
          <table:table-cell table:style-name="ce8" table:formula="of:=SUM([.B9:.C9])" office:value-type="float" office:value="2081" calcext:value-type="float">
            <text:p>208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843" calcext:value-type="float">
            <text:p>843</text:p>
          </table:table-cell>
          <table:table-cell table:style-name="ce8" table:formula="of:=SUM([.B10:.C10])" office:value-type="float" office:value="1881" calcext:value-type="float">
            <text:p>188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098" calcext:value-type="float">
            <text:p>1098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table:formula="of:=SUM([.B11:.C11])" office:value-type="float" office:value="2104" calcext:value-type="float">
            <text:p>210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table:formula="of:=SUM([.B12:.C12])" office:value-type="float" office:value="2226" calcext:value-type="float">
            <text:p>222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1352" calcext:value-type="float">
            <text:p>1352</text:p>
          </table:table-cell>
          <table:table-cell table:style-name="ce8" table:formula="of:=SUM([.B13:.C13])" office:value-type="float" office:value="2826" calcext:value-type="float">
            <text:p>282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table:formula="of:=SUM([.B14:.C14])" office:value-type="float" office:value="3436" calcext:value-type="float">
            <text:p>343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float" office:value="1575" calcext:value-type="float">
            <text:p>1575</text:p>
          </table:table-cell>
          <table:table-cell table:style-name="ce8" table:formula="of:=SUM([.B15:.C15])" office:value-type="float" office:value="3506" calcext:value-type="float">
            <text:p>350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table:formula="of:=SUM([.B16:.C16])" office:value-type="float" office:value="3258" calcext:value-type="float">
            <text:p>325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1331" calcext:value-type="float">
            <text:p>1331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table:formula="of:=SUM([.B17:.C17])" office:value-type="float" office:value="2599" calcext:value-type="float">
            <text:p>259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951" calcext:value-type="float">
            <text:p>951</text:p>
          </table:table-cell>
          <table:table-cell table:style-name="ce8" table:formula="of:=SUM([.B18:.C18])" office:value-type="float" office:value="1809" calcext:value-type="float">
            <text:p>180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916" calcext:value-type="float">
            <text:p>916</text:p>
          </table:table-cell>
          <table:table-cell table:style-name="ce8" table:formula="of:=SUM([.B19:.C19])" office:value-type="float" office:value="1694" calcext:value-type="float">
            <text:p>169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589" calcext:value-type="float">
            <text:p>589</text:p>
          </table:table-cell>
          <table:table-cell table:style-name="ce8" table:formula="of:=SUM([.B20:.C20])" office:value-type="float" office:value="1053" calcext:value-type="float">
            <text:p>105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8" calcext:value-type="float">
            <text:p>258</text:p>
          </table:table-cell>
          <table:table-cell table:style-name="ce8" table:formula="of:=SUM([.B21:.C21])" office:value-type="float" office:value="400" calcext:value-type="float">
            <text:p>40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style-name="ce8" table:formula="of:=SUM([.B22:.C22])" office:value-type="float" office:value="72" calcext:value-type="float">
            <text:p>7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393" calcext:value-type="float">
            <text:p>19393</text:p>
          </table:table-cell>
          <table:table-cell table:style-name="ce9" table:formula="of:=SUM([.C3:.C23])" office:value-type="float" office:value="17508" calcext:value-type="float">
            <text:p>17508</text:p>
          </table:table-cell>
          <table:table-cell table:style-name="ce9" table:formula="of:=SUM([.D3:.D23])" office:value-type="float" office:value="36901" calcext:value-type="float">
            <text:p>36901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1月" table:style-name="ta12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美濃區113年1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82" calcext:value-type="float">
            <text:p>382</text:p>
          </table:table-cell>
          <table:table-cell table:style-name="ce8" table:formula="of:=SUM([.B3:.C3])" office:value-type="float" office:value="777" calcext:value-type="float">
            <text:p>777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21" calcext:value-type="float">
            <text:p>421</text:p>
          </table:table-cell>
          <table:table-cell table:style-name="ce8" table:formula="of:=SUM([.B4:.C4])" office:value-type="float" office:value="886" calcext:value-type="float">
            <text:p>886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29" calcext:value-type="float">
            <text:p>429</text:p>
          </table:table-cell>
          <table:table-cell table:style-name="ce8" table:formula="of:=SUM([.B5:.C5])" office:value-type="float" office:value="886" calcext:value-type="float">
            <text:p>88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594" calcext:value-type="float">
            <text:p>594</text:p>
          </table:table-cell>
          <table:table-cell table:style-name="ce8" table:formula="of:=SUM([.B6:.C6])" office:value-type="float" office:value="1280" calcext:value-type="float">
            <text:p>128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894" calcext:value-type="float">
            <text:p>894</text:p>
          </table:table-cell>
          <table:table-cell table:style-name="ce8" table:formula="of:=SUM([.B7:.C7])" office:value-type="float" office:value="1905" calcext:value-type="float">
            <text:p>190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987" calcext:value-type="float">
            <text:p>987</text:p>
          </table:table-cell>
          <table:table-cell table:style-name="ce8" table:formula="of:=SUM([.B8:.C8])" office:value-type="float" office:value="2238" calcext:value-type="float">
            <text:p>223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932" calcext:value-type="float">
            <text:p>932</text:p>
          </table:table-cell>
          <table:table-cell table:style-name="ce8" table:formula="of:=SUM([.B9:.C9])" office:value-type="float" office:value="2072" calcext:value-type="float">
            <text:p>207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846" calcext:value-type="float">
            <text:p>846</text:p>
          </table:table-cell>
          <table:table-cell table:style-name="ce8" table:formula="of:=SUM([.B10:.C10])" office:value-type="float" office:value="1894" calcext:value-type="float">
            <text:p>189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996" calcext:value-type="float">
            <text:p>996</text:p>
          </table:table-cell>
          <table:table-cell table:style-name="ce8" table:formula="of:=SUM([.B11:.C11])" office:value-type="float" office:value="2103" calcext:value-type="float">
            <text:p>210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139" calcext:value-type="float">
            <text:p>1139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table:formula="of:=SUM([.B12:.C12])" office:value-type="float" office:value="2236" calcext:value-type="float">
            <text:p>223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1356" calcext:value-type="float">
            <text:p>1356</text:p>
          </table:table-cell>
          <table:table-cell table:style-name="ce8" table:formula="of:=SUM([.B13:.C13])" office:value-type="float" office:value="2835" calcext:value-type="float">
            <text:p>283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table:formula="of:=SUM([.B14:.C14])" office:value-type="float" office:value="3436" calcext:value-type="float">
            <text:p>343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1586" calcext:value-type="float">
            <text:p>1586</text:p>
          </table:table-cell>
          <table:table-cell table:style-name="ce8" table:formula="of:=SUM([.B15:.C15])" office:value-type="float" office:value="3524" calcext:value-type="float">
            <text:p>352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1496" calcext:value-type="float">
            <text:p>1496</text:p>
          </table:table-cell>
          <table:table-cell table:style-name="ce8" table:formula="of:=SUM([.B16:.C16])" office:value-type="float" office:value="3251" calcext:value-type="float">
            <text:p>325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1329" calcext:value-type="float">
            <text:p>1329</text:p>
          </table:table-cell>
          <table:table-cell table:style-name="ce8" office:value-type="float" office:value="1257" calcext:value-type="float">
            <text:p>1257</text:p>
          </table:table-cell>
          <table:table-cell table:style-name="ce8" table:formula="of:=SUM([.B17:.C17])" office:value-type="float" office:value="2586" calcext:value-type="float">
            <text:p>258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948" calcext:value-type="float">
            <text:p>948</text:p>
          </table:table-cell>
          <table:table-cell table:style-name="ce8" table:formula="of:=SUM([.B18:.C18])" office:value-type="float" office:value="1806" calcext:value-type="float">
            <text:p>180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922" calcext:value-type="float">
            <text:p>922</text:p>
          </table:table-cell>
          <table:table-cell table:style-name="ce8" table:formula="of:=SUM([.B19:.C19])" office:value-type="float" office:value="1706" calcext:value-type="float">
            <text:p>170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87" calcext:value-type="float">
            <text:p>587</text:p>
          </table:table-cell>
          <table:table-cell table:style-name="ce8" table:formula="of:=SUM([.B20:.C20])" office:value-type="float" office:value="1057" calcext:value-type="float">
            <text:p>105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2" calcext:value-type="float">
            <text:p>252</text:p>
          </table:table-cell>
          <table:table-cell table:style-name="ce8" table:formula="of:=SUM([.B21:.C21])" office:value-type="float" office:value="391" calcext:value-type="float">
            <text:p>39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" calcext:value-type="float">
            <text:p>49</text:p>
          </table:table-cell>
          <table:table-cell table:style-name="ce8" table:formula="of:=SUM([.B22:.C22])" office:value-type="float" office:value="72" calcext:value-type="float">
            <text:p>7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427" calcext:value-type="float">
            <text:p>19427</text:p>
          </table:table-cell>
          <table:table-cell table:style-name="ce9" table:formula="of:=SUM([.C3:.C23])" office:value-type="float" office:value="17520" calcext:value-type="float">
            <text:p>17520</text:p>
          </table:table-cell>
          <table:table-cell table:style-name="ce9" table:formula="of:=SUM([.D3:.D23])" office:value-type="float" office:value="36947" calcext:value-type="float">
            <text:p>36947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77cm"/>
      </style:header-style>
      <style:footer-style>
        <style:header-footer-properties fo:min-height="0.75cm" fo:margin-left="0.9cm" fo:margin-right="0.9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12月" style:display-name="PageStyle_113年12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113年11月" style:display-name="PageStyle_113年11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113年10月" style:display-name="PageStyle_113年10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113年9月" style:display-name="PageStyle_113年9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113年8月" style:display-name="PageStyle_113年8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113年7月" style:display-name="PageStyle_113年7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113年6月" style:display-name="PageStyle_113年6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113年5月" style:display-name="PageStyle_113年5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113年4月_20__20__20_" style:display-name="PageStyle_113年4月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113年3月_20__20_" style:display-name="PageStyle_113年3月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113年2月_20_" style:display-name="PageStyle_113年2月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113年1月" style:display-name="PageStyle_113年1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creation-date>2016-05-11T08:18:34</meta:creation-date>
    <dc:date>2025-01-02T14:59:58.660000000</dc:date>
    <meta:print-date>2018-03-05T09:58:26</meta:print-date>
    <meta:editing-cycles>16</meta:editing-cycles>
    <meta:editing-duration>PT3H9M32S</meta:editing-duration>
    <meta:document-statistic meta:table-count="12" meta:cell-count="1116" meta:object-count="0"/>
    <meta:generator>LibreOffice/7.6.5.2$Windows_x86 LibreOffice_project/38d5f62f85355c192ef5f1dd47c5c0c0c6d6598b</meta:generator>
  </office:meta>
</office:document-meta>
</file>