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1年12月_20__20__20__20__20__20__20__20__20_">
      <style:table-properties table:display="true" style:writing-mode="lr-tb"/>
    </style:style>
    <style:style style:name="ta2" style:family="table" style:master-page-name="PageStyle_5f_111年11月_20__20__20__20__20__20__20__20__20_">
      <style:table-properties table:display="true" style:writing-mode="lr-tb"/>
    </style:style>
    <style:style style:name="ta3" style:family="table" style:master-page-name="PageStyle_5f_111年10月_20__20__20__20__20__20__20__20_">
      <style:table-properties table:display="true" style:writing-mode="lr-tb"/>
    </style:style>
    <style:style style:name="ta4" style:family="table" style:master-page-name="PageStyle_5f_111年9月_20__20__20__20__20__20__20_">
      <style:table-properties table:display="true" style:writing-mode="lr-tb"/>
    </style:style>
    <style:style style:name="ta5" style:family="table" style:master-page-name="PageStyle_5f_111年8月_20__20__20__20__20__20_">
      <style:table-properties table:display="true" style:writing-mode="lr-tb"/>
    </style:style>
    <style:style style:name="ta6" style:family="table" style:master-page-name="PageStyle_5f_111年7月_20__20__20__20__20_">
      <style:table-properties table:display="true" style:writing-mode="lr-tb"/>
    </style:style>
    <style:style style:name="ta7" style:family="table" style:master-page-name="PageStyle_5f_111年6月_20__20__20__20_">
      <style:table-properties table:display="true" style:writing-mode="lr-tb"/>
    </style:style>
    <style:style style:name="ta8" style:family="table" style:master-page-name="PageStyle_5f_111年5月_20__20__20_">
      <style:table-properties table:display="true" style:writing-mode="lr-tb"/>
    </style:style>
    <style:style style:name="ta9" style:family="table" style:master-page-name="PageStyle_5f_111年4月_20__20_">
      <style:table-properties table:display="true" style:writing-mode="lr-tb"/>
    </style:style>
    <style:style style:name="ta10" style:family="table" style:master-page-name="PageStyle_5f_111年3月_20_">
      <style:table-properties table:display="true" style:writing-mode="lr-tb"/>
    </style:style>
    <style:style style:name="ta11" style:family="table" style:master-page-name="PageStyle_5f_111年2月">
      <style:table-properties table:display="true" style:writing-mode="lr-tb"/>
    </style:style>
    <style:style style:name="ta12" style:family="table" style:master-page-name="PageStyle_5f_111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1年12月         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1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96" calcext:value-type="float">
            <text:p>396</text:p>
          </table:table-cell>
          <table:table-cell table:style-name="ce8" table:formula="of:=SUM([.B3:.C3])" office:value-type="float" office:value="799" calcext:value-type="float">
            <text:p>7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399" calcext:value-type="float">
            <text:p>399</text:p>
          </table:table-cell>
          <table:table-cell table:style-name="ce8" table:formula="of:=SUM([.B4:.C4])" office:value-type="float" office:value="889" calcext:value-type="float">
            <text:p>8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45" calcext:value-type="float">
            <text:p>445</text:p>
          </table:table-cell>
          <table:table-cell table:style-name="ce8" table:formula="of:=SUM([.B5:.C5])" office:value-type="float" office:value="899" calcext:value-type="float">
            <text:p>8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646" calcext:value-type="float">
            <text:p>646</text:p>
          </table:table-cell>
          <table:table-cell table:style-name="ce8" table:formula="of:=SUM([.B6:.C6])" office:value-type="float" office:value="1386" calcext:value-type="float">
            <text:p>13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901" calcext:value-type="float">
            <text:p>901</text:p>
          </table:table-cell>
          <table:table-cell table:style-name="ce8" table:formula="of:=SUM([.B7:.C7])" office:value-type="float" office:value="1961" calcext:value-type="float">
            <text:p>19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92" calcext:value-type="float">
            <text:p>1292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table:formula="of:=SUM([.B8:.C8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894" calcext:value-type="float">
            <text:p>894</text:p>
          </table:table-cell>
          <table:table-cell table:style-name="ce8" table:formula="of:=SUM([.B9:.C9])" office:value-type="float" office:value="2040" calcext:value-type="float">
            <text:p>20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878" calcext:value-type="float">
            <text:p>878</text:p>
          </table:table-cell>
          <table:table-cell table:style-name="ce8" table:formula="of:=SUM([.B10:.C10])" office:value-type="float" office:value="1923" calcext:value-type="float">
            <text:p>19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table:formula="of:=SUM([.B11:.C11])" office:value-type="float" office:value="2201" calcext:value-type="float">
            <text:p>22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table:formula="of:=SUM([.B12:.C12])" office:value-type="float" office:value="2246" calcext:value-type="float">
            <text:p>22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598" calcext:value-type="float">
            <text:p>1598</text:p>
          </table:table-cell>
          <table:table-cell table:style-name="ce8" office:value-type="float" office:value="1385" calcext:value-type="float">
            <text:p>1385</text:p>
          </table:table-cell>
          <table:table-cell table:style-name="ce8" table:formula="of:=SUM([.B13:.C13])" office:value-type="float" office:value="2983" calcext:value-type="float">
            <text:p>29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table:formula="of:=SUM([.B14:.C14])" office:value-type="float" office:value="3534" calcext:value-type="float">
            <text:p>35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table:formula="of:=SUM([.B15:.C15])" office:value-type="float" office:value="3502" calcext:value-type="float">
            <text:p>35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1451" calcext:value-type="float">
            <text:p>1451</text:p>
          </table:table-cell>
          <table:table-cell table:style-name="ce8" table:formula="of:=SUM([.B16:.C16])" office:value-type="float" office:value="3083" calcext:value-type="float">
            <text:p>30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table:formula="of:=SUM([.B17:.C17])" office:value-type="float" office:value="2447" calcext:value-type="float">
            <text:p>24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966" calcext:value-type="float">
            <text:p>966</text:p>
          </table:table-cell>
          <table:table-cell table:style-name="ce8" table:formula="of:=SUM([.B18:.C18])" office:value-type="float" office:value="1864" calcext:value-type="float">
            <text:p>18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924" calcext:value-type="float">
            <text:p>924</text:p>
          </table:table-cell>
          <table:table-cell table:style-name="ce8" table:formula="of:=SUM([.B19:.C19])" office:value-type="float" office:value="1700" calcext:value-type="float">
            <text:p>17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92" calcext:value-type="float">
            <text:p>592</text:p>
          </table:table-cell>
          <table:table-cell table:style-name="ce8" table:formula="of:=SUM([.B20:.C20])" office:value-type="float" office:value="1049" calcext:value-type="float">
            <text:p>10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4" calcext:value-type="float">
            <text:p>234</text:p>
          </table:table-cell>
          <table:table-cell table:style-name="ce8" table:formula="of:=SUM([.B21:.C21])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22:.C22])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639" calcext:value-type="float">
            <text:p>19639</text:p>
          </table:table-cell>
          <table:table-cell table:style-name="ce9" table:formula="of:=SUM([.C3:.C23])" office:value-type="float" office:value="17678" calcext:value-type="float">
            <text:p>17678</text:p>
          </table:table-cell>
          <table:table-cell table:style-name="ce9" table:formula="of:=SUM([.D3:.D23])" office:value-type="float" office:value="37317" calcext:value-type="float">
            <text:p>3731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11月         " table:style-name="ta2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1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91" calcext:value-type="float">
            <text:p>391</text:p>
          </table:table-cell>
          <table:table-cell table:style-name="ce8" table:formula="of:=SUM([.B3:.C3])" office:value-type="float" office:value="795" calcext:value-type="float">
            <text:p>7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03" calcext:value-type="float">
            <text:p>403</text:p>
          </table:table-cell>
          <table:table-cell table:style-name="ce8" table:formula="of:=SUM([.B4:.C4])" office:value-type="float" office:value="899" calcext:value-type="float">
            <text:p>8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40" calcext:value-type="float">
            <text:p>440</text:p>
          </table:table-cell>
          <table:table-cell table:style-name="ce8" table:formula="of:=SUM([.B5:.C5])" office:value-type="float" office:value="893" calcext:value-type="float">
            <text:p>8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654" calcext:value-type="float">
            <text:p>654</text:p>
          </table:table-cell>
          <table:table-cell table:style-name="ce8" table:formula="of:=SUM([.B6:.C6])" office:value-type="float" office:value="1396" calcext:value-type="float">
            <text:p>13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903" calcext:value-type="float">
            <text:p>903</text:p>
          </table:table-cell>
          <table:table-cell table:style-name="ce8" table:formula="of:=SUM([.B7:.C7])" office:value-type="float" office:value="1987" calcext:value-type="float">
            <text:p>19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table:formula="of:=SUM([.B8:.C8])" office:value-type="float" office:value="2360" calcext:value-type="float">
            <text:p>23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889" calcext:value-type="float">
            <text:p>889</text:p>
          </table:table-cell>
          <table:table-cell table:style-name="ce8" table:formula="of:=SUM([.B9:.C9])" office:value-type="float" office:value="2029" calcext:value-type="float">
            <text:p>20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881" calcext:value-type="float">
            <text:p>881</text:p>
          </table:table-cell>
          <table:table-cell table:style-name="ce8" table:formula="of:=SUM([.B10:.C10])" office:value-type="float" office:value="1934" calcext:value-type="float">
            <text:p>19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table:formula="of:=SUM([.B11:.C11])" office:value-type="float" office:value="2197" calcext:value-type="float">
            <text:p>21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table:formula="of:=SUM([.B12:.C12])" office:value-type="float" office:value="2253" calcext:value-type="float">
            <text:p>22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table:formula="of:=SUM([.B13:.C13])" office:value-type="float" office:value="2989" calcext:value-type="float">
            <text:p>29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table:formula="of:=SUM([.B14:.C14])" office:value-type="float" office:value="3516" calcext:value-type="float">
            <text:p>35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26" calcext:value-type="float">
            <text:p>1926</text:p>
          </table:table-cell>
          <table:table-cell table:style-name="ce8" office:value-type="float" office:value="1586" calcext:value-type="float">
            <text:p>1586</text:p>
          </table:table-cell>
          <table:table-cell table:style-name="ce8" table:formula="of:=SUM([.B15:.C15])" office:value-type="float" office:value="3512" calcext:value-type="float">
            <text:p>35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635" calcext:value-type="float">
            <text:p>1635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table:formula="of:=SUM([.B16:.C16])" office:value-type="float" office:value="3082" calcext:value-type="float">
            <text:p>30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table:formula="of:=SUM([.B17:.C17])" office:value-type="float" office:value="2449" calcext:value-type="float">
            <text:p>24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965" calcext:value-type="float">
            <text:p>965</text:p>
          </table:table-cell>
          <table:table-cell table:style-name="ce8" table:formula="of:=SUM([.B18:.C18])" office:value-type="float" office:value="1860" calcext:value-type="float">
            <text:p>18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923" calcext:value-type="float">
            <text:p>923</text:p>
          </table:table-cell>
          <table:table-cell table:style-name="ce8" table:formula="of:=SUM([.B19:.C19])" office:value-type="float" office:value="1705" calcext:value-type="float">
            <text:p>17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82" calcext:value-type="float">
            <text:p>582</text:p>
          </table:table-cell>
          <table:table-cell table:style-name="ce8" table:formula="of:=SUM([.B20:.C20])" office:value-type="float" office:value="1042" calcext:value-type="float">
            <text:p>10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1" calcext:value-type="float">
            <text:p>241</text:p>
          </table:table-cell>
          <table:table-cell table:style-name="ce8" table:formula="of:=SUM([.B21:.C21])"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formula="of:=SUM([.B22:.C22])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668" calcext:value-type="float">
            <text:p>19668</text:p>
          </table:table-cell>
          <table:table-cell table:style-name="ce9" table:formula="of:=SUM([.C3:.C23])" office:value-type="float" office:value="17677" calcext:value-type="float">
            <text:p>17677</text:p>
          </table:table-cell>
          <table:table-cell table:style-name="ce9" table:formula="of:=SUM([.D3:.D23])" office:value-type="float" office:value="37345" calcext:value-type="float">
            <text:p>3734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10月        " table:style-name="ta3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1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95" calcext:value-type="float">
            <text:p>395</text:p>
          </table:table-cell>
          <table:table-cell table:style-name="ce8" table:formula="of:=SUM([.B3:.C3])" office:value-type="float" office:value="799" calcext:value-type="float">
            <text:p>7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01" calcext:value-type="float">
            <text:p>401</text:p>
          </table:table-cell>
          <table:table-cell table:style-name="ce8" table:formula="of:=SUM([.B4:.C4])" office:value-type="float" office:value="904" calcext:value-type="float">
            <text:p>9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41" calcext:value-type="float">
            <text:p>441</text:p>
          </table:table-cell>
          <table:table-cell table:style-name="ce8" table:formula="of:=SUM([.B5:.C5])" office:value-type="float" office:value="892" calcext:value-type="float">
            <text:p>8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670" calcext:value-type="float">
            <text:p>670</text:p>
          </table:table-cell>
          <table:table-cell table:style-name="ce8" table:formula="of:=SUM([.B6:.C6])" office:value-type="float" office:value="1416" calcext:value-type="float">
            <text:p>14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906" calcext:value-type="float">
            <text:p>906</text:p>
          </table:table-cell>
          <table:table-cell table:style-name="ce8" table:formula="of:=SUM([.B7:.C7])" office:value-type="float" office:value="1998" calcext:value-type="float">
            <text:p>19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table:formula="of:=SUM([.B8:.C8])" office:value-type="float" office:value="2363" calcext:value-type="float">
            <text:p>23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878" calcext:value-type="float">
            <text:p>878</text:p>
          </table:table-cell>
          <table:table-cell table:style-name="ce8" table:formula="of:=SUM([.B9:.C9])" office:value-type="float" office:value="2012" calcext:value-type="float">
            <text:p>20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884" calcext:value-type="float">
            <text:p>884</text:p>
          </table:table-cell>
          <table:table-cell table:style-name="ce8" table:formula="of:=SUM([.B10:.C10])" office:value-type="float" office:value="1939" calcext:value-type="float">
            <text:p>19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table:formula="of:=SUM([.B11:.C11])" office:value-type="float" office:value="2191" calcext:value-type="float">
            <text:p>21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table:formula="of:=SUM([.B12:.C12])" office:value-type="float" office:value="2263" calcext:value-type="float">
            <text:p>2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619" calcext:value-type="float">
            <text:p>1619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table:formula="of:=SUM([.B13:.C13])" office:value-type="float" office:value="3010" calcext:value-type="float">
            <text:p>30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table:formula="of:=SUM([.B14:.C14])" office:value-type="float" office:value="3526" calcext:value-type="float">
            <text:p>35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1600" calcext:value-type="float">
            <text:p>1600</text:p>
          </table:table-cell>
          <table:table-cell table:style-name="ce8" table:formula="of:=SUM([.B15:.C15])" office:value-type="float" office:value="3534" calcext:value-type="float">
            <text:p>35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table:formula="of:=SUM([.B16:.C16])" office:value-type="float" office:value="3058" calcext:value-type="float">
            <text:p>30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table:formula="of:=SUM([.B17:.C17])" office:value-type="float" office:value="2450" calcext:value-type="float">
            <text:p>24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957" calcext:value-type="float">
            <text:p>957</text:p>
          </table:table-cell>
          <table:table-cell table:style-name="ce8" table:formula="of:=SUM([.B18:.C18])" office:value-type="float" office:value="1838" calcext:value-type="float">
            <text:p>18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928" calcext:value-type="float">
            <text:p>928</text:p>
          </table:table-cell>
          <table:table-cell table:style-name="ce8" table:formula="of:=SUM([.B19:.C19])" office:value-type="float" office:value="1711" calcext:value-type="float">
            <text:p>17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582" calcext:value-type="float">
            <text:p>582</text:p>
          </table:table-cell>
          <table:table-cell table:style-name="ce8" table:formula="of:=SUM([.B20:.C20])" office:value-type="float" office:value="1041" calcext:value-type="float">
            <text:p>10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2" calcext:value-type="float">
            <text:p>232</text:p>
          </table:table-cell>
          <table:table-cell table:style-name="ce8" table:formula="of:=SUM([.B21:.C21])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22:.C22])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687" calcext:value-type="float">
            <text:p>19687</text:p>
          </table:table-cell>
          <table:table-cell table:style-name="ce9" table:formula="of:=SUM([.C3:.C23])" office:value-type="float" office:value="17697" calcext:value-type="float">
            <text:p>17697</text:p>
          </table:table-cell>
          <table:table-cell table:style-name="ce9" table:formula="of:=SUM([.D3:.D23])" office:value-type="float" office:value="37384" calcext:value-type="float">
            <text:p>3738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9月       " table:style-name="ta4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1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00" calcext:value-type="float">
            <text:p>400</text:p>
          </table:table-cell>
          <table:table-cell table:style-name="ce8" table:formula="of:=SUM([.B3:.C3])" office:value-type="float" office:value="810" calcext:value-type="float">
            <text:p>8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00" calcext:value-type="float">
            <text:p>400</text:p>
          </table:table-cell>
          <table:table-cell table:style-name="ce8" table:formula="of:=SUM([.B4:.C4])" office:value-type="float" office:value="903" calcext:value-type="float">
            <text:p>9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37" calcext:value-type="float">
            <text:p>437</text:p>
          </table:table-cell>
          <table:table-cell table:style-name="ce8" table:formula="of:=SUM([.B5:.C5])" office:value-type="float" office:value="895" calcext:value-type="float">
            <text:p>8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685" calcext:value-type="float">
            <text:p>685</text:p>
          </table:table-cell>
          <table:table-cell table:style-name="ce8" table:formula="of:=SUM([.B6:.C6])" office:value-type="float" office:value="1434" calcext:value-type="float">
            <text:p>14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909" calcext:value-type="float">
            <text:p>909</text:p>
          </table:table-cell>
          <table:table-cell table:style-name="ce8" table:formula="of:=SUM([.B7:.C7])" office:value-type="float" office:value="2009" calcext:value-type="float">
            <text:p>20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81" calcext:value-type="float">
            <text:p>1281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table:formula="of:=SUM([.B8:.C8])" office:value-type="float" office:value="2357" calcext:value-type="float">
            <text:p>23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874" calcext:value-type="float">
            <text:p>874</text:p>
          </table:table-cell>
          <table:table-cell table:style-name="ce8" table:formula="of:=SUM([.B9:.C9])" office:value-type="float" office:value="1994" calcext:value-type="float">
            <text:p>19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889" calcext:value-type="float">
            <text:p>889</text:p>
          </table:table-cell>
          <table:table-cell table:style-name="ce8" table:formula="of:=SUM([.B10:.C10])" office:value-type="float" office:value="1944" calcext:value-type="float">
            <text:p>19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table:formula="of:=SUM([.B11:.C11])" office:value-type="float" office:value="2192" calcext:value-type="float">
            <text:p>21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table:formula="of:=SUM([.B12:.C12])" office:value-type="float" office:value="2269" calcext:value-type="float">
            <text:p>22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633" calcext:value-type="float">
            <text:p>1633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table:formula="of:=SUM([.B13:.C13])" office:value-type="float" office:value="3039" calcext:value-type="float">
            <text:p>30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table:formula="of:=SUM([.B14:.C14])" office:value-type="float" office:value="3516" calcext:value-type="float">
            <text:p>35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float" office:value="1585" calcext:value-type="float">
            <text:p>1585</text:p>
          </table:table-cell>
          <table:table-cell table:style-name="ce8" table:formula="of:=SUM([.B15:.C15])" office:value-type="float" office:value="3525" calcext:value-type="float">
            <text:p>35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622" calcext:value-type="float">
            <text:p>1622</text:p>
          </table:table-cell>
          <table:table-cell table:style-name="ce8" office:value-type="float" office:value="1433" calcext:value-type="float">
            <text:p>1433</text:p>
          </table:table-cell>
          <table:table-cell table:style-name="ce8" table:formula="of:=SUM([.B16:.C16])" office:value-type="float" office:value="3055" calcext:value-type="float">
            <text:p>30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table:formula="of:=SUM([.B17:.C17])" office:value-type="float" office:value="2441" calcext:value-type="float">
            <text:p>24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951" calcext:value-type="float">
            <text:p>951</text:p>
          </table:table-cell>
          <table:table-cell table:style-name="ce8" table:formula="of:=SUM([.B18:.C18])" office:value-type="float" office:value="1829" calcext:value-type="float">
            <text:p>18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931" calcext:value-type="float">
            <text:p>931</text:p>
          </table:table-cell>
          <table:table-cell table:style-name="ce8" table:formula="of:=SUM([.B19:.C19])" office:value-type="float" office:value="1721" calcext:value-type="float">
            <text:p>17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82" calcext:value-type="float">
            <text:p>582</text:p>
          </table:table-cell>
          <table:table-cell table:style-name="ce8" table:formula="of:=SUM([.B20:.C20])" office:value-type="float" office:value="1039" calcext:value-type="float">
            <text:p>10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7" calcext:value-type="float">
            <text:p>237</text:p>
          </table:table-cell>
          <table:table-cell table:style-name="ce8" table:formula="of:=SUM([.B21:.C21])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" calcext:value-type="float">
            <text:p>47</text:p>
          </table:table-cell>
          <table:table-cell table:style-name="ce8" table:formula="of:=SUM([.B22:.C22])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707" calcext:value-type="float">
            <text:p>19707</text:p>
          </table:table-cell>
          <table:table-cell table:style-name="ce9" table:formula="of:=SUM([.C3:.C23])" office:value-type="float" office:value="17711" calcext:value-type="float">
            <text:p>17711</text:p>
          </table:table-cell>
          <table:table-cell table:style-name="ce9" table:formula="of:=SUM([.D3:.D23])" office:value-type="float" office:value="37418" calcext:value-type="float">
            <text:p>3741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8月      " table:style-name="ta5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1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03" calcext:value-type="float">
            <text:p>403</text:p>
          </table:table-cell>
          <table:table-cell table:style-name="ce8" table:formula="of:=SUM([.B3:.C3])" office:value-type="float" office:value="813" calcext:value-type="float">
            <text:p>8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08" calcext:value-type="float">
            <text:p>408</text:p>
          </table:table-cell>
          <table:table-cell table:style-name="ce8" table:formula="of:=SUM([.B4:.C4])" office:value-type="float" office:value="910" calcext:value-type="float">
            <text:p>9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33" calcext:value-type="float">
            <text:p>433</text:p>
          </table:table-cell>
          <table:table-cell table:style-name="ce8" table:formula="of:=SUM([.B5:.C5])" office:value-type="float" office:value="896" calcext:value-type="float">
            <text:p>8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98" calcext:value-type="float">
            <text:p>698</text:p>
          </table:table-cell>
          <table:table-cell table:style-name="ce8" table:formula="of:=SUM([.B6:.C6])" office:value-type="float" office:value="1458" calcext:value-type="float">
            <text:p>14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911" calcext:value-type="float">
            <text:p>911</text:p>
          </table:table-cell>
          <table:table-cell table:style-name="ce8" table:formula="of:=SUM([.B7:.C7])" office:value-type="float" office:value="2008" calcext:value-type="float">
            <text:p>20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89" calcext:value-type="float">
            <text:p>1289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table:formula="of:=SUM([.B8:.C8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854" calcext:value-type="float">
            <text:p>854</text:p>
          </table:table-cell>
          <table:table-cell table:style-name="ce8" table:formula="of:=SUM([.B9:.C9])" office:value-type="float" office:value="1966" calcext:value-type="float">
            <text:p>19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908" calcext:value-type="float">
            <text:p>908</text:p>
          </table:table-cell>
          <table:table-cell table:style-name="ce8" table:formula="of:=SUM([.B10:.C10])" office:value-type="float" office:value="1964" calcext:value-type="float">
            <text:p>19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table:formula="of:=SUM([.B11:.C11])" office:value-type="float" office:value="2185" calcext:value-type="float">
            <text:p>2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table:formula="of:=SUM([.B12:.C12])" office:value-type="float" office:value="2291" calcext:value-type="float">
            <text:p>22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1388" calcext:value-type="float">
            <text:p>1388</text:p>
          </table:table-cell>
          <table:table-cell table:style-name="ce8" table:formula="of:=SUM([.B13:.C13])" office:value-type="float" office:value="3041" calcext:value-type="float">
            <text:p>30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table:formula="of:=SUM([.B14:.C14])" office:value-type="float" office:value="3523" calcext:value-type="float">
            <text:p>35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1592" calcext:value-type="float">
            <text:p>1592</text:p>
          </table:table-cell>
          <table:table-cell table:style-name="ce8" table:formula="of:=SUM([.B15:.C15])" office:value-type="float" office:value="3531" calcext:value-type="float">
            <text:p>35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623" calcext:value-type="float">
            <text:p>1623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table:formula="of:=SUM([.B16:.C16])" office:value-type="float" office:value="3059" calcext:value-type="float">
            <text:p>30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30" calcext:value-type="float">
            <text:p>1230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table:formula="of:=SUM([.B17:.C17])" office:value-type="float" office:value="2416" calcext:value-type="float">
            <text:p>24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945" calcext:value-type="float">
            <text:p>945</text:p>
          </table:table-cell>
          <table:table-cell table:style-name="ce8" table:formula="of:=SUM([.B18:.C18])" office:value-type="float" office:value="1818" calcext:value-type="float">
            <text:p>18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936" calcext:value-type="float">
            <text:p>936</text:p>
          </table:table-cell>
          <table:table-cell table:style-name="ce8" table:formula="of:=SUM([.B19:.C19])" office:value-type="float" office:value="1732" calcext:value-type="float">
            <text:p>17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582" calcext:value-type="float">
            <text:p>582</text:p>
          </table:table-cell>
          <table:table-cell table:style-name="ce8" table:formula="of:=SUM([.B20:.C20])" office:value-type="float" office:value="1037" calcext:value-type="float">
            <text:p>10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7" calcext:value-type="float">
            <text:p>237</text:p>
          </table:table-cell>
          <table:table-cell table:style-name="ce8" table:formula="of:=SUM([.B21:.C21])" office:value-type="float" office:value="374" calcext:value-type="float">
            <text:p>3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8" calcext:value-type="float">
            <text:p>48</text:p>
          </table:table-cell>
          <table:table-cell table:style-name="ce8" table:formula="of:=SUM([.B22:.C22])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730" calcext:value-type="float">
            <text:p>19730</text:p>
          </table:table-cell>
          <table:table-cell table:style-name="ce9" table:formula="of:=SUM([.C3:.C23])" office:value-type="float" office:value="17733" calcext:value-type="float">
            <text:p>17733</text:p>
          </table:table-cell>
          <table:table-cell table:style-name="ce9" table:formula="of:=SUM([.D3:.D23])" office:value-type="float" office:value="37463" calcext:value-type="float">
            <text:p>3746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7月     " table:style-name="ta6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1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08" calcext:value-type="float">
            <text:p>408</text:p>
          </table:table-cell>
          <table:table-cell table:style-name="ce8" table:formula="of:=SUM([.B3:.C3])" office:value-type="float" office:value="823" calcext:value-type="float">
            <text:p>8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06" calcext:value-type="float">
            <text:p>406</text:p>
          </table:table-cell>
          <table:table-cell table:style-name="ce8" table:formula="of:=SUM([.B4:.C4])" office:value-type="float" office:value="915" calcext:value-type="float">
            <text:p>9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32" calcext:value-type="float">
            <text:p>432</text:p>
          </table:table-cell>
          <table:table-cell table:style-name="ce8" table:formula="of:=SUM([.B5:.C5])" office:value-type="float" office:value="897" calcext:value-type="float">
            <text:p>8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703" calcext:value-type="float">
            <text:p>703</text:p>
          </table:table-cell>
          <table:table-cell table:style-name="ce8" table:formula="of:=SUM([.B6:.C6])" office:value-type="float" office:value="1480" calcext:value-type="float">
            <text:p>14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919" calcext:value-type="float">
            <text:p>919</text:p>
          </table:table-cell>
          <table:table-cell table:style-name="ce8" table:formula="of:=SUM([.B7:.C7])" office:value-type="float" office:value="2011" calcext:value-type="float">
            <text:p>20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table:formula="of:=SUM([.B8:.C8])" office:value-type="float" office:value="2371" calcext:value-type="float">
            <text:p>23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857" calcext:value-type="float">
            <text:p>857</text:p>
          </table:table-cell>
          <table:table-cell table:style-name="ce8" table:formula="of:=SUM([.B9:.C9])" office:value-type="float" office:value="1958" calcext:value-type="float">
            <text:p>19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919" calcext:value-type="float">
            <text:p>919</text:p>
          </table:table-cell>
          <table:table-cell table:style-name="ce8" table:formula="of:=SUM([.B10:.C10])" office:value-type="float" office:value="1986" calcext:value-type="float">
            <text:p>19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table:formula="of:=SUM([.B11:.C11])" office:value-type="float" office:value="2183" calcext:value-type="float">
            <text:p>21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table:formula="of:=SUM([.B12:.C12])" office:value-type="float" office:value="2303" calcext:value-type="float">
            <text:p>23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table:formula="of:=SUM([.B13:.C13])" office:value-type="float" office:value="3055" calcext:value-type="float">
            <text:p>30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table:formula="of:=SUM([.B14:.C14])" office:value-type="float" office:value="3510" calcext:value-type="float">
            <text:p>35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2" calcext:value-type="float">
            <text:p>1932</text:p>
          </table:table-cell>
          <table:table-cell table:style-name="ce8" office:value-type="float" office:value="1595" calcext:value-type="float">
            <text:p>1595</text:p>
          </table:table-cell>
          <table:table-cell table:style-name="ce8" table:formula="of:=SUM([.B15:.C15])" office:value-type="float" office:value="3527" calcext:value-type="float">
            <text:p>35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629" calcext:value-type="float">
            <text:p>1629</text:p>
          </table:table-cell>
          <table:table-cell table:style-name="ce8" office:value-type="float" office:value="1431" calcext:value-type="float">
            <text:p>1431</text:p>
          </table:table-cell>
          <table:table-cell table:style-name="ce8" table:formula="of:=SUM([.B16:.C16])" office:value-type="float" office:value="3060" calcext:value-type="float">
            <text:p>30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table:formula="of:=SUM([.B17:.C17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941" calcext:value-type="float">
            <text:p>941</text:p>
          </table:table-cell>
          <table:table-cell table:style-name="ce8" table:formula="of:=SUM([.B18:.C18])" office:value-type="float" office:value="1820" calcext:value-type="float">
            <text:p>18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938" calcext:value-type="float">
            <text:p>938</text:p>
          </table:table-cell>
          <table:table-cell table:style-name="ce8" table:formula="of:=SUM([.B19:.C19])" office:value-type="float" office:value="1726" calcext:value-type="float">
            <text:p>17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579" calcext:value-type="float">
            <text:p>579</text:p>
          </table:table-cell>
          <table:table-cell table:style-name="ce8" table:formula="of:=SUM([.B20:.C20])" office:value-type="float" office:value="1037" calcext:value-type="float">
            <text:p>10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9" calcext:value-type="float">
            <text:p>239</text:p>
          </table:table-cell>
          <table:table-cell table:style-name="ce8" table:formula="of:=SUM([.B21:.C21])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" calcext:value-type="float">
            <text:p>48</text:p>
          </table:table-cell>
          <table:table-cell table:style-name="ce8" table:formula="of:=SUM([.B22:.C22])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774" calcext:value-type="float">
            <text:p>19774</text:p>
          </table:table-cell>
          <table:table-cell table:style-name="ce9" table:formula="of:=SUM([.C3:.C23])" office:value-type="float" office:value="17759" calcext:value-type="float">
            <text:p>17759</text:p>
          </table:table-cell>
          <table:table-cell table:style-name="ce9" table:formula="of:=SUM([.D3:.D23])" office:value-type="float" office:value="37533" calcext:value-type="float">
            <text:p>3753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6月    " table:style-name="ta7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1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10" calcext:value-type="float">
            <text:p>410</text:p>
          </table:table-cell>
          <table:table-cell table:style-name="ce8" table:formula="of:=SUM([.B3:.C3])" office:value-type="float" office:value="826" calcext:value-type="float">
            <text:p>8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12" calcext:value-type="float">
            <text:p>412</text:p>
          </table:table-cell>
          <table:table-cell table:style-name="ce8" table:formula="of:=SUM([.B4:.C4])" office:value-type="float" office:value="920" calcext:value-type="float">
            <text:p>9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29" calcext:value-type="float">
            <text:p>429</text:p>
          </table:table-cell>
          <table:table-cell table:style-name="ce8" table:formula="of:=SUM([.B5:.C5])" office:value-type="float" office:value="897" calcext:value-type="float">
            <text:p>8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701" calcext:value-type="float">
            <text:p>701</text:p>
          </table:table-cell>
          <table:table-cell table:style-name="ce8" table:formula="of:=SUM([.B6:.C6])" office:value-type="float" office:value="1477" calcext:value-type="float">
            <text:p>14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936" calcext:value-type="float">
            <text:p>936</text:p>
          </table:table-cell>
          <table:table-cell table:style-name="ce8" table:formula="of:=SUM([.B7:.C7])" office:value-type="float" office:value="2036" calcext:value-type="float">
            <text:p>20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table:formula="of:=SUM([.B8:.C8])" office:value-type="float" office:value="2359" calcext:value-type="float">
            <text:p>23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850" calcext:value-type="float">
            <text:p>850</text:p>
          </table:table-cell>
          <table:table-cell table:style-name="ce8" table:formula="of:=SUM([.B9:.C9])" office:value-type="float" office:value="1955" calcext:value-type="float">
            <text:p>19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922" calcext:value-type="float">
            <text:p>922</text:p>
          </table:table-cell>
          <table:table-cell table:style-name="ce8" table:formula="of:=SUM([.B10:.C10])" office:value-type="float" office:value="1996" calcext:value-type="float">
            <text:p>19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table:formula="of:=SUM([.B11:.C11])" office:value-type="float" office:value="2191" calcext:value-type="float">
            <text:p>21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131" calcext:value-type="float">
            <text:p>1131</text:p>
          </table:table-cell>
          <table:table-cell table:style-name="ce8" table:formula="of:=SUM([.B12:.C12])" office:value-type="float" office:value="2306" calcext:value-type="float">
            <text:p>23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1394" calcext:value-type="float">
            <text:p>1394</text:p>
          </table:table-cell>
          <table:table-cell table:style-name="ce8" table:formula="of:=SUM([.B13:.C13])" office:value-type="float" office:value="3070" calcext:value-type="float">
            <text:p>30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table:formula="of:=SUM([.B14:.C14])" office:value-type="float" office:value="3500" calcext:value-type="float">
            <text:p>35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1594" calcext:value-type="float">
            <text:p>1594</text:p>
          </table:table-cell>
          <table:table-cell table:style-name="ce8" table:formula="of:=SUM([.B15:.C15])" office:value-type="float" office:value="3532" calcext:value-type="float">
            <text:p>35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617" calcext:value-type="float">
            <text:p>1617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table:formula="of:=SUM([.B16:.C16])" office:value-type="float" office:value="3036" calcext:value-type="float">
            <text:p>30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table:formula="of:=SUM([.B17:.C17])" office:value-type="float" office:value="2421" calcext:value-type="float">
            <text:p>24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941" calcext:value-type="float">
            <text:p>941</text:p>
          </table:table-cell>
          <table:table-cell table:style-name="ce8" table:formula="of:=SUM([.B18:.C18])" office:value-type="float" office:value="1809" calcext:value-type="float">
            <text:p>18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946" calcext:value-type="float">
            <text:p>946</text:p>
          </table:table-cell>
          <table:table-cell table:style-name="ce8" table:formula="of:=SUM([.B19:.C19])" office:value-type="float" office:value="1751" calcext:value-type="float">
            <text:p>17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576" calcext:value-type="float">
            <text:p>576</text:p>
          </table:table-cell>
          <table:table-cell table:style-name="ce8" table:formula="of:=SUM([.B20:.C20])" office:value-type="float" office:value="1034" calcext:value-type="float">
            <text:p>10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5" calcext:value-type="float">
            <text:p>235</text:p>
          </table:table-cell>
          <table:table-cell table:style-name="ce8" table:formula="of:=SUM([.B21:.C21])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table:formula="of:=SUM([.B22:.C22])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778" calcext:value-type="float">
            <text:p>19778</text:p>
          </table:table-cell>
          <table:table-cell table:style-name="ce9" table:formula="of:=SUM([.C3:.C23])" office:value-type="float" office:value="17779" calcext:value-type="float">
            <text:p>17779</text:p>
          </table:table-cell>
          <table:table-cell table:style-name="ce9" table:formula="of:=SUM([.D3:.D23])" office:value-type="float" office:value="37557" calcext:value-type="float">
            <text:p>3755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5月   " table:style-name="ta8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1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14" calcext:value-type="float">
            <text:p>414</text:p>
          </table:table-cell>
          <table:table-cell table:style-name="ce8" table:formula="of:=SUM([.B3:.C3])" office:value-type="float" office:value="830" calcext:value-type="float">
            <text:p>8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13" calcext:value-type="float">
            <text:p>413</text:p>
          </table:table-cell>
          <table:table-cell table:style-name="ce8" table:formula="of:=SUM([.B4:.C4])" office:value-type="float" office:value="922" calcext:value-type="float">
            <text:p>9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26" calcext:value-type="float">
            <text:p>426</text:p>
          </table:table-cell>
          <table:table-cell table:style-name="ce8" table:formula="of:=SUM([.B5:.C5])" office:value-type="float" office:value="896" calcext:value-type="float">
            <text:p>8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16" calcext:value-type="float">
            <text:p>716</text:p>
          </table:table-cell>
          <table:table-cell table:style-name="ce8" table:formula="of:=SUM([.B6:.C6])" office:value-type="float" office:value="1500" calcext:value-type="float">
            <text:p>15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930" calcext:value-type="float">
            <text:p>930</text:p>
          </table:table-cell>
          <table:table-cell table:style-name="ce8" table:formula="of:=SUM([.B7:.C7])" office:value-type="float" office:value="2040" calcext:value-type="float">
            <text:p>20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89" calcext:value-type="float">
            <text:p>1289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table:formula="of:=SUM([.B8:.C8])" office:value-type="float" office:value="2363" calcext:value-type="float">
            <text:p>23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853" calcext:value-type="float">
            <text:p>853</text:p>
          </table:table-cell>
          <table:table-cell table:style-name="ce8" table:formula="of:=SUM([.B9:.C9])" office:value-type="float" office:value="1950" calcext:value-type="float">
            <text:p>19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923" calcext:value-type="float">
            <text:p>923</text:p>
          </table:table-cell>
          <table:table-cell table:style-name="ce8" table:formula="of:=SUM([.B10:.C10])" office:value-type="float" office:value="1993" calcext:value-type="float">
            <text:p>19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table:formula="of:=SUM([.B11:.C11])" office:value-type="float" office:value="2205" calcext:value-type="float">
            <text:p>22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126" calcext:value-type="float">
            <text:p>1126</text:p>
          </table:table-cell>
          <table:table-cell table:style-name="ce8" table:formula="of:=SUM([.B12:.C12])" office:value-type="float" office:value="2306" calcext:value-type="float">
            <text:p>23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table:formula="of:=SUM([.B13:.C13])" office:value-type="float" office:value="3088" calcext:value-type="float">
            <text:p>30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table:formula="of:=SUM([.B14:.C14])" office:value-type="float" office:value="3510" calcext:value-type="float">
            <text:p>35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1578" calcext:value-type="float">
            <text:p>1578</text:p>
          </table:table-cell>
          <table:table-cell table:style-name="ce8" table:formula="of:=SUM([.B15:.C15])" office:value-type="float" office:value="3511" calcext:value-type="float">
            <text:p>35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614" calcext:value-type="float">
            <text:p>1614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table:formula="of:=SUM([.B16:.C16])" office:value-type="float" office:value="3033" calcext:value-type="float">
            <text:p>30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table:formula="of:=SUM([.B17:.C17])" office:value-type="float" office:value="2407" calcext:value-type="float">
            <text:p>24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951" calcext:value-type="float">
            <text:p>951</text:p>
          </table:table-cell>
          <table:table-cell table:style-name="ce8" table:formula="of:=SUM([.B18:.C18])" office:value-type="float" office:value="1830" calcext:value-type="float">
            <text:p>18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942" calcext:value-type="float">
            <text:p>942</text:p>
          </table:table-cell>
          <table:table-cell table:style-name="ce8" table:formula="of:=SUM([.B19:.C19])" office:value-type="float" office:value="1747" calcext:value-type="float">
            <text:p>17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76" calcext:value-type="float">
            <text:p>576</text:p>
          </table:table-cell>
          <table:table-cell table:style-name="ce8" table:formula="of:=SUM([.B20:.C20])" office:value-type="float" office:value="1033" calcext:value-type="float">
            <text:p>10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2" calcext:value-type="float">
            <text:p>242</text:p>
          </table:table-cell>
          <table:table-cell table:style-name="ce8" table:formula="of:=SUM([.B21:.C21])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5" calcext:value-type="float">
            <text:p>45</text:p>
          </table:table-cell>
          <table:table-cell table:style-name="ce8" table:formula="of:=SUM([.B22:.C22])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808" calcext:value-type="float">
            <text:p>19808</text:p>
          </table:table-cell>
          <table:table-cell table:style-name="ce9" table:formula="of:=SUM([.C3:.C23])" office:value-type="float" office:value="17800" calcext:value-type="float">
            <text:p>17800</text:p>
          </table:table-cell>
          <table:table-cell table:style-name="ce9" table:formula="of:=SUM([.D3:.D23])" office:value-type="float" office:value="37608" calcext:value-type="float">
            <text:p>3760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4月  " table:style-name="ta9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1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14" calcext:value-type="float">
            <text:p>414</text:p>
          </table:table-cell>
          <table:table-cell table:style-name="ce8" table:formula="of:=SUM([.B3:.C3])" office:value-type="float" office:value="834" calcext:value-type="float">
            <text:p>8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11" calcext:value-type="float">
            <text:p>411</text:p>
          </table:table-cell>
          <table:table-cell table:style-name="ce8" table:formula="of:=SUM([.B4:.C4])" office:value-type="float" office:value="922" calcext:value-type="float">
            <text:p>9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32" calcext:value-type="float">
            <text:p>432</text:p>
          </table:table-cell>
          <table:table-cell table:style-name="ce8" table:formula="of:=SUM([.B5:.C5])" office:value-type="float" office:value="911" calcext:value-type="float">
            <text:p>9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715" calcext:value-type="float">
            <text:p>715</text:p>
          </table:table-cell>
          <table:table-cell table:style-name="ce8" table:formula="of:=SUM([.B6:.C6])" office:value-type="float" office:value="1502" calcext:value-type="float">
            <text:p>15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118" calcext:value-type="float">
            <text:p>1118</text:p>
          </table:table-cell>
          <table:table-cell table:style-name="ce8" office:value-type="float" office:value="936" calcext:value-type="float">
            <text:p>936</text:p>
          </table:table-cell>
          <table:table-cell table:style-name="ce8" table:formula="of:=SUM([.B7:.C7])" office:value-type="float" office:value="2054" calcext:value-type="float">
            <text:p>20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89" calcext:value-type="float">
            <text:p>1289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table:formula="of:=SUM([.B8:.C8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859" calcext:value-type="float">
            <text:p>859</text:p>
          </table:table-cell>
          <table:table-cell table:style-name="ce8" table:formula="of:=SUM([.B9:.C9])" office:value-type="float" office:value="1945" calcext:value-type="float">
            <text:p>19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926" calcext:value-type="float">
            <text:p>926</text:p>
          </table:table-cell>
          <table:table-cell table:style-name="ce8" table:formula="of:=SUM([.B10:.C10])" office:value-type="float" office:value="2005" calcext:value-type="float">
            <text:p>20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table:formula="of:=SUM([.B11:.C11])" office:value-type="float" office:value="2200" calcext:value-type="float">
            <text:p>22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table:formula="of:=SUM([.B12:.C12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table:formula="of:=SUM([.B13:.C13])" office:value-type="float" office:value="3125" calcext:value-type="float">
            <text:p>31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table:formula="of:=SUM([.B14:.C14])" office:value-type="float" office:value="3495" calcext:value-type="float">
            <text:p>34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table:formula="of:=SUM([.B15:.C15])" office:value-type="float" office:value="3495" calcext:value-type="float">
            <text:p>34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617" calcext:value-type="float">
            <text:p>1617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table:formula="of:=SUM([.B16:.C16])" office:value-type="float" office:value="3030" calcext:value-type="float">
            <text:p>30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table:formula="of:=SUM([.B17:.C17])" office:value-type="float" office:value="2403" calcext:value-type="float">
            <text:p>24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955" calcext:value-type="float">
            <text:p>955</text:p>
          </table:table-cell>
          <table:table-cell table:style-name="ce8" table:formula="of:=SUM([.B18:.C18])" office:value-type="float" office:value="1832" calcext:value-type="float">
            <text:p>18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948" calcext:value-type="float">
            <text:p>948</text:p>
          </table:table-cell>
          <table:table-cell table:style-name="ce8" table:formula="of:=SUM([.B19:.C19])" office:value-type="float" office:value="1749" calcext:value-type="float">
            <text:p>17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72" calcext:value-type="float">
            <text:p>572</text:p>
          </table:table-cell>
          <table:table-cell table:style-name="ce8" table:formula="of:=SUM([.B20:.C20])" office:value-type="float" office:value="1029" calcext:value-type="float">
            <text:p>10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41" calcext:value-type="float">
            <text:p>241</text:p>
          </table:table-cell>
          <table:table-cell table:style-name="ce8" table:formula="of:=SUM([.B21:.C21])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22:.C22])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834" calcext:value-type="float">
            <text:p>19834</text:p>
          </table:table-cell>
          <table:table-cell table:style-name="ce9" table:formula="of:=SUM([.C3:.C23])" office:value-type="float" office:value="17821" calcext:value-type="float">
            <text:p>17821</text:p>
          </table:table-cell>
          <table:table-cell table:style-name="ce9" table:formula="of:=SUM([.D3:.D23])" office:value-type="float" office:value="37655" calcext:value-type="float">
            <text:p>3765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3月 " table:style-name="ta10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1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18" calcext:value-type="float">
            <text:p>418</text:p>
          </table:table-cell>
          <table:table-cell table:style-name="ce8" table:formula="of:=SUM([.B3:.C3])" office:value-type="float" office:value="842" calcext:value-type="float">
            <text:p>8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12" calcext:value-type="float">
            <text:p>412</text:p>
          </table:table-cell>
          <table:table-cell table:style-name="ce8" table:formula="of:=SUM([.B4:.C4])" office:value-type="float" office:value="930" calcext:value-type="float">
            <text:p>9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33" calcext:value-type="float">
            <text:p>433</text:p>
          </table:table-cell>
          <table:table-cell table:style-name="ce8" table:formula="of:=SUM([.B5:.C5])" office:value-type="float" office:value="913" calcext:value-type="float">
            <text:p>9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19" calcext:value-type="float">
            <text:p>719</text:p>
          </table:table-cell>
          <table:table-cell table:style-name="ce8" table:formula="of:=SUM([.B6:.C6])" office:value-type="float" office:value="1515" calcext:value-type="float">
            <text:p>15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126" calcext:value-type="float">
            <text:p>1126</text:p>
          </table:table-cell>
          <table:table-cell table:style-name="ce8" office:value-type="float" office:value="939" calcext:value-type="float">
            <text:p>939</text:p>
          </table:table-cell>
          <table:table-cell table:style-name="ce8" table:formula="of:=SUM([.B7:.C7])" office:value-type="float" office:value="2065" calcext:value-type="float">
            <text:p>20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table:formula="of:=SUM([.B8:.C8])" office:value-type="float" office:value="2377" calcext:value-type="float">
            <text:p>23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861" calcext:value-type="float">
            <text:p>861</text:p>
          </table:table-cell>
          <table:table-cell table:style-name="ce8" table:formula="of:=SUM([.B9:.C9])" office:value-type="float" office:value="1941" calcext:value-type="float">
            <text:p>19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927" calcext:value-type="float">
            <text:p>927</text:p>
          </table:table-cell>
          <table:table-cell table:style-name="ce8" table:formula="of:=SUM([.B10:.C10])" office:value-type="float" office:value="2015" calcext:value-type="float">
            <text:p>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table:formula="of:=SUM([.B11:.C11])" office:value-type="float" office:value="2216" calcext:value-type="float">
            <text:p>22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1126" calcext:value-type="float">
            <text:p>1126</text:p>
          </table:table-cell>
          <table:table-cell table:style-name="ce8" table:formula="of:=SUM([.B12:.C12])" office:value-type="float" office:value="2307" calcext:value-type="float">
            <text:p>2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table:formula="of:=SUM([.B13:.C13])" office:value-type="float" office:value="3135" calcext:value-type="float">
            <text:p>3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table:formula="of:=SUM([.B14:.C14])" office:value-type="float" office:value="3516" calcext:value-type="float">
            <text:p>35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float" office:value="1561" calcext:value-type="float">
            <text:p>1561</text:p>
          </table:table-cell>
          <table:table-cell table:style-name="ce8" table:formula="of:=SUM([.B15:.C15])" office:value-type="float" office:value="3491" calcext:value-type="float">
            <text:p>34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1401" calcext:value-type="float">
            <text:p>1401</text:p>
          </table:table-cell>
          <table:table-cell table:style-name="ce8" table:formula="of:=SUM([.B16:.C16])" office:value-type="float" office:value="3006" calcext:value-type="float">
            <text:p>30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table:formula="of:=SUM([.B17:.C17])" office:value-type="float" office:value="2425" calcext:value-type="float">
            <text:p>24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960" calcext:value-type="float">
            <text:p>960</text:p>
          </table:table-cell>
          <table:table-cell table:style-name="ce8" table:formula="of:=SUM([.B18:.C18])" office:value-type="float" office:value="1835" calcext:value-type="float">
            <text:p>18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940" calcext:value-type="float">
            <text:p>940</text:p>
          </table:table-cell>
          <table:table-cell table:style-name="ce8" table:formula="of:=SUM([.B19:.C19])" office:value-type="float" office:value="1749" calcext:value-type="float">
            <text:p>17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74" calcext:value-type="float">
            <text:p>574</text:p>
          </table:table-cell>
          <table:table-cell table:style-name="ce8" table:formula="of:=SUM([.B20:.C20])" office:value-type="float" office:value="1023" calcext:value-type="float">
            <text:p>1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8" calcext:value-type="float">
            <text:p>238</text:p>
          </table:table-cell>
          <table:table-cell table:style-name="ce8" table:formula="of:=SUM([.B21:.C21])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22:.C22])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894" calcext:value-type="float">
            <text:p>19894</text:p>
          </table:table-cell>
          <table:table-cell table:style-name="ce9" table:formula="of:=SUM([.C3:.C23])" office:value-type="float" office:value="17843" calcext:value-type="float">
            <text:p>17843</text:p>
          </table:table-cell>
          <table:table-cell table:style-name="ce9" table:formula="of:=SUM([.D3:.D23])" office:value-type="float" office:value="37737" calcext:value-type="float">
            <text:p>3773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2月" table:style-name="ta11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1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19" calcext:value-type="float">
            <text:p>419</text:p>
          </table:table-cell>
          <table:table-cell table:style-name="ce8" table:formula="of:=SUM([.B3:.C3])" office:value-type="float" office:value="835" calcext:value-type="float">
            <text:p>8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15" calcext:value-type="float">
            <text:p>415</text:p>
          </table:table-cell>
          <table:table-cell table:style-name="ce8" table:formula="of:=SUM([.B4:.C4])" office:value-type="float" office:value="928" calcext:value-type="float">
            <text:p>9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31" calcext:value-type="float">
            <text:p>431</text:p>
          </table:table-cell>
          <table:table-cell table:style-name="ce8" table:formula="of:=SUM([.B5:.C5])" office:value-type="float" office:value="918" calcext:value-type="float">
            <text:p>9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24" calcext:value-type="float">
            <text:p>724</text:p>
          </table:table-cell>
          <table:table-cell table:style-name="ce8" table:formula="of:=SUM([.B6:.C6])" office:value-type="float" office:value="1525" calcext:value-type="float">
            <text:p>15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945" calcext:value-type="float">
            <text:p>945</text:p>
          </table:table-cell>
          <table:table-cell table:style-name="ce8" table:formula="of:=SUM([.B7:.C7])" office:value-type="float" office:value="2081" calcext:value-type="float">
            <text:p>20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table:formula="of:=SUM([.B8:.C8])" office:value-type="float" office:value="2376" calcext:value-type="float">
            <text:p>23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856" calcext:value-type="float">
            <text:p>856</text:p>
          </table:table-cell>
          <table:table-cell table:style-name="ce8" table:formula="of:=SUM([.B9:.C9])" office:value-type="float" office:value="1940" calcext:value-type="float">
            <text:p>19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944" calcext:value-type="float">
            <text:p>944</text:p>
          </table:table-cell>
          <table:table-cell table:style-name="ce8" table:formula="of:=SUM([.B10:.C10])" office:value-type="float" office:value="2034" calcext:value-type="float">
            <text:p>20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table:formula="of:=SUM([.B11:.C11])" office:value-type="float" office:value="2223" calcext:value-type="float">
            <text:p>22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table:formula="of:=SUM([.B12:.C12])" office:value-type="float" office:value="2330" calcext:value-type="float">
            <text:p>23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table:formula="of:=SUM([.B13:.C13])" office:value-type="float" office:value="3141" calcext:value-type="float">
            <text:p>31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table:formula="of:=SUM([.B14:.C14])" office:value-type="float" office:value="3538" calcext:value-type="float">
            <text:p>35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15" calcext:value-type="float">
            <text:p>1915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table:formula="of:=SUM([.B15:.C15])" office:value-type="float" office:value="3469" calcext:value-type="float">
            <text:p>34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588" calcext:value-type="float">
            <text:p>1588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table:formula="of:=SUM([.B16:.C16])" office:value-type="float" office:value="2995" calcext:value-type="float">
            <text:p>29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table:formula="of:=SUM([.B17:.C17])" office:value-type="float" office:value="2424" calcext:value-type="float">
            <text:p>24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966" calcext:value-type="float">
            <text:p>966</text:p>
          </table:table-cell>
          <table:table-cell table:style-name="ce8" table:formula="of:=SUM([.B18:.C18])" office:value-type="float" office:value="1837" calcext:value-type="float">
            <text:p>18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939" calcext:value-type="float">
            <text:p>939</text:p>
          </table:table-cell>
          <table:table-cell table:style-name="ce8" table:formula="of:=SUM([.B19:.C19])" office:value-type="float" office:value="1755" calcext:value-type="float">
            <text:p>17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568" calcext:value-type="float">
            <text:p>568</text:p>
          </table:table-cell>
          <table:table-cell table:style-name="ce8" table:formula="of:=SUM([.B20:.C20])" office:value-type="float" office:value="1011" calcext:value-type="float">
            <text:p>10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1" calcext:value-type="float">
            <text:p>241</text:p>
          </table:table-cell>
          <table:table-cell table:style-name="ce8" table:formula="of:=SUM([.B21:.C21])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22:.C22])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908" calcext:value-type="float">
            <text:p>19908</text:p>
          </table:table-cell>
          <table:table-cell table:style-name="ce9" table:formula="of:=SUM([.C3:.C23])" office:value-type="float" office:value="17892" calcext:value-type="float">
            <text:p>17892</text:p>
          </table:table-cell>
          <table:table-cell table:style-name="ce9" table:formula="of:=SUM([.D3:.D23])" office:value-type="float" office:value="37800" calcext:value-type="float">
            <text:p>3780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1月" table:style-name="ta12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1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30" calcext:value-type="float">
            <text:p>430</text:p>
          </table:table-cell>
          <table:table-cell table:style-name="ce8" table:formula="of:=SUM([.B3:.C3])" office:value-type="float" office:value="853" calcext:value-type="float">
            <text:p>8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17" calcext:value-type="float">
            <text:p>417</text:p>
          </table:table-cell>
          <table:table-cell table:style-name="ce8" table:formula="of:=SUM([.B4:.C4])" office:value-type="float" office:value="934" calcext:value-type="float">
            <text:p>9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29" calcext:value-type="float">
            <text:p>429</text:p>
          </table:table-cell>
          <table:table-cell table:style-name="ce8" table:formula="of:=SUM([.B5:.C5])" office:value-type="float" office:value="910" calcext:value-type="float">
            <text:p>9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724" calcext:value-type="float">
            <text:p>724</text:p>
          </table:table-cell>
          <table:table-cell table:style-name="ce8" table:formula="of:=SUM([.B6:.C6])" office:value-type="float" office:value="1528" calcext:value-type="float">
            <text:p>15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139" calcext:value-type="float">
            <text:p>1139</text:p>
          </table:table-cell>
          <table:table-cell table:style-name="ce8" office:value-type="float" office:value="955" calcext:value-type="float">
            <text:p>955</text:p>
          </table:table-cell>
          <table:table-cell table:style-name="ce8" table:formula="of:=SUM([.B7:.C7])" office:value-type="float" office:value="2094" calcext:value-type="float">
            <text:p>20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table:formula="of:=SUM([.B8:.C8])" office:value-type="float" office:value="2368" calcext:value-type="float">
            <text:p>23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861" calcext:value-type="float">
            <text:p>861</text:p>
          </table:table-cell>
          <table:table-cell table:style-name="ce8" table:formula="of:=SUM([.B9:.C9])" office:value-type="float" office:value="1953" calcext:value-type="float">
            <text:p>19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958" calcext:value-type="float">
            <text:p>958</text:p>
          </table:table-cell>
          <table:table-cell table:style-name="ce8" table:formula="of:=SUM([.B10:.C10])" office:value-type="float" office:value="2036" calcext:value-type="float">
            <text:p>20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table:formula="of:=SUM([.B11:.C11])" office:value-type="float" office:value="2233" calcext:value-type="float">
            <text:p>22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table:formula="of:=SUM([.B12:.C12])" office:value-type="float" office:value="2343" calcext:value-type="float">
            <text:p>2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1433" calcext:value-type="float">
            <text:p>1433</text:p>
          </table:table-cell>
          <table:table-cell table:style-name="ce8" table:formula="of:=SUM([.B13:.C13])" office:value-type="float" office:value="3173" calcext:value-type="float">
            <text:p>31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table:formula="of:=SUM([.B14:.C14])" office:value-type="float" office:value="3532" calcext:value-type="float">
            <text:p>35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09" calcext:value-type="float">
            <text:p>1909</text:p>
          </table:table-cell>
          <table:table-cell table:style-name="ce8" office:value-type="float" office:value="1548" calcext:value-type="float">
            <text:p>1548</text:p>
          </table:table-cell>
          <table:table-cell table:style-name="ce8" table:formula="of:=SUM([.B15:.C15])" office:value-type="float" office:value="3457" calcext:value-type="float">
            <text:p>34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585" calcext:value-type="float">
            <text:p>1585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table:formula="of:=SUM([.B16:.C16])" office:value-type="float" office:value="2999" calcext:value-type="float">
            <text:p>29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table:formula="of:=SUM([.B17:.C17])" office:value-type="float" office:value="2421" calcext:value-type="float">
            <text:p>24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955" calcext:value-type="float">
            <text:p>955</text:p>
          </table:table-cell>
          <table:table-cell table:style-name="ce8" table:formula="of:=SUM([.B18:.C18])" office:value-type="float" office:value="1827" calcext:value-type="float">
            <text:p>18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943" calcext:value-type="float">
            <text:p>943</text:p>
          </table:table-cell>
          <table:table-cell table:style-name="ce8" table:formula="of:=SUM([.B19:.C19])" office:value-type="float" office:value="1754" calcext:value-type="float">
            <text:p>17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572" calcext:value-type="float">
            <text:p>572</text:p>
          </table:table-cell>
          <table:table-cell table:style-name="ce8" table:formula="of:=SUM([.B20:.C20])" office:value-type="float" office:value="1013" calcext:value-type="float">
            <text:p>10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6" calcext:value-type="float">
            <text:p>236</text:p>
          </table:table-cell>
          <table:table-cell table:style-name="ce8" table:formula="of:=SUM([.B21:.C21])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formula="of:=SUM([.B22:.C22])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926" calcext:value-type="float">
            <text:p>19926</text:p>
          </table:table-cell>
          <table:table-cell table:style-name="ce9" table:formula="of:=SUM([.C3:.C23])" office:value-type="float" office:value="17933" calcext:value-type="float">
            <text:p>17933</text:p>
          </table:table-cell>
          <table:table-cell table:style-name="ce9" table:formula="of:=SUM([.D3:.D23])" office:value-type="float" office:value="37859" calcext:value-type="float">
            <text:p>3785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2月_20__20__20__20__20__20__20__20__20_" style:display-name="PageStyle_111年12月     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1年11月_20__20__20__20__20__20__20__20__20_" style:display-name="PageStyle_111年11月     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1年10月_20__20__20__20__20__20__20__20_" style:display-name="PageStyle_111年10月    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1年9月_20__20__20__20__20__20__20_" style:display-name="PageStyle_111年9月   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1年8月_20__20__20__20__20__20_" style:display-name="PageStyle_111年8月  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1年7月_20__20__20__20__20_" style:display-name="PageStyle_111年7月 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1年6月_20__20__20__20_" style:display-name="PageStyle_111年6月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1年5月_20__20__20_" style:display-name="PageStyle_111年5月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1年4月_20__20_" style:display-name="PageStyle_111年4月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1年3月_20_" style:display-name="PageStyle_111年3月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1年2月" style:display-name="PageStyle_111年2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1年1月" style:display-name="PageStyle_111年1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5-11T08:18:34</meta:creation-date>
    <dc:creator>user</dc:creator>
    <dc:date>2023-01-03T18:19:00</dc:date>
    <meta:print-date>2018-03-05T09:58:26</meta:print-date>
    <meta:editing-cycles>15</meta:editing-cycles>
    <meta:editing-duration>PT3H9M</meta:editing-duration>
    <meta:document-statistic meta:table-count="12" meta:cell-count="1114" meta:object-count="0"/>
    <meta:generator>LibreOffice/5.1.2.2$Windows_x86 LibreOffice_project/d3bf12ecb743fc0d20e0be0c58ca359301eb705f</meta:generator>
  </office:meta>
</office:document-meta>
</file>