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9.05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0年12月_20__20__20__20__20_">
      <style:table-properties table:display="true" style:writing-mode="lr-tb"/>
    </style:style>
    <style:style style:name="ta2" style:family="table" style:master-page-name="PageStyle_5f_110年11月_20__20__20__20__20__20_">
      <style:table-properties table:display="true" style:writing-mode="lr-tb"/>
    </style:style>
    <style:style style:name="ta3" style:family="table" style:master-page-name="PageStyle_5f_110年10月_20__20__20__20__20__20__20_">
      <style:table-properties table:display="true" style:writing-mode="lr-tb"/>
    </style:style>
    <style:style style:name="ta4" style:family="table" style:master-page-name="PageStyle_5f_110年9月_20__20__20__20__20__20_">
      <style:table-properties table:display="true" style:writing-mode="lr-tb"/>
    </style:style>
    <style:style style:name="ta5" style:family="table" style:master-page-name="PageStyle_5f_110年8月_20__20__20__20__20_">
      <style:table-properties table:display="true" style:writing-mode="lr-tb"/>
    </style:style>
    <style:style style:name="ta6" style:family="table" style:master-page-name="PageStyle_5f_110年7月_20__20__20__20__20_">
      <style:table-properties table:display="true" style:writing-mode="lr-tb"/>
    </style:style>
    <style:style style:name="ta7" style:family="table" style:master-page-name="PageStyle_5f_110年6月_20__20__20__20_">
      <style:table-properties table:display="true" style:writing-mode="lr-tb"/>
    </style:style>
    <style:style style:name="ta8" style:family="table" style:master-page-name="PageStyle_5f_110年5月_20__20__20_">
      <style:table-properties table:display="true" style:writing-mode="lr-tb"/>
    </style:style>
    <style:style style:name="ta9" style:family="table" style:master-page-name="PageStyle_5f_110年4月_20__20__20_">
      <style:table-properties table:display="true" style:writing-mode="lr-tb"/>
    </style:style>
    <style:style style:name="ta10" style:family="table" style:master-page-name="PageStyle_5f_110年3月_20__20_">
      <style:table-properties table:display="true" style:writing-mode="lr-tb"/>
    </style:style>
    <style:style style:name="ta11" style:family="table" style:master-page-name="PageStyle_5f_110年2月_20_">
      <style:table-properties table:display="true" style:writing-mode="lr-tb"/>
    </style:style>
    <style:style style:name="ta12" style:family="table" style:master-page-name="PageStyle_5f_110年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1" fo:font-size="12pt" fo:font-style="normal" fo:text-shadow="none" style:text-underline-style="none" fo:font-weight="bold" style:font-name-asian="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name-complex="Arial11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年12月     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1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40" calcext:value-type="float">
            <text:p>440</text:p>
          </table:table-cell>
          <table:table-cell table:style-name="ce8" table:formula="of:=SUM([.B3:.C3])" office:value-type="float" office:value="866" calcext:value-type="float">
            <text:p>8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415" calcext:value-type="float">
            <text:p>415</text:p>
          </table:table-cell>
          <table:table-cell table:style-name="ce8" table:formula="of:=SUM([.B4:.C4])" office:value-type="float" office:value="938" calcext:value-type="float">
            <text:p>9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37" calcext:value-type="float">
            <text:p>437</text:p>
          </table:table-cell>
          <table:table-cell table:style-name="ce8" table:formula="of:=SUM([.B5:.C5])" office:value-type="float" office:value="921" calcext:value-type="float">
            <text:p>9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25" calcext:value-type="float">
            <text:p>725</text:p>
          </table:table-cell>
          <table:table-cell table:style-name="ce8" table:formula="of:=SUM([.B6:.C6])" office:value-type="float" office:value="1538" calcext:value-type="float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962" calcext:value-type="float">
            <text:p>962</text:p>
          </table:table-cell>
          <table:table-cell table:style-name="ce8" table:formula="of:=SUM([.B7:.C7])" office:value-type="float" office:value="2108" calcext:value-type="float">
            <text:p>2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table:formula="of:=SUM([.B8:.C8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861" calcext:value-type="float">
            <text:p>861</text:p>
          </table:table-cell>
          <table:table-cell table:style-name="ce8" table:formula="of:=SUM([.B9:.C9])" office:value-type="float" office:value="1951" calcext:value-type="float">
            <text:p>19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office:value-type="float" office:value="961" calcext:value-type="float">
            <text:p>961</text:p>
          </table:table-cell>
          <table:table-cell table:style-name="ce8" table:formula="of:=SUM([.B10:.C10])" office:value-type="float" office:value="2051" calcext:value-type="float">
            <text:p>20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table:formula="of:=SUM([.B11:.C11])" office:value-type="float" office:value="2246" calcext:value-type="float">
            <text:p>22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table:formula="of:=SUM([.B12:.C12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table:formula="of:=SUM([.B13:.C13])" office:value-type="float" office:value="3181" calcext:value-type="float">
            <text:p>31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0" calcext:value-type="float">
            <text:p>2000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table:formula="of:=SUM([.B14:.C14])" office:value-type="float" office:value="3537" calcext:value-type="float">
            <text:p>3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table:formula="of:=SUM([.B15:.C15])" office:value-type="float" office:value="3455" calcext:value-type="float">
            <text:p>34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table:formula="of:=SUM([.B16:.C16])" office:value-type="float" office:value="2981" calcext:value-type="float">
            <text:p>29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table:formula="of:=SUM([.B17:.C17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59" calcext:value-type="float">
            <text:p>959</text:p>
          </table:table-cell>
          <table:table-cell table:style-name="ce8" table:formula="of:=SUM([.B18:.C18])" office:value-type="float" office:value="1830" calcext:value-type="float">
            <text:p>1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936" calcext:value-type="float">
            <text:p>936</text:p>
          </table:table-cell>
          <table:table-cell table:style-name="ce8" table:formula="of:=SUM([.B19:.C19])" office:value-type="float" office:value="1741" calcext:value-type="float">
            <text:p>17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570" calcext:value-type="float">
            <text:p>570</text:p>
          </table:table-cell>
          <table:table-cell table:style-name="ce8" table:formula="of:=SUM([.B20:.C20])" office:value-type="float" office:value="1015" calcext:value-type="float">
            <text:p>1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6" calcext:value-type="float">
            <text:p>236</text:p>
          </table:table-cell>
          <table:table-cell table:style-name="ce8" table:formula="of:=SUM([.B21:.C21])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19976" calcext:value-type="float">
            <text:p>19976</text:p>
          </table:table-cell>
          <table:table-cell table:style-name="ce9" table:formula="of:=SUM([.C3:.C23])" office:value-type="float" office:value="17973" calcext:value-type="float">
            <text:p>17973</text:p>
          </table:table-cell>
          <table:table-cell table:style-name="ce9" table:formula="of:=SUM([.B24:.C24])" office:value-type="float" office:value="37949" calcext:value-type="float">
            <text:p>379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1月      " table:style-name="ta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1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435" calcext:value-type="float">
            <text:p>435</text:p>
          </table:table-cell>
          <table:table-cell table:style-name="ce8" table:formula="of:=SUM([.B3:.C3])" office:value-type="float" office:value="862" calcext:value-type="float">
            <text:p>8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421" calcext:value-type="float">
            <text:p>421</text:p>
          </table:table-cell>
          <table:table-cell table:style-name="ce8" table:formula="of:=SUM([.B4:.C4])" office:value-type="float" office:value="941" calcext:value-type="float">
            <text:p>9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43" calcext:value-type="float">
            <text:p>443</text:p>
          </table:table-cell>
          <table:table-cell table:style-name="ce8" table:formula="of:=SUM([.B5:.C5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733" calcext:value-type="float">
            <text:p>733</text:p>
          </table:table-cell>
          <table:table-cell table:style-name="ce8" table:formula="of:=SUM([.B6:.C6])" office:value-type="float" office:value="1551" calcext:value-type="float">
            <text:p>15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968" calcext:value-type="float">
            <text:p>968</text:p>
          </table:table-cell>
          <table:table-cell table:style-name="ce8" table:formula="of:=SUM([.B7:.C7])" office:value-type="float" office:value="2127" calcext:value-type="float">
            <text:p>2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table:formula="of:=SUM([.B8:.C8])" office:value-type="float" office:value="2362" calcext:value-type="float">
            <text:p>2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office:value-type="float" office:value="865" calcext:value-type="float">
            <text:p>865</text:p>
          </table:table-cell>
          <table:table-cell table:style-name="ce8" table:formula="of:=SUM([.B9:.C9])" office:value-type="float" office:value="1954" calcext:value-type="float">
            <text:p>19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968" calcext:value-type="float">
            <text:p>968</text:p>
          </table:table-cell>
          <table:table-cell table:style-name="ce8" table:formula="of:=SUM([.B10:.C10])" office:value-type="float" office:value="2063" calcext:value-type="float">
            <text:p>20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82" calcext:value-type="float">
            <text:p>1182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table:formula="of:=SUM([.B11:.C11])" office:value-type="float" office:value="2254" calcext:value-type="float">
            <text:p>2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table:formula="of:=SUM([.B12:.C12])" office:value-type="float" office:value="2360" calcext:value-type="float">
            <text:p>2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table:formula="of:=SUM([.B13:.C13])" office:value-type="float" office:value="3182" calcext:value-type="float">
            <text:p>3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table:formula="of:=SUM([.B14:.C14])" office:value-type="float" office:value="3534" calcext:value-type="float">
            <text:p>35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16" calcext:value-type="float">
            <text:p>1916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table:formula="of:=SUM([.B15:.C15])" office:value-type="float" office:value="3462" calcext:value-type="float">
            <text:p>3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table:formula="of:=SUM([.B16:.C16])" office:value-type="float" office:value="2953" calcext:value-type="float">
            <text:p>29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table:formula="of:=SUM([.B17:.C17])" office:value-type="float" office:value="2417" calcext:value-type="float">
            <text:p>24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69" calcext:value-type="float">
            <text:p>969</text:p>
          </table:table-cell>
          <table:table-cell table:style-name="ce8" table:formula="of:=SUM([.B18:.C18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939" calcext:value-type="float">
            <text:p>939</text:p>
          </table:table-cell>
          <table:table-cell table:style-name="ce8" table:formula="of:=SUM([.B19:.C19])" office:value-type="float" office:value="1749" calcext:value-type="float">
            <text:p>17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571" calcext:value-type="float">
            <text:p>571</text:p>
          </table:table-cell>
          <table:table-cell table:style-name="ce8" table:formula="of:=SUM([.B20:.C20])" office:value-type="float" office:value="1020" calcext:value-type="float">
            <text:p>1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table:formula="of:=SUM([.B21:.C21])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0006" calcext:value-type="float">
            <text:p>20006</text:p>
          </table:table-cell>
          <table:table-cell table:style-name="ce9" table:formula="of:=SUM([.C3:.C23])" office:value-type="float" office:value="17987" calcext:value-type="float">
            <text:p>17987</text:p>
          </table:table-cell>
          <table:table-cell table:style-name="ce9" table:formula="of:=SUM([.B24:.C24])" office:value-type="float" office:value="37993" calcext:value-type="float">
            <text:p>3799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0月       " table:style-name="ta3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10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40" calcext:value-type="float">
            <text:p>440</text:p>
          </table:table-cell>
          <table:table-cell table:style-name="ce8" table:formula="of:=SUM([.B3:.C3])" office:value-type="float" office:value="869" calcext:value-type="float">
            <text:p>8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20" calcext:value-type="float">
            <text:p>420</text:p>
          </table:table-cell>
          <table:table-cell table:style-name="ce8" table:formula="of:=SUM([.B4:.C4])" office:value-type="float" office:value="937" calcext:value-type="float">
            <text:p>9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54" calcext:value-type="float">
            <text:p>454</text:p>
          </table:table-cell>
          <table:table-cell table:style-name="ce8" table:formula="of:=SUM([.B5:.C5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730" calcext:value-type="float">
            <text:p>730</text:p>
          </table:table-cell>
          <table:table-cell table:style-name="ce8" table:formula="of:=SUM([.B6:.C6])" office:value-type="float" office:value="1560" calcext:value-type="float">
            <text:p>15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969" calcext:value-type="float">
            <text:p>969</text:p>
          </table:table-cell>
          <table:table-cell table:style-name="ce8" table:formula="of:=SUM([.B7:.C7])" office:value-type="float" office:value="2136" calcext:value-type="float">
            <text:p>2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table:formula="of:=SUM([.B8:.C8])" office:value-type="float" office:value="2365" calcext:value-type="float">
            <text:p>23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862" calcext:value-type="float">
            <text:p>862</text:p>
          </table:table-cell>
          <table:table-cell table:style-name="ce8" table:formula="of:=SUM([.B9:.C9])" office:value-type="float" office:value="1946" calcext:value-type="float">
            <text:p>19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04" calcext:value-type="float">
            <text:p>1104</text:p>
          </table:table-cell>
          <table:table-cell table:style-name="ce8" office:value-type="float" office:value="975" calcext:value-type="float">
            <text:p>975</text:p>
          </table:table-cell>
          <table:table-cell table:style-name="ce8" table:formula="of:=SUM([.B10:.C10])" office:value-type="float" office:value="2079" calcext:value-type="float">
            <text:p>20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table:formula="of:=SUM([.B11:.C11])" office:value-type="float" office:value="2264" calcext:value-type="float">
            <text:p>2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table:formula="of:=SUM([.B12:.C12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table:formula="of:=SUM([.B13:.C13])" office:value-type="float" office:value="3198" calcext:value-type="float">
            <text:p>31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table:formula="of:=SUM([.B14:.C14])" office:value-type="float" office:value="3552" calcext:value-type="float">
            <text:p>3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table:formula="of:=SUM([.B15:.C15])" office:value-type="float" office:value="3457" calcext:value-type="float">
            <text:p>34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table:formula="of:=SUM([.B16:.C16])" office:value-type="float" office:value="2951" calcext:value-type="float">
            <text:p>29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table:formula="of:=SUM([.B17:.C17])" office:value-type="float" office:value="2408" calcext:value-type="float">
            <text:p>24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970" calcext:value-type="float">
            <text:p>970</text:p>
          </table:table-cell>
          <table:table-cell table:style-name="ce8" table:formula="of:=SUM([.B18:.C18])" office:value-type="float" office:value="1855" calcext:value-type="float">
            <text:p>18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940" calcext:value-type="float">
            <text:p>940</text:p>
          </table:table-cell>
          <table:table-cell table:style-name="ce8" table:formula="of:=SUM([.B19:.C19])" office:value-type="float" office:value="1752" calcext:value-type="float">
            <text:p>17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68" calcext:value-type="float">
            <text:p>568</text:p>
          </table:table-cell>
          <table:table-cell table:style-name="ce8" table:formula="of:=SUM([.B20:.C20])" office:value-type="float" office:value="1014" calcext:value-type="float">
            <text:p>10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30" calcext:value-type="float">
            <text:p>230</text:p>
          </table:table-cell>
          <table:table-cell table:style-name="ce8" table:formula="of:=SUM([.B21:.C21])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table:formula="of:=SUM([.B22:.C22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0046" calcext:value-type="float">
            <text:p>20046</text:p>
          </table:table-cell>
          <table:table-cell table:style-name="ce9" table:formula="of:=SUM([.C3:.C23])" office:value-type="float" office:value="18003" calcext:value-type="float">
            <text:p>18003</text:p>
          </table:table-cell>
          <table:table-cell table:style-name="ce9" table:formula="of:=SUM([.B24:.C24])" office:value-type="float" office:value="38049" calcext:value-type="float">
            <text:p>3804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9月      " table:style-name="ta4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9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435" calcext:value-type="float">
            <text:p>435</text:p>
          </table:table-cell>
          <table:table-cell table:style-name="ce8" table:formula="of:=SUM([.B3:.C3])" office:value-type="float" office:value="864" calcext:value-type="float">
            <text:p>8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424" calcext:value-type="float">
            <text:p>424</text:p>
          </table:table-cell>
          <table:table-cell table:style-name="ce8" table:formula="of:=SUM([.B4:.C4])" office:value-type="float" office:value="934" calcext:value-type="float">
            <text:p>9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56" calcext:value-type="float">
            <text:p>456</text:p>
          </table:table-cell>
          <table:table-cell table:style-name="ce8" table:formula="of:=SUM([.B5:.C5])" office:value-type="float" office:value="954" calcext:value-type="float">
            <text:p>9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44" calcext:value-type="float">
            <text:p>744</text:p>
          </table:table-cell>
          <table:table-cell table:style-name="ce8" table:formula="of:=SUM([.B6:.C6])" office:value-type="float" office:value="1583" calcext:value-type="float">
            <text:p>1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975" calcext:value-type="float">
            <text:p>975</text:p>
          </table:table-cell>
          <table:table-cell table:style-name="ce8" table:formula="of:=SUM([.B7:.C7])" office:value-type="float" office:value="2151" calcext:value-type="float">
            <text:p>21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089" calcext:value-type="float">
            <text:p>1089</text:p>
          </table:table-cell>
          <table:table-cell table:style-name="ce8" table:formula="of:=SUM([.B8:.C8])" office:value-type="float" office:value="2362" calcext:value-type="float">
            <text:p>2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871" calcext:value-type="float">
            <text:p>871</text:p>
          </table:table-cell>
          <table:table-cell table:style-name="ce8" table:formula="of:=SUM([.B9:.C9])" office:value-type="float" office:value="1959" calcext:value-type="float">
            <text:p>19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976" calcext:value-type="float">
            <text:p>976</text:p>
          </table:table-cell>
          <table:table-cell table:style-name="ce8" table:formula="of:=SUM([.B10:.C10])" office:value-type="float" office:value="2077" calcext:value-type="float">
            <text:p>20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table:formula="of:=SUM([.B11:.C11])" office:value-type="float" office:value="2274" calcext:value-type="float">
            <text:p>2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table:formula="of:=SUM([.B12:.C12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57" calcext:value-type="float">
            <text:p>1757</text:p>
          </table:table-cell>
          <table:table-cell table:style-name="ce8" office:value-type="float" office:value="1450" calcext:value-type="float">
            <text:p>1450</text:p>
          </table:table-cell>
          <table:table-cell table:style-name="ce8" table:formula="of:=SUM([.B13:.C13])" office:value-type="float" office:value="3207" calcext:value-type="float">
            <text:p>32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2006" calcext:value-type="float">
            <text:p>200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table:formula="of:=SUM([.B14:.C14])" office:value-type="float" office:value="3546" calcext:value-type="float">
            <text:p>35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table:formula="of:=SUM([.B15:.C15])" office:value-type="float" office:value="3462" calcext:value-type="float">
            <text:p>34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table:formula="of:=SUM([.B16:.C16])" office:value-type="float" office:value="2955" calcext:value-type="float">
            <text:p>29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table:formula="of:=SUM([.B17:.C17])" office:value-type="float" office:value="2394" calcext:value-type="float">
            <text:p>23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974" calcext:value-type="float">
            <text:p>974</text:p>
          </table:table-cell>
          <table:table-cell table:style-name="ce8" table:formula="of:=SUM([.B18:.C18])" office:value-type="float" office:value="1856" calcext:value-type="float">
            <text:p>1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931" calcext:value-type="float">
            <text:p>931</text:p>
          </table:table-cell>
          <table:table-cell table:style-name="ce8" table:formula="of:=SUM([.B19:.C19])" office:value-type="float" office:value="1738" calcext:value-type="float">
            <text:p>17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565" calcext:value-type="float">
            <text:p>565</text:p>
          </table:table-cell>
          <table:table-cell table:style-name="ce8" table:formula="of:=SUM([.B20:.C20])" office:value-type="float" office:value="1005" calcext:value-type="float">
            <text:p>10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7" calcext:value-type="float">
            <text:p>227</text:p>
          </table:table-cell>
          <table:table-cell table:style-name="ce8" table:formula="of:=SUM([.B21:.C21])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table:formula="of:=SUM([.B22:.C22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0053" calcext:value-type="float">
            <text:p>20053</text:p>
          </table:table-cell>
          <table:table-cell table:style-name="ce9" table:formula="of:=SUM([.C3:.C23])" office:value-type="float" office:value="18029" calcext:value-type="float">
            <text:p>18029</text:p>
          </table:table-cell>
          <table:table-cell table:style-name="ce9" table:formula="of:=SUM([.B24:.C24])" office:value-type="float" office:value="38082" calcext:value-type="float">
            <text:p>3808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8月     " table:style-name="ta5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8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B3:.C3])" office:value-type="float" office:value="870" calcext:value-type="float">
            <text:p>8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25" calcext:value-type="float">
            <text:p>425</text:p>
          </table:table-cell>
          <table:table-cell table:style-name="ce8" table:formula="of:=SUM([.B4:.C4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71" calcext:value-type="float">
            <text:p>471</text:p>
          </table:table-cell>
          <table:table-cell table:style-name="ce8" table:formula="of:=SUM([.B5:.C5])" office:value-type="float" office:value="988" calcext:value-type="float">
            <text:p>9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47" calcext:value-type="float">
            <text:p>747</text:p>
          </table:table-cell>
          <table:table-cell table:style-name="ce8" table:formula="of:=SUM([.B6:.C6])" office:value-type="float" office:value="1583" calcext:value-type="float">
            <text:p>1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975" calcext:value-type="float">
            <text:p>975</text:p>
          </table:table-cell>
          <table:table-cell table:style-name="ce8" table:formula="of:=SUM([.B7:.C7])" office:value-type="float" office:value="2161" calcext:value-type="float">
            <text:p>21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table:formula="of:=SUM([.B8:.C8])" office:value-type="float" office:value="2352" calcext:value-type="float">
            <text:p>23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880" calcext:value-type="float">
            <text:p>880</text:p>
          </table:table-cell>
          <table:table-cell table:style-name="ce8" table:formula="of:=SUM([.B9:.C9])" office:value-type="float" office:value="1979" calcext:value-type="float">
            <text:p>19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981" calcext:value-type="float">
            <text:p>981</text:p>
          </table:table-cell>
          <table:table-cell table:style-name="ce8" table:formula="of:=SUM([.B10:.C10])" office:value-type="float" office:value="2080" calcext:value-type="float">
            <text:p>20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table:formula="of:=SUM([.B11:.C11])" office:value-type="float" office:value="2261" calcext:value-type="float">
            <text:p>2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table:formula="of:=SUM([.B12:.C12])" office:value-type="float" office:value="2374" calcext:value-type="float">
            <text:p>2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74" calcext:value-type="float">
            <text:p>1774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table:formula="of:=SUM([.B13:.C13])" office:value-type="float" office:value="3232" calcext:value-type="float">
            <text:p>32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95" calcext:value-type="float">
            <text:p>1995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table:formula="of:=SUM([.B14:.C14])" office:value-type="float" office:value="3541" calcext:value-type="float">
            <text:p>3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26" calcext:value-type="float">
            <text:p>1926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table:formula="of:=SUM([.B15:.C15])" office:value-type="float" office:value="3452" calcext:value-type="float">
            <text:p>34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table:formula="of:=SUM([.B16:.C16])" office:value-type="float" office:value="2962" calcext:value-type="float">
            <text:p>2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169" calcext:value-type="float">
            <text:p>1169</text:p>
          </table:table-cell>
          <table:table-cell table:style-name="ce8" table:formula="of:=SUM([.B17:.C17])" office:value-type="float" office:value="2386" calcext:value-type="float">
            <text:p>23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976" calcext:value-type="float">
            <text:p>976</text:p>
          </table:table-cell>
          <table:table-cell table:style-name="ce8" table:formula="of:=SUM([.B18:.C18])" office:value-type="float" office:value="1862" calcext:value-type="float">
            <text:p>18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931" calcext:value-type="float">
            <text:p>931</text:p>
          </table:table-cell>
          <table:table-cell table:style-name="ce8" table:formula="of:=SUM([.B19:.C19])" office:value-type="float" office:value="1734" calcext:value-type="float">
            <text:p>1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66" calcext:value-type="float">
            <text:p>566</text:p>
          </table:table-cell>
          <table:table-cell table:style-name="ce8" table:formula="of:=SUM([.B20:.C20])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4" calcext:value-type="float">
            <text:p>224</text:p>
          </table:table-cell>
          <table:table-cell table:style-name="ce8" table:formula="of:=SUM([.B21:.C21])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0075" calcext:value-type="float">
            <text:p>20075</text:p>
          </table:table-cell>
          <table:table-cell table:style-name="ce9" table:formula="of:=SUM([.C3:.C23])" office:value-type="float" office:value="18078" calcext:value-type="float">
            <text:p>18078</text:p>
          </table:table-cell>
          <table:table-cell table:style-name="ce9" table:formula="of:=SUM([.B24:.C24])" office:value-type="float" office:value="38153" calcext:value-type="float">
            <text:p>38153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7月     " table:style-name="ta6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7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B3:.C3])" office:value-type="float" office:value="881" calcext:value-type="float">
            <text:p>8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22" calcext:value-type="float">
            <text:p>422</text:p>
          </table:table-cell>
          <table:table-cell table:style-name="ce8" table:formula="of:=SUM([.B4:.C4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475" calcext:value-type="float">
            <text:p>475</text:p>
          </table:table-cell>
          <table:table-cell table:style-name="ce8" table:formula="of:=SUM([.B5:.C5])" office:value-type="float" office:value="1008" calcext:value-type="float">
            <text:p>10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58" calcext:value-type="float">
            <text:p>758</text:p>
          </table:table-cell>
          <table:table-cell table:style-name="ce8" table:formula="of:=SUM([.B6:.C6])" office:value-type="float" office:value="1594" calcext:value-type="float">
            <text:p>15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972" calcext:value-type="float">
            <text:p>972</text:p>
          </table:table-cell>
          <table:table-cell table:style-name="ce8" table:formula="of:=SUM([.B7:.C7])" office:value-type="float" office:value="2157" calcext:value-type="float">
            <text:p>21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090" calcext:value-type="float">
            <text:p>1090</text:p>
          </table:table-cell>
          <table:table-cell table:style-name="ce8" table:formula="of:=SUM([.B8:.C8])" office:value-type="float" office:value="2353" calcext:value-type="float">
            <text:p>23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8" calcext:value-type="float">
            <text:p>1098</text:p>
          </table:table-cell>
          <table:table-cell table:style-name="ce8" office:value-type="float" office:value="875" calcext:value-type="float">
            <text:p>875</text:p>
          </table:table-cell>
          <table:table-cell table:style-name="ce8" table:formula="of:=SUM([.B9:.C9])" office:value-type="float" office:value="1973" calcext:value-type="float">
            <text:p>19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990" calcext:value-type="float">
            <text:p>990</text:p>
          </table:table-cell>
          <table:table-cell table:style-name="ce8" table:formula="of:=SUM([.B10:.C10])" office:value-type="float" office:value="2102" calcext:value-type="float">
            <text:p>21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90" calcext:value-type="float">
            <text:p>1190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table:formula="of:=SUM([.B11:.C11])" office:value-type="float" office:value="2262" calcext:value-type="float">
            <text:p>22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table:formula="of:=SUM([.B12:.C12])" office:value-type="float" office:value="2404" calcext:value-type="float">
            <text:p>24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61" calcext:value-type="float">
            <text:p>1761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table:formula="of:=SUM([.B13:.C13])" office:value-type="float" office:value="3222" calcext:value-type="float">
            <text:p>32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93" calcext:value-type="float">
            <text:p>1993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table:formula="of:=SUM([.B14:.C14])" office:value-type="float" office:value="3541" calcext:value-type="float">
            <text:p>35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table:formula="of:=SUM([.B15:.C15])" office:value-type="float" office:value="3455" calcext:value-type="float">
            <text:p>34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1398" calcext:value-type="float">
            <text:p>1398</text:p>
          </table:table-cell>
          <table:table-cell table:style-name="ce8" table:formula="of:=SUM([.B16:.C16])" office:value-type="float" office:value="2965" calcext:value-type="float">
            <text:p>29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table:formula="of:=SUM([.B17:.C17])" office:value-type="float" office:value="2368" calcext:value-type="float">
            <text:p>23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980" calcext:value-type="float">
            <text:p>980</text:p>
          </table:table-cell>
          <table:table-cell table:style-name="ce8" table:formula="of:=SUM([.B18:.C18])" office:value-type="float" office:value="1870" calcext:value-type="float">
            <text:p>18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936" calcext:value-type="float">
            <text:p>936</text:p>
          </table:table-cell>
          <table:table-cell table:style-name="ce8" table:formula="of:=SUM([.B19:.C19])" office:value-type="float" office:value="1733" calcext:value-type="float">
            <text:p>17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62" calcext:value-type="float">
            <text:p>562</text:p>
          </table:table-cell>
          <table:table-cell table:style-name="ce8" table:formula="of:=SUM([.B20:.C20])" office:value-type="float" office:value="996" calcext:value-type="float">
            <text:p>9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4" calcext:value-type="float">
            <text:p>224</text:p>
          </table:table-cell>
          <table:table-cell table:style-name="ce8" table:formula="of:=SUM([.B21:.C21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SUM([.B22:.C22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0108" calcext:value-type="float">
            <text:p>20108</text:p>
          </table:table-cell>
          <table:table-cell table:style-name="ce9" table:formula="of:=SUM([.C3:.C23])" office:value-type="float" office:value="18101" calcext:value-type="float">
            <text:p>18101</text:p>
          </table:table-cell>
          <table:table-cell table:style-name="ce9" table:formula="of:=SUM([.B24:.C24])" office:value-type="float" office:value="38209" calcext:value-type="float">
            <text:p>38209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6月    " table:style-name="ta7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6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B3:.C3])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30" calcext:value-type="float">
            <text:p>430</text:p>
          </table:table-cell>
          <table:table-cell table:style-name="ce8" table:formula="of:=SUM([.B4:.C4])" office:value-type="float" office:value="927" calcext:value-type="float">
            <text:p>9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67" calcext:value-type="float">
            <text:p>467</text:p>
          </table:table-cell>
          <table:table-cell table:style-name="ce8" table:formula="of:=SUM([.B5:.C5])" office:value-type="float" office:value="1004" calcext:value-type="float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63" calcext:value-type="float">
            <text:p>763</text:p>
          </table:table-cell>
          <table:table-cell table:style-name="ce8" table:formula="of:=SUM([.B6:.C6])" office:value-type="float" office:value="1599" calcext:value-type="float">
            <text:p>15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971" calcext:value-type="float">
            <text:p>971</text:p>
          </table:table-cell>
          <table:table-cell table:style-name="ce8" table:formula="of:=SUM([.B7:.C7])" office:value-type="float" office:value="2171" calcext:value-type="float">
            <text:p>21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5" calcext:value-type="float">
            <text:p>1255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table:formula="of:=SUM([.B8:.C8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7" calcext:value-type="float">
            <text:p>1097</text:p>
          </table:table-cell>
          <table:table-cell table:style-name="ce8" office:value-type="float" office:value="886" calcext:value-type="float">
            <text:p>886</text:p>
          </table:table-cell>
          <table:table-cell table:style-name="ce8" table:formula="of:=SUM([.B9:.C9])" office:value-type="float" office:value="1983" calcext:value-type="float">
            <text:p>19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983" calcext:value-type="float">
            <text:p>983</text:p>
          </table:table-cell>
          <table:table-cell table:style-name="ce8" table:formula="of:=SUM([.B10:.C10])" office:value-type="float" office:value="2112" calcext:value-type="float">
            <text:p>21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table:formula="of:=SUM([.B11:.C11])" office:value-type="float" office:value="2265" calcext:value-type="float">
            <text:p>22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table:formula="of:=SUM([.B12:.C12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table:formula="of:=SUM([.B13:.C13])" office:value-type="float" office:value="3228" calcext:value-type="float">
            <text:p>32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1569" calcext:value-type="float">
            <text:p>1569</text:p>
          </table:table-cell>
          <table:table-cell table:style-name="ce8" table:formula="of:=SUM([.B14:.C14])" office:value-type="float" office:value="3556" calcext:value-type="float">
            <text:p>35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510" calcext:value-type="float">
            <text:p>1510</text:p>
          </table:table-cell>
          <table:table-cell table:style-name="ce8" table:formula="of:=SUM([.B15:.C15])" office:value-type="float" office:value="3445" calcext:value-type="float">
            <text:p>34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63" calcext:value-type="float">
            <text:p>1563</text:p>
          </table:table-cell>
          <table:table-cell table:style-name="ce8" office:value-type="float" office:value="1392" calcext:value-type="float">
            <text:p>1392</text:p>
          </table:table-cell>
          <table:table-cell table:style-name="ce8" table:formula="of:=SUM([.B16:.C16])" office:value-type="float" office:value="2955" calcext:value-type="float">
            <text:p>29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table:formula="of:=SUM([.B17:.C17])" office:value-type="float" office:value="2357" calcext:value-type="float">
            <text:p>2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987" calcext:value-type="float">
            <text:p>987</text:p>
          </table:table-cell>
          <table:table-cell table:style-name="ce8" table:formula="of:=SUM([.B18:.C18])" office:value-type="float" office:value="1885" calcext:value-type="float">
            <text:p>18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935" calcext:value-type="float">
            <text:p>935</text:p>
          </table:table-cell>
          <table:table-cell table:style-name="ce8" table:formula="of:=SUM([.B19:.C19])" office:value-type="float" office:value="1732" calcext:value-type="float">
            <text:p>1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567" calcext:value-type="float">
            <text:p>567</text:p>
          </table:table-cell>
          <table:table-cell table:style-name="ce8" table:formula="of:=SUM([.B20:.C20])" office:value-type="float" office:value="997" calcext:value-type="float">
            <text:p>9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1" calcext:value-type="float">
            <text:p>221</text:p>
          </table:table-cell>
          <table:table-cell table:style-name="ce8" table:formula="of:=SUM([.B21:.C21])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style-name="ce8" table:formula="of:=SUM([.B22:.C22])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table:formula="of:=SUM([.B3:.B23])" office:value-type="float" office:value="20145" calcext:value-type="float">
            <text:p>20145</text:p>
          </table:table-cell>
          <table:table-cell table:style-name="ce9" table:formula="of:=SUM([.C3:.C23])" office:value-type="float" office:value="18131" calcext:value-type="float">
            <text:p>18131</text:p>
          </table:table-cell>
          <table:table-cell table:style-name="ce9" table:formula="of:=SUM([.B24:.C24])" office:value-type="float" office:value="38276" calcext:value-type="float">
            <text:p>38276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5月   " table:style-name="ta8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5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number-columns-repeated="2" table:style-name="ce8" office:value-type="float" office:value="446" calcext:value-type="float">
            <text:p>446</text:p>
          </table:table-cell>
          <table:table-cell table:style-name="ce8" office:value-type="float" office:value="892" calcext:value-type="float">
            <text:p>8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917" calcext:value-type="float">
            <text:p>91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003" calcext:value-type="float">
            <text:p>10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70" calcext:value-type="float">
            <text:p>770</text:p>
          </table:table-cell>
          <table:table-cell table:style-name="ce8" office:value-type="float" office:value="1616" calcext:value-type="float">
            <text:p>16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2176" calcext:value-type="float">
            <text:p>21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9" calcext:value-type="float">
            <text:p>1259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2354" calcext:value-type="float">
            <text:p>2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1990" calcext:value-type="float">
            <text:p>19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2111" calcext:value-type="float">
            <text:p>2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2272" calcext:value-type="float">
            <text:p>22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2424" calcext:value-type="float">
            <text:p>24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3254" calcext:value-type="float">
            <text:p>32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3540" calcext:value-type="float">
            <text:p>35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45" calcext:value-type="float">
            <text:p>1945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3461" calcext:value-type="float">
            <text:p>34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1394" calcext:value-type="float">
            <text:p>1394</text:p>
          </table:table-cell>
          <table:table-cell table:style-name="ce8" office:value-type="float" office:value="2952" calcext:value-type="float">
            <text:p>29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2351" calcext:value-type="float">
            <text:p>23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885" calcext:value-type="float">
            <text:p>18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737" calcext:value-type="float">
            <text:p>17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990" calcext:value-type="float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20165" calcext:value-type="float">
            <text:p>20165</text:p>
          </table:table-cell>
          <table:table-cell table:style-name="ce9" office:value-type="float" office:value="18157" calcext:value-type="float">
            <text:p>18157</text:p>
          </table:table-cell>
          <table:table-cell table:style-name="ce9" office:value-type="float" office:value="38322" calcext:value-type="float">
            <text:p>3832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4月   " table:style-name="ta9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4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891" calcext:value-type="float">
            <text:p>8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916" calcext:value-type="float">
            <text:p>9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1015" calcext:value-type="float">
            <text:p>1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623" calcext:value-type="float">
            <text:p>16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2173" calcext:value-type="float">
            <text:p>21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2354" calcext:value-type="float">
            <text:p>23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1990" calcext:value-type="float">
            <text:p>19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2117" calcext:value-type="float">
            <text:p>2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2290" calcext:value-type="float">
            <text:p>2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2434" calcext:value-type="float">
            <text:p>24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office:value-type="float" office:value="3261" calcext:value-type="float">
            <text:p>32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3533" calcext:value-type="float">
            <text:p>35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3464" calcext:value-type="float">
            <text:p>34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55" calcext:value-type="float">
            <text:p>1555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955" calcext:value-type="float">
            <text:p>29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2324" calcext:value-type="float">
            <text:p>2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898" calcext:value-type="float">
            <text:p>18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1734" calcext:value-type="float">
            <text:p>17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989" calcext:value-type="float">
            <text:p>9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1">以上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9" office:value-type="float" office:value="20175" calcext:value-type="float">
            <text:p>20175</text:p>
          </table:table-cell>
          <table:table-cell table:style-name="ce9" office:value-type="float" office:value="18185" calcext:value-type="float">
            <text:p>18185</text:p>
          </table:table-cell>
          <table:table-cell table:style-name="ce9" office:value-type="float" office:value="38360" calcext:value-type="float">
            <text:p>38360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3月  " table:style-name="ta10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3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B3:.C3])" office:value-type="float" office:value="890" calcext:value-type="float">
            <text:p>8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31" calcext:value-type="float">
            <text:p>431</text:p>
          </table:table-cell>
          <table:table-cell table:style-name="ce8" table:formula="of:=SUM([.B4:.C4])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474" calcext:value-type="float">
            <text:p>474</text:p>
          </table:table-cell>
          <table:table-cell table:style-name="ce8" table:formula="of:=SUM([.B5:.C5])" office:value-type="float" office:value="1010" calcext:value-type="float">
            <text:p>1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785" calcext:value-type="float">
            <text:p>785</text:p>
          </table:table-cell>
          <table:table-cell table:style-name="ce8" table:formula="of:=SUM([.B6:.C6])" office:value-type="float" office:value="1637" calcext:value-type="float">
            <text:p>16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977" calcext:value-type="float">
            <text:p>977</text:p>
          </table:table-cell>
          <table:table-cell table:style-name="ce8" table:formula="of:=SUM([.B7:.C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table:formula="of:=SUM([.B8:.C8])" office:value-type="float" office:value="2359" calcext:value-type="float">
            <text:p>23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11" calcext:value-type="float">
            <text:p>1111</text:p>
          </table:table-cell>
          <table:table-cell table:style-name="ce8" office:value-type="float" office:value="884" calcext:value-type="float">
            <text:p>884</text:p>
          </table:table-cell>
          <table:table-cell table:style-name="ce8" table:formula="of:=SUM([.B9:.C9])" office:value-type="float" office:value="1995" calcext:value-type="float">
            <text:p>1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22" calcext:value-type="float">
            <text:p>1122</text:p>
          </table:table-cell>
          <table:table-cell table:style-name="ce8" office:value-type="float" office:value="988" calcext:value-type="float">
            <text:p>988</text:p>
          </table:table-cell>
          <table:table-cell table:style-name="ce8" table:formula="of:=SUM([.B10:.C10])" office:value-type="float" office:value="2110" calcext:value-type="float">
            <text:p>21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office:value-type="float" office:value="1094" calcext:value-type="float">
            <text:p>1094</text:p>
          </table:table-cell>
          <table:table-cell table:style-name="ce8" table:formula="of:=SUM([.B11:.C11])" office:value-type="float" office:value="2308" calcext:value-type="float">
            <text:p>23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50" calcext:value-type="float">
            <text:p>1250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table:formula="of:=SUM([.B12:.C12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01" calcext:value-type="float">
            <text:p>1801</text:p>
          </table:table-cell>
          <table:table-cell table:style-name="ce8" office:value-type="float" office:value="1458" calcext:value-type="float">
            <text:p>1458</text:p>
          </table:table-cell>
          <table:table-cell table:style-name="ce8" table:formula="of:=SUM([.B13:.C13])" office:value-type="float" office:value="3259" calcext:value-type="float">
            <text:p>3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table:formula="of:=SUM([.B14:.C14])" office:value-type="float" office:value="3544" calcext:value-type="float">
            <text:p>3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50" calcext:value-type="float">
            <text:p>1950</text:p>
          </table:table-cell>
          <table:table-cell table:style-name="ce8" office:value-type="float" office:value="1523" calcext:value-type="float">
            <text:p>1523</text:p>
          </table:table-cell>
          <table:table-cell table:style-name="ce8" table:formula="of:=SUM([.B15:.C15])" office:value-type="float" office:value="3473" calcext:value-type="float">
            <text:p>34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table:formula="of:=SUM([.B16:.C16])" office:value-type="float" office:value="2939" calcext:value-type="float">
            <text:p>29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89" calcext:value-type="float">
            <text:p>1189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table:formula="of:=SUM([.B17:.C17])" office:value-type="float" office:value="2324" calcext:value-type="float">
            <text:p>2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01" calcext:value-type="float">
            <text:p>901</text:p>
          </table:table-cell>
          <table:table-cell table:style-name="ce8" office:value-type="float" office:value="1003" calcext:value-type="float">
            <text:p>1003</text:p>
          </table:table-cell>
          <table:table-cell table:style-name="ce8" table:formula="of:=SUM([.B18:.C18])" office:value-type="float" office:value="1904" calcext:value-type="float">
            <text:p>19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30" calcext:value-type="float">
            <text:p>930</text:p>
          </table:table-cell>
          <table:table-cell table:style-name="ce8" table:formula="of:=SUM([.B19:.C19])" office:value-type="float" office:value="1726" calcext:value-type="float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67" calcext:value-type="float">
            <text:p>567</text:p>
          </table:table-cell>
          <table:table-cell table:style-name="ce8" table:formula="of:=SUM([.B20:.C20])" office:value-type="float" office:value="995" calcext:value-type="float">
            <text:p>9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table:formula="of:=SUM([.B21:.C21])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table:formula="of:=SUM([.B22:.C22]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9" table:formula="of:=SUM([.B3:.B23])" office:value-type="float" office:value="20206" calcext:value-type="float">
            <text:p>20206</text:p>
          </table:table-cell>
          <table:table-cell table:style-name="ce9" table:formula="of:=SUM([.C3:.C23])" office:value-type="float" office:value="18215" calcext:value-type="float">
            <text:p>18215</text:p>
          </table:table-cell>
          <table:table-cell table:style-name="ce9" table:formula="of:=SUM([.D3:.D23])" office:value-type="float" office:value="38421" calcext:value-type="float">
            <text:p>38421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2月 " table:style-name="ta11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2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42" calcext:value-type="float">
            <text:p>442</text:p>
          </table:table-cell>
          <table:table-cell table:style-name="ce8" table:formula="of:=SUM([.B3:.C3])" office:value-type="float" office:value="887" calcext:value-type="float">
            <text:p>8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432" calcext:value-type="float">
            <text:p>432</text:p>
          </table:table-cell>
          <table:table-cell table:style-name="ce8" table:formula="of:=SUM([.B4:.C4])" office:value-type="float" office:value="922" calcext:value-type="float">
            <text:p>9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71" calcext:value-type="float">
            <text:p>471</text:p>
          </table:table-cell>
          <table:table-cell table:style-name="ce8" table:formula="of:=SUM([.B5:.C5])" office:value-type="float" office:value="1010" calcext:value-type="float">
            <text:p>1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790" calcext:value-type="float">
            <text:p>790</text:p>
          </table:table-cell>
          <table:table-cell table:style-name="ce8" table:formula="of:=SUM([.B6:.C6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982" calcext:value-type="float">
            <text:p>982</text:p>
          </table:table-cell>
          <table:table-cell table:style-name="ce8" table:formula="of:=SUM([.B7:.C7])" office:value-type="float" office:value="2182" calcext:value-type="float">
            <text:p>21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table:formula="of:=SUM([.B8:.C8])" office:value-type="float" office:value="2360" calcext:value-type="float">
            <text:p>2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12" calcext:value-type="float">
            <text:p>1112</text:p>
          </table:table-cell>
          <table:table-cell table:style-name="ce8" office:value-type="float" office:value="898" calcext:value-type="float">
            <text:p>898</text:p>
          </table:table-cell>
          <table:table-cell table:style-name="ce8" table:formula="of:=SUM([.B9:.C9])" office:value-type="float" office:value="2010" calcext:value-type="float">
            <text:p>2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23" calcext:value-type="float">
            <text:p>1123</text:p>
          </table:table-cell>
          <table:table-cell table:style-name="ce8" office:value-type="float" office:value="993" calcext:value-type="float">
            <text:p>993</text:p>
          </table:table-cell>
          <table:table-cell table:style-name="ce8" table:formula="of:=SUM([.B10:.C10])" office:value-type="float" office:value="2116" calcext:value-type="float">
            <text:p>2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table:formula="of:=SUM([.B11:.C11])" office:value-type="float" office:value="2314" calcext:value-type="float">
            <text:p>23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table:formula="of:=SUM([.B12:.C12])" office:value-type="float" office:value="2455" calcext:value-type="float">
            <text:p>24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1473" calcext:value-type="float">
            <text:p>1473</text:p>
          </table:table-cell>
          <table:table-cell table:style-name="ce8" table:formula="of:=SUM([.B13:.C13])" office:value-type="float" office:value="3282" calcext:value-type="float">
            <text:p>32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table:formula="of:=SUM([.B14:.C14])" office:value-type="float" office:value="3535" calcext:value-type="float">
            <text:p>35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table:formula="of:=SUM([.B15:.C15])" office:value-type="float" office:value="3491" calcext:value-type="float">
            <text:p>34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384" calcext:value-type="float">
            <text:p>1384</text:p>
          </table:table-cell>
          <table:table-cell table:style-name="ce8" table:formula="of:=SUM([.B16:.C16])" office:value-type="float" office:value="2922" calcext:value-type="float">
            <text:p>29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table:formula="of:=SUM([.B17:.C17])" office:value-type="float" office:value="2299" calcext:value-type="float">
            <text:p>22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table:formula="of:=SUM([.B18:.C18])" office:value-type="float" office:value="1941" calcext:value-type="float">
            <text:p>19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913" calcext:value-type="float">
            <text:p>913</text:p>
          </table:table-cell>
          <table:table-cell table:style-name="ce8" table:formula="of:=SUM([.B19:.C19])" office:value-type="float" office:value="1712" calcext:value-type="float">
            <text:p>17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74" calcext:value-type="float">
            <text:p>574</text:p>
          </table:table-cell>
          <table:table-cell table:style-name="ce8" table:formula="of:=SUM([.B20:.C20])" office:value-type="float" office:value="1001" calcext:value-type="float">
            <text:p>10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3" calcext:value-type="float">
            <text:p>213</text:p>
          </table:table-cell>
          <table:table-cell table:style-name="ce8" table:formula="of:=SUM([.B21:.C21])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style-name="ce8" table:formula="of:=SUM([.B22:.C22])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9" table:formula="of:=SUM([.B3:.B23])" office:value-type="float" office:value="20227" calcext:value-type="float">
            <text:p>20227</text:p>
          </table:table-cell>
          <table:table-cell table:style-name="ce9" table:formula="of:=SUM([.C3:.C23])" office:value-type="float" office:value="18255" calcext:value-type="float">
            <text:p>18255</text:p>
          </table:table-cell>
          <table:table-cell table:style-name="ce9" table:formula="of:=SUM([.D3:.D23])" office:value-type="float" office:value="38482" calcext:value-type="float">
            <text:p>3848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年1月" table:style-name="ta12"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美濃區110年1月人口年齡層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40" calcext:value-type="float">
            <text:p>440</text:p>
          </table:table-cell>
          <table:table-cell table:style-name="ce8" table:formula="of:=SUM([.B3:.C3])" office:value-type="float" office:value="890" calcext:value-type="float">
            <text:p>8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-9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443" calcext:value-type="float">
            <text:p>443</text:p>
          </table:table-cell>
          <table:table-cell table:style-name="ce8" table:formula="of:=SUM([.B4:.C4])" office:value-type="float" office:value="926" calcext:value-type="float">
            <text:p>9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72" calcext:value-type="float">
            <text:p>472</text:p>
          </table:table-cell>
          <table:table-cell table:style-name="ce8" table:formula="of:=SUM([.B5:.C5])" office:value-type="float" office:value="1020" calcext:value-type="float">
            <text:p>10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-19</text:p>
          </table:table-cell>
          <table:table-cell table:style-name="ce8" office:value-type="float" office:value="855" calcext:value-type="float">
            <text:p>855</text:p>
          </table:table-cell>
          <table:table-cell table:style-name="ce8" office:value-type="float" office:value="799" calcext:value-type="float">
            <text:p>799</text:p>
          </table:table-cell>
          <table:table-cell table:style-name="ce8" table:formula="of:=SUM([.B6:.C6])" office:value-type="float" office:value="1654" calcext:value-type="float">
            <text:p>16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990" calcext:value-type="float">
            <text:p>990</text:p>
          </table:table-cell>
          <table:table-cell table:style-name="ce8" table:formula="of:=SUM([.B7:.C7])" office:value-type="float" office:value="2197" calcext:value-type="float">
            <text:p>21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</text:p>
          </table:table-cell>
          <table:table-cell table:style-name="ce8" office:value-type="float" office:value="1268" calcext:value-type="float">
            <text:p>1268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table:formula="of:=SUM([.B8:.C8])" office:value-type="float" office:value="2360" calcext:value-type="float">
            <text:p>23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</text:p>
          </table:table-cell>
          <table:table-cell table:style-name="ce8" office:value-type="float" office:value="1116" calcext:value-type="float">
            <text:p>1116</text:p>
          </table:table-cell>
          <table:table-cell table:style-name="ce8" office:value-type="float" office:value="894" calcext:value-type="float">
            <text:p>894</text:p>
          </table:table-cell>
          <table:table-cell table:style-name="ce8" table:formula="of:=SUM([.B9:.C9])" office:value-type="float" office:value="2010" calcext:value-type="float">
            <text:p>20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</text:p>
          </table:table-cell>
          <table:table-cell table:style-name="ce8" office:value-type="float" office:value="1132" calcext:value-type="float">
            <text:p>1132</text:p>
          </table:table-cell>
          <table:table-cell table:style-name="ce8" office:value-type="float" office:value="1004" calcext:value-type="float">
            <text:p>1004</text:p>
          </table:table-cell>
          <table:table-cell table:style-name="ce8" table:formula="of:=SUM([.B10:.C10])" office:value-type="float" office:value="2136" calcext:value-type="float">
            <text:p>21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table:formula="of:=SUM([.B11:.C11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table:formula="of:=SUM([.B12:.C12])" office:value-type="float" office:value="2485" calcext:value-type="float">
            <text:p>24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</text:p>
          </table:table-cell>
          <table:table-cell table:style-name="ce8" office:value-type="float" office:value="1812" calcext:value-type="float">
            <text:p>1812</text:p>
          </table:table-cell>
          <table:table-cell table:style-name="ce8" office:value-type="float" office:value="1461" calcext:value-type="float">
            <text:p>1461</text:p>
          </table:table-cell>
          <table:table-cell table:style-name="ce8" table:formula="of:=SUM([.B13:.C13])" office:value-type="float" office:value="3273" calcext:value-type="float">
            <text:p>32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table:formula="of:=SUM([.B14:.C14])" office:value-type="float" office:value="3532" calcext:value-type="float">
            <text:p>35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table:formula="of:=SUM([.B15:.C15])" office:value-type="float" office:value="3486" calcext:value-type="float">
            <text:p>34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</text:p>
          </table:table-cell>
          <table:table-cell table:style-name="ce8" office:value-type="float" office:value="1546" calcext:value-type="float">
            <text:p>1546</text:p>
          </table:table-cell>
          <table:table-cell table:style-name="ce8" office:value-type="float" office:value="1387" calcext:value-type="float">
            <text:p>1387</text:p>
          </table:table-cell>
          <table:table-cell table:style-name="ce8" table:formula="of:=SUM([.B16:.C16])" office:value-type="float" office:value="2933" calcext:value-type="float">
            <text:p>29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table:formula="of:=SUM([.B17:.C17])" office:value-type="float" office:value="2293" calcext:value-type="float">
            <text:p>22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table:formula="of:=SUM([.B18:.C18])" office:value-type="float" office:value="1946" calcext:value-type="float">
            <text:p>19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17" calcext:value-type="float">
            <text:p>917</text:p>
          </table:table-cell>
          <table:table-cell table:style-name="ce8" table:formula="of:=SUM([.B19:.C19])" office:value-type="float" office:value="1713" calcext:value-type="float">
            <text:p>17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75" calcext:value-type="float">
            <text:p>575</text:p>
          </table:table-cell>
          <table:table-cell table:style-name="ce8" table:formula="of:=SUM([.B20:.C20])" office:value-type="float" office:value="1003" calcext:value-type="float">
            <text:p>10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9" calcext:value-type="float">
            <text:p>209</text:p>
          </table:table-cell>
          <table:table-cell table:style-name="ce8" table:formula="of:=SUM([.B21:.C21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5" calcext:value-type="float">
            <text:p>45</text:p>
          </table:table-cell>
          <table:table-cell table:style-name="ce8" table:formula="of:=SUM([.B22:.C22])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以上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總計</text:p>
          </table:table-cell>
          <table:table-cell table:style-name="ce9" table:formula="of:=SUM([.B3:.B23])" office:value-type="float" office:value="20265" calcext:value-type="float">
            <text:p>20265</text:p>
          </table:table-cell>
          <table:table-cell table:style-name="ce9" table:formula="of:=SUM([.C3:.C23])" office:value-type="float" office:value="18297" calcext:value-type="float">
            <text:p>18297</text:p>
          </table:table-cell>
          <table:table-cell table:style-name="ce9" table:formula="of:=SUM([.D3:.D23])" office:value-type="float" office:value="38562" calcext:value-type="float">
            <text:p>38562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1" style:font-family-generic="roman" style:font-pitch="variable"/>
    <style:font-face style:name="Arial11" svg:font-family="Arial1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_20__20__20__20__20_" style:display-name="PageStyle_110年12月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11月_20__20__20__20__20__20_" style:display-name="PageStyle_110年11月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10月_20__20__20__20__20__20__20_" style:display-name="PageStyle_110年10月 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9月_20__20__20__20__20__20_" style:display-name="PageStyle_110年9月 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8月_20__20__20__20__20_" style:display-name="PageStyle_110年8月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7月_20__20__20__20__20_" style:display-name="PageStyle_110年7月 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6月_20__20__20__20_" style:display-name="PageStyle_110年6月 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5月_20__20__20_" style:display-name="PageStyle_110年5月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4月_20__20__20_" style:display-name="PageStyle_110年4月 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3月_20__20_" style:display-name="PageStyle_110年3月 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2月_20_" style:display-name="PageStyle_110年2月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110年1月" style:display-name="PageStyle_110年1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5-11T08:18:34</meta:creation-date>
    <dc:creator>user</dc:creator>
    <dc:date>2021-12-31T20:25:55</dc:date>
    <meta:print-date>2018-03-05T09:58:26</meta:print-date>
    <meta:editing-cycles>15</meta:editing-cycles>
    <meta:editing-duration>PT3H9M</meta:editing-duration>
    <meta:document-statistic meta:table-count="12" meta:cell-count="1116" meta:object-count="0"/>
    <meta:generator>LibreOffice/5.1.2.2$Windows_x86 LibreOffice_project/d3bf12ecb743fc0d20e0be0c58ca359301eb705f</meta:generator>
  </office:meta>
</office:document-meta>
</file>