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2月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_20_">
      <style:table-properties table:display="true" style:writing-mode="lr-tb"/>
    </style:style>
    <style:style style:name="ta5" style:family="table" style:master-page-name="PageStyle_5f_109年8月">
      <style:table-properties table:display="true" style:writing-mode="lr-tb"/>
    </style:style>
    <style:style style:name="ta6" style:family="table" style:master-page-name="PageStyle_5f_109年7月_20_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_20_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年12月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48" calcext:value-type="float">
            <text:p>448</text:p>
          </table:table-cell>
          <table:table-cell table:style-name="ce7" table:formula="of:=[.B3]+[.C3]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44" calcext:value-type="float">
            <text:p>444</text:p>
          </table:table-cell>
          <table:table-cell table:style-name="ce7" table:formula="of:=[.B4]+[.C4]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78" calcext:value-type="float">
            <text:p>478</text:p>
          </table:table-cell>
          <table:table-cell table:style-name="ce7" table:formula="of:=[.B5]+[.C5]" office:value-type="float" office:value="1025" calcext:value-type="float">
            <text:p>10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800" calcext:value-type="float">
            <text:p>800</text:p>
          </table:table-cell>
          <table:table-cell table:style-name="ce7" table:formula="of:=[.B6]+[.C6]" office:value-type="float" office:value="1669" calcext:value-type="float">
            <text:p>16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992" calcext:value-type="float">
            <text:p>992</text:p>
          </table:table-cell>
          <table:table-cell table:style-name="ce7" table:formula="of:=[.B7]+[.C7]" office:value-type="float" office:value="2201" calcext:value-type="float">
            <text:p>22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table:formula="of:=[.B8]+[.C8]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883" calcext:value-type="float">
            <text:p>883</text:p>
          </table:table-cell>
          <table:table-cell table:style-name="ce7" table:formula="of:=[.B9]+[.C9]" office:value-type="float" office:value="2001" calcext:value-type="float">
            <text:p>20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table:formula="of:=[.B10]+[.C10]" office:value-type="float" office:value="2164" calcext:value-type="float">
            <text:p>21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table:formula="of:=[.B11]+[.C11]" office:value-type="float" office:value="2299" calcext:value-type="float">
            <text:p>2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table:formula="of:=[.B12]+[.C12]" office:value-type="float" office:value="2493" calcext:value-type="float">
            <text:p>24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table:formula="of:=[.B13]+[.C13]" office:value-type="float" office:value="3276" calcext:value-type="float">
            <text:p>32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table:formula="of:=[.B14]+[.C14]" office:value-type="float" office:value="3542" calcext:value-type="float">
            <text:p>35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table:formula="of:=[.B15]+[.C15]" office:value-type="float" office:value="3481" calcext:value-type="float">
            <text:p>3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table:formula="of:=[.B16]+[.C16]" office:value-type="float" office:value="2933" calcext:value-type="float">
            <text:p>2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table:formula="of:=[.B17]+[.C17]" office:value-type="float" office:value="2270" calcext:value-type="float">
            <text:p>2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table:formula="of:=[.B18]+[.C18]" office:value-type="float" office:value="1952" calcext:value-type="float">
            <text:p>1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920" calcext:value-type="float">
            <text:p>920</text:p>
          </table:table-cell>
          <table:table-cell table:style-name="ce7" table:formula="of:=[.B19]+[.C19]" office:value-type="float" office:value="1728" calcext:value-type="float">
            <text:p>1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71" calcext:value-type="float">
            <text:p>571</text:p>
          </table:table-cell>
          <table:table-cell table:style-name="ce7" table:formula="of:=[.B20]+[.C20]" office:value-type="float" office:value="990" calcext:value-type="float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table:formula="of:=[.B21]+[.C21]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[.B22]+[.C22]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[.B23]+[.C23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288" calcext:value-type="float">
            <text:p>20288</text:p>
          </table:table-cell>
          <table:table-cell table:style-name="ce8" table:formula="of:=SUM([.C3:.C23])" office:value-type="float" office:value="18323" calcext:value-type="float">
            <text:p>18323</text:p>
          </table:table-cell>
          <table:table-cell table:style-name="ce7" table:formula="of:=[.B24]+[.C24]" office:value-type="float" office:value="38611" calcext:value-type="float">
            <text:p>3861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1月" table:style-name="ta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2" calcext:value-type="float">
            <text:p>442</text:p>
          </table:table-cell>
          <table:table-cell table:style-name="ce7" table:formula="of:=[.B3]+[.C3]" office:value-type="float" office:value="889" calcext:value-type="float">
            <text:p>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5" calcext:value-type="float">
            <text:p>445</text:p>
          </table:table-cell>
          <table:table-cell table:style-name="ce7" table:formula="of:=[.B4]+[.C4]" office:value-type="float" office:value="927" calcext:value-type="float">
            <text:p>9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89" calcext:value-type="float">
            <text:p>489</text:p>
          </table:table-cell>
          <table:table-cell table:style-name="ce7" table:formula="of:=[.B5]+[.C5]" office:value-type="float" office:value="1049" calcext:value-type="float">
            <text:p>10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09" calcext:value-type="float">
            <text:p>809</text:p>
          </table:table-cell>
          <table:table-cell table:style-name="ce7" table:formula="of:=[.B6]+[.C6]" office:value-type="float" office:value="1683" calcext:value-type="float">
            <text:p>16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991" calcext:value-type="float">
            <text:p>991</text:p>
          </table:table-cell>
          <table:table-cell table:style-name="ce7" table:formula="of:=[.B7]+[.C7]" office:value-type="float" office:value="2198" calcext:value-type="float">
            <text:p>2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table:formula="of:=[.B8]+[.C8]" office:value-type="float" office:value="2371" calcext:value-type="float">
            <text:p>2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881" calcext:value-type="float">
            <text:p>881</text:p>
          </table:table-cell>
          <table:table-cell table:style-name="ce7" table:formula="of:=[.B9]+[.C9]" office:value-type="float" office:value="1999" calcext:value-type="float">
            <text:p>19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table:formula="of:=[.B10]+[.C10]" office:value-type="float" office:value="2175" calcext:value-type="float">
            <text:p>21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table:formula="of:=[.B11]+[.C11]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table:formula="of:=[.B12]+[.C12]" office:value-type="float" office:value="2491" calcext:value-type="float">
            <text:p>2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table:formula="of:=[.B13]+[.C13]" office:value-type="float" office:value="3291" calcext:value-type="float">
            <text:p>32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table:formula="of:=[.B14]+[.C14]" office:value-type="float" office:value="3540" calcext:value-type="float">
            <text:p>3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table:formula="of:=[.B15]+[.C15]" office:value-type="float" office:value="3473" calcext:value-type="float">
            <text:p>3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table:formula="of:=[.B16]+[.C16]" office:value-type="float" office:value="2928" calcext:value-type="float">
            <text:p>29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table:formula="of:=[.B17]+[.C17]" office:value-type="float" office:value="2247" calcext:value-type="float">
            <text:p>22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table:formula="of:=[.B18]+[.C18]" office:value-type="float" office:value="1966" calcext:value-type="float">
            <text:p>1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23" calcext:value-type="float">
            <text:p>923</text:p>
          </table:table-cell>
          <table:table-cell table:style-name="ce7" table:formula="of:=[.B19]+[.C19]" office:value-type="float" office:value="1724" calcext:value-type="float">
            <text:p>17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69" calcext:value-type="float">
            <text:p>569</text:p>
          </table:table-cell>
          <table:table-cell table:style-name="ce7" table:formula="of:=[.B20]+[.C20]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table:formula="of:=[.B21]+[.C21]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[.B22]+[.C22]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B23]+[.C23]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290" calcext:value-type="float">
            <text:p>20290</text:p>
          </table:table-cell>
          <table:table-cell table:style-name="ce8" table:formula="of:=SUM([.C3:.C23])" office:value-type="float" office:value="18363" calcext:value-type="float">
            <text:p>18363</text:p>
          </table:table-cell>
          <table:table-cell table:style-name="ce7" table:formula="of:=[.B24]+[.C24]" office:value-type="float" office:value="38653" calcext:value-type="float">
            <text:p>3865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0月" table:style-name="ta3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01" calcext:value-type="float">
            <text:p>9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44" calcext:value-type="float">
            <text:p>444</text:p>
          </table:table-cell>
          <table:table-cell table:style-name="ce7" table:formula="of:=[.B4]+[.C4]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[.B5]+[.C5]" office:value-type="float" office:value="1063" calcext:value-type="float">
            <text:p>10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18" calcext:value-type="float">
            <text:p>818</text:p>
          </table:table-cell>
          <table:table-cell table:style-name="ce7" table:formula="of:=[.B6]+[.C6]" office:value-type="float" office:value="1690" calcext:value-type="float">
            <text:p>16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988" calcext:value-type="float">
            <text:p>988</text:p>
          </table:table-cell>
          <table:table-cell table:style-name="ce7" table:formula="of:=[.B7]+[.C7]" office:value-type="float" office:value="2205" calcext:value-type="float">
            <text:p>2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table:formula="of:=[.B8]+[.C8]" office:value-type="float" office:value="2376" calcext:value-type="float">
            <text:p>2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876" calcext:value-type="float">
            <text:p>876</text:p>
          </table:table-cell>
          <table:table-cell table:style-name="ce7" table:formula="of:=[.B9]+[.C9]" office:value-type="float" office:value="1997" calcext:value-type="float">
            <text:p>1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table:formula="of:=[.B10]+[.C10]" office:value-type="float" office:value="2178" calcext:value-type="float">
            <text:p>2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table:formula="of:=[.B11]+[.C11]" office:value-type="float" office:value="2325" calcext:value-type="float">
            <text:p>2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table:formula="of:=[.B12]+[.C12]" office:value-type="float" office:value="2509" calcext:value-type="float">
            <text:p>25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table:formula="of:=[.B13]+[.C13]" office:value-type="float" office:value="3297" calcext:value-type="float">
            <text:p>32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table:formula="of:=[.B14]+[.C14]" office:value-type="float" office:value="3554" calcext:value-type="float">
            <text:p>35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table:formula="of:=[.B15]+[.C15]" office:value-type="float" office:value="3482" calcext:value-type="float">
            <text:p>34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table:formula="of:=[.B16]+[.C16]" office:value-type="float" office:value="2914" calcext:value-type="float">
            <text:p>29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table:formula="of:=[.B17]+[.C17]" office:value-type="float" office:value="2224" calcext:value-type="float">
            <text:p>22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table:formula="of:=[.B18]+[.C18]" office:value-type="float" office:value="1966" calcext:value-type="float">
            <text:p>19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921" calcext:value-type="float">
            <text:p>921</text:p>
          </table:table-cell>
          <table:table-cell table:style-name="ce7" table:formula="of:=[.B19]+[.C19]" office:value-type="float" office:value="1726" calcext:value-type="float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69" calcext:value-type="float">
            <text:p>569</text:p>
          </table:table-cell>
          <table:table-cell table:style-name="ce7" table:formula="of:=[.B20]+[.C20]" office:value-type="float" office:value="984" calcext:value-type="float">
            <text:p>9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table:formula="of:=[.B21]+[.C21]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table:formula="of:=[.B22]+[.C22]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B23]+[.C23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306" calcext:value-type="float">
            <text:p>20306</text:p>
          </table:table-cell>
          <table:table-cell table:style-name="ce8" table:formula="of:=SUM([.C3:.C23])" office:value-type="float" office:value="18396" calcext:value-type="float">
            <text:p>18396</text:p>
          </table:table-cell>
          <table:table-cell table:style-name="ce7" table:formula="of:=[.B24]+[.C24]" office:value-type="float" office:value="38702" calcext:value-type="float">
            <text:p>3870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9月 " table:style-name="ta4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0" calcext:value-type="float">
            <text:p>460</text:p>
          </table:table-cell>
          <table:table-cell table:style-name="ce7" table:formula="of:=[.B3]+[.C3]" office:value-type="float" office:value="919" calcext:value-type="float">
            <text:p>9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table:formula="of:=[.B4]+[.C4]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91" calcext:value-type="float">
            <text:p>491</text:p>
          </table:table-cell>
          <table:table-cell table:style-name="ce7" table:formula="of:=[.B5]+[.C5]" office:value-type="float" office:value="1064" calcext:value-type="float">
            <text:p>10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25" calcext:value-type="float">
            <text:p>825</text:p>
          </table:table-cell>
          <table:table-cell table:style-name="ce7" table:formula="of:=[.B6]+[.C6]" office:value-type="float" office:value="1701" calcext:value-type="float">
            <text:p>17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988" calcext:value-type="float">
            <text:p>988</text:p>
          </table:table-cell>
          <table:table-cell table:style-name="ce7" table:formula="of:=[.B7]+[.C7]" office:value-type="float" office:value="2214" calcext:value-type="float">
            <text:p>22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table:formula="of:=[.B8]+[.C8]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882" calcext:value-type="float">
            <text:p>882</text:p>
          </table:table-cell>
          <table:table-cell table:style-name="ce7" table:formula="of:=[.B9]+[.C9]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table:formula="of:=[.B10]+[.C10]" office:value-type="float" office:value="2174" calcext:value-type="float">
            <text:p>21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table:formula="of:=[.B11]+[.C11]" office:value-type="float" office:value="2330" calcext:value-type="float">
            <text:p>23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table:formula="of:=[.B12]+[.C12]" office:value-type="float" office:value="2527" calcext:value-type="float">
            <text:p>25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table:formula="of:=[.B13]+[.C13]" office:value-type="float" office:value="3313" calcext:value-type="float">
            <text:p>3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table:formula="of:=[.B14]+[.C14]" office:value-type="float" office:value="3544" calcext:value-type="float">
            <text:p>3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table:formula="of:=[.B15]+[.C15]" office:value-type="float" office:value="3480" calcext:value-type="float">
            <text:p>34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table:formula="of:=[.B16]+[.C16]" office:value-type="float" office:value="2905" calcext:value-type="float">
            <text:p>2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table:formula="of:=[.B17]+[.C17]" office:value-type="float" office:value="2215" calcext:value-type="float">
            <text:p>2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table:formula="of:=[.B18]+[.C18]" office:value-type="float" office:value="1975" calcext:value-type="float">
            <text:p>19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922" calcext:value-type="float">
            <text:p>922</text:p>
          </table:table-cell>
          <table:table-cell table:style-name="ce7" table:formula="of:=[.B19]+[.C19]" office:value-type="float" office:value="1719" calcext:value-type="float">
            <text:p>17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[.B20]+[.C20]" office:value-type="float" office:value="970" calcext:value-type="float">
            <text:p>9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table:formula="of:=[.B21]+[.C21]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formula="of:=[.B22]+[.C22]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formula="of:=[.B23]+[.C23]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326" calcext:value-type="float">
            <text:p>20326</text:p>
          </table:table-cell>
          <table:table-cell table:style-name="ce8" table:formula="of:=SUM([.C3:.C23])" office:value-type="float" office:value="18412" calcext:value-type="float">
            <text:p>18412</text:p>
          </table:table-cell>
          <table:table-cell table:style-name="ce7" table:formula="of:=[.B24]+[.C24]" office:value-type="float" office:value="38738" calcext:value-type="float">
            <text:p>3873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8月" table:style-name="ta5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number-columns-repeated="2" table:style-name="ce7" office:value-type="float" office:value="459" calcext:value-type="float">
            <text:p>459</text:p>
          </table:table-cell>
          <table:table-cell table:style-name="ce7" office:value-type="float" office:value="918" calcext:value-type="float">
            <text:p>9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76" calcext:value-type="float">
            <text:p>10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720" calcext:value-type="float">
            <text:p>17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218" calcext:value-type="float">
            <text:p>22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2356" calcext:value-type="float">
            <text:p>23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031" calcext:value-type="float">
            <text:p>20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181" calcext:value-type="float">
            <text:p>2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2331" calcext:value-type="float">
            <text:p>23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2556" calcext:value-type="float">
            <text:p>2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3307" calcext:value-type="float">
            <text:p>3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3549" calcext:value-type="float">
            <text:p>35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3470" calcext:value-type="float">
            <text:p>3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2910" calcext:value-type="float">
            <text:p>29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193" calcext:value-type="float">
            <text:p>21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1989" calcext:value-type="float">
            <text:p>1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728" calcext:value-type="float">
            <text:p>17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table:formula="of:=SUM([.B20:.C20])" office:value-type="float" office:value="964" calcext:value-type="float">
            <text:p>9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table:formula="of:=SUM([.B21:.C21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2:.C22])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349" calcext:value-type="float">
            <text:p>20349</text:p>
          </table:table-cell>
          <table:table-cell table:style-name="ce8" table:formula="of:=SUM([.C3:.C23])" office:value-type="float" office:value="18446" calcext:value-type="float">
            <text:p>18446</text:p>
          </table:table-cell>
          <table:table-cell table:style-name="ce8" table:formula="of:=SUM([.D3:.D23])" office:value-type="float" office:value="38795" calcext:value-type="float">
            <text:p>3879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7月 " table:style-name="ta6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0" calcext:value-type="float">
            <text:p>460</text:p>
          </table:table-cell>
          <table:table-cell table:style-name="ce7" table:formula="of:=SUM([.B3:.C3])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44" calcext:value-type="float">
            <text:p>444</text:p>
          </table:table-cell>
          <table:table-cell table:style-name="ce7" table:formula="of:=SUM([.B4:.C4])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04" calcext:value-type="float">
            <text:p>504</text:p>
          </table:table-cell>
          <table:table-cell table:style-name="ce7" table:formula="of:=SUM([.B5:.C5])" office:value-type="float" office:value="1085" calcext:value-type="float">
            <text:p>10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36" calcext:value-type="float">
            <text:p>836</text:p>
          </table:table-cell>
          <table:table-cell table:style-name="ce7" table:formula="of:=SUM([.B6:.C6])" office:value-type="float" office:value="1741" calcext:value-type="float">
            <text:p>1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table:formula="of:=SUM([.B7:.C7])" office:value-type="float" office:value="2226" calcext:value-type="float">
            <text:p>22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table:formula="of:=SUM([.B8:.C8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889" calcext:value-type="float">
            <text:p>889</text:p>
          </table:table-cell>
          <table:table-cell table:style-name="ce7" table:formula="of:=SUM([.B9:.C9])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table:formula="of:=SUM([.B10:.C10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table:formula="of:=SUM([.B11:.C11])" office:value-type="float" office:value="2335" calcext:value-type="float">
            <text:p>2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table:formula="of:=SUM([.B12:.C12])" office:value-type="float" office:value="2576" calcext:value-type="float">
            <text:p>25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table:formula="of:=SUM([.B13:.C13])" office:value-type="float" office:value="3318" calcext:value-type="float">
            <text:p>33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table:formula="of:=SUM([.B14:.C14])" office:value-type="float" office:value="3548" calcext:value-type="float">
            <text:p>35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table:formula="of:=SUM([.B15:.C15])" office:value-type="float" office:value="3472" calcext:value-type="float">
            <text:p>34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table:formula="of:=SUM([.B16:.C16])" office:value-type="float" office:value="2908" calcext:value-type="float">
            <text:p>29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table:formula="of:=SUM([.B17:.C17])" office:value-type="float" office:value="2167" calcext:value-type="float">
            <text:p>21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table:formula="of:=SUM([.B18:.C18])" office:value-type="float" office:value="1995" calcext:value-type="float">
            <text:p>1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24" calcext:value-type="float">
            <text:p>924</text:p>
          </table:table-cell>
          <table:table-cell table:style-name="ce7" table:formula="of:=SUM([.B19:.C19])" office:value-type="float" office:value="1725" calcext:value-type="float">
            <text:p>17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566" calcext:value-type="float">
            <text:p>566</text:p>
          </table:table-cell>
          <table:table-cell table:style-name="ce7" table:formula="of:=SUM([.B20:.C20])" office:value-type="float" office:value="977" calcext:value-type="float">
            <text:p>9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table:formula="of:=SUM([.B21:.C21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2:.C22])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386" calcext:value-type="float">
            <text:p>20386</text:p>
          </table:table-cell>
          <table:table-cell table:style-name="ce8" table:formula="of:=SUM([.C3:.C23])" office:value-type="float" office:value="18482" calcext:value-type="float">
            <text:p>18482</text:p>
          </table:table-cell>
          <table:table-cell table:style-name="ce8" table:formula="of:=SUM([.D3:.D23])" office:value-type="float" office:value="38868" calcext:value-type="float">
            <text:p>3886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6月" table:style-name="ta7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40" calcext:value-type="float">
            <text:p>9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92" calcext:value-type="float">
            <text:p>10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35" calcext:value-type="float">
            <text:p>835</text:p>
          </table:table-cell>
          <table:table-cell table:style-name="ce7" table:formula="of:=SUM([.B6:.C6])" office:value-type="float" office:value="1741" calcext:value-type="float">
            <text:p>1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table:formula="of:=SUM([.B7:.C7])" office:value-type="float" office:value="2246" calcext:value-type="float">
            <text:p>2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table:formula="of:=SUM([.B8:.C8])" office:value-type="float" office:value="2378" calcext:value-type="float">
            <text:p>23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886" calcext:value-type="float">
            <text:p>886</text:p>
          </table:table-cell>
          <table:table-cell table:style-name="ce7" table:formula="of:=SUM([.B9:.C9])" office:value-type="float" office:value="2015" calcext:value-type="float">
            <text:p>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table:formula="of:=SUM([.B10:.C10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table:formula="of:=SUM([.B11:.C11])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table:formula="of:=SUM([.B12:.C12])" office:value-type="float" office:value="2592" calcext:value-type="float">
            <text:p>25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table:formula="of:=SUM([.B13:.C13])" office:value-type="float" office:value="3320" calcext:value-type="float">
            <text:p>33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table:formula="of:=SUM([.B14:.C14])" office:value-type="float" office:value="3555" calcext:value-type="float">
            <text:p>35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table:formula="of:=SUM([.B15:.C15])" office:value-type="float" office:value="3470" calcext:value-type="float">
            <text:p>34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table:formula="of:=SUM([.B16:.C16])" office:value-type="float" office:value="2889" calcext:value-type="float">
            <text:p>2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table:formula="of:=SUM([.B17:.C17])" office:value-type="float" office:value="2160" calcext:value-type="float">
            <text:p>2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table:formula="of:=SUM([.B18:.C18])" office:value-type="float" office:value="2023" calcext:value-type="float">
            <text:p>20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908" calcext:value-type="float">
            <text:p>908</text:p>
          </table:table-cell>
          <table:table-cell table:style-name="ce7" table:formula="of:=SUM([.B19:.C19])" office:value-type="float" office:value="1704" calcext:value-type="float">
            <text:p>17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78" calcext:value-type="float">
            <text:p>578</text:p>
          </table:table-cell>
          <table:table-cell table:style-name="ce7" table:formula="of:=SUM([.B20:.C20])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table:formula="of:=SUM([.B21:.C21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420" calcext:value-type="float">
            <text:p>20420</text:p>
          </table:table-cell>
          <table:table-cell table:style-name="ce8" table:formula="of:=SUM([.C3:.C23])" office:value-type="float" office:value="18511" calcext:value-type="float">
            <text:p>18511</text:p>
          </table:table-cell>
          <table:table-cell table:style-name="ce8" table:formula="of:=SUM([.D3:.D23])" office:value-type="float" office:value="38931" calcext:value-type="float">
            <text:p>3893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5月 " table:style-name="ta8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69" calcext:value-type="float">
            <text:p>469</text:p>
          </table:table-cell>
          <table:table-cell table:style-name="ce7" table:formula="of:=SUM([.B3:.C3])" office:value-type="float" office:value="956" calcext:value-type="float">
            <text:p>9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5-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34" calcext:value-type="float">
            <text:p>434</text:p>
          </table:table-cell>
          <table:table-cell table:style-name="ce7" table:formula="of:=SUM([.B4:.C4])" office:value-type="float" office:value="911" calcext:value-type="float">
            <text:p>91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-1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13" calcext:value-type="float">
            <text:p>513</text:p>
          </table:table-cell>
          <table:table-cell table:style-name="ce7" table:formula="of:=SUM([.B5:.C5])" office:value-type="float" office:value="1106" calcext:value-type="float">
            <text:p>11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838" calcext:value-type="float">
            <text:p>838</text:p>
          </table:table-cell>
          <table:table-cell table:style-name="ce7" table:formula="of:=SUM([.B6:.C6])" office:value-type="float" office:value="1747" calcext:value-type="float">
            <text:p>17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table:formula="of:=SUM([.B7:.C7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table:formula="of:=SUM([.B8:.C8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883" calcext:value-type="float">
            <text:p>883</text:p>
          </table:table-cell>
          <table:table-cell table:style-name="ce7" table:formula="of:=SUM([.B9:.C9])" office:value-type="float" office:value="2020" calcext:value-type="float">
            <text:p>2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table:formula="of:=SUM([.B10:.C10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table:formula="of:=SUM([.B11:.C11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table:formula="of:=SUM([.B12:.C12])" office:value-type="float" office:value="2605" calcext:value-type="float">
            <text:p>26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table:formula="of:=SUM([.B13:.C13])" office:value-type="float" office:value="3326" calcext:value-type="float">
            <text:p>3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table:formula="of:=SUM([.B14:.C14])" office:value-type="float" office:value="3556" calcext:value-type="float">
            <text:p>3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table:formula="of:=SUM([.B15:.C15])" office:value-type="float" office:value="3457" calcext:value-type="float">
            <text:p>34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table:formula="of:=SUM([.B16:.C16])" office:value-type="float" office:value="2887" calcext:value-type="float">
            <text:p>28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table:formula="of:=SUM([.B17:.C17])" office:value-type="float" office:value="2151" calcext:value-type="float">
            <text:p>2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table:formula="of:=SUM([.B18:.C18])" office:value-type="float" office:value="2042" calcext:value-type="float">
            <text:p>20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911" calcext:value-type="float">
            <text:p>911</text:p>
          </table:table-cell>
          <table:table-cell table:style-name="ce7" table:formula="of:=SUM([.B19:.C19])" office:value-type="float" office:value="1703" calcext:value-type="float">
            <text:p>17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71" calcext:value-type="float">
            <text:p>571</text:p>
          </table:table-cell>
          <table:table-cell table:style-name="ce7" table:formula="of:=SUM([.B20:.C20])" office:value-type="float" office:value="973" calcext:value-type="float">
            <text:p>9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table:formula="of:=SUM([.B21:.C21])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449" calcext:value-type="float">
            <text:p>20449</text:p>
          </table:table-cell>
          <table:table-cell table:style-name="ce8" table:formula="of:=SUM([.C3:.C23])" office:value-type="float" office:value="18532" calcext:value-type="float">
            <text:p>18532</text:p>
          </table:table-cell>
          <table:table-cell table:style-name="ce8" table:formula="of:=SUM([.D3:.D23])" office:value-type="float" office:value="38981" calcext:value-type="float">
            <text:p>3898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4月" table:style-name="ta9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67" calcext:value-type="float">
            <text:p>467</text:p>
          </table:table-cell>
          <table:table-cell table:style-name="ce7" table:formula="of:=SUM([.B3:.C3])" office:value-type="float" office:value="953" calcext:value-type="float">
            <text:p>953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5-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38" calcext:value-type="float">
            <text:p>438</text:p>
          </table:table-cell>
          <table:table-cell table:style-name="ce7" table:formula="of:=SUM([.B4:.C4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-1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14" calcext:value-type="float">
            <text:p>514</text:p>
          </table:table-cell>
          <table:table-cell table:style-name="ce7" table:formula="of:=SUM([.B5:.C5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41" calcext:value-type="float">
            <text:p>841</text:p>
          </table:table-cell>
          <table:table-cell table:style-name="ce7" table:formula="of:=SUM([.B6:.C6])" office:value-type="float" office:value="1757" calcext:value-type="float">
            <text:p>17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table:formula="of:=SUM([.B7:.C7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table:formula="of:=SUM([.B8:.C8])" office:value-type="float" office:value="2385" calcext:value-type="float">
            <text:p>23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887" calcext:value-type="float">
            <text:p>887</text:p>
          </table:table-cell>
          <table:table-cell table:style-name="ce7" table:formula="of:=SUM([.B9:.C9])" office:value-type="float" office:value="2012" calcext:value-type="float">
            <text:p>20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table:formula="of:=SUM([.B10:.C10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table:formula="of:=SUM([.B11:.C11])" office:value-type="float" office:value="2333" calcext:value-type="float">
            <text:p>2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table:formula="of:=SUM([.B12:.C12])" office:value-type="float" office:value="2614" calcext:value-type="float">
            <text:p>26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table:formula="of:=SUM([.B13:.C13])" office:value-type="float" office:value="3334" calcext:value-type="float">
            <text:p>3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table:formula="of:=SUM([.B14:.C14])" office:value-type="float" office:value="3550" calcext:value-type="float">
            <text:p>35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18" calcext:value-type="float">
            <text:p>1918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table:formula="of:=SUM([.B15:.C15])" office:value-type="float" office:value="3442" calcext:value-type="float">
            <text:p>34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table:formula="of:=SUM([.B16:.C16])" office:value-type="float" office:value="2882" calcext:value-type="float">
            <text:p>28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table:formula="of:=SUM([.B17:.C17])" office:value-type="float" office:value="2151" calcext:value-type="float">
            <text:p>2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table:formula="of:=SUM([.B18:.C18])" office:value-type="float" office:value="2050" calcext:value-type="float">
            <text:p>20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10" calcext:value-type="float">
            <text:p>910</text:p>
          </table:table-cell>
          <table:table-cell table:style-name="ce7" table:formula="of:=SUM([.B19:.C19])" office:value-type="float" office:value="1703" calcext:value-type="float">
            <text:p>17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71" calcext:value-type="float">
            <text:p>571</text:p>
          </table:table-cell>
          <table:table-cell table:style-name="ce7" table:formula="of:=SUM([.B20:.C20])" office:value-type="float" office:value="975" calcext:value-type="float">
            <text:p>9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table:formula="of:=SUM([.B21:.C21])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466" calcext:value-type="float">
            <text:p>20466</text:p>
          </table:table-cell>
          <table:table-cell table:style-name="ce8" table:formula="of:=SUM([.C3:.C23])" office:value-type="float" office:value="18548" calcext:value-type="float">
            <text:p>18548</text:p>
          </table:table-cell>
          <table:table-cell table:style-name="ce8" table:formula="of:=SUM([.D3:.D23])" office:value-type="float" office:value="39014" calcext:value-type="float">
            <text:p>3901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3月" table:style-name="ta10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69" calcext:value-type="float">
            <text:p>469</text:p>
          </table:table-cell>
          <table:table-cell table:style-name="ce7" table:formula="of:=SUM([.B3:.C3])" office:value-type="float" office:value="956" calcext:value-type="float">
            <text:p>95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5-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35" calcext:value-type="float">
            <text:p>435</text:p>
          </table:table-cell>
          <table:table-cell table:style-name="ce7" table:formula="of:=SUM([.B4:.C4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-1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26" calcext:value-type="float">
            <text:p>526</text:p>
          </table:table-cell>
          <table:table-cell table:style-name="ce7" table:formula="of:=SUM([.B5:.C5])" office:value-type="float" office:value="1132" calcext:value-type="float">
            <text:p>11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37" calcext:value-type="float">
            <text:p>837</text:p>
          </table:table-cell>
          <table:table-cell table:style-name="ce7" table:formula="of:=SUM([.B6:.C6])" office:value-type="float" office:value="1768" calcext:value-type="float">
            <text:p>1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table:formula="of:=SUM([.B7:.C7])" office:value-type="float" office:value="2284" calcext:value-type="float">
            <text:p>22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SUM([.B8:.C8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892" calcext:value-type="float">
            <text:p>892</text:p>
          </table:table-cell>
          <table:table-cell table:style-name="ce7" table:formula="of:=SUM([.B9:.C9])" office:value-type="float" office:value="2015" calcext:value-type="float">
            <text:p>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table:formula="of:=SUM([.B10:.C10])" office:value-type="float" office:value="2215" calcext:value-type="float">
            <text:p>22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SUM([.B11:.C11])" office:value-type="float" office:value="2347" calcext:value-type="float">
            <text:p>2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table:formula="of:=SUM([.B12:.C12])" office:value-type="float" office:value="2629" calcext:value-type="float">
            <text:p>26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table:formula="of:=SUM([.B13:.C13])" office:value-type="float" office:value="3342" calcext:value-type="float">
            <text:p>3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table:formula="of:=SUM([.B14:.C14])" office:value-type="float" office:value="3532" calcext:value-type="float">
            <text:p>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table:formula="of:=SUM([.B15:.C15])" office:value-type="float" office:value="3451" calcext:value-type="float">
            <text:p>34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table:formula="of:=SUM([.B16:.C16])" office:value-type="float" office:value="2861" calcext:value-type="float">
            <text:p>28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table:formula="of:=SUM([.B17:.C17])" office:value-type="float" office:value="2162" calcext:value-type="float">
            <text:p>21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table:formula="of:=SUM([.B18:.C18])" office:value-type="float" office:value="2051" calcext:value-type="float">
            <text:p>2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09" calcext:value-type="float">
            <text:p>909</text:p>
          </table:table-cell>
          <table:table-cell table:style-name="ce7" table:formula="of:=SUM([.B19:.C19])" office:value-type="float" office:value="1702" calcext:value-type="float">
            <text:p>17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62" calcext:value-type="float">
            <text:p>562</text:p>
          </table:table-cell>
          <table:table-cell table:style-name="ce7" table:formula="of:=SUM([.B20:.C20])" office:value-type="float" office:value="961" calcext:value-type="float">
            <text:p>9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table:formula="of:=SUM([.B21:.C21])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475" calcext:value-type="float">
            <text:p>20475</text:p>
          </table:table-cell>
          <table:table-cell table:style-name="ce8" table:formula="of:=SUM([.C3:.C23])" office:value-type="float" office:value="18576" calcext:value-type="float">
            <text:p>18576</text:p>
          </table:table-cell>
          <table:table-cell table:style-name="ce8" table:formula="of:=SUM([.D3:.D23])" office:value-type="float" office:value="39051" calcext:value-type="float">
            <text:p>3905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2月" table:style-name="ta11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2" calcext:value-type="float">
            <text:p>472</text:p>
          </table:table-cell>
          <table:table-cell table:style-name="ce7" table:formula="of:=SUM([.B3:.C3])" office:value-type="float" office:value="967" calcext:value-type="float">
            <text:p>96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5-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46" calcext:value-type="float">
            <text:p>446</text:p>
          </table:table-cell>
          <table:table-cell table:style-name="ce7" table:formula="of:=SUM([.B4:.C4])" office:value-type="float" office:value="906" calcext:value-type="float">
            <text:p>906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-1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29" calcext:value-type="float">
            <text:p>529</text:p>
          </table:table-cell>
          <table:table-cell table:style-name="ce7" table:formula="of:=SUM([.B5:.C5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832" calcext:value-type="float">
            <text:p>832</text:p>
          </table:table-cell>
          <table:table-cell table:style-name="ce7" table:formula="of:=SUM([.B6:.C6])" office:value-type="float" office:value="1779" calcext:value-type="float">
            <text:p>1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table:formula="of:=SUM([.B7:.C7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table:formula="of:=SUM([.B8:.C8])" office:value-type="float" office:value="2371" calcext:value-type="float">
            <text:p>2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885" calcext:value-type="float">
            <text:p>885</text:p>
          </table:table-cell>
          <table:table-cell table:style-name="ce7" table:formula="of:=SUM([.B9:.C9])" office:value-type="float" office:value="2006" calcext:value-type="float">
            <text:p>20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table:formula="of:=SUM([.B10:.C10])" office:value-type="float" office:value="2243" calcext:value-type="float">
            <text:p>2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table:formula="of:=SUM([.B11:.C11])" office:value-type="float" office:value="2339" calcext:value-type="float">
            <text:p>2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table:formula="of:=SUM([.B12:.C12])" office:value-type="float" office:value="2635" calcext:value-type="float">
            <text:p>26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table:formula="of:=SUM([.B13:.C13])" office:value-type="float" office:value="3352" calcext:value-type="float">
            <text:p>3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table:formula="of:=SUM([.B14:.C14])" office:value-type="float" office:value="3539" calcext:value-type="float">
            <text:p>35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table:formula="of:=SUM([.B15:.C15])" office:value-type="float" office:value="3443" calcext:value-type="float">
            <text:p>3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table:formula="of:=SUM([.B16:.C16])" office:value-type="float" office:value="2855" calcext:value-type="float">
            <text:p>28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table:formula="of:=SUM([.B18:.C18])" office:value-type="float" office:value="2057" calcext:value-type="float">
            <text:p>2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900" calcext:value-type="float">
            <text:p>900</text:p>
          </table:table-cell>
          <table:table-cell table:style-name="ce7" table:formula="of:=SUM([.B19:.C19])" office:value-type="float" office:value="1703" calcext:value-type="float">
            <text:p>17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63" calcext:value-type="float">
            <text:p>563</text:p>
          </table:table-cell>
          <table:table-cell table:style-name="ce7" table:formula="of:=SUM([.B20:.C20])" office:value-type="float" office:value="960" calcext:value-type="float">
            <text:p>9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table:formula="of:=SUM([.B21:.C21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table:formula="of:=SUM([.B22:.C22])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07" calcext:value-type="float">
            <text:p>20507</text:p>
          </table:table-cell>
          <table:table-cell table:style-name="ce8" table:formula="of:=SUM([.C3:.C23])" office:value-type="float" office:value="18581" calcext:value-type="float">
            <text:p>18581</text:p>
          </table:table-cell>
          <table:table-cell table:style-name="ce8" table:formula="of:=SUM([.D3:.D23])" office:value-type="float" office:value="39088" calcext:value-type="float">
            <text:p>3908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1月" table:style-name="ta12"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09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79" calcext:value-type="float">
            <text:p>479</text:p>
          </table:table-cell>
          <table:table-cell table:style-name="ce7" table:formula="of:=SUM([.B3:.C3])" office:value-type="float" office:value="971" calcext:value-type="float">
            <text:p>97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5-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39" calcext:value-type="float">
            <text:p>439</text:p>
          </table:table-cell>
          <table:table-cell table:style-name="ce7" table:formula="of:=SUM([.B4:.C4])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10-14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39" calcext:value-type="float">
            <text:p>539</text:p>
          </table:table-cell>
          <table:table-cell table:style-name="ce7" table:formula="of:=SUM([.B5:.C5])" office:value-type="float" office:value="1150" calcext:value-type="float">
            <text:p>1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837" calcext:value-type="float">
            <text:p>837</text:p>
          </table:table-cell>
          <table:table-cell table:style-name="ce7" table:formula="of:=SUM([.B6:.C6])" office:value-type="float" office:value="1788" calcext:value-type="float">
            <text:p>1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table:formula="of:=SUM([.B7:.C7])" office:value-type="float" office:value="2282" calcext:value-type="float">
            <text:p>2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table:formula="of:=SUM([.B8:.C8])" office:value-type="float" office:value="2358" calcext:value-type="float">
            <text:p>23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891" calcext:value-type="float">
            <text:p>891</text:p>
          </table:table-cell>
          <table:table-cell table:style-name="ce7" table:formula="of:=SUM([.B9:.C9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table:formula="of:=SUM([.B10:.C10])" office:value-type="float" office:value="2257" calcext:value-type="float">
            <text:p>2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table:formula="of:=SUM([.B11:.C11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table:formula="of:=SUM([.B12:.C12])" office:value-type="float" office:value="2667" calcext:value-type="float">
            <text:p>2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table:formula="of:=SUM([.B13:.C13])" office:value-type="float" office:value="3363" calcext:value-type="float">
            <text:p>33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table:formula="of:=SUM([.B14:.C14])" office:value-type="float" office:value="3511" calcext:value-type="float">
            <text:p>35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table:formula="of:=SUM([.B15:.C15])" office:value-type="float" office:value="3444" calcext:value-type="float">
            <text:p>34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table:formula="of:=SUM([.B16:.C16])" office:value-type="float" office:value="2842" calcext:value-type="float">
            <text:p>28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table:formula="of:=SUM([.B17:.C17])" office:value-type="float" office:value="2135" calcext:value-type="float">
            <text:p>2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table:formula="of:=SUM([.B18:.C18])" office:value-type="float" office:value="2069" calcext:value-type="float">
            <text:p>20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900" calcext:value-type="float">
            <text:p>900</text:p>
          </table:table-cell>
          <table:table-cell table:style-name="ce7" table:formula="of:=SUM([.B19:.C19])" office:value-type="float" office:value="1707" calcext:value-type="float">
            <text:p>17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58" calcext:value-type="float">
            <text:p>558</text:p>
          </table:table-cell>
          <table:table-cell table:style-name="ce7" table:formula="of:=SUM([.B20:.C20])" office:value-type="float" office:value="949" calcext:value-type="float">
            <text:p>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table:formula="of:=SUM([.B21:.C21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table:formula="of:=SUM([.B22:.C22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20503" calcext:value-type="float">
            <text:p>20503</text:p>
          </table:table-cell>
          <table:table-cell table:style-name="ce8" table:formula="of:=SUM([.C3:.C23])" office:value-type="float" office:value="18589" calcext:value-type="float">
            <text:p>18589</text:p>
          </table:table-cell>
          <table:table-cell table:style-name="ce8" table:formula="of:=SUM([.D3:.D23])" office:value-type="float" office:value="39092" calcext:value-type="float">
            <text:p>3909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" style:display-name="PageStyle_109年1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1月" style:display-name="PageStyle_109年1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0月" style:display-name="PageStyle_109年10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9月_20_" style:display-name="PageStyle_109年9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8月" style:display-name="PageStyle_109年8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7月_20_" style:display-name="PageStyle_109年7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6月" style:display-name="PageStyle_109年6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5月_20_" style:display-name="PageStyle_109年5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4月" style:display-name="PageStyle_109年4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3月" style:display-name="PageStyle_109年3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2月" style:display-name="PageStyle_109年2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09年1月" style:display-name="PageStyle_109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1-02-04T15:04:12</dc:date>
    <meta:print-date>2018-03-05T09:58:26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