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2月">
      <style:table-properties table:display="true" style:writing-mode="lr-tb"/>
    </style:style>
    <style:style style:name="ta2" style:family="table" style:master-page-name="PageStyle_5f_108年11月">
      <style:table-properties table:display="true" style:writing-mode="lr-tb"/>
    </style:style>
    <style:style style:name="ta3" style:family="table" style:master-page-name="PageStyle_5f_108年10月">
      <style:table-properties table:display="true" style:writing-mode="lr-tb"/>
    </style:style>
    <style:style style:name="ta4" style:family="table" style:master-page-name="PageStyle_5f_108年9月">
      <style:table-properties table:display="true" style:writing-mode="lr-tb"/>
    </style:style>
    <style:style style:name="ta5" style:family="table" style:master-page-name="PageStyle_5f_108年8月">
      <style:table-properties table:display="true" style:writing-mode="lr-tb"/>
    </style:style>
    <style:style style:name="ta6" style:family="table" style:master-page-name="PageStyle_5f_108年7月">
      <style:table-properties table:display="true" style:writing-mode="lr-tb"/>
    </style:style>
    <style:style style:name="ta7" style:family="table" style:master-page-name="PageStyle_5f_108年6月">
      <style:table-properties table:display="true" style:writing-mode="lr-tb"/>
    </style:style>
    <style:style style:name="ta8" style:family="table" style:master-page-name="PageStyle_5f_108年5月">
      <style:table-properties table:display="true" style:writing-mode="lr-tb"/>
    </style:style>
    <style:style style:name="ta9" style:family="table" style:master-page-name="PageStyle_5f_108年4月">
      <style:table-properties table:display="true" style:writing-mode="lr-tb"/>
    </style:style>
    <style:style style:name="ta10" style:family="table" style:master-page-name="PageStyle_5f_108年3月">
      <style:table-properties table:display="true" style:writing-mode="lr-tb"/>
    </style:style>
    <style:style style:name="ta11" style:family="table" style:master-page-name="PageStyle_5f_108年2月">
      <style:table-properties table:display="true" style:writing-mode="lr-tb"/>
    </style:style>
    <style:style style:name="ta12" style:family="table" style:master-page-name="PageStyle_5f_108年1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8年12月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79" calcext:value-type="float">
            <text:p>479</text:p>
          </table:table-cell>
          <table:table-cell table:style-name="ce7" table:formula="of:=SUM([.B3:.C3])" office:value-type="float" office:value="968" calcext:value-type="float">
            <text:p>9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40" calcext:value-type="float">
            <text:p>440</text:p>
          </table:table-cell>
          <table:table-cell table:style-name="ce7" table:formula="of:=SUM([.B4:.C4])" office:value-type="float" office:value="896" calcext:value-type="float">
            <text:p>8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43" calcext:value-type="float">
            <text:p>543</text:p>
          </table:table-cell>
          <table:table-cell table:style-name="ce7" table:formula="of:=SUM([.B5:.C5])" office:value-type="float" office:value="1160" calcext:value-type="float">
            <text:p>1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43" calcext:value-type="float">
            <text:p>843</text:p>
          </table:table-cell>
          <table:table-cell table:style-name="ce7" table:formula="of:=SUM([.B6:.C6])" office:value-type="float" office:value="1803" calcext:value-type="float">
            <text:p>18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table:formula="of:=SUM([.B7:.C7])" office:value-type="float" office:value="2290" calcext:value-type="float">
            <text:p>2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table:formula="of:=SUM([.B8:.C8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905" calcext:value-type="float">
            <text:p>905</text:p>
          </table:table-cell>
          <table:table-cell table:style-name="ce7" table:formula="of:=SUM([.B9:.C9])" office:value-type="float" office:value="2017" calcext:value-type="float">
            <text:p>2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table:formula="of:=SUM([.B10:.C10])" office:value-type="float" office:value="2252" calcext:value-type="float">
            <text:p>2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table:formula="of:=SUM([.B11:.C11])" office:value-type="float" office:value="2311" calcext:value-type="float">
            <text:p>2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table:formula="of:=SUM([.B12:.C12])" office:value-type="float" office:value="2672" calcext:value-type="float">
            <text:p>26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table:formula="of:=SUM([.B13:.C13])" office:value-type="float" office:value="3372" calcext:value-type="float">
            <text:p>3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table:formula="of:=SUM([.B14:.C14])" office:value-type="float" office:value="3529" calcext:value-type="float">
            <text:p>35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table:formula="of:=SUM([.B15:.C15])" office:value-type="float" office:value="3421" calcext:value-type="float">
            <text:p>34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table:formula="of:=SUM([.B16:.C16])" office:value-type="float" office:value="2834" calcext:value-type="float">
            <text:p>28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table:formula="of:=SUM([.B17:.C17])" office:value-type="float" office:value="2122" calcext:value-type="float">
            <text:p>2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table:formula="of:=SUM([.B18:.C18])" office:value-type="float" office:value="2083" calcext:value-type="float">
            <text:p>20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87" calcext:value-type="float">
            <text:p>887</text:p>
          </table:table-cell>
          <table:table-cell table:style-name="ce7" table:formula="of:=SUM([.B19:.C19])" office:value-type="float" office:value="1687" calcext:value-type="float">
            <text:p>16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60" calcext:value-type="float">
            <text:p>560</text:p>
          </table:table-cell>
          <table:table-cell table:style-name="ce7" table:formula="of:=SUM([.B20:.C20])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table:formula="of:=SUM([.B21:.C21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2:.C22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489" calcext:value-type="float">
            <text:p>20489</text:p>
          </table:table-cell>
          <table:table-cell table:style-name="ce8" table:formula="of:=SUM([.C3:.C23])" office:value-type="float" office:value="18585" calcext:value-type="float">
            <text:p>18585</text:p>
          </table:table-cell>
          <table:table-cell table:style-name="ce8" table:formula="of:=SUM([.D3:.D23])" office:value-type="float" office:value="39074" calcext:value-type="float">
            <text:p>3907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1月" table:style-name="ta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5" calcext:value-type="float">
            <text:p>475</text:p>
          </table:table-cell>
          <table:table-cell table:style-name="ce7" table:formula="of:=SUM([.B3:.C3])" office:value-type="float" office:value="962" calcext:value-type="float">
            <text:p>9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49" calcext:value-type="float">
            <text:p>449</text:p>
          </table:table-cell>
          <table:table-cell table:style-name="ce7" table:formula="of:=SUM([.B4:.C4])" office:value-type="float" office:value="913" calcext:value-type="float">
            <text:p>9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42" calcext:value-type="float">
            <text:p>542</text:p>
          </table:table-cell>
          <table:table-cell table:style-name="ce7" table:formula="of:=SUM([.B5:.C5])" office:value-type="float" office:value="1166" calcext:value-type="float">
            <text:p>1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855" calcext:value-type="float">
            <text:p>855</text:p>
          </table:table-cell>
          <table:table-cell table:style-name="ce7" table:formula="of:=SUM([.B6:.C6])" office:value-type="float" office:value="1819" calcext:value-type="float">
            <text:p>18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table:formula="of:=SUM([.B7:.C7])" office:value-type="float" office:value="2295" calcext:value-type="float">
            <text:p>2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table:formula="of:=SUM([.B8:.C8])" office:value-type="float" office:value="2360" calcext:value-type="float">
            <text:p>2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906" calcext:value-type="float">
            <text:p>906</text:p>
          </table:table-cell>
          <table:table-cell table:style-name="ce7" table:formula="of:=SUM([.B9:.C9])" office:value-type="float" office:value="2018" calcext:value-type="float">
            <text:p>20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table:formula="of:=SUM([.B10:.C10])" office:value-type="float" office:value="2257" calcext:value-type="float">
            <text:p>2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table:formula="of:=SUM([.B11:.C11])" office:value-type="float" office:value="2305" calcext:value-type="float">
            <text:p>2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table:formula="of:=SUM([.B12:.C12])" office:value-type="float" office:value="2714" calcext:value-type="float">
            <text:p>2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table:formula="of:=SUM([.B13:.C13])" office:value-type="float" office:value="3350" calcext:value-type="float">
            <text:p>3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table:formula="of:=SUM([.B14:.C14])" office:value-type="float" office:value="3548" calcext:value-type="float">
            <text:p>35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table:formula="of:=SUM([.B15:.C15])" office:value-type="float" office:value="3401" calcext:value-type="float">
            <text:p>34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table:formula="of:=SUM([.B16:.C16])" office:value-type="float" office:value="2832" calcext:value-type="float">
            <text:p>28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table:formula="of:=SUM([.B17:.C17])" office:value-type="float" office:value="2116" calcext:value-type="float">
            <text:p>2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table:formula="of:=SUM([.B18:.C18])" office:value-type="float" office:value="2105" calcext:value-type="float">
            <text:p>2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68" calcext:value-type="float">
            <text:p>868</text:p>
          </table:table-cell>
          <table:table-cell table:style-name="ce7" table:formula="of:=SUM([.B19:.C19])" office:value-type="float" office:value="1675" calcext:value-type="float">
            <text:p>16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60" calcext:value-type="float">
            <text:p>560</text:p>
          </table:table-cell>
          <table:table-cell table:style-name="ce7" table:formula="of:=SUM([.B20:.C20])" office:value-type="float" office:value="942" calcext:value-type="float">
            <text:p>9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table:formula="of:=SUM([.B21:.C21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2:.C22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519" calcext:value-type="float">
            <text:p>20519</text:p>
          </table:table-cell>
          <table:table-cell table:style-name="ce8" table:formula="of:=SUM([.C3:.C23])" office:value-type="float" office:value="18612" calcext:value-type="float">
            <text:p>18612</text:p>
          </table:table-cell>
          <table:table-cell table:style-name="ce8" table:formula="of:=SUM([.D3:.D23])" office:value-type="float" office:value="39131" calcext:value-type="float">
            <text:p>3913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0月" table:style-name="ta3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76" calcext:value-type="float">
            <text:p>476</text:p>
          </table:table-cell>
          <table:table-cell table:style-name="ce7" table:formula="of:=SUM([.B3:.C3])" office:value-type="float" office:value="969" calcext:value-type="float">
            <text:p>9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49" calcext:value-type="float">
            <text:p>449</text:p>
          </table:table-cell>
          <table:table-cell table:style-name="ce7" table:formula="of:=SUM([.B4:.C4])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52" calcext:value-type="float">
            <text:p>552</text:p>
          </table:table-cell>
          <table:table-cell table:style-name="ce7" table:formula="of:=SUM([.B5:.C5])" office:value-type="float" office:value="1183" calcext:value-type="float">
            <text:p>1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861" calcext:value-type="float">
            <text:p>861</text:p>
          </table:table-cell>
          <table:table-cell table:style-name="ce7" table:formula="of:=SUM([.B6:.C6])" office:value-type="float" office:value="1830" calcext:value-type="float">
            <text:p>18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table:formula="of:=SUM([.B7:.C7])" office:value-type="float" office:value="2309" calcext:value-type="float">
            <text:p>2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table:formula="of:=SUM([.B8:.C8])" office:value-type="float" office:value="2365" calcext:value-type="float">
            <text:p>2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910" calcext:value-type="float">
            <text:p>910</text:p>
          </table:table-cell>
          <table:table-cell table:style-name="ce7" table:formula="of:=SUM([.B9:.C9])" office:value-type="float" office:value="2010" calcext:value-type="float">
            <text:p>2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table:formula="of:=SUM([.B10:.C10])" office:value-type="float" office:value="2260" calcext:value-type="float">
            <text:p>2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table:formula="of:=SUM([.B11:.C11])" office:value-type="float" office:value="2291" calcext:value-type="float">
            <text:p>2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table:formula="of:=SUM([.B12:.C12])" office:value-type="float" office:value="2730" calcext:value-type="float">
            <text:p>2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table:formula="of:=SUM([.B13:.C13])" office:value-type="float" office:value="3368" calcext:value-type="float">
            <text:p>3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table:formula="of:=SUM([.B14:.C14])" office:value-type="float" office:value="3543" calcext:value-type="float">
            <text:p>35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table:formula="of:=SUM([.B15:.C15])" office:value-type="float" office:value="3403" calcext:value-type="float">
            <text:p>34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table:formula="of:=SUM([.B16:.C16])" office:value-type="float" office:value="2810" calcext:value-type="float">
            <text:p>28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table:formula="of:=SUM([.B17:.C17])" office:value-type="float" office:value="2120" calcext:value-type="float">
            <text:p>2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table:formula="of:=SUM([.B18:.C18])" office:value-type="float" office:value="2092" calcext:value-type="float">
            <text:p>20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78" calcext:value-type="float">
            <text:p>878</text:p>
          </table:table-cell>
          <table:table-cell table:style-name="ce7" table:formula="of:=SUM([.B19:.C19])" office:value-type="float" office:value="1687" calcext:value-type="float">
            <text:p>16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49" calcext:value-type="float">
            <text:p>549</text:p>
          </table:table-cell>
          <table:table-cell table:style-name="ce7" table:formula="of:=SUM([.B20:.C20])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table:formula="of:=SUM([.B21:.C21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2:.C22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539" calcext:value-type="float">
            <text:p>20539</text:p>
          </table:table-cell>
          <table:table-cell table:style-name="ce8" table:formula="of:=SUM([.C3:.C23])" office:value-type="float" office:value="18620" calcext:value-type="float">
            <text:p>18620</text:p>
          </table:table-cell>
          <table:table-cell table:style-name="ce8" table:formula="of:=SUM([.D3:.D23])" office:value-type="float" office:value="39159" calcext:value-type="float">
            <text:p>3915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9月" table:style-name="ta4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SUM([.B3:.C3])" office:value-type="float" office:value="979" calcext:value-type="float">
            <text:p>9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8" calcext:value-type="float">
            <text:p>448</text:p>
          </table:table-cell>
          <table:table-cell table:style-name="ce7" table:formula="of:=SUM([.B4:.C4])" office:value-type="float" office:value="911" calcext:value-type="float">
            <text:p>9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57" calcext:value-type="float">
            <text:p>557</text:p>
          </table:table-cell>
          <table:table-cell table:style-name="ce7" table:formula="of:=SUM([.B5:.C5])" office:value-type="float" office:value="1185" calcext:value-type="float">
            <text:p>1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68" calcext:value-type="float">
            <text:p>868</text:p>
          </table:table-cell>
          <table:table-cell table:style-name="ce7" table:formula="of:=SUM([.B6:.C6])" office:value-type="float" office:value="1838" calcext:value-type="float">
            <text:p>1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table:formula="of:=SUM([.B7:.C7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table:formula="of:=SUM([.B8:.C8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896" calcext:value-type="float">
            <text:p>896</text:p>
          </table:table-cell>
          <table:table-cell table:style-name="ce7" table:formula="of:=SUM([.B9:.C9])" office:value-type="float" office:value="1992" calcext:value-type="float">
            <text:p>19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table:formula="of:=SUM([.B10:.C10])" office:value-type="float" office:value="2261" calcext:value-type="float">
            <text:p>2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table:formula="of:=SUM([.B11:.C11])" office:value-type="float" office:value="2285" calcext:value-type="float">
            <text:p>2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table:formula="of:=SUM([.B12:.C12])" office:value-type="float" office:value="2744" calcext:value-type="float">
            <text:p>27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table:formula="of:=SUM([.B13:.C13])" office:value-type="float" office:value="3390" calcext:value-type="float">
            <text:p>33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table:formula="of:=SUM([.B14:.C14])" office:value-type="float" office:value="3525" calcext:value-type="float">
            <text:p>35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table:formula="of:=SUM([.B15:.C15])" office:value-type="float" office:value="3405" calcext:value-type="float">
            <text:p>34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table:formula="of:=SUM([.B16:.C16])" office:value-type="float" office:value="2799" calcext:value-type="float">
            <text:p>2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table:formula="of:=SUM([.B17:.C17])" office:value-type="float" office:value="2125" calcext:value-type="float">
            <text:p>2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table:formula="of:=SUM([.B18:.C18])" office:value-type="float" office:value="2091" calcext:value-type="float">
            <text:p>20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79" calcext:value-type="float">
            <text:p>879</text:p>
          </table:table-cell>
          <table:table-cell table:style-name="ce7" table:formula="of:=SUM([.B19:.C19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48" calcext:value-type="float">
            <text:p>548</text:p>
          </table:table-cell>
          <table:table-cell table:style-name="ce7" table:formula="of:=SUM([.B20:.C20])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6" calcext:value-type="float">
            <text:p>186</text:p>
          </table:table-cell>
          <table:table-cell table:style-name="ce7" table:formula="of:=SUM([.B21:.C21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546" calcext:value-type="float">
            <text:p>20546</text:p>
          </table:table-cell>
          <table:table-cell table:style-name="ce8" table:formula="of:=SUM([.C3:.C23])" office:value-type="float" office:value="18632" calcext:value-type="float">
            <text:p>18632</text:p>
          </table:table-cell>
          <table:table-cell table:style-name="ce8" table:formula="of:=SUM([.D3:.D23])" office:value-type="float" office:value="39178" calcext:value-type="float">
            <text:p>3917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8月" table:style-name="ta5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86" calcext:value-type="float">
            <text:p>486</text:p>
          </table:table-cell>
          <table:table-cell table:style-name="ce7" table:formula="of:=SUM([.B3:.C3])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formula="of:=SUM([.B4:.C4])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52" calcext:value-type="float">
            <text:p>552</text:p>
          </table:table-cell>
          <table:table-cell table:style-name="ce7" table:formula="of:=SUM([.B5:.C5])" office:value-type="float" office:value="1192" calcext:value-type="float">
            <text:p>1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79" calcext:value-type="float">
            <text:p>879</text:p>
          </table:table-cell>
          <table:table-cell table:style-name="ce7" table:formula="of:=SUM([.B6:.C6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table:formula="of:=SUM([.B7:.C7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table:formula="of:=SUM([.B8:.C8])" office:value-type="float" office:value="2372" calcext:value-type="float">
            <text:p>2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907" calcext:value-type="float">
            <text:p>907</text:p>
          </table:table-cell>
          <table:table-cell table:style-name="ce7" table:formula="of:=SUM([.B9:.C9])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table:formula="of:=SUM([.B10:.C10])" office:value-type="float" office:value="2251" calcext:value-type="float">
            <text:p>2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table:formula="of:=SUM([.B11:.C11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table:formula="of:=SUM([.B12:.C12])" office:value-type="float" office:value="2754" calcext:value-type="float">
            <text:p>27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table:formula="of:=SUM([.B13:.C13])" office:value-type="float" office:value="3402" calcext:value-type="float">
            <text:p>3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table:formula="of:=SUM([.B14:.C14])" office:value-type="float" office:value="3516" calcext:value-type="float">
            <text:p>35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table:formula="of:=SUM([.B15:.C15])" office:value-type="float" office:value="3407" calcext:value-type="float">
            <text:p>3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table:formula="of:=SUM([.B16:.C16])" office:value-type="float" office:value="2798" calcext:value-type="float">
            <text:p>27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table:formula="of:=SUM([.B17:.C17])" office:value-type="float" office:value="2134" calcext:value-type="float">
            <text:p>2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table:formula="of:=SUM([.B18:.C18])" office:value-type="float" office:value="2088" calcext:value-type="float">
            <text:p>20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869" calcext:value-type="float">
            <text:p>869</text:p>
          </table:table-cell>
          <table:table-cell table:style-name="ce7" table:formula="of:=SUM([.B19:.C19])" office:value-type="float" office:value="1672" calcext:value-type="float">
            <text:p>16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54" calcext:value-type="float">
            <text:p>554</text:p>
          </table:table-cell>
          <table:table-cell table:style-name="ce7" table:formula="of:=SUM([.B20:.C20])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table:formula="of:=SUM([.B21:.C21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2:.C22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567" calcext:value-type="float">
            <text:p>20567</text:p>
          </table:table-cell>
          <table:table-cell table:style-name="ce8" table:formula="of:=SUM([.C3:.C23])" office:value-type="float" office:value="18649" calcext:value-type="float">
            <text:p>18649</text:p>
          </table:table-cell>
          <table:table-cell table:style-name="ce8" table:formula="of:=SUM([.D3:.D23])" office:value-type="float" office:value="39216" calcext:value-type="float">
            <text:p>3921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7月" table:style-name="ta6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87" calcext:value-type="float">
            <text:p>487</text:p>
          </table:table-cell>
          <table:table-cell table:style-name="ce7" table:formula="of:=SUM([.B3:.C3])" office:value-type="float" office:value="997" calcext:value-type="float">
            <text:p>9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9" calcext:value-type="float">
            <text:p>449</text:p>
          </table:table-cell>
          <table:table-cell table:style-name="ce7" table:formula="of:=SUM([.B4:.C4])" office:value-type="float" office:value="912" calcext:value-type="float">
            <text:p>9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56" calcext:value-type="float">
            <text:p>556</text:p>
          </table:table-cell>
          <table:table-cell table:style-name="ce7" table:formula="of:=SUM([.B5:.C5])" office:value-type="float" office:value="1192" calcext:value-type="float">
            <text:p>1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881" calcext:value-type="float">
            <text:p>881</text:p>
          </table:table-cell>
          <table:table-cell table:style-name="ce7" table:formula="of:=SUM([.B6:.C6])" office:value-type="float" office:value="1857" calcext:value-type="float">
            <text:p>18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table:formula="of:=SUM([.B7:.C7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table:formula="of:=SUM([.B8:.C8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921" calcext:value-type="float">
            <text:p>921</text:p>
          </table:table-cell>
          <table:table-cell table:style-name="ce7" table:formula="of:=SUM([.B9:.C9])" office:value-type="float" office:value="2041" calcext:value-type="float">
            <text:p>20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table:formula="of:=SUM([.B10:.C10])" office:value-type="float" office:value="2243" calcext:value-type="float">
            <text:p>2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table:formula="of:=SUM([.B11:.C11])" office:value-type="float" office:value="2289" calcext:value-type="float">
            <text:p>2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table:formula="of:=SUM([.B12:.C12])" office:value-type="float" office:value="2779" calcext:value-type="float">
            <text:p>27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table:formula="of:=SUM([.B13:.C13])" office:value-type="float" office:value="3400" calcext:value-type="float">
            <text:p>34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table:formula="of:=SUM([.B14:.C14])" office:value-type="float" office:value="3530" calcext:value-type="float">
            <text:p>35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table:formula="of:=SUM([.B15:.C15])" office:value-type="float" office:value="3402" calcext:value-type="float">
            <text:p>3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table:formula="of:=SUM([.B16:.C16])" office:value-type="float" office:value="2773" calcext:value-type="float">
            <text:p>27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table:formula="of:=SUM([.B17:.C17])" office:value-type="float" office:value="2148" calcext:value-type="float">
            <text:p>2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table:formula="of:=SUM([.B18:.C18])" office:value-type="float" office:value="2099" calcext:value-type="float">
            <text:p>20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64" calcext:value-type="float">
            <text:p>864</text:p>
          </table:table-cell>
          <table:table-cell table:style-name="ce7" table:formula="of:=SUM([.B19:.C19])" office:value-type="float" office:value="1663" calcext:value-type="float">
            <text:p>16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59" calcext:value-type="float">
            <text:p>559</text:p>
          </table:table-cell>
          <table:table-cell table:style-name="ce7" table:formula="of:=SUM([.B20:.C20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table:formula="of:=SUM([.B21:.C21])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2:.C22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596" calcext:value-type="float">
            <text:p>20596</text:p>
          </table:table-cell>
          <table:table-cell table:style-name="ce8" table:formula="of:=SUM([.C3:.C23])" office:value-type="float" office:value="18687" calcext:value-type="float">
            <text:p>18687</text:p>
          </table:table-cell>
          <table:table-cell table:style-name="ce8" table:formula="of:=SUM([.D3:.D23])" office:value-type="float" office:value="39283" calcext:value-type="float">
            <text:p>3928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6月" table:style-name="ta7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2" calcext:value-type="float">
            <text:p>482</text:p>
          </table:table-cell>
          <table:table-cell table:style-name="ce7" table:formula="of:=SUM([.B3:.C3])" office:value-type="float" office:value="998" calcext:value-type="float">
            <text:p>9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51" calcext:value-type="float">
            <text:p>451</text:p>
          </table:table-cell>
          <table:table-cell table:style-name="ce7" table:formula="of:=SUM([.B4:.C4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64" calcext:value-type="float">
            <text:p>564</text:p>
          </table:table-cell>
          <table:table-cell table:style-name="ce7" table:formula="of:=SUM([.B5:.C5])" office:value-type="float" office:value="1202" calcext:value-type="float">
            <text:p>12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883" calcext:value-type="float">
            <text:p>883</text:p>
          </table:table-cell>
          <table:table-cell table:style-name="ce7" table:formula="of:=SUM([.B6:.C6])" office:value-type="float" office:value="1868" calcext:value-type="float">
            <text:p>18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table:formula="of:=SUM([.B7:.C7])" office:value-type="float" office:value="2335" calcext:value-type="float">
            <text:p>2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table:formula="of:=SUM([.B8:.C8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928" calcext:value-type="float">
            <text:p>928</text:p>
          </table:table-cell>
          <table:table-cell table:style-name="ce7" table:formula="of:=SUM([.B9:.C9])" office:value-type="float" office:value="2056" calcext:value-type="float">
            <text:p>20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table:formula="of:=SUM([.B10:.C10])" office:value-type="float" office:value="2242" calcext:value-type="float">
            <text:p>2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table:formula="of:=SUM([.B11:.C11])" office:value-type="float" office:value="2296" calcext:value-type="float">
            <text:p>2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table:formula="of:=SUM([.B12:.C12])" office:value-type="float" office:value="2770" calcext:value-type="float">
            <text:p>27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table:formula="of:=SUM([.B13:.C13])" office:value-type="float" office:value="3432" calcext:value-type="float">
            <text:p>34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table:formula="of:=SUM([.B14:.C14])" office:value-type="float" office:value="3520" calcext:value-type="float">
            <text:p>35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table:formula="of:=SUM([.B15:.C15])" office:value-type="float" office:value="3397" calcext:value-type="float">
            <text:p>33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table:formula="of:=SUM([.B16:.C16])" office:value-type="float" office:value="2767" calcext:value-type="float">
            <text:p>2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table:formula="of:=SUM([.B17:.C17])" office:value-type="float" office:value="2162" calcext:value-type="float">
            <text:p>2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table:formula="of:=SUM([.B18:.C18])" office:value-type="float" office:value="2104" calcext:value-type="float">
            <text:p>2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65" calcext:value-type="float">
            <text:p>865</text:p>
          </table:table-cell>
          <table:table-cell table:style-name="ce7" table:formula="of:=SUM([.B19:.C19])" office:value-type="float" office:value="1660" calcext:value-type="float">
            <text:p>16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58" calcext:value-type="float">
            <text:p>558</text:p>
          </table:table-cell>
          <table:table-cell table:style-name="ce7" table:formula="of:=SUM([.B20:.C20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3" calcext:value-type="float">
            <text:p>183</text:p>
          </table:table-cell>
          <table:table-cell table:style-name="ce7" table:formula="of:=SUM([.B21:.C21])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2:.C22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636" calcext:value-type="float">
            <text:p>20636</text:p>
          </table:table-cell>
          <table:table-cell table:style-name="ce8" table:formula="of:=SUM([.C3:.C23])" office:value-type="float" office:value="18716" calcext:value-type="float">
            <text:p>18716</text:p>
          </table:table-cell>
          <table:table-cell table:style-name="ce8" table:formula="of:=SUM([.D3:.D23])" office:value-type="float" office:value="39352" calcext:value-type="float">
            <text:p>3935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5月" table:style-name="ta8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84" calcext:value-type="float">
            <text:p>484</text:p>
          </table:table-cell>
          <table:table-cell table:style-name="ce7" table:formula="of:=SUM([.B3:.C3])" office:value-type="float" office:value="1006" calcext:value-type="float">
            <text:p>10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7" calcext:value-type="float">
            <text:p>447</text:p>
          </table:table-cell>
          <table:table-cell table:style-name="ce7" table:formula="of:=SUM([.B4:.C4])" office:value-type="float" office:value="909" calcext:value-type="float">
            <text:p>9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67" calcext:value-type="float">
            <text:p>567</text:p>
          </table:table-cell>
          <table:table-cell table:style-name="ce7" table:formula="of:=SUM([.B5:.C5])" office:value-type="float" office:value="1212" calcext:value-type="float">
            <text:p>1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877" calcext:value-type="float">
            <text:p>877</text:p>
          </table:table-cell>
          <table:table-cell table:style-name="ce7" table:formula="of:=SUM([.B6:.C6])" office:value-type="float" office:value="1862" calcext:value-type="float">
            <text:p>1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table:formula="of:=SUM([.B7:.C7])" office:value-type="float" office:value="2354" calcext:value-type="float">
            <text:p>2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table:formula="of:=SUM([.B8:.C8])" office:value-type="float" office:value="2365" calcext:value-type="float">
            <text:p>2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934" calcext:value-type="float">
            <text:p>934</text:p>
          </table:table-cell>
          <table:table-cell table:style-name="ce7" table:formula="of:=SUM([.B9:.C9])" office:value-type="float" office:value="2053" calcext:value-type="float">
            <text:p>20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table:formula="of:=SUM([.B10:.C10])" office:value-type="float" office:value="2244" calcext:value-type="float">
            <text:p>2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table:formula="of:=SUM([.B11:.C11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table:formula="of:=SUM([.B12:.C12])" office:value-type="float" office:value="2789" calcext:value-type="float">
            <text:p>27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table:formula="of:=SUM([.B13:.C13])" office:value-type="float" office:value="3430" calcext:value-type="float">
            <text:p>34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table:formula="of:=SUM([.B14:.C14])" office:value-type="float" office:value="3537" calcext:value-type="float">
            <text:p>35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table:formula="of:=SUM([.B15:.C15])" office:value-type="float" office:value="3396" calcext:value-type="float">
            <text:p>33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table:formula="of:=SUM([.B16:.C16])" office:value-type="float" office:value="2744" calcext:value-type="float">
            <text:p>27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table:formula="of:=SUM([.B17:.C17])" office:value-type="float" office:value="2165" calcext:value-type="float">
            <text:p>2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table:formula="of:=SUM([.B18:.C18])" office:value-type="float" office:value="2108" calcext:value-type="float">
            <text:p>2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872" calcext:value-type="float">
            <text:p>872</text:p>
          </table:table-cell>
          <table:table-cell table:style-name="ce7" table:formula="of:=SUM([.B19:.C19])" office:value-type="float" office:value="1665" calcext:value-type="float">
            <text:p>16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53" calcext:value-type="float">
            <text:p>553</text:p>
          </table:table-cell>
          <table:table-cell table:style-name="ce7" table:formula="of:=SUM([.B20:.C20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1" calcext:value-type="float">
            <text:p>181</text:p>
          </table:table-cell>
          <table:table-cell table:style-name="ce7" table:formula="of:=SUM([.B21:.C21])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formula="of:=SUM([.B22:.C22])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661" calcext:value-type="float">
            <text:p>20661</text:p>
          </table:table-cell>
          <table:table-cell table:style-name="ce8" table:formula="of:=SUM([.C3:.C23])" office:value-type="float" office:value="18736" calcext:value-type="float">
            <text:p>18736</text:p>
          </table:table-cell>
          <table:table-cell table:style-name="ce8" table:formula="of:=SUM([.D3:.D23])" office:value-type="float" office:value="39397" calcext:value-type="float">
            <text:p>3939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4月" table:style-name="ta9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84" calcext:value-type="float">
            <text:p>484</text:p>
          </table:table-cell>
          <table:table-cell table:style-name="ce7" table:formula="of:=SUM([.B3:.C3])" office:value-type="float" office:value="1017" calcext:value-type="float">
            <text:p>1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8" calcext:value-type="float">
            <text:p>448</text:p>
          </table:table-cell>
          <table:table-cell table:style-name="ce7" table:formula="of:=SUM([.B4:.C4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69" calcext:value-type="float">
            <text:p>569</text:p>
          </table:table-cell>
          <table:table-cell table:style-name="ce7" table:formula="of:=SUM([.B5:.C5])" office:value-type="float" office:value="1220" calcext:value-type="float">
            <text:p>1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79" calcext:value-type="float">
            <text:p>879</text:p>
          </table:table-cell>
          <table:table-cell table:style-name="ce7" table:formula="of:=SUM([.B6:.C6])" office:value-type="float" office:value="1871" calcext:value-type="float">
            <text:p>18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table:formula="of:=SUM([.B7:.C7])" office:value-type="float" office:value="2358" calcext:value-type="float">
            <text:p>2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table:formula="of:=SUM([.B8:.C8])" office:value-type="float" office:value="2372" calcext:value-type="float">
            <text:p>2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938" calcext:value-type="float">
            <text:p>938</text:p>
          </table:table-cell>
          <table:table-cell table:style-name="ce7" table:formula="of:=SUM([.B9:.C9])" office:value-type="float" office:value="2061" calcext:value-type="float">
            <text:p>20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table:formula="of:=SUM([.B10:.C10])" office:value-type="float" office:value="2251" calcext:value-type="float">
            <text:p>2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table:formula="of:=SUM([.B11:.C11])" office:value-type="float" office:value="2298" calcext:value-type="float">
            <text:p>2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table:formula="of:=SUM([.B12:.C12])" office:value-type="float" office:value="2806" calcext:value-type="float">
            <text:p>28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table:formula="of:=SUM([.B13:.C13])" office:value-type="float" office:value="3438" calcext:value-type="float">
            <text:p>3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table:formula="of:=SUM([.B14:.C14])" office:value-type="float" office:value="3538" calcext:value-type="float">
            <text:p>35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table:formula="of:=SUM([.B15:.C15])" office:value-type="float" office:value="3385" calcext:value-type="float">
            <text:p>33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table:formula="of:=SUM([.B16:.C16])" office:value-type="float" office:value="2737" calcext:value-type="float">
            <text:p>27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table:formula="of:=SUM([.B17:.C17])" office:value-type="float" office:value="2167" calcext:value-type="float">
            <text:p>2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table:formula="of:=SUM([.B18:.C18])" office:value-type="float" office:value="2112" calcext:value-type="float">
            <text:p>2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70" calcext:value-type="float">
            <text:p>870</text:p>
          </table:table-cell>
          <table:table-cell table:style-name="ce7" table:formula="of:=SUM([.B19:.C19])" office:value-type="float" office:value="1657" calcext:value-type="float">
            <text:p>16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55" calcext:value-type="float">
            <text:p>555</text:p>
          </table:table-cell>
          <table:table-cell table:style-name="ce7" table:formula="of:=SUM([.B20:.C20])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table:formula="of:=SUM([.B21:.C21])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2:.C22])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689" calcext:value-type="float">
            <text:p>20689</text:p>
          </table:table-cell>
          <table:table-cell table:style-name="ce8" table:formula="of:=SUM([.C3:.C23])" office:value-type="float" office:value="18760" calcext:value-type="float">
            <text:p>18760</text:p>
          </table:table-cell>
          <table:table-cell table:style-name="ce8" table:formula="of:=SUM([.D3:.D23])" office:value-type="float" office:value="39449" calcext:value-type="float">
            <text:p>394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3月" table:style-name="ta10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85" calcext:value-type="float">
            <text:p>485</text:p>
          </table:table-cell>
          <table:table-cell table:style-name="ce7" table:formula="of:=SUM([.B3:.C3])" office:value-type="float" office:value="1022" calcext:value-type="float">
            <text:p>1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8" calcext:value-type="float">
            <text:p>448</text:p>
          </table:table-cell>
          <table:table-cell table:style-name="ce7" table:formula="of:=SUM([.B4:.C4])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72" calcext:value-type="float">
            <text:p>572</text:p>
          </table:table-cell>
          <table:table-cell table:style-name="ce7" table:formula="of:=SUM([.B5:.C5])" office:value-type="float" office:value="1233" calcext:value-type="float">
            <text:p>12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876" calcext:value-type="float">
            <text:p>876</text:p>
          </table:table-cell>
          <table:table-cell table:style-name="ce7" table:formula="of:=SUM([.B6:.C6])" office:value-type="float" office:value="1864" calcext:value-type="float">
            <text:p>1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table:formula="of:=SUM([.B7:.C7])" office:value-type="float" office:value="2571" calcext:value-type="float">
            <text:p>2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table:formula="of:=SUM([.B8:.C8])" office:value-type="float" office:value="2373" calcext:value-type="float">
            <text:p>2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940" calcext:value-type="float">
            <text:p>940</text:p>
          </table:table-cell>
          <table:table-cell table:style-name="ce7" table:formula="of:=SUM([.B9:.C9])" office:value-type="float" office:value="2066" calcext:value-type="float">
            <text:p>20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table:formula="of:=SUM([.B10:.C10])" office:value-type="float" office:value="2246" calcext:value-type="float">
            <text:p>2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table:formula="of:=SUM([.B11:.C11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table:formula="of:=SUM([.B12:.C12])" office:value-type="float" office:value="2830" calcext:value-type="float">
            <text:p>28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table:formula="of:=SUM([.B13:.C13])" office:value-type="float" office:value="3428" calcext:value-type="float">
            <text:p>34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table:formula="of:=SUM([.B14:.C14])" office:value-type="float" office:value="3549" calcext:value-type="float">
            <text:p>35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table:formula="of:=SUM([.B15:.C15])" office:value-type="float" office:value="3379" calcext:value-type="float">
            <text:p>33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table:formula="of:=SUM([.B16:.C16])" office:value-type="float" office:value="2735" calcext:value-type="float">
            <text:p>27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table:formula="of:=SUM([.B17:.C17])" office:value-type="float" office:value="2151" calcext:value-type="float">
            <text:p>2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table:formula="of:=SUM([.B18:.C18])" office:value-type="float" office:value="2122" calcext:value-type="float">
            <text:p>2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71" calcext:value-type="float">
            <text:p>871</text:p>
          </table:table-cell>
          <table:table-cell table:style-name="ce7" table:formula="of:=SUM([.B19:.C19])" office:value-type="float" office:value="1658" calcext:value-type="float">
            <text:p>16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54" calcext:value-type="float">
            <text:p>554</text:p>
          </table:table-cell>
          <table:table-cell table:style-name="ce7" table:formula="of:=SUM([.B20:.C20])" office:value-type="float" office:value="911" calcext:value-type="float">
            <text:p>9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table:formula="of:=SUM([.B21:.C21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formula="of:=SUM([.B22:.C22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703" calcext:value-type="float">
            <text:p>20703</text:p>
          </table:table-cell>
          <table:table-cell table:style-name="ce8" table:formula="of:=SUM([.C3:.C23])" office:value-type="float" office:value="18973" calcext:value-type="float">
            <text:p>18973</text:p>
          </table:table-cell>
          <table:table-cell table:style-name="ce8" table:formula="of:=SUM([.D3:.D23])" office:value-type="float" office:value="39676" calcext:value-type="float">
            <text:p>3967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2月" table:style-name="ta11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88" calcext:value-type="float">
            <text:p>488</text:p>
          </table:table-cell>
          <table:table-cell table:style-name="ce7" table:formula="of:=SUM([.B3:.C3])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61" calcext:value-type="float">
            <text:p>461</text:p>
          </table:table-cell>
          <table:table-cell table:style-name="ce7" table:formula="of:=SUM([.B4:.C4])" office:value-type="float" office:value="923" calcext:value-type="float">
            <text:p>9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77" calcext:value-type="float">
            <text:p>577</text:p>
          </table:table-cell>
          <table:table-cell table:style-name="ce7" table:formula="of:=SUM([.B5:.C5])" office:value-type="float" office:value="1235" calcext:value-type="float">
            <text:p>12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873" calcext:value-type="float">
            <text:p>873</text:p>
          </table:table-cell>
          <table:table-cell table:style-name="ce7" table:formula="of:=SUM([.B6:.C6])" office:value-type="float" office:value="1877" calcext:value-type="float">
            <text:p>18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table:formula="of:=SUM([.B7:.C7])" office:value-type="float" office:value="2370" calcext:value-type="float">
            <text:p>2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table:formula="of:=SUM([.B8:.C8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937" calcext:value-type="float">
            <text:p>937</text:p>
          </table:table-cell>
          <table:table-cell table:style-name="ce7" table:formula="of:=SUM([.B9:.C9])" office:value-type="float" office:value="2071" calcext:value-type="float">
            <text:p>20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table:formula="of:=SUM([.B10:.C10])" office:value-type="float" office:value="2243" calcext:value-type="float">
            <text:p>2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table:formula="of:=SUM([.B11:.C11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table:formula="of:=SUM([.B12:.C12])" office:value-type="float" office:value="2843" calcext:value-type="float">
            <text:p>28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table:formula="of:=SUM([.B13:.C13])" office:value-type="float" office:value="3434" calcext:value-type="float">
            <text:p>34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table:formula="of:=SUM([.B14:.C14])" office:value-type="float" office:value="3540" calcext:value-type="float">
            <text:p>3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table:formula="of:=SUM([.B15:.C15])" office:value-type="float" office:value="3380" calcext:value-type="float">
            <text:p>33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table:formula="of:=SUM([.B16:.C16])" office:value-type="float" office:value="2757" calcext:value-type="float">
            <text:p>27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table:formula="of:=SUM([.B17:.C17])" office:value-type="float" office:value="2117" calcext:value-type="float">
            <text:p>2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table:formula="of:=SUM([.B18:.C18])" office:value-type="float" office:value="2119" calcext:value-type="float">
            <text:p>2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77" calcext:value-type="float">
            <text:p>877</text:p>
          </table:table-cell>
          <table:table-cell table:style-name="ce7" table:formula="of:=SUM([.B19:.C19])" office:value-type="float" office:value="1667" calcext:value-type="float">
            <text:p>1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50" calcext:value-type="float">
            <text:p>550</text:p>
          </table:table-cell>
          <table:table-cell table:style-name="ce7" table:formula="of:=SUM([.B20:.C20])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5" calcext:value-type="float">
            <text:p>185</text:p>
          </table:table-cell>
          <table:table-cell table:style-name="ce7" table:formula="of:=SUM([.B21:.C21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table:formula="of:=SUM([.B22:.C22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733" calcext:value-type="float">
            <text:p>20733</text:p>
          </table:table-cell>
          <table:table-cell table:style-name="ce8" table:formula="of:=SUM([.C3:.C23])" office:value-type="float" office:value="18797" calcext:value-type="float">
            <text:p>18797</text:p>
          </table:table-cell>
          <table:table-cell table:style-name="ce8" table:formula="of:=SUM([.D3:.D23])" office:value-type="float" office:value="39530" calcext:value-type="float">
            <text:p>395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月" table:style-name="ta1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8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84" calcext:value-type="float">
            <text:p>484</text:p>
          </table:table-cell>
          <table:table-cell table:style-name="ce7" table:formula="of:=SUM([.B3:.C3])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3" calcext:value-type="float">
            <text:p>453</text:p>
          </table:table-cell>
          <table:table-cell table:style-name="ce7" table:formula="of:=SUM([.B4:.C4])" office:value-type="float" office:value="914" calcext:value-type="float">
            <text:p>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83" calcext:value-type="float">
            <text:p>583</text:p>
          </table:table-cell>
          <table:table-cell table:style-name="ce7" table:formula="of:=SUM([.B5:.C5])" office:value-type="float" office:value="1251" calcext:value-type="float">
            <text:p>1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874" calcext:value-type="float">
            <text:p>874</text:p>
          </table:table-cell>
          <table:table-cell table:style-name="ce7" table:formula="of:=SUM([.B6:.C6])" office:value-type="float" office:value="1882" calcext:value-type="float">
            <text:p>18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table:formula="of:=SUM([.B7:.C7])" office:value-type="float" office:value="2372" calcext:value-type="float">
            <text:p>2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table:formula="of:=SUM([.B8:.C8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941" calcext:value-type="float">
            <text:p>941</text:p>
          </table:table-cell>
          <table:table-cell table:style-name="ce7" table:formula="of:=SUM([.B9:.C9])" office:value-type="float" office:value="2084" calcext:value-type="float">
            <text:p>20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table:formula="of:=SUM([.B10:.C10])" office:value-type="float" office:value="2247" calcext:value-type="float">
            <text:p>2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table:formula="of:=SUM([.B11:.C11])" office:value-type="float" office:value="2331" calcext:value-type="float">
            <text:p>2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table:formula="of:=SUM([.B12:.C12])" office:value-type="float" office:value="2856" calcext:value-type="float">
            <text:p>2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table:formula="of:=SUM([.B13:.C13])" office:value-type="float" office:value="3426" calcext:value-type="float">
            <text:p>34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table:formula="of:=SUM([.B14:.C14])" office:value-type="float" office:value="3560" calcext:value-type="float">
            <text:p>3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table:formula="of:=SUM([.B15:.C15])" office:value-type="float" office:value="3366" calcext:value-type="float">
            <text:p>33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table:formula="of:=SUM([.B16:.C16])" office:value-type="float" office:value="2740" calcext:value-type="float">
            <text:p>27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table:formula="of:=SUM([.B17:.C17])" office:value-type="float" office:value="2106" calcext:value-type="float">
            <text:p>2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table:formula="of:=SUM([.B18:.C18])" office:value-type="float" office:value="2128" calcext:value-type="float">
            <text:p>2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84" calcext:value-type="float">
            <text:p>884</text:p>
          </table:table-cell>
          <table:table-cell table:style-name="ce7" table:formula="of:=SUM([.B19:.C19])" office:value-type="float" office:value="1674" calcext:value-type="float">
            <text:p>16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40" calcext:value-type="float">
            <text:p>540</text:p>
          </table:table-cell>
          <table:table-cell table:style-name="ce7" table:formula="of:=SUM([.B20:.C20])" office:value-type="float" office:value="893" calcext:value-type="float">
            <text:p>8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1" calcext:value-type="float">
            <text:p>191</text:p>
          </table:table-cell>
          <table:table-cell table:style-name="ce7" table:formula="of:=SUM([.B21:.C21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22:.C22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744" calcext:value-type="float">
            <text:p>20744</text:p>
          </table:table-cell>
          <table:table-cell table:style-name="ce8" table:formula="of:=SUM([.C3:.C23])" office:value-type="float" office:value="18816" calcext:value-type="float">
            <text:p>18816</text:p>
          </table:table-cell>
          <table:table-cell table:style-name="ce8" table:formula="of:=SUM([.D3:.D23])" office:value-type="float" office:value="39560" calcext:value-type="float">
            <text:p>3956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" style:display-name="PageStyle_108年1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11月" style:display-name="PageStyle_108年1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10月" style:display-name="PageStyle_108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9月" style:display-name="PageStyle_108年9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8月" style:display-name="PageStyle_108年8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7月" style:display-name="PageStyle_108年7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6月" style:display-name="PageStyle_108年6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5月" style:display-name="PageStyle_108年5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4月" style:display-name="PageStyle_108年4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3月" style:display-name="PageStyle_108年3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2月" style:display-name="PageStyle_108年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8年1月" style:display-name="PageStyle_108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20-01-02T14:55:39</dc:date>
    <meta:print-date>2018-03-05T09:58:26</meta:print-date>
    <meta:editing-cycles>15</meta:editing-cycles>
    <meta:editing-duration>PT3H9M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