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" svg:font-family="Arial1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ta1" style:family="table" style:master-page-name="PageStyle_5f_107年12月">
      <style:table-properties table:display="true" style:writing-mode="lr-tb"/>
    </style:style>
    <style:style style:name="ta2" style:family="table" style:master-page-name="PageStyle_5f_107年11月">
      <style:table-properties table:display="true" style:writing-mode="lr-tb"/>
    </style:style>
    <style:style style:name="ta3" style:family="table" style:master-page-name="PageStyle_5f_107年10月">
      <style:table-properties table:display="true" style:writing-mode="lr-tb"/>
    </style:style>
    <style:style style:name="ta4" style:family="table" style:master-page-name="PageStyle_5f_107年9月">
      <style:table-properties table:display="true" style:writing-mode="lr-tb"/>
    </style:style>
    <style:style style:name="ta5" style:family="table" style:master-page-name="PageStyle_5f_107年8月">
      <style:table-properties table:display="true" style:writing-mode="lr-tb"/>
    </style:style>
    <style:style style:name="ta6" style:family="table" style:master-page-name="PageStyle_5f_107年7月">
      <style:table-properties table:display="true" style:writing-mode="lr-tb"/>
    </style:style>
    <style:style style:name="ta7" style:family="table" style:master-page-name="PageStyle_5f_107年6月">
      <style:table-properties table:display="true" style:writing-mode="lr-tb"/>
    </style:style>
    <style:style style:name="ta8" style:family="table" style:master-page-name="PageStyle_5f_107年5月">
      <style:table-properties table:display="true" style:writing-mode="lr-tb"/>
    </style:style>
    <style:style style:name="ta9" style:family="table" style:master-page-name="PageStyle_5f_107年4月">
      <style:table-properties table:display="true" style:writing-mode="lr-tb"/>
    </style:style>
    <style:style style:name="ta10" style:family="table" style:master-page-name="PageStyle_5f_107年3月">
      <style:table-properties table:display="true" style:writing-mode="lr-tb"/>
    </style:style>
    <style:style style:name="ta11" style:family="table" style:master-page-name="PageStyle_5f_107年2月">
      <style:table-properties table:display="true" style:writing-mode="lr-tb"/>
    </style:style>
    <style:style style:name="ta12" style:family="table" style:master-page-name="PageStyle_5f_107年1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7年12月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84" calcext:value-type="float">
            <text:p>484</text:p>
          </table:table-cell>
          <table:table-cell table:style-name="ce7" table:formula="of:=SUM([.B3:.C3])" office:value-type="float" office:value="1019" calcext:value-type="float">
            <text:p>10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3" calcext:value-type="float">
            <text:p>453</text:p>
          </table:table-cell>
          <table:table-cell table:style-name="ce7" table:formula="of:=SUM([.B4:.C4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94" calcext:value-type="float">
            <text:p>594</text:p>
          </table:table-cell>
          <table:table-cell table:style-name="ce7" table:formula="of:=SUM([.B5:.C5])" office:value-type="float" office:value="1264" calcext:value-type="float">
            <text:p>1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865" calcext:value-type="float">
            <text:p>865</text:p>
          </table:table-cell>
          <table:table-cell table:style-name="ce7" table:formula="of:=SUM([.B6:.C6])" office:value-type="float" office:value="1877" calcext:value-type="float">
            <text:p>18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table:formula="of:=SUM([.B7:.C7])" office:value-type="float" office:value="2381" calcext:value-type="float">
            <text:p>23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table:formula="of:=SUM([.B8:.C8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939" calcext:value-type="float">
            <text:p>939</text:p>
          </table:table-cell>
          <table:table-cell table:style-name="ce7" table:formula="of:=SUM([.B9:.C9])" office:value-type="float" office:value="2089" calcext:value-type="float">
            <text:p>20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table:formula="of:=SUM([.B10:.C10])" office:value-type="float" office:value="2257" calcext:value-type="float">
            <text:p>2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table:formula="of:=SUM([.B11:.C11])" office:value-type="float" office:value="2333" calcext:value-type="float">
            <text:p>2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table:formula="of:=SUM([.B12:.C12])" office:value-type="float" office:value="2859" calcext:value-type="float">
            <text:p>28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table:formula="of:=SUM([.B13:.C13])" office:value-type="float" office:value="3436" calcext:value-type="float">
            <text:p>3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table:formula="of:=SUM([.B14:.C14])" office:value-type="float" office:value="3563" calcext:value-type="float">
            <text:p>35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table:formula="of:=SUM([.B15:.C15])" office:value-type="float" office:value="3353" calcext:value-type="float">
            <text:p>3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table:formula="of:=SUM([.B16:.C16])" office:value-type="float" office:value="2731" calcext:value-type="float">
            <text:p>2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table:formula="of:=SUM([.B17:.C17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table:formula="of:=SUM([.B18:.C18])" office:value-type="float" office:value="2125" calcext:value-type="float">
            <text:p>2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85" calcext:value-type="float">
            <text:p>885</text:p>
          </table:table-cell>
          <table:table-cell table:style-name="ce7" table:formula="of:=SUM([.B19:.C19])" office:value-type="float" office:value="1664" calcext:value-type="float">
            <text:p>16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45" calcext:value-type="float">
            <text:p>545</text:p>
          </table:table-cell>
          <table:table-cell table:style-name="ce7" table:formula="of:=SUM([.B20:.C20])" office:value-type="float" office:value="898" calcext:value-type="float">
            <text:p>8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5" calcext:value-type="float">
            <text:p>185</text:p>
          </table:table-cell>
          <table:table-cell table:style-name="ce7" table:formula="of:=SUM([.B21:.C21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formula="of:=SUM([.B22:.C22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754" calcext:value-type="float">
            <text:p>20754</text:p>
          </table:table-cell>
          <table:table-cell table:style-name="ce8" table:formula="of:=SUM([.C3:.C23])" office:value-type="float" office:value="18835" calcext:value-type="float">
            <text:p>18835</text:p>
          </table:table-cell>
          <table:table-cell table:style-name="ce8" table:formula="of:=SUM([.D3:.D23])" office:value-type="float" office:value="39589" calcext:value-type="float">
            <text:p>3958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1月" table:style-name="ta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90" calcext:value-type="float">
            <text:p>490</text:p>
          </table:table-cell>
          <table:table-cell table:style-name="ce7" table:formula="of:=SUM([.B3:.C3])" office:value-type="float" office:value="1028" calcext:value-type="float">
            <text:p>10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51" calcext:value-type="float">
            <text:p>451</text:p>
          </table:table-cell>
          <table:table-cell table:style-name="ce7" table:formula="of:=SUM([.B4:.C4])" office:value-type="float" office:value="909" calcext:value-type="float">
            <text:p>9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99" calcext:value-type="float">
            <text:p>599</text:p>
          </table:table-cell>
          <table:table-cell table:style-name="ce7" table:formula="of:=SUM([.B5:.C5])" office:value-type="float" office:value="1277" calcext:value-type="float">
            <text:p>1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865" calcext:value-type="float">
            <text:p>865</text:p>
          </table:table-cell>
          <table:table-cell table:style-name="ce7" table:formula="of:=SUM([.B6:.C6])" office:value-type="float" office:value="1881" calcext:value-type="float">
            <text:p>18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table:formula="of:=SUM([.B7:.C7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table:formula="of:=SUM([.B8:.C8])" office:value-type="float" office:value="2358" calcext:value-type="float">
            <text:p>2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949" calcext:value-type="float">
            <text:p>949</text:p>
          </table:table-cell>
          <table:table-cell table:style-name="ce7" table:formula="of:=SUM([.B9:.C9])" office:value-type="float" office:value="2092" calcext:value-type="float">
            <text:p>20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table:formula="of:=SUM([.B10:.C10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table:formula="of:=SUM([.B11:.C11])" office:value-type="float" office:value="2335" calcext:value-type="float">
            <text:p>2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table:formula="of:=SUM([.B12:.C12])" office:value-type="float" office:value="2864" calcext:value-type="float">
            <text:p>2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table:formula="of:=SUM([.B13:.C13])" office:value-type="float" office:value="3447" calcext:value-type="float">
            <text:p>34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table:formula="of:=SUM([.B14:.C14])" office:value-type="float" office:value="3583" calcext:value-type="float">
            <text:p>35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table:formula="of:=SUM([.B15:.C15])" office:value-type="float" office:value="3332" calcext:value-type="float">
            <text:p>3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table:formula="of:=SUM([.B16:.C16])" office:value-type="float" office:value="2716" calcext:value-type="float">
            <text:p>27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table:formula="of:=SUM([.B17:.C17])" office:value-type="float" office:value="2131" calcext:value-type="float">
            <text:p>2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table:formula="of:=SUM([.B18:.C18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72" calcext:value-type="float">
            <text:p>872</text:p>
          </table:table-cell>
          <table:table-cell table:style-name="ce7" table:formula="of:=SUM([.B19:.C19])" office:value-type="float" office:value="1646" calcext:value-type="float">
            <text:p>16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39" calcext:value-type="float">
            <text:p>539</text:p>
          </table:table-cell>
          <table:table-cell table:style-name="ce7" table:formula="of:=SUM([.B20:.C20])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table:formula="of:=SUM([.B21:.C21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SUM([.B22:.C22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772" calcext:value-type="float">
            <text:p>20772</text:p>
          </table:table-cell>
          <table:table-cell table:style-name="ce8" table:formula="of:=SUM([.C3:.C23])" office:value-type="float" office:value="18864" calcext:value-type="float">
            <text:p>18864</text:p>
          </table:table-cell>
          <table:table-cell table:style-name="ce8" table:formula="of:=SUM([.D3:.D23])" office:value-type="float" office:value="39636" calcext:value-type="float">
            <text:p>3963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0月" table:style-name="ta3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89" calcext:value-type="float">
            <text:p>489</text:p>
          </table:table-cell>
          <table:table-cell table:style-name="ce7" table:formula="of:=SUM([.B3:.C3])" office:value-type="float" office:value="1022" calcext:value-type="float">
            <text:p>1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0" calcext:value-type="float">
            <text:p>450</text:p>
          </table:table-cell>
          <table:table-cell table:style-name="ce7" table:formula="of:=SUM([.B4:.C4])" office:value-type="float" office:value="912" calcext:value-type="float">
            <text:p>9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05" calcext:value-type="float">
            <text:p>605</text:p>
          </table:table-cell>
          <table:table-cell table:style-name="ce7" table:formula="of:=SUM([.B5:.C5])" office:value-type="float" office:value="1280" calcext:value-type="float">
            <text:p>1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867" calcext:value-type="float">
            <text:p>867</text:p>
          </table:table-cell>
          <table:table-cell table:style-name="ce7" table:formula="of:=SUM([.B6:.C6])" office:value-type="float" office:value="1889" calcext:value-type="float">
            <text:p>1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table:formula="of:=SUM([.B7:.C7])" office:value-type="float" office:value="2418" calcext:value-type="float">
            <text:p>24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table:formula="of:=SUM([.B8:.C8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944" calcext:value-type="float">
            <text:p>944</text:p>
          </table:table-cell>
          <table:table-cell table:style-name="ce7" table:formula="of:=SUM([.B9:.C9])" office:value-type="float" office:value="2077" calcext:value-type="float">
            <text:p>20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table:formula="of:=SUM([.B10:.C10])" office:value-type="float" office:value="2254" calcext:value-type="float">
            <text:p>2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table:formula="of:=SUM([.B11:.C11])" office:value-type="float" office:value="2352" calcext:value-type="float">
            <text:p>2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table:formula="of:=SUM([.B12:.C12])" office:value-type="float" office:value="2872" calcext:value-type="float">
            <text:p>28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table:formula="of:=SUM([.B13:.C13])" office:value-type="float" office:value="3462" calcext:value-type="float">
            <text:p>3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table:formula="of:=SUM([.B14:.C14])" office:value-type="float" office:value="3597" calcext:value-type="float">
            <text:p>35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table:formula="of:=SUM([.B15:.C15])" office:value-type="float" office:value="3309" calcext:value-type="float">
            <text:p>3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table:formula="of:=SUM([.B16:.C16])" office:value-type="float" office:value="2705" calcext:value-type="float">
            <text:p>27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table:formula="of:=SUM([.B17:.C17])" office:value-type="float" office:value="2132" calcext:value-type="float">
            <text:p>2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table:formula="of:=SUM([.B18:.C18])" office:value-type="float" office:value="2126" calcext:value-type="float">
            <text:p>2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76" calcext:value-type="float">
            <text:p>876</text:p>
          </table:table-cell>
          <table:table-cell table:style-name="ce7" table:formula="of:=SUM([.B19:.C19])" office:value-type="float" office:value="1651" calcext:value-type="float">
            <text:p>16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31" calcext:value-type="float">
            <text:p>531</text:p>
          </table:table-cell>
          <table:table-cell table:style-name="ce7" table:formula="of:=SUM([.B20:.C20])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table:formula="of:=SUM([.B21:.C21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2:.C22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765" calcext:value-type="float">
            <text:p>20765</text:p>
          </table:table-cell>
          <table:table-cell table:style-name="ce8" table:formula="of:=SUM([.C3:.C23])" office:value-type="float" office:value="18865" calcext:value-type="float">
            <text:p>18865</text:p>
          </table:table-cell>
          <table:table-cell table:style-name="ce8" table:formula="of:=SUM([.D3:.D23])" office:value-type="float" office:value="39630" calcext:value-type="float">
            <text:p>396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9月" table:style-name="ta4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2" calcext:value-type="float">
            <text:p>492</text:p>
          </table:table-cell>
          <table:table-cell table:style-name="ce7" table:formula="of:=SUM([.B3:.C3])" office:value-type="float" office:value="1022" calcext:value-type="float">
            <text:p>1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52" calcext:value-type="float">
            <text:p>452</text:p>
          </table:table-cell>
          <table:table-cell table:style-name="ce7" table:formula="of:=SUM([.B4:.C4])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07" calcext:value-type="float">
            <text:p>607</text:p>
          </table:table-cell>
          <table:table-cell table:style-name="ce7" table:formula="of:=SUM([.B5:.C5])" office:value-type="float" office:value="1281" calcext:value-type="float">
            <text:p>12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60" calcext:value-type="float">
            <text:p>860</text:p>
          </table:table-cell>
          <table:table-cell table:style-name="ce7" table:formula="of:=SUM([.B6:.C6])" office:value-type="float" office:value="1873" calcext:value-type="float">
            <text:p>18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table:formula="of:=SUM([.B7:.C7])" office:value-type="float" office:value="2451" calcext:value-type="float">
            <text:p>24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table:formula="of:=SUM([.B8:.C8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935" calcext:value-type="float">
            <text:p>935</text:p>
          </table:table-cell>
          <table:table-cell table:style-name="ce7" table:formula="of:=SUM([.B9:.C9])" office:value-type="float" office:value="2058" calcext:value-type="float">
            <text:p>20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table:formula="of:=SUM([.B10:.C10])" office:value-type="float" office:value="2277" calcext:value-type="float">
            <text:p>2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table:formula="of:=SUM([.B11:.C11])" office:value-type="float" office:value="2356" calcext:value-type="float">
            <text:p>2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table:formula="of:=SUM([.B12:.C12])" office:value-type="float" office:value="2886" calcext:value-type="float">
            <text:p>2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table:formula="of:=SUM([.B13:.C13])" office:value-type="float" office:value="3456" calcext:value-type="float">
            <text:p>3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table:formula="of:=SUM([.B14:.C14])" office:value-type="float" office:value="3601" calcext:value-type="float">
            <text:p>3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table:formula="of:=SUM([.B15:.C15])" office:value-type="float" office:value="3301" calcext:value-type="float">
            <text:p>3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table:formula="of:=SUM([.B16:.C16])" office:value-type="float" office:value="2679" calcext:value-type="float">
            <text:p>26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table:formula="of:=SUM([.B17:.C17])" office:value-type="float" office:value="2153" calcext:value-type="float">
            <text:p>2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table:formula="of:=SUM([.B18:.C18])" office:value-type="float" office:value="2121" calcext:value-type="float">
            <text:p>2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78" calcext:value-type="float">
            <text:p>878</text:p>
          </table:table-cell>
          <table:table-cell table:style-name="ce7" table:formula="of:=SUM([.B19:.C19])" office:value-type="float" office:value="1651" calcext:value-type="float">
            <text:p>16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25" calcext:value-type="float">
            <text:p>525</text:p>
          </table:table-cell>
          <table:table-cell table:style-name="ce7" table:formula="of:=SUM([.B20:.C20])" office:value-type="float" office:value="871" calcext:value-type="float">
            <text:p>8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table:formula="of:=SUM([.B21:.C21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2:.C22])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785" calcext:value-type="float">
            <text:p>20785</text:p>
          </table:table-cell>
          <table:table-cell table:style-name="ce8" table:formula="of:=SUM([.C3:.C23])" office:value-type="float" office:value="18864" calcext:value-type="float">
            <text:p>18864</text:p>
          </table:table-cell>
          <table:table-cell table:style-name="ce8" table:formula="of:=SUM([.D3:.D23])" office:value-type="float" office:value="39649" calcext:value-type="float">
            <text:p>396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8月" table:style-name="ta5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9" calcext:value-type="float">
            <text:p>489</text:p>
          </table:table-cell>
          <table:table-cell table:style-name="ce7" table:formula="of:=SUM([.B3:.C3])" office:value-type="float" office:value="1014" calcext:value-type="float">
            <text:p>10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53" calcext:value-type="float">
            <text:p>453</text:p>
          </table:table-cell>
          <table:table-cell table:style-name="ce7" table:formula="of:=SUM([.B4:.C4])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23" calcext:value-type="float">
            <text:p>623</text:p>
          </table:table-cell>
          <table:table-cell table:style-name="ce7" table:formula="of:=SUM([.B5:.C5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62" calcext:value-type="float">
            <text:p>862</text:p>
          </table:table-cell>
          <table:table-cell table:style-name="ce7" table:formula="of:=SUM([.B6:.C6])" office:value-type="float" office:value="1875" calcext:value-type="float">
            <text:p>1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table:formula="of:=SUM([.B7:.C7])" office:value-type="float" office:value="2451" calcext:value-type="float">
            <text:p>24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table:formula="of:=SUM([.B8:.C8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937" calcext:value-type="float">
            <text:p>937</text:p>
          </table:table-cell>
          <table:table-cell table:style-name="ce7" table:formula="of:=SUM([.B9:.C9])" office:value-type="float" office:value="2064" calcext:value-type="float">
            <text:p>20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table:formula="of:=SUM([.B10:.C10])" office:value-type="float" office:value="2284" calcext:value-type="float">
            <text:p>2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table:formula="of:=SUM([.B11:.C11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table:formula="of:=SUM([.B12:.C12])" office:value-type="float" office:value="2901" calcext:value-type="float">
            <text:p>29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table:formula="of:=SUM([.B13:.C13])" office:value-type="float" office:value="3463" calcext:value-type="float">
            <text:p>3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table:formula="of:=SUM([.B14:.C14])" office:value-type="float" office:value="3601" calcext:value-type="float">
            <text:p>3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table:formula="of:=SUM([.B15:.C15])" office:value-type="float" office:value="3287" calcext:value-type="float">
            <text:p>3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table:formula="of:=SUM([.B16:.C16])" office:value-type="float" office:value="2665" calcext:value-type="float">
            <text:p>26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table:formula="of:=SUM([.B17:.C17])" office:value-type="float" office:value="2161" calcext:value-type="float">
            <text:p>2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table:formula="of:=SUM([.B18:.C18])" office:value-type="float" office:value="2131" calcext:value-type="float">
            <text:p>2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71" calcext:value-type="float">
            <text:p>871</text:p>
          </table:table-cell>
          <table:table-cell table:style-name="ce7" table:formula="of:=SUM([.B19:.C19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21" calcext:value-type="float">
            <text:p>521</text:p>
          </table:table-cell>
          <table:table-cell table:style-name="ce7" table:formula="of:=SUM([.B20:.C20])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4" calcext:value-type="float">
            <text:p>174</text:p>
          </table:table-cell>
          <table:table-cell table:style-name="ce7" table:formula="of:=SUM([.B21:.C21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22:.C22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810" calcext:value-type="float">
            <text:p>20810</text:p>
          </table:table-cell>
          <table:table-cell table:style-name="ce8" table:formula="of:=SUM([.C3:.C23])" office:value-type="float" office:value="18877" calcext:value-type="float">
            <text:p>18877</text:p>
          </table:table-cell>
          <table:table-cell table:style-name="ce8" table:formula="of:=SUM([.D3:.D23])" office:value-type="float" office:value="39687" calcext:value-type="float">
            <text:p>3968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7月" table:style-name="ta6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SUM([.B3:.C3])" office:value-type="float" office:value="1014" calcext:value-type="float">
            <text:p>10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1" calcext:value-type="float">
            <text:p>461</text:p>
          </table:table-cell>
          <table:table-cell table:style-name="ce7" table:formula="of:=SUM([.B4:.C4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18" calcext:value-type="float">
            <text:p>618</text:p>
          </table:table-cell>
          <table:table-cell table:style-name="ce7" table:formula="of:=SUM([.B5:.C5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873" calcext:value-type="float">
            <text:p>873</text:p>
          </table:table-cell>
          <table:table-cell table:style-name="ce7" table:formula="of:=SUM([.B6:.C6])" office:value-type="float" office:value="1890" calcext:value-type="float">
            <text:p>18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table:formula="of:=SUM([.B7:.C7])" office:value-type="float" office:value="2469" calcext:value-type="float">
            <text:p>24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table:formula="of:=SUM([.B8:.C8])" office:value-type="float" office:value="2362" calcext:value-type="float">
            <text:p>2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944" calcext:value-type="float">
            <text:p>944</text:p>
          </table:table-cell>
          <table:table-cell table:style-name="ce7" table:formula="of:=SUM([.B9:.C9])" office:value-type="float" office:value="2074" calcext:value-type="float">
            <text:p>20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table:formula="of:=SUM([.B10:.C10])" office:value-type="float" office:value="2302" calcext:value-type="float">
            <text:p>23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table:formula="of:=SUM([.B11:.C11])" office:value-type="float" office:value="2370" calcext:value-type="float">
            <text:p>2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table:formula="of:=SUM([.B12:.C12])" office:value-type="float" office:value="2914" calcext:value-type="float">
            <text:p>2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table:formula="of:=SUM([.B13:.C13])" office:value-type="float" office:value="3471" calcext:value-type="float">
            <text:p>34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table:formula="of:=SUM([.B14:.C14])" office:value-type="float" office:value="3603" calcext:value-type="float">
            <text:p>3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table:formula="of:=SUM([.B15:.C15])" office:value-type="float" office:value="3268" calcext:value-type="float">
            <text:p>3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table:formula="of:=SUM([.B16:.C16])" office:value-type="float" office:value="2660" calcext:value-type="float">
            <text:p>26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table:formula="of:=SUM([.B17:.C17])" office:value-type="float" office:value="2160" calcext:value-type="float">
            <text:p>2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table:formula="of:=SUM([.B18:.C18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64" calcext:value-type="float">
            <text:p>864</text:p>
          </table:table-cell>
          <table:table-cell table:style-name="ce7" table:formula="of:=SUM([.B19:.C19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22" calcext:value-type="float">
            <text:p>522</text:p>
          </table:table-cell>
          <table:table-cell table:style-name="ce7" table:formula="of:=SUM([.B20:.C20])" office:value-type="float" office:value="865" calcext:value-type="float">
            <text:p>8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table:formula="of:=SUM([.B21:.C21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2:.C22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838" calcext:value-type="float">
            <text:p>20838</text:p>
          </table:table-cell>
          <table:table-cell table:style-name="ce8" table:formula="of:=SUM([.C3:.C23])" office:value-type="float" office:value="18897" calcext:value-type="float">
            <text:p>18897</text:p>
          </table:table-cell>
          <table:table-cell table:style-name="ce8" table:formula="of:=SUM([.D3:.D23])" office:value-type="float" office:value="39735" calcext:value-type="float">
            <text:p>3973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6月" table:style-name="ta7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78" calcext:value-type="float">
            <text:p>478</text:p>
          </table:table-cell>
          <table:table-cell table:style-name="ce7" table:formula="of:=SUM([.B3:.C3])" office:value-type="float" office:value="1002" calcext:value-type="float">
            <text:p>10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4" calcext:value-type="float">
            <text:p>464</text:p>
          </table:table-cell>
          <table:table-cell table:style-name="ce7" table:formula="of:=SUM([.B4:.C4])" office:value-type="float" office:value="945" calcext:value-type="float">
            <text:p>9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24" calcext:value-type="float">
            <text:p>624</text:p>
          </table:table-cell>
          <table:table-cell table:style-name="ce7" table:formula="of:=SUM([.B5:.C5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875" calcext:value-type="float">
            <text:p>875</text:p>
          </table:table-cell>
          <table:table-cell table:style-name="ce7" table:formula="of:=SUM([.B6:.C6])" office:value-type="float" office:value="1905" calcext:value-type="float">
            <text:p>1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table:formula="of:=SUM([.B7:.C7])" office:value-type="float" office:value="2472" calcext:value-type="float">
            <text:p>24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table:formula="of:=SUM([.B8:.C8])" office:value-type="float" office:value="2364" calcext:value-type="float">
            <text:p>2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946" calcext:value-type="float">
            <text:p>946</text:p>
          </table:table-cell>
          <table:table-cell table:style-name="ce7" table:formula="of:=SUM([.B9:.C9])" office:value-type="float" office:value="2076" calcext:value-type="float">
            <text:p>20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table:formula="of:=SUM([.B10:.C10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table:formula="of:=SUM([.B11:.C11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table:formula="of:=SUM([.B12:.C12])" office:value-type="float" office:value="2927" calcext:value-type="float">
            <text:p>29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table:formula="of:=SUM([.B13:.C13])" office:value-type="float" office:value="3486" calcext:value-type="float">
            <text:p>34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table:formula="of:=SUM([.B14:.C14])" office:value-type="float" office:value="3586" calcext:value-type="float">
            <text:p>3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table:formula="of:=SUM([.B15:.C15])" office:value-type="float" office:value="3251" calcext:value-type="float">
            <text:p>3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table:formula="of:=SUM([.B16:.C16])" office:value-type="float" office:value="2658" calcext:value-type="float">
            <text:p>26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table:formula="of:=SUM([.B17:.C17])" office:value-type="float" office:value="2155" calcext:value-type="float">
            <text:p>2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table:formula="of:=SUM([.B18:.C18])" office:value-type="float" office:value="2130" calcext:value-type="float">
            <text:p>2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69" calcext:value-type="float">
            <text:p>869</text:p>
          </table:table-cell>
          <table:table-cell table:style-name="ce7" table:formula="of:=SUM([.B19:.C19])" office:value-type="float" office:value="1639" calcext:value-type="float">
            <text:p>16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18" calcext:value-type="float">
            <text:p>518</text:p>
          </table:table-cell>
          <table:table-cell table:style-name="ce7" table:formula="of:=SUM([.B20:.C20])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table:formula="of:=SUM([.B21:.C21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22:.C22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854" calcext:value-type="float">
            <text:p>20854</text:p>
          </table:table-cell>
          <table:table-cell table:style-name="ce8" table:formula="of:=SUM([.C3:.C23])" office:value-type="float" office:value="18905" calcext:value-type="float">
            <text:p>18905</text:p>
          </table:table-cell>
          <table:table-cell table:style-name="ce8" table:formula="of:=SUM([.D3:.D23])" office:value-type="float" office:value="39759" calcext:value-type="float">
            <text:p>3975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5月" table:style-name="ta8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SUM([.B3:.C3])" office:value-type="float" office:value="1008" calcext:value-type="float">
            <text:p>10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0" calcext:value-type="float">
            <text:p>470</text:p>
          </table:table-cell>
          <table:table-cell table:style-name="ce7" table:formula="of:=SUM([.B4:.C4])" office:value-type="float" office:value="950" calcext:value-type="float">
            <text:p>9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23" calcext:value-type="float">
            <text:p>623</text:p>
          </table:table-cell>
          <table:table-cell table:style-name="ce7" table:formula="of:=SUM([.B5:.C5])" office:value-type="float" office:value="1324" calcext:value-type="float">
            <text:p>1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873" calcext:value-type="float">
            <text:p>873</text:p>
          </table:table-cell>
          <table:table-cell table:style-name="ce7" table:formula="of:=SUM([.B6:.C6])" office:value-type="float" office:value="1898" calcext:value-type="float">
            <text:p>18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table:formula="of:=SUM([.B7:.C7])" office:value-type="float" office:value="2498" calcext:value-type="float">
            <text:p>24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table:formula="of:=SUM([.B8:.C8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947" calcext:value-type="float">
            <text:p>947</text:p>
          </table:table-cell>
          <table:table-cell table:style-name="ce7" table:formula="of:=SUM([.B9:.C9])" office:value-type="float" office:value="2075" calcext:value-type="float">
            <text:p>20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table:formula="of:=SUM([.B10:.C10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table:formula="of:=SUM([.B11:.C11])" office:value-type="float" office:value="2359" calcext:value-type="float">
            <text:p>2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table:formula="of:=SUM([.B12:.C12])" office:value-type="float" office:value="2933" calcext:value-type="float">
            <text:p>2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table:formula="of:=SUM([.B13:.C13])" office:value-type="float" office:value="3507" calcext:value-type="float">
            <text:p>35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table:formula="of:=SUM([.B14:.C14])" office:value-type="float" office:value="3592" calcext:value-type="float">
            <text:p>35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table:formula="of:=SUM([.B15:.C15])" office:value-type="float" office:value="3248" calcext:value-type="float">
            <text:p>32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table:formula="of:=SUM([.B16:.C16])" office:value-type="float" office:value="2645" calcext:value-type="float">
            <text:p>26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table:formula="of:=SUM([.B17:.C17])" office:value-type="float" office:value="2161" calcext:value-type="float">
            <text:p>2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table:formula="of:=SUM([.B18:.C18])" office:value-type="float" office:value="2131" calcext:value-type="float">
            <text:p>2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66" calcext:value-type="float">
            <text:p>866</text:p>
          </table:table-cell>
          <table:table-cell table:style-name="ce7" table:formula="of:=SUM([.B19:.C19])" office:value-type="float" office:value="1638" calcext:value-type="float">
            <text:p>16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12" calcext:value-type="float">
            <text:p>512</text:p>
          </table:table-cell>
          <table:table-cell table:style-name="ce7" table:formula="of:=SUM([.B20:.C20])" office:value-type="float" office:value="857" calcext:value-type="float">
            <text:p>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table:formula="of:=SUM([.B21:.C2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2:.C22])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876" calcext:value-type="float">
            <text:p>20876</text:p>
          </table:table-cell>
          <table:table-cell table:style-name="ce8" table:formula="of:=SUM([.C3:.C23])" office:value-type="float" office:value="18935" calcext:value-type="float">
            <text:p>18935</text:p>
          </table:table-cell>
          <table:table-cell table:style-name="ce8" table:formula="of:=SUM([.D3:.D23])" office:value-type="float" office:value="39811" calcext:value-type="float">
            <text:p>3981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4月" table:style-name="ta9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86" calcext:value-type="float">
            <text:p>486</text:p>
          </table:table-cell>
          <table:table-cell table:style-name="ce7" table:formula="of:=SUM([.B3:.C3])" office:value-type="float" office:value="1007" calcext:value-type="float">
            <text:p>10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76" calcext:value-type="float">
            <text:p>476</text:p>
          </table:table-cell>
          <table:table-cell table:style-name="ce7" table:formula="of:=SUM([.B4:.C4])" office:value-type="float" office:value="958" calcext:value-type="float">
            <text:p>9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23" calcext:value-type="float">
            <text:p>623</text:p>
          </table:table-cell>
          <table:table-cell table:style-name="ce7" table:formula="of:=SUM([.B5:.C5])" office:value-type="float" office:value="1329" calcext:value-type="float">
            <text:p>1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876" calcext:value-type="float">
            <text:p>876</text:p>
          </table:table-cell>
          <table:table-cell table:style-name="ce7" table:formula="of:=SUM([.B6:.C6])" office:value-type="float" office:value="1896" calcext:value-type="float">
            <text:p>18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table:formula="of:=SUM([.B7:.C7])" office:value-type="float" office:value="2517" calcext:value-type="float">
            <text:p>2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table:formula="of:=SUM([.B8:.C8])" office:value-type="float" office:value="2362" calcext:value-type="float">
            <text:p>2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953" calcext:value-type="float">
            <text:p>953</text:p>
          </table:table-cell>
          <table:table-cell table:style-name="ce7" table:formula="of:=SUM([.B9:.C9])" office:value-type="float" office:value="2086" calcext:value-type="float">
            <text:p>20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table:formula="of:=SUM([.B10:.C10])" office:value-type="float" office:value="2328" calcext:value-type="float">
            <text:p>2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table:formula="of:=SUM([.B11:.C11])" office:value-type="float" office:value="2375" calcext:value-type="float">
            <text:p>2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table:formula="of:=SUM([.B12:.C12])" office:value-type="float" office:value="2949" calcext:value-type="float">
            <text:p>29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table:formula="of:=SUM([.B13:.C13])" office:value-type="float" office:value="3517" calcext:value-type="float">
            <text:p>3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table:formula="of:=SUM([.B14:.C14])" office:value-type="float" office:value="3584" calcext:value-type="float">
            <text:p>35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table:formula="of:=SUM([.B15:.C15])" office:value-type="float" office:value="3212" calcext:value-type="float">
            <text:p>3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table:formula="of:=SUM([.B16:.C16])" office:value-type="float" office:value="2657" calcext:value-type="float">
            <text:p>2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table:formula="of:=SUM([.B17:.C17])" office:value-type="float" office:value="2160" calcext:value-type="float">
            <text:p>2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table:formula="of:=SUM([.B18:.C18])" office:value-type="float" office:value="2138" calcext:value-type="float">
            <text:p>2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57" calcext:value-type="float">
            <text:p>857</text:p>
          </table:table-cell>
          <table:table-cell table:style-name="ce7" table:formula="of:=SUM([.B19:.C19])" office:value-type="float" office:value="1630" calcext:value-type="float">
            <text:p>16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08" calcext:value-type="float">
            <text:p>508</text:p>
          </table:table-cell>
          <table:table-cell table:style-name="ce7" table:formula="of:=SUM([.B20:.C20])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table:formula="of:=SUM([.B21:.C2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2:.C22])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899" calcext:value-type="float">
            <text:p>20899</text:p>
          </table:table-cell>
          <table:table-cell table:style-name="ce8" table:formula="of:=SUM([.C3:.C23])" office:value-type="float" office:value="18959" calcext:value-type="float">
            <text:p>18959</text:p>
          </table:table-cell>
          <table:table-cell table:style-name="ce8" table:formula="of:=SUM([.D3:.D23])" office:value-type="float" office:value="39858" calcext:value-type="float">
            <text:p>3985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3月" table:style-name="ta10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78" calcext:value-type="float">
            <text:p>478</text:p>
          </table:table-cell>
          <table:table-cell table:style-name="ce7" table:formula="of:=SUM([.B3:.C3])" office:value-type="float" office:value="998" calcext:value-type="float">
            <text:p>9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78" calcext:value-type="float">
            <text:p>478</text:p>
          </table:table-cell>
          <table:table-cell table:style-name="ce7" table:formula="of:=SUM([.B4:.C4])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29" calcext:value-type="float">
            <text:p>629</text:p>
          </table:table-cell>
          <table:table-cell table:style-name="ce7" table:formula="of:=SUM([.B5:.C5])" office:value-type="float" office:value="1337" calcext:value-type="float">
            <text:p>1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877" calcext:value-type="float">
            <text:p>877</text:p>
          </table:table-cell>
          <table:table-cell table:style-name="ce7" table:formula="of:=SUM([.B6:.C6])" office:value-type="float" office:value="1909" calcext:value-type="float">
            <text:p>19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table:formula="of:=SUM([.B7:.C7])" office:value-type="float" office:value="2515" calcext:value-type="float">
            <text:p>2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table:formula="of:=SUM([.B8:.C8])" office:value-type="float" office:value="2351" calcext:value-type="float">
            <text:p>2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958" calcext:value-type="float">
            <text:p>958</text:p>
          </table:table-cell>
          <table:table-cell table:style-name="ce7" table:formula="of:=SUM([.B9:.C9])" office:value-type="float" office:value="2093" calcext:value-type="float">
            <text:p>20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table:formula="of:=SUM([.B10:.C10])" office:value-type="float" office:value="2343" calcext:value-type="float">
            <text:p>2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table:formula="of:=SUM([.B11:.C11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table:formula="of:=SUM([.B12:.C12])" office:value-type="float" office:value="2968" calcext:value-type="float">
            <text:p>29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table:formula="of:=SUM([.B13:.C13])" office:value-type="float" office:value="3526" calcext:value-type="float">
            <text:p>35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table:formula="of:=SUM([.B14:.C14])" office:value-type="float" office:value="3592" calcext:value-type="float">
            <text:p>35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table:formula="of:=SUM([.B15:.C15])" office:value-type="float" office:value="3203" calcext:value-type="float">
            <text:p>3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table:formula="of:=SUM([.B16:.C16])" office:value-type="float" office:value="2636" calcext:value-type="float">
            <text:p>2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table:formula="of:=SUM([.B17:.C17])" office:value-type="float" office:value="2168" calcext:value-type="float">
            <text:p>21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table:formula="of:=SUM([.B18:.C18])" office:value-type="float" office:value="2129" calcext:value-type="float">
            <text:p>2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864" calcext:value-type="float">
            <text:p>864</text:p>
          </table:table-cell>
          <table:table-cell table:style-name="ce7" table:formula="of:=SUM([.B19:.C19])" office:value-type="float" office:value="1640" calcext:value-type="float">
            <text:p>1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05" calcext:value-type="float">
            <text:p>505</text:p>
          </table:table-cell>
          <table:table-cell table:style-name="ce7" table:formula="of:=SUM([.B20:.C20])" office:value-type="float" office:value="844" calcext:value-type="float">
            <text:p>8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table:formula="of:=SUM([.B21:.C21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22:.C22])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913" calcext:value-type="float">
            <text:p>20913</text:p>
          </table:table-cell>
          <table:table-cell table:style-name="ce8" table:formula="of:=SUM([.C3:.C23])" office:value-type="float" office:value="18970" calcext:value-type="float">
            <text:p>18970</text:p>
          </table:table-cell>
          <table:table-cell table:style-name="ce8" table:formula="of:=SUM([.D3:.D23])" office:value-type="float" office:value="39883" calcext:value-type="float">
            <text:p>3988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2月" table:style-name="ta11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7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68" calcext:value-type="float">
            <text:p>9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334" calcext:value-type="float">
            <text:p>1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914" calcext:value-type="float">
            <text:p>1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513" calcext:value-type="float">
            <text:p>25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2352" calcext:value-type="float">
            <text:p>2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2093" calcext:value-type="float">
            <text:p>20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357" calcext:value-type="float">
            <text:p>2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2377" calcext:value-type="float">
            <text:p>23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975" calcext:value-type="float">
            <text:p>29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536" calcext:value-type="float">
            <text:p>35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3571" calcext:value-type="float">
            <text:p>3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3214" calcext:value-type="float">
            <text:p>3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629" calcext:value-type="float">
            <text:p>26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159" calcext:value-type="float">
            <text:p>2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2134" calcext:value-type="float">
            <text:p>2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640" calcext:value-type="float">
            <text:p>1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834" calcext:value-type="float">
            <text:p>8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office:value-type="float" office:value="20918" calcext:value-type="float">
            <text:p>20918</text:p>
          </table:table-cell>
          <table:table-cell table:style-name="ce8" office:value-type="float" office:value="18982" calcext:value-type="float">
            <text:p>18982</text:p>
          </table:table-cell>
          <table:table-cell table:style-name="ce8" office:value-type="float" office:value="39900" calcext:value-type="float">
            <text:p>3990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月" table:style-name="ta12">
        <table:table-column table:style-name="co3" table:number-columns-repeated="4" table:default-cell-style-name="ce5"/>
        <table:table-column table:style-name="co4" table:number-columns-repeated="253" table:default-cell-style-name="ce5"/>
        <table:table-column table:style-name="co4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美濃區107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0-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5-9歲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972" calcext:value-type="float">
            <text:p>9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10-14歲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1339" calcext:value-type="float">
            <text:p>13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15-19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930" calcext:value-type="float">
            <text:p>19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20-24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2516" calcext:value-type="float">
            <text:p>25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25-29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2354" calcext:value-type="float">
            <text:p>235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30-34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2094" calcext:value-type="float">
            <text:p>20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35-39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2375" calcext:value-type="float">
            <text:p>23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40-44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2377" calcext:value-type="float">
            <text:p>23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45-49</text:p>
          </table:table-cell>
          <table:table-cell table:style-name="ce14" office:value-type="float" office:value="1607" calcext:value-type="float">
            <text:p>1607</text:p>
          </table:table-cell>
          <table:table-cell table:style-name="ce14" office:value-type="float" office:value="1391" calcext:value-type="float">
            <text:p>1391</text:p>
          </table:table-cell>
          <table:table-cell table:style-name="ce14" office:value-type="float" office:value="2998" calcext:value-type="float">
            <text:p>29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50-54</text:p>
          </table:table-cell>
          <table:table-cell table:style-name="ce14" office:value-type="float" office:value="2032" calcext:value-type="float">
            <text:p>2032</text:p>
          </table:table-cell>
          <table:table-cell table:style-name="ce14" office:value-type="float" office:value="1494" calcext:value-type="float">
            <text:p>1494</text:p>
          </table:table-cell>
          <table:table-cell table:style-name="ce14" office:value-type="float" office:value="3526" calcext:value-type="float">
            <text:p>35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55-59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3571" calcext:value-type="float">
            <text:p>35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60-64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3203" calcext:value-type="float">
            <text:p>32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65-69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office:value-type="float" office:value="1242" calcext:value-type="float">
            <text:p>1242</text:p>
          </table:table-cell>
          <table:table-cell table:style-name="ce14" office:value-type="float" office:value="2625" calcext:value-type="float">
            <text:p>26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70-74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2173" calcext:value-type="float">
            <text:p>21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75-79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2113" calcext:value-type="float">
            <text:p>21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80-84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647" calcext:value-type="float">
            <text:p>16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85-8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90-9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95-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100以上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15" office:value-type="float" office:value="20935" calcext:value-type="float">
            <text:p>20935</text:p>
          </table:table-cell>
          <table:table-cell table:style-name="ce15" office:value-type="float" office:value="19005" calcext:value-type="float">
            <text:p>19005</text:p>
          </table:table-cell>
          <table:table-cell table:style-name="ce14" office:value-type="float" office:value="39940" calcext:value-type="float">
            <text:p>3994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" svg:font-family="Arial1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4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" style:display-name="PageStyle_107年1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11月" style:display-name="PageStyle_107年1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10月" style:display-name="PageStyle_107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9月" style:display-name="PageStyle_107年9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8月" style:display-name="PageStyle_107年8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7月" style:display-name="PageStyle_107年7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6月" style:display-name="PageStyle_107年6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5月" style:display-name="PageStyle_107年5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4月" style:display-name="PageStyle_107年4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3月" style:display-name="PageStyle_107年3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2月" style:display-name="PageStyle_107年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18-12-31T21:06:44</dc:date>
    <meta:print-date>2018-03-05T09:58:26</meta:print-date>
    <meta:editing-cycles>15</meta:editing-cycles>
    <meta:editing-duration>PT3H9M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