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8.42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48.95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46.83mm"/>
    </style:style>
    <style:style style:name="co11" style:family="table-column">
      <style:table-column-properties fo:break-before="auto" style:column-width="44.71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47.63mm"/>
    </style:style>
    <style:style style:name="co14" style:family="table-column">
      <style:table-column-properties fo:break-before="auto" style:column-width="42.33mm"/>
    </style:style>
    <style:style style:name="co15" style:family="table-column">
      <style:table-column-properties fo:break-before="auto" style:column-width="44.98mm"/>
    </style:style>
    <style:style style:name="ro1" style:family="table-row">
      <style:table-row-properties style:row-height="12.49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8.68mm" fo:break-before="auto" style:use-optimal-row-height="true"/>
    </style:style>
    <style:style style:name="ta1" style:family="table" style:master-page-name="PageStyle_5f_105年1月">
      <style:table-properties table:display="true" style:writing-mode="lr-tb"/>
    </style:style>
    <style:style style:name="ta2" style:family="table" style:master-page-name="PageStyle_5f_105年2月">
      <style:table-properties table:display="true" style:writing-mode="lr-tb"/>
    </style:style>
    <style:style style:name="ta3" style:family="table" style:master-page-name="PageStyle_5f_105年3月">
      <style:table-properties table:display="true" style:writing-mode="lr-tb"/>
    </style:style>
    <style:style style:name="ta4" style:family="table" style:master-page-name="PageStyle_5f_105年4月">
      <style:table-properties table:display="true" style:writing-mode="lr-tb"/>
    </style:style>
    <style:style style:name="ta5" style:family="table" style:master-page-name="PageStyle_5f_105年5月">
      <style:table-properties table:display="true" style:writing-mode="lr-tb"/>
    </style:style>
    <style:style style:name="ta6" style:family="table" style:master-page-name="PageStyle_5f_105年6月">
      <style:table-properties table:display="true" style:writing-mode="lr-tb"/>
    </style:style>
    <style:style style:name="ta7" style:family="table" style:master-page-name="PageStyle_5f_105年7月">
      <style:table-properties table:display="true" style:writing-mode="lr-tb"/>
    </style:style>
    <style:style style:name="ta8" style:family="table" style:master-page-name="PageStyle_5f_105年8嘔">
      <style:table-properties table:display="true" style:writing-mode="lr-tb"/>
    </style:style>
    <style:style style:name="ta9" style:family="table" style:master-page-name="PageStyle_5f_105年9月">
      <style:table-properties table:display="true" style:writing-mode="lr-tb"/>
    </style:style>
    <style:style style:name="ta10" style:family="table" style:master-page-name="PageStyle_5f_105年10月">
      <style:table-properties table:display="true" style:writing-mode="lr-tb"/>
    </style:style>
    <style:style style:name="ta11" style:family="table" style:master-page-name="PageStyle_5f_105年11月">
      <style:table-properties table:display="true" style:writing-mode="lr-tb"/>
    </style:style>
    <style:style style:name="ta12" style:family="table" style:master-page-name="PageStyle_5f_105年12月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4b08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1月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5年1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078" calcext:value-type="float">
            <text:p>10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044" calcext:value-type="float">
            <text:p>10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594" calcext:value-type="float">
            <text:p>15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2179" calcext:value-type="float">
            <text:p>21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2564" calcext:value-type="float">
            <text:p>25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2314" calcext:value-type="float">
            <text:p>23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2326" calcext:value-type="float">
            <text:p>23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2449" calcext:value-type="float">
            <text:p>24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2541" calcext:value-type="float">
            <text:p>25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3284" calcext:value-type="float">
            <text:p>32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3515" calcext:value-type="float">
            <text:p>35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3515" calcext:value-type="float">
            <text:p>35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3014" calcext:value-type="float">
            <text:p>30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2484" calcext:value-type="float">
            <text:p>24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2208" calcext:value-type="float">
            <text:p>22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2153" calcext:value-type="float">
            <text:p>21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1519" calcext:value-type="float">
            <text:p>15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714" calcext:value-type="float">
            <text:p>7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21390" calcext:value-type="float">
            <text:p>21390</text:p>
          </table:table-cell>
          <table:table-cell table:style-name="ce8" office:value-type="float" office:value="19383" calcext:value-type="float">
            <text:p>19383</text:p>
          </table:table-cell>
          <table:table-cell table:style-name="ce8" office:value-type="float" office:value="40773" calcext:value-type="float">
            <text:p>4077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2月" table:style-name="ta2">
        <table:table-column table:style-name="co1" table:default-cell-style-name="ce5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5年2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82" calcext:value-type="float">
            <text:p>10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038" calcext:value-type="float">
            <text:p>10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591" calcext:value-type="float">
            <text:p>15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2174" calcext:value-type="float">
            <text:p>21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2561" calcext:value-type="float">
            <text:p>25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2325" calcext:value-type="float">
            <text:p>23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2319" calcext:value-type="float">
            <text:p>23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2445" calcext:value-type="float">
            <text:p>24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2512" calcext:value-type="float">
            <text:p>25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3293" calcext:value-type="float">
            <text:p>32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3526" calcext:value-type="float">
            <text:p>35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3530" calcext:value-type="float">
            <text:p>35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3005" calcext:value-type="float">
            <text:p>30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2487" calcext:value-type="float">
            <text:p>24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2203" calcext:value-type="float">
            <text:p>22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2157" calcext:value-type="float">
            <text:p>21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1523" calcext:value-type="float">
            <text:p>15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712" calcext:value-type="float">
            <text:p>7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21374" calcext:value-type="float">
            <text:p>21374</text:p>
          </table:table-cell>
          <table:table-cell table:style-name="ce8" office:value-type="float" office:value="19394" calcext:value-type="float">
            <text:p>19394</text:p>
          </table:table-cell>
          <table:table-cell table:style-name="ce8" office:value-type="float" office:value="40768" calcext:value-type="float">
            <text:p>4076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3月" table:style-name="ta3">
        <table:table-column table:style-name="co1" table:default-cell-style-name="ce5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5年3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074" calcext:value-type="float">
            <text:p>10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036" calcext:value-type="float">
            <text:p>10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1579" calcext:value-type="float">
            <text:p>15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2166" calcext:value-type="float">
            <text:p>21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2562" calcext:value-type="float">
            <text:p>25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2324" calcext:value-type="float">
            <text:p>23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2325" calcext:value-type="float">
            <text:p>23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2431" calcext:value-type="float">
            <text:p>24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2503" calcext:value-type="float">
            <text:p>25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3285" calcext:value-type="float">
            <text:p>32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3529" calcext:value-type="float">
            <text:p>35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3522" calcext:value-type="float">
            <text:p>35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3017" calcext:value-type="float">
            <text:p>30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2512" calcext:value-type="float">
            <text:p>25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2160" calcext:value-type="float">
            <text:p>21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2180" calcext:value-type="float">
            <text:p>21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1515" calcext:value-type="float">
            <text:p>15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23" calcext:value-type="float">
            <text:p>7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21344" calcext:value-type="float">
            <text:p>21344</text:p>
          </table:table-cell>
          <table:table-cell table:style-name="ce8" office:value-type="float" office:value="19376" calcext:value-type="float">
            <text:p>19376</text:p>
          </table:table-cell>
          <table:table-cell table:style-name="ce8" office:value-type="float" office:value="40720" calcext:value-type="float">
            <text:p>4072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4月" table:style-name="ta4">
        <table:table-column table:style-name="co1" table:default-cell-style-name="ce5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5年4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55" calcext:value-type="float">
            <text:p>10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030" calcext:value-type="float">
            <text:p>10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1571" calcext:value-type="float">
            <text:p>15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2160" calcext:value-type="float">
            <text:p>21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2560" calcext:value-type="float">
            <text:p>25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2313" calcext:value-type="float">
            <text:p>23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2331" calcext:value-type="float">
            <text:p>23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2426" calcext:value-type="float">
            <text:p>24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2496" calcext:value-type="float">
            <text:p>24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3288" calcext:value-type="float">
            <text:p>32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3510" calcext:value-type="float">
            <text:p>35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3517" calcext:value-type="float">
            <text:p>35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3039" calcext:value-type="float">
            <text:p>30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2514" calcext:value-type="float">
            <text:p>25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2161" calcext:value-type="float">
            <text:p>21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2183" calcext:value-type="float">
            <text:p>21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513" calcext:value-type="float">
            <text:p>15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727" calcext:value-type="float">
            <text:p>7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21322" calcext:value-type="float">
            <text:p>21322</text:p>
          </table:table-cell>
          <table:table-cell table:style-name="ce8" office:value-type="float" office:value="19350" calcext:value-type="float">
            <text:p>19350</text:p>
          </table:table-cell>
          <table:table-cell table:style-name="ce8" office:value-type="float" office:value="40672" calcext:value-type="float">
            <text:p>4067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5月" table:style-name="ta5">
        <table:table-column table:style-name="co1" table:default-cell-style-name="ce5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5年5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11" calcext:value-type="float">
            <text:p>511</text:p>
          </table:table-cell>
          <table:table-cell table:style-name="ce7" table:formula="of:=[.B3]+[.C3]" office:value-type="float" office:value="1052" calcext:value-type="float">
            <text:p>10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86" calcext:value-type="float">
            <text:p>486</text:p>
          </table:table-cell>
          <table:table-cell table:style-name="ce7" table:formula="of:=[.B4]+[.C4]" office:value-type="float" office:value="1020" calcext:value-type="float">
            <text:p>10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733" calcext:value-type="float">
            <text:p>733</text:p>
          </table:table-cell>
          <table:table-cell table:style-name="ce7" table:formula="of:=[.B5]+[.C5]" office:value-type="float" office:value="1559" calcext:value-type="float">
            <text:p>15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983" calcext:value-type="float">
            <text:p>983</text:p>
          </table:table-cell>
          <table:table-cell table:style-name="ce7" table:formula="of:=[.B6]+[.C6]" office:value-type="float" office:value="2153" calcext:value-type="float">
            <text:p>21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table:formula="of:=[.B7]+[.C7]" office:value-type="float" office:value="2558" calcext:value-type="float">
            <text:p>25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table:formula="of:=[.B8]+[.C8]" office:value-type="float" office:value="2315" calcext:value-type="float">
            <text:p>23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table:formula="of:=[.B9]+[.C9]" office:value-type="float" office:value="2319" calcext:value-type="float">
            <text:p>23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table:formula="of:=[.B10]+[.C10]" office:value-type="float" office:value="2423" calcext:value-type="float">
            <text:p>24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table:formula="of:=[.B11]+[.C11]" office:value-type="float" office:value="2495" calcext:value-type="float">
            <text:p>24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table:formula="of:=[.B12]+[.C12]" office:value-type="float" office:value="3280" calcext:value-type="float">
            <text:p>32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table:formula="of:=[.B13]+[.C13]" office:value-type="float" office:value="3519" calcext:value-type="float">
            <text:p>35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table:formula="of:=[.B14]+[.C14]" office:value-type="float" office:value="3527" calcext:value-type="float">
            <text:p>35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table:formula="of:=[.B15]+[.C15]" office:value-type="float" office:value="3031" calcext:value-type="float">
            <text:p>30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table:formula="of:=[.B16]+[.C16]" office:value-type="float" office:value="2537" calcext:value-type="float">
            <text:p>25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table:formula="of:=[.B17]+[.C17]" office:value-type="float" office:value="2150" calcext:value-type="float">
            <text:p>21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table:formula="of:=[.B18]+[.C18]" office:value-type="float" office:value="2188" calcext:value-type="float">
            <text:p>21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809" calcext:value-type="float">
            <text:p>809</text:p>
          </table:table-cell>
          <table:table-cell table:style-name="ce7" table:formula="of:=[.B19]+[.C19]" office:value-type="float" office:value="1513" calcext:value-type="float">
            <text:p>15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38" calcext:value-type="float">
            <text:p>438</text:p>
          </table:table-cell>
          <table:table-cell table:style-name="ce7" table:formula="of:=[.B20]+[.C20]" office:value-type="float" office:value="723" calcext:value-type="float">
            <text:p>7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formula="of:=[.B21]+[.C21]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[.B22]+[.C22]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B23]+[.C23]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1307" calcext:value-type="float">
            <text:p>21307</text:p>
          </table:table-cell>
          <table:table-cell table:style-name="ce8" table:formula="of:=SUM([.C3:.C23])" office:value-type="float" office:value="19336" calcext:value-type="float">
            <text:p>19336</text:p>
          </table:table-cell>
          <table:table-cell table:style-name="ce7" table:formula="of:=[.B24]+[.C24]" office:value-type="float" office:value="40643" calcext:value-type="float">
            <text:p>4064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6月" table:style-name="ta6">
        <table:table-column table:style-name="co1" table:default-cell-style-name="ce5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5年6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14" calcext:value-type="float">
            <text:p>514</text:p>
          </table:table-cell>
          <table:table-cell table:style-name="ce7" table:formula="of:=[.B3]+[.C3]" office:value-type="float" office:value="1049" calcext:value-type="float">
            <text:p>10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83" calcext:value-type="float">
            <text:p>483</text:p>
          </table:table-cell>
          <table:table-cell table:style-name="ce7" table:formula="of:=[.B4]+[.C4]" office:value-type="float" office:value="1019" calcext:value-type="float">
            <text:p>10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730" calcext:value-type="float">
            <text:p>730</text:p>
          </table:table-cell>
          <table:table-cell table:style-name="ce7" table:formula="of:=[.B5]+[.C5]" office:value-type="float" office:value="1548" calcext:value-type="float">
            <text:p>15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977" calcext:value-type="float">
            <text:p>977</text:p>
          </table:table-cell>
          <table:table-cell table:style-name="ce7" table:formula="of:=[.B6]+[.C6]" office:value-type="float" office:value="2157" calcext:value-type="float">
            <text:p>21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table:formula="of:=[.B7]+[.C7]" office:value-type="float" office:value="2542" calcext:value-type="float">
            <text:p>25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table:formula="of:=[.B8]+[.C8]" office:value-type="float" office:value="2318" calcext:value-type="float">
            <text:p>23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table:formula="of:=[.B9]+[.C9]" office:value-type="float" office:value="2317" calcext:value-type="float">
            <text:p>23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table:formula="of:=[.B10]+[.C10]" office:value-type="float" office:value="2419" calcext:value-type="float">
            <text:p>24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table:formula="of:=[.B11]+[.C11]" office:value-type="float" office:value="2499" calcext:value-type="float">
            <text:p>24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table:formula="of:=[.B12]+[.C12]" office:value-type="float" office:value="3255" calcext:value-type="float">
            <text:p>32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table:formula="of:=[.B13]+[.C13]" office:value-type="float" office:value="3524" calcext:value-type="float">
            <text:p>35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table:formula="of:=[.B14]+[.C14]" office:value-type="float" office:value="3530" calcext:value-type="float">
            <text:p>35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table:formula="of:=[.B15]+[.C15]" office:value-type="float" office:value="3030" calcext:value-type="float">
            <text:p>30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table:formula="of:=[.B16]+[.C16]" office:value-type="float" office:value="2547" calcext:value-type="float">
            <text:p>25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table:formula="of:=[.B17]+[.C17]" office:value-type="float" office:value="2150" calcext:value-type="float">
            <text:p>21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table:formula="of:=[.B18]+[.C18]" office:value-type="float" office:value="2177" calcext:value-type="float">
            <text:p>21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815" calcext:value-type="float">
            <text:p>815</text:p>
          </table:table-cell>
          <table:table-cell table:style-name="ce7" table:formula="of:=[.B19]+[.C19]" office:value-type="float" office:value="1527" calcext:value-type="float">
            <text:p>15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36" calcext:value-type="float">
            <text:p>436</text:p>
          </table:table-cell>
          <table:table-cell table:style-name="ce7" table:formula="of:=[.B20]+[.C20]" office:value-type="float" office:value="722" calcext:value-type="float">
            <text:p>7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2" calcext:value-type="float">
            <text:p>152</text:p>
          </table:table-cell>
          <table:table-cell table:style-name="ce7" table:formula="of:=[.B21]+[.C21]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[.B22]+[.C22]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B23]+[.C23]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1292" calcext:value-type="float">
            <text:p>21292</text:p>
          </table:table-cell>
          <table:table-cell table:style-name="ce8" table:formula="of:=SUM([.C3:.C23])" office:value-type="float" office:value="19322" calcext:value-type="float">
            <text:p>19322</text:p>
          </table:table-cell>
          <table:table-cell table:style-name="ce7" table:formula="of:=[.B24]+[.C24]" office:value-type="float" office:value="40614" calcext:value-type="float">
            <text:p>4061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7月" table:style-name="ta7">
        <table:table-column table:style-name="co1" table:default-cell-style-name="ce5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5年7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06" calcext:value-type="float">
            <text:p>506</text:p>
          </table:table-cell>
          <table:table-cell table:style-name="ce7" table:formula="of:=[.B3]+[.C3]" office:value-type="float" office:value="1036" calcext:value-type="float">
            <text:p>10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91" calcext:value-type="float">
            <text:p>491</text:p>
          </table:table-cell>
          <table:table-cell table:style-name="ce7" table:formula="of:=[.B4]+[.C4]" office:value-type="float" office:value="1025" calcext:value-type="float">
            <text:p>10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722" calcext:value-type="float">
            <text:p>722</text:p>
          </table:table-cell>
          <table:table-cell table:style-name="ce7" table:formula="of:=[.B5]+[.C5]" office:value-type="float" office:value="1541" calcext:value-type="float">
            <text:p>15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973" calcext:value-type="float">
            <text:p>973</text:p>
          </table:table-cell>
          <table:table-cell table:style-name="ce7" table:formula="of:=[.B6]+[.C6]" office:value-type="float" office:value="2137" calcext:value-type="float">
            <text:p>21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table:formula="of:=[.B7]+[.C7]" office:value-type="float" office:value="2546" calcext:value-type="float">
            <text:p>25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table:formula="of:=[.B8]+[.C8]" office:value-type="float" office:value="2316" calcext:value-type="float">
            <text:p>23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table:formula="of:=[.B9]+[.C9]" office:value-type="float" office:value="2303" calcext:value-type="float">
            <text:p>23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table:formula="of:=[.B10]+[.C10]" office:value-type="float" office:value="2417" calcext:value-type="float">
            <text:p>24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table:formula="of:=[.B11]+[.C11]" office:value-type="float" office:value="2488" calcext:value-type="float">
            <text:p>24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table:formula="of:=[.B12]+[.C12]" office:value-type="float" office:value="3241" calcext:value-type="float">
            <text:p>32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table:formula="of:=[.B13]+[.C13]" office:value-type="float" office:value="3515" calcext:value-type="float">
            <text:p>35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table:formula="of:=[.B14]+[.C14]" office:value-type="float" office:value="3549" calcext:value-type="float">
            <text:p>35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table:formula="of:=[.B15]+[.C15]" office:value-type="float" office:value="3047" calcext:value-type="float">
            <text:p>30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table:formula="of:=[.B16]+[.C16]" office:value-type="float" office:value="2560" calcext:value-type="float">
            <text:p>25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table:formula="of:=[.B17]+[.C17]" office:value-type="float" office:value="2135" calcext:value-type="float">
            <text:p>21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table:formula="of:=[.B18]+[.C18]" office:value-type="float" office:value="2175" calcext:value-type="float">
            <text:p>21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815" calcext:value-type="float">
            <text:p>815</text:p>
          </table:table-cell>
          <table:table-cell table:style-name="ce7" table:formula="of:=[.B19]+[.C19]" office:value-type="float" office:value="1529" calcext:value-type="float">
            <text:p>15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40" calcext:value-type="float">
            <text:p>440</text:p>
          </table:table-cell>
          <table:table-cell table:style-name="ce7" table:formula="of:=[.B20]+[.C20]" office:value-type="float" office:value="730" calcext:value-type="float">
            <text:p>7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1" calcext:value-type="float">
            <text:p>151</text:p>
          </table:table-cell>
          <table:table-cell table:style-name="ce7" table:formula="of:=[.B21]+[.C21]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[.B22]+[.C22]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B23]+[.C23]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1281" calcext:value-type="float">
            <text:p>21281</text:p>
          </table:table-cell>
          <table:table-cell table:style-name="ce8" table:formula="of:=SUM([.C3:.C23])" office:value-type="float" office:value="19293" calcext:value-type="float">
            <text:p>19293</text:p>
          </table:table-cell>
          <table:table-cell table:style-name="ce7" table:formula="of:=[.B24]+[.C24]" office:value-type="float" office:value="40574" calcext:value-type="float">
            <text:p>4057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8嘔" table:style-name="ta8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4">
          <table:table-cell table:style-name="ce1" office:value-type="string" calcext:value-type="string" table:number-columns-spanned="4" table:number-rows-spanned="1">
            <text:p>美濃區105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-4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10" calcext:value-type="float">
            <text:p>510</text:p>
          </table:table-cell>
          <table:table-cell table:style-name="ce7" table:formula="of:=[.B3]+[.C3]" office:value-type="float" office:value="1048" calcext:value-type="float">
            <text:p>10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-9歲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85" calcext:value-type="float">
            <text:p>485</text:p>
          </table:table-cell>
          <table:table-cell table:style-name="ce7" table:formula="of:=[.B4]+[.C4]" office:value-type="float" office:value="1010" calcext:value-type="float">
            <text:p>10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-14歲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708" calcext:value-type="float">
            <text:p>708</text:p>
          </table:table-cell>
          <table:table-cell table:style-name="ce7" table:formula="of:=[.B5]+[.C5]" office:value-type="float" office:value="1527" calcext:value-type="float">
            <text:p>15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-19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974" calcext:value-type="float">
            <text:p>974</text:p>
          </table:table-cell>
          <table:table-cell table:style-name="ce7" table:formula="of:=[.B6]+[.C6]" office:value-type="float" office:value="2136" calcext:value-type="float">
            <text:p>21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-24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table:formula="of:=[.B7]+[.C7]" office:value-type="float" office:value="2546" calcext:value-type="float">
            <text:p>25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-29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table:formula="of:=[.B8]+[.C8]" office:value-type="float" office:value="2330" calcext:value-type="float">
            <text:p>23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-34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table:formula="of:=[.B9]+[.C9]" office:value-type="float" office:value="2273" calcext:value-type="float">
            <text:p>22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-39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table:formula="of:=[.B10]+[.C10]" office:value-type="float" office:value="2412" calcext:value-type="float">
            <text:p>24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-44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table:formula="of:=[.B11]+[.C11]" office:value-type="float" office:value="2456" calcext:value-type="float">
            <text:p>24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-49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table:formula="of:=[.B12]+[.C12]" office:value-type="float" office:value="3258" calcext:value-type="float">
            <text:p>32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-54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table:formula="of:=[.B13]+[.C13]" office:value-type="float" office:value="3511" calcext:value-type="float">
            <text:p>35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-59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table:formula="of:=[.B14]+[.C14]" office:value-type="float" office:value="3551" calcext:value-type="float">
            <text:p>35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-64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table:formula="of:=[.B15]+[.C15]" office:value-type="float" office:value="3054" calcext:value-type="float">
            <text:p>30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-69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table:formula="of:=[.B16]+[.C16]" office:value-type="float" office:value="2573" calcext:value-type="float">
            <text:p>25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-74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table:formula="of:=[.B17]+[.C17]" office:value-type="float" office:value="2125" calcext:value-type="float">
            <text:p>21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-79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table:formula="of:=[.B18]+[.C18]" office:value-type="float" office:value="2173" calcext:value-type="float">
            <text:p>21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-84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table:formula="of:=[.B19]+[.C19]" office:value-type="float" office:value="1537" calcext:value-type="float">
            <text:p>15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-8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38" calcext:value-type="float">
            <text:p>438</text:p>
          </table:table-cell>
          <table:table-cell table:style-name="ce7" table:formula="of:=[.B20]+[.C20]" office:value-type="float" office:value="726" calcext:value-type="float">
            <text:p>7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-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1" calcext:value-type="float">
            <text:p>151</text:p>
          </table:table-cell>
          <table:table-cell table:style-name="ce7" table:formula="of:=[.B21]+[.C21]" office:value-type="float" office:value="239" calcext:value-type="float">
            <text:p>2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-1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[.B22]+[.C22]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B23]+[.C23]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1258" calcext:value-type="float">
            <text:p>21258</text:p>
          </table:table-cell>
          <table:table-cell table:style-name="ce8" table:formula="of:=SUM([.C3:.C23])" office:value-type="float" office:value="19273" calcext:value-type="float">
            <text:p>19273</text:p>
          </table:table-cell>
          <table:table-cell table:style-name="ce7" table:formula="of:=[.B24]+[.C24]" office:value-type="float" office:value="40531" calcext:value-type="float">
            <text:p>4053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9月" table:style-name="ta9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020" table:default-cell-style-name="Default"/>
        <table:table-row table:style-name="ro4">
          <table:table-cell table:style-name="ce1" office:value-type="string" calcext:value-type="string" table:number-columns-spanned="4" table:number-rows-spanned="1">
            <text:p>美濃區105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-4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14" calcext:value-type="float">
            <text:p>514</text:p>
          </table:table-cell>
          <table:table-cell table:style-name="ce7" table:formula="of:=[.B3]+[.C3]" office:value-type="float" office:value="1051" calcext:value-type="float">
            <text:p>10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-9歲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73" calcext:value-type="float">
            <text:p>473</text:p>
          </table:table-cell>
          <table:table-cell table:style-name="ce7" table:formula="of:=[.B4]+[.C4]" office:value-type="float" office:value="985" calcext:value-type="float">
            <text:p>9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-14歲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709" calcext:value-type="float">
            <text:p>709</text:p>
          </table:table-cell>
          <table:table-cell table:style-name="ce7" table:formula="of:=[.B5]+[.C5]" office:value-type="float" office:value="1529" calcext:value-type="float">
            <text:p>15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-19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970" calcext:value-type="float">
            <text:p>970</text:p>
          </table:table-cell>
          <table:table-cell table:style-name="ce7" table:formula="of:=[.B6]+[.C6]" office:value-type="float" office:value="2121" calcext:value-type="float">
            <text:p>21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-24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table:formula="of:=[.B7]+[.C7]" office:value-type="float" office:value="2549" calcext:value-type="float">
            <text:p>25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-29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table:formula="of:=[.B8]+[.C8]" office:value-type="float" office:value="2316" calcext:value-type="float">
            <text:p>23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-34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table:formula="of:=[.B9]+[.C9]" office:value-type="float" office:value="2254" calcext:value-type="float">
            <text:p>22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-39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table:formula="of:=[.B10]+[.C10]" office:value-type="float" office:value="2426" calcext:value-type="float">
            <text:p>24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-44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table:formula="of:=[.B11]+[.C11]" office:value-type="float" office:value="2436" calcext:value-type="float">
            <text:p>24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-49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table:formula="of:=[.B12]+[.C12]" office:value-type="float" office:value="3236" calcext:value-type="float">
            <text:p>32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-54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table:formula="of:=[.B13]+[.C13]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-59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table:formula="of:=[.B14]+[.C14]" office:value-type="float" office:value="3555" calcext:value-type="float">
            <text:p>35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-64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table:formula="of:=[.B15]+[.C15]" office:value-type="float" office:value="3053" calcext:value-type="float">
            <text:p>30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-69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table:formula="of:=[.B16]+[.C16]" office:value-type="float" office:value="2578" calcext:value-type="float">
            <text:p>25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-74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table:formula="of:=[.B17]+[.C17]" office:value-type="float" office:value="2121" calcext:value-type="float">
            <text:p>21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-79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table:formula="of:=[.B18]+[.C18]" office:value-type="float" office:value="2170" calcext:value-type="float">
            <text:p>21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-84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830" calcext:value-type="float">
            <text:p>830</text:p>
          </table:table-cell>
          <table:table-cell table:style-name="ce7" table:formula="of:=[.B19]+[.C19]" office:value-type="float" office:value="1550" calcext:value-type="float">
            <text:p>15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-8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40" calcext:value-type="float">
            <text:p>440</text:p>
          </table:table-cell>
          <table:table-cell table:style-name="ce7" table:formula="of:=[.B20]+[.C20]" office:value-type="float" office:value="729" calcext:value-type="float">
            <text:p>7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-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6" calcext:value-type="float">
            <text:p>156</text:p>
          </table:table-cell>
          <table:table-cell table:style-name="ce7" table:formula="of:=[.B21]+[.C21]" office:value-type="float" office:value="244" calcext:value-type="float">
            <text:p>2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-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[.B22]+[.C22]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B23]+[.C23]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1229" calcext:value-type="float">
            <text:p>21229</text:p>
          </table:table-cell>
          <table:table-cell table:style-name="ce8" table:formula="of:=SUM([.C3:.C23])" office:value-type="float" office:value="19240" calcext:value-type="float">
            <text:p>19240</text:p>
          </table:table-cell>
          <table:table-cell table:style-name="ce7" table:formula="of:=[.B24]+[.C24]" office:value-type="float" office:value="40469" calcext:value-type="float">
            <text:p>4046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10月" table:style-name="ta10"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3" table:number-columns-repeated="1020" table:default-cell-style-name="Default"/>
        <table:table-row table:style-name="ro4">
          <table:table-cell table:style-name="ce1" office:value-type="string" calcext:value-type="string" table:number-columns-spanned="4" table:number-rows-spanned="1">
            <text:p>美濃區105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-4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18" calcext:value-type="float">
            <text:p>518</text:p>
          </table:table-cell>
          <table:table-cell table:style-name="ce7" table:formula="of:=[.B3]+[.C3]" office:value-type="float" office:value="1055" calcext:value-type="float">
            <text:p>10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-9歲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76" calcext:value-type="float">
            <text:p>476</text:p>
          </table:table-cell>
          <table:table-cell table:style-name="ce7" table:formula="of:=[.B4]+[.C4]" office:value-type="float" office:value="984" calcext:value-type="float">
            <text:p>9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-14歲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701" calcext:value-type="float">
            <text:p>701</text:p>
          </table:table-cell>
          <table:table-cell table:style-name="ce7" table:formula="of:=[.B5]+[.C5]" office:value-type="float" office:value="1513" calcext:value-type="float">
            <text:p>15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-19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963" calcext:value-type="float">
            <text:p>963</text:p>
          </table:table-cell>
          <table:table-cell table:style-name="ce7" table:formula="of:=[.B6]+[.C6]" office:value-type="float" office:value="2108" calcext:value-type="float">
            <text:p>21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-24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table:formula="of:=[.B7]+[.C7]" office:value-type="float" office:value="2561" calcext:value-type="float">
            <text:p>25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-29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table:formula="of:=[.B8]+[.C8]" office:value-type="float" office:value="2295" calcext:value-type="float">
            <text:p>22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-34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table:formula="of:=[.B9]+[.C9]" office:value-type="float" office:value="2257" calcext:value-type="float">
            <text:p>22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-39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table:formula="of:=[.B10]+[.C10]" office:value-type="float" office:value="2421" calcext:value-type="float">
            <text:p>24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-44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table:formula="of:=[.B11]+[.C11]" office:value-type="float" office:value="2442" calcext:value-type="float">
            <text:p>24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-49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table:formula="of:=[.B12]+[.C12]" office:value-type="float" office:value="3224" calcext:value-type="float">
            <text:p>32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-54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table:formula="of:=[.B13]+[.C13]" office:value-type="float" office:value="3523" calcext:value-type="float">
            <text:p>35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-59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table:formula="of:=[.B14]+[.C14]" office:value-type="float" office:value="3556" calcext:value-type="float">
            <text:p>35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-64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table:formula="of:=[.B15]+[.C15]" office:value-type="float" office:value="3056" calcext:value-type="float">
            <text:p>30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-69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table:formula="of:=[.B16]+[.C16]" office:value-type="float" office:value="2591" calcext:value-type="float">
            <text:p>25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-74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table:formula="of:=[.B17]+[.C17]" office:value-type="float" office:value="2113" calcext:value-type="float">
            <text:p>21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-79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table:formula="of:=[.B18]+[.C18]" office:value-type="float" office:value="2182" calcext:value-type="float">
            <text:p>21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-84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832" calcext:value-type="float">
            <text:p>832</text:p>
          </table:table-cell>
          <table:table-cell table:style-name="ce7" table:formula="of:=[.B19]+[.C19]" office:value-type="float" office:value="1561" calcext:value-type="float">
            <text:p>15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-8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41" calcext:value-type="float">
            <text:p>441</text:p>
          </table:table-cell>
          <table:table-cell table:style-name="ce7" table:formula="of:=[.B20]+[.C20]" office:value-type="float" office:value="732" calcext:value-type="float">
            <text:p>7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-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8" calcext:value-type="float">
            <text:p>158</text:p>
          </table:table-cell>
          <table:table-cell table:style-name="ce7" table:formula="of:=[.B21]+[.C21]" office:value-type="float" office:value="240" calcext:value-type="float">
            <text:p>2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-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[.B22]+[.C22]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[.B23]+[.C23]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1225" calcext:value-type="float">
            <text:p>21225</text:p>
          </table:table-cell>
          <table:table-cell table:style-name="ce8" table:formula="of:=SUM([.C3:.C23])" office:value-type="float" office:value="19241" calcext:value-type="float">
            <text:p>19241</text:p>
          </table:table-cell>
          <table:table-cell table:style-name="ce7" table:formula="of:=[.B24]+[.C24]" office:value-type="float" office:value="40466" calcext:value-type="float">
            <text:p>4046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11月" table:style-name="ta11">
        <table:table-column table:style-name="co7" table:number-columns-repeated="4" table:default-cell-style-name="Default"/>
        <table:table-column table:style-name="co3" table:number-columns-repeated="1020" table:default-cell-style-name="Default"/>
        <table:table-row table:style-name="ro4">
          <table:table-cell table:style-name="ce1" office:value-type="string" calcext:value-type="string" table:number-columns-spanned="4" table:number-rows-spanned="1">
            <text:p>美濃區105年1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-4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14" calcext:value-type="float">
            <text:p>514</text:p>
          </table:table-cell>
          <table:table-cell table:style-name="ce7" table:formula="of:=[.B3]+[.C3]" office:value-type="float" office:value="1048" calcext:value-type="float">
            <text:p>10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-9歲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69" calcext:value-type="float">
            <text:p>469</text:p>
          </table:table-cell>
          <table:table-cell table:style-name="ce7" table:formula="of:=[.B4]+[.C4]" office:value-type="float" office:value="978" calcext:value-type="float">
            <text:p>9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-14歲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00" calcext:value-type="float">
            <text:p>700</text:p>
          </table:table-cell>
          <table:table-cell table:style-name="ce7" table:formula="of:=[.B5]+[.C5]" office:value-type="float" office:value="1496" calcext:value-type="float">
            <text:p>14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-19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958" calcext:value-type="float">
            <text:p>958</text:p>
          </table:table-cell>
          <table:table-cell table:style-name="ce7" table:formula="of:=[.B6]+[.C6]" office:value-type="float" office:value="2100" calcext:value-type="float">
            <text:p>21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-24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table:formula="of:=[.B7]+[.C7]" office:value-type="float" office:value="2553" calcext:value-type="float">
            <text:p>25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-29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table:formula="of:=[.B8]+[.C8]" office:value-type="float" office:value="2296" calcext:value-type="float">
            <text:p>22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-34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table:formula="of:=[.B9]+[.C9]" office:value-type="float" office:value="2243" calcext:value-type="float">
            <text:p>22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-39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table:formula="of:=[.B10]+[.C10]" office:value-type="float" office:value="2416" calcext:value-type="float">
            <text:p>24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-44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table:formula="of:=[.B11]+[.C11]" office:value-type="float" office:value="2463" calcext:value-type="float">
            <text:p>24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-49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table:formula="of:=[.B12]+[.C12]" office:value-type="float" office:value="3217" calcext:value-type="float">
            <text:p>32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-54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table:formula="of:=[.B13]+[.C13]" office:value-type="float" office:value="3512" calcext:value-type="float">
            <text:p>35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-59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table:formula="of:=[.B14]+[.C14]" office:value-type="float" office:value="3552" calcext:value-type="float">
            <text:p>35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-64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table:formula="of:=[.B15]+[.C15]" office:value-type="float" office:value="3056" calcext:value-type="float">
            <text:p>30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-69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table:formula="of:=[.B16]+[.C16]" office:value-type="float" office:value="2613" calcext:value-type="float">
            <text:p>26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-74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table:formula="of:=[.B17]+[.C17]" office:value-type="float" office:value="2117" calcext:value-type="float">
            <text:p>21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-79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table:formula="of:=[.B18]+[.C18]" office:value-type="float" office:value="2169" calcext:value-type="float">
            <text:p>21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-84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835" calcext:value-type="float">
            <text:p>835</text:p>
          </table:table-cell>
          <table:table-cell table:style-name="ce7" table:formula="of:=[.B19]+[.C19]" office:value-type="float" office:value="1559" calcext:value-type="float">
            <text:p>15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-8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54" calcext:value-type="float">
            <text:p>454</text:p>
          </table:table-cell>
          <table:table-cell table:style-name="ce7" table:formula="of:=[.B20]+[.C20]" office:value-type="float" office:value="752" calcext:value-type="float">
            <text:p>7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-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4" calcext:value-type="float">
            <text:p>154</text:p>
          </table:table-cell>
          <table:table-cell table:style-name="ce7" table:formula="of:=[.B21]+[.C21]" office:value-type="float" office:value="234" calcext:value-type="float">
            <text:p>2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-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[.B22]+[.C22]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B23]+[.C23]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1212" calcext:value-type="float">
            <text:p>21212</text:p>
          </table:table-cell>
          <table:table-cell table:style-name="ce8" table:formula="of:=SUM([.C3:.C23])" office:value-type="float" office:value="19217" calcext:value-type="float">
            <text:p>19217</text:p>
          </table:table-cell>
          <table:table-cell table:style-name="ce7" table:formula="of:=[.B24]+[.C24]" office:value-type="float" office:value="40429" calcext:value-type="float">
            <text:p>4042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12月" table:style-name="ta12">
        <office:forms form:automatic-focus="false" form:apply-design-mode="false"/>
        <table:table-column table:style-name="co13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3" table:number-columns-repeated="1020" table:default-cell-style-name="Default"/>
        <table:table-row table:style-name="ro4">
          <table:table-cell table:style-name="ce1" office:value-type="string" calcext:value-type="string" table:number-columns-spanned="4" table:number-rows-spanned="1">
            <text:p>美濃區105年1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-4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06" calcext:value-type="float">
            <text:p>506</text:p>
          </table:table-cell>
          <table:table-cell table:style-name="ce7" table:formula="of:=[.B3]+[.C3]" office:value-type="float" office:value="1047" calcext:value-type="float">
            <text:p>10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-9歲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68" calcext:value-type="float">
            <text:p>468</text:p>
          </table:table-cell>
          <table:table-cell table:style-name="ce7" table:formula="of:=[.B4]+[.C4]" office:value-type="float" office:value="974" calcext:value-type="float">
            <text:p>9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-14歲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692" calcext:value-type="float">
            <text:p>692</text:p>
          </table:table-cell>
          <table:table-cell table:style-name="ce7" table:formula="of:=[.B5]+[.C5]" office:value-type="float" office:value="1480" calcext:value-type="float">
            <text:p>14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-19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950" calcext:value-type="float">
            <text:p>950</text:p>
          </table:table-cell>
          <table:table-cell table:style-name="ce7" table:formula="of:=[.B6]+[.C6]" office:value-type="float" office:value="2079" calcext:value-type="float">
            <text:p>20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-24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table:formula="of:=[.B7]+[.C7]" office:value-type="float" office:value="2561" calcext:value-type="float">
            <text:p>25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-29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table:formula="of:=[.B8]+[.C8]" office:value-type="float" office:value="2296" calcext:value-type="float">
            <text:p>22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-34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table:formula="of:=[.B9]+[.C9]" office:value-type="float" office:value="2239" calcext:value-type="float">
            <text:p>22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-39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table:formula="of:=[.B10]+[.C10]" office:value-type="float" office:value="2412" calcext:value-type="float">
            <text:p>24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-44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table:formula="of:=[.B11]+[.C11]" office:value-type="float" office:value="2462" calcext:value-type="float">
            <text:p>24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-49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table:formula="of:=[.B12]+[.C12]" office:value-type="float" office:value="3215" calcext:value-type="float">
            <text:p>32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-54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table:formula="of:=[.B13]+[.C13]" office:value-type="float" office:value="3500" calcext:value-type="float">
            <text:p>35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-59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table:formula="of:=[.B14]+[.C14]" office:value-type="float" office:value="3544" calcext:value-type="float">
            <text:p>35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-64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table:formula="of:=[.B15]+[.C15]" office:value-type="float" office:value="3079" calcext:value-type="float">
            <text:p>30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-69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table:formula="of:=[.B16]+[.C16]" office:value-type="float" office:value="2623" calcext:value-type="float">
            <text:p>26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-74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table:formula="of:=[.B17]+[.C17]" office:value-type="float" office:value="2104" calcext:value-type="float">
            <text:p>21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-79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table:formula="of:=[.B18]+[.C18]" office:value-type="float" office:value="2169" calcext:value-type="float">
            <text:p>21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-84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836" calcext:value-type="float">
            <text:p>836</text:p>
          </table:table-cell>
          <table:table-cell table:style-name="ce7" table:formula="of:=[.B19]+[.C19]" office:value-type="float" office:value="1560" calcext:value-type="float">
            <text:p>15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-8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56" calcext:value-type="float">
            <text:p>456</text:p>
          </table:table-cell>
          <table:table-cell table:style-name="ce7" table:formula="of:=[.B20]+[.C20]" office:value-type="float" office:value="761" calcext:value-type="float">
            <text:p>7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-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table:formula="of:=[.B21]+[.C21]" office:value-type="float" office:value="235" calcext:value-type="float">
            <text:p>2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-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formula="of:=[.B22]+[.C22]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B23]+[.C23]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1202" calcext:value-type="float">
            <text:p>21202</text:p>
          </table:table-cell>
          <table:table-cell table:style-name="ce8" table:formula="of:=SUM([.C3:.C23])" office:value-type="float" office:value="19197" calcext:value-type="float">
            <text:p>19197</text:p>
          </table:table-cell>
          <table:table-cell table:style-name="ce7" table:formula="of:=[.B24]+[.C24]" office:value-type="float" office:value="40399" calcext:value-type="float">
            <text:p>4039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嘔" style:display-name="PageStyle_105年8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creation-date>2016-05-11T00:18:34</meta:creation-date>
    <dc:date>2017-01-04T06:16:39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