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2.5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4年1月">
      <style:table-properties table:display="true" style:writing-mode="lr-tb"/>
    </style:style>
    <style:style style:name="ta2" style:family="table" style:master-page-name="PageStyle_5f_104年2月">
      <style:table-properties table:display="true" style:writing-mode="lr-tb"/>
    </style:style>
    <style:style style:name="ta3" style:family="table" style:master-page-name="PageStyle_5f_104年3月">
      <style:table-properties table:display="true" style:writing-mode="lr-tb"/>
    </style:style>
    <style:style style:name="ta4" style:family="table" style:master-page-name="PageStyle_5f_104年4月_5f_">
      <style:table-properties table:display="true" style:writing-mode="lr-tb"/>
    </style:style>
    <style:style style:name="ta5" style:family="table" style:master-page-name="PageStyle_5f_104年5月">
      <style:table-properties table:display="true" style:writing-mode="lr-tb"/>
    </style:style>
    <style:style style:name="ta6" style:family="table" style:master-page-name="PageStyle_5f_104年6月">
      <style:table-properties table:display="true" style:writing-mode="lr-tb"/>
    </style:style>
    <style:style style:name="ta7" style:family="table" style:master-page-name="PageStyle_5f_104年7月">
      <style:table-properties table:display="true" style:writing-mode="lr-tb"/>
    </style:style>
    <style:style style:name="ta8" style:family="table" style:master-page-name="PageStyle_5f_104年8月">
      <style:table-properties table:display="true" style:writing-mode="lr-tb"/>
    </style:style>
    <style:style style:name="ta9" style:family="table" style:master-page-name="PageStyle_5f_104年9月">
      <style:table-properties table:display="true" style:writing-mode="lr-tb"/>
    </style:style>
    <style:style style:name="ta10" style:family="table" style:master-page-name="PageStyle_5f_104年10月">
      <style:table-properties table:display="true" style:writing-mode="lr-tb"/>
    </style:style>
    <style:style style:name="ta11" style:family="table" style:master-page-name="PageStyle_5f_104年11月_5f_">
      <style:table-properties table:display="true" style:writing-mode="lr-tb"/>
    </style:style>
    <style:style style:name="ta12" style:family="table" style:master-page-name="PageStyle_5f_104年12月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4b08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1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4年1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038" calcext:value-type="float">
            <text:p>10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184" calcext:value-type="float">
            <text:p>11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749" calcext:value-type="float">
            <text:p>17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2271" calcext:value-type="float">
            <text:p>22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2586" calcext:value-type="float">
            <text:p>25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309" calcext:value-type="float">
            <text:p>23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2446" calcext:value-type="float">
            <text:p>24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2471" calcext:value-type="float">
            <text:p>24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2695" calcext:value-type="float">
            <text:p>26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3391" calcext:value-type="float">
            <text:p>33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3509" calcext:value-type="float">
            <text:p>35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3447" calcext:value-type="float">
            <text:p>34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2897" calcext:value-type="float">
            <text:p>28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2326" calcext:value-type="float">
            <text:p>23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2338" calcext:value-type="float">
            <text:p>23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2148" calcext:value-type="float">
            <text:p>21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1436" calcext:value-type="float">
            <text:p>14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672" calcext:value-type="float">
            <text:p>6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21537" calcext:value-type="float">
            <text:p>21537</text:p>
          </table:table-cell>
          <table:table-cell table:style-name="ce8" office:value-type="float" office:value="19630" calcext:value-type="float">
            <text:p>19630</text:p>
          </table:table-cell>
          <table:table-cell table:style-name="ce8" office:value-type="float" office:value="41167" calcext:value-type="float">
            <text:p>4116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2月" table:style-name="ta2">
        <table:table-column table:style-name="co1" table:default-cell-style-name="ce5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4年2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042" calcext:value-type="float">
            <text:p>10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172" calcext:value-type="float">
            <text:p>11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738" calcext:value-type="float">
            <text:p>17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2263" calcext:value-type="float">
            <text:p>22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2595" calcext:value-type="float">
            <text:p>25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2304" calcext:value-type="float">
            <text:p>23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2431" calcext:value-type="float">
            <text:p>24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2483" calcext:value-type="float">
            <text:p>24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2665" calcext:value-type="float">
            <text:p>26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3375" calcext:value-type="float">
            <text:p>33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3518" calcext:value-type="float">
            <text:p>35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3444" calcext:value-type="float">
            <text:p>34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2903" calcext:value-type="float">
            <text:p>29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2331" calcext:value-type="float">
            <text:p>23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2331" calcext:value-type="float">
            <text:p>23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2155" calcext:value-type="float">
            <text:p>21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1438" calcext:value-type="float">
            <text:p>14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682" calcext:value-type="float">
            <text:p>6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21509" calcext:value-type="float">
            <text:p>21509</text:p>
          </table:table-cell>
          <table:table-cell table:style-name="ce8" office:value-type="float" office:value="19611" calcext:value-type="float">
            <text:p>19611</text:p>
          </table:table-cell>
          <table:table-cell table:style-name="ce8" office:value-type="float" office:value="41120" calcext:value-type="float">
            <text:p>4112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3月" table:style-name="ta3">
        <table:table-column table:style-name="co1" table:default-cell-style-name="ce5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4年3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046" calcext:value-type="float">
            <text:p>10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164" calcext:value-type="float">
            <text:p>11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1710" calcext:value-type="float">
            <text:p>17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2258" calcext:value-type="float">
            <text:p>22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2602" calcext:value-type="float">
            <text:p>26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2303" calcext:value-type="float">
            <text:p>23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2418" calcext:value-type="float">
            <text:p>24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2489" calcext:value-type="float">
            <text:p>24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2657" calcext:value-type="float">
            <text:p>26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3361" calcext:value-type="float">
            <text:p>33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3523" calcext:value-type="float">
            <text:p>35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3450" calcext:value-type="float">
            <text:p>34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2911" calcext:value-type="float">
            <text:p>29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2358" calcext:value-type="float">
            <text:p>2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322" calcext:value-type="float">
            <text:p>23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2156" calcext:value-type="float">
            <text:p>21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436" calcext:value-type="float">
            <text:p>14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688" calcext:value-type="float">
            <text:p>6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21503" calcext:value-type="float">
            <text:p>21503</text:p>
          </table:table-cell>
          <table:table-cell table:style-name="ce8" office:value-type="float" office:value="19598" calcext:value-type="float">
            <text:p>19598</text:p>
          </table:table-cell>
          <table:table-cell table:style-name="ce8" office:value-type="float" office:value="41101" calcext:value-type="float">
            <text:p>4110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4月_" table:style-name="ta4">
        <table:table-column table:style-name="co1" table:default-cell-style-name="ce5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4年4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52" calcext:value-type="float">
            <text:p>10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152" calcext:value-type="float">
            <text:p>11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1699" calcext:value-type="float">
            <text:p>16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2249" calcext:value-type="float">
            <text:p>22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2607" calcext:value-type="float">
            <text:p>26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2306" calcext:value-type="float">
            <text:p>23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2411" calcext:value-type="float">
            <text:p>24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2481" calcext:value-type="float">
            <text:p>24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2642" calcext:value-type="float">
            <text:p>26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3349" calcext:value-type="float">
            <text:p>33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3545" calcext:value-type="float">
            <text:p>35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3448" calcext:value-type="float">
            <text:p>34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2934" calcext:value-type="float">
            <text:p>29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2343" calcext:value-type="float">
            <text:p>2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2319" calcext:value-type="float">
            <text:p>23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2163" calcext:value-type="float">
            <text:p>21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454" calcext:value-type="float">
            <text:p>14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685" calcext:value-type="float">
            <text:p>6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21519" calcext:value-type="float">
            <text:p>21519</text:p>
          </table:table-cell>
          <table:table-cell table:style-name="ce8" office:value-type="float" office:value="19572" calcext:value-type="float">
            <text:p>19572</text:p>
          </table:table-cell>
          <table:table-cell table:style-name="ce8" office:value-type="float" office:value="41091" calcext:value-type="float">
            <text:p>4109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5月" table:style-name="ta5">
        <table:table-column table:style-name="co1" table:default-cell-style-name="ce5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4年5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056" calcext:value-type="float">
            <text:p>10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141" calcext:value-type="float">
            <text:p>11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1693" calcext:value-type="float">
            <text:p>16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2240" calcext:value-type="float">
            <text:p>22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2602" calcext:value-type="float">
            <text:p>26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2296" calcext:value-type="float">
            <text:p>22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2409" calcext:value-type="float">
            <text:p>24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2465" calcext:value-type="float">
            <text:p>24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2636" calcext:value-type="float">
            <text:p>26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3344" calcext:value-type="float">
            <text:p>33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3560" calcext:value-type="float">
            <text:p>35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3468" calcext:value-type="float">
            <text:p>34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2945" calcext:value-type="float">
            <text:p>29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2337" calcext:value-type="float">
            <text:p>23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2323" calcext:value-type="float">
            <text:p>23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2153" calcext:value-type="float">
            <text:p>21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1452" calcext:value-type="float">
            <text:p>14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82" calcext:value-type="float">
            <text:p>6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21518" calcext:value-type="float">
            <text:p>21518</text:p>
          </table:table-cell>
          <table:table-cell table:style-name="ce8" office:value-type="float" office:value="19539" calcext:value-type="float">
            <text:p>19539</text:p>
          </table:table-cell>
          <table:table-cell table:style-name="ce8" office:value-type="float" office:value="41057" calcext:value-type="float">
            <text:p>4105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6月" table:style-name="ta6">
        <table:table-column table:style-name="co1" table:default-cell-style-name="ce5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4年6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066" calcext:value-type="float">
            <text:p>10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125" calcext:value-type="float">
            <text:p>1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1682" calcext:value-type="float">
            <text:p>16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2231" calcext:value-type="float">
            <text:p>22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2607" calcext:value-type="float">
            <text:p>26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2284" calcext:value-type="float">
            <text:p>22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2410" calcext:value-type="float">
            <text:p>24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2462" calcext:value-type="float">
            <text:p>24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2623" calcext:value-type="float">
            <text:p>26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3345" calcext:value-type="float">
            <text:p>33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3551" calcext:value-type="float">
            <text:p>35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3477" calcext:value-type="float">
            <text:p>34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2951" calcext:value-type="float">
            <text:p>29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2350" calcext:value-type="float">
            <text:p>23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2308" calcext:value-type="float">
            <text:p>23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2155" calcext:value-type="float">
            <text:p>21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1468" calcext:value-type="float">
            <text:p>14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676" calcext:value-type="float">
            <text:p>6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21497" calcext:value-type="float">
            <text:p>21497</text:p>
          </table:table-cell>
          <table:table-cell table:style-name="ce8" office:value-type="float" office:value="19532" calcext:value-type="float">
            <text:p>19532</text:p>
          </table:table-cell>
          <table:table-cell table:style-name="ce8" office:value-type="float" office:value="41029" calcext:value-type="float">
            <text:p>4102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7月" table:style-name="ta7">
        <table:table-column table:style-name="co1" table:default-cell-style-name="ce5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4年7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059" calcext:value-type="float">
            <text:p>10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100" calcext:value-type="float">
            <text:p>11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688" calcext:value-type="float">
            <text:p>16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2215" calcext:value-type="float">
            <text:p>22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2603" calcext:value-type="float">
            <text:p>26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2292" calcext:value-type="float">
            <text:p>22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2385" calcext:value-type="float">
            <text:p>23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2466" calcext:value-type="float">
            <text:p>24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2603" calcext:value-type="float">
            <text:p>26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3339" calcext:value-type="float">
            <text:p>33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3547" calcext:value-type="float">
            <text:p>35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3473" calcext:value-type="float">
            <text:p>34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2979" calcext:value-type="float">
            <text:p>29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2363" calcext:value-type="float">
            <text:p>23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2272" calcext:value-type="float">
            <text:p>22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2174" calcext:value-type="float">
            <text:p>21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1466" calcext:value-type="float">
            <text:p>14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679" calcext:value-type="float">
            <text:p>6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21480" calcext:value-type="float">
            <text:p>21480</text:p>
          </table:table-cell>
          <table:table-cell table:style-name="ce8" office:value-type="float" office:value="19486" calcext:value-type="float">
            <text:p>19486</text:p>
          </table:table-cell>
          <table:table-cell table:style-name="ce8" office:value-type="float" office:value="40966" calcext:value-type="float">
            <text:p>4096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8月" table:style-name="ta8">
        <table:table-column table:style-name="co1" table:default-cell-style-name="ce5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4年8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059" calcext:value-type="float">
            <text:p>10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095" calcext:value-type="float">
            <text:p>10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1673" calcext:value-type="float">
            <text:p>16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2208" calcext:value-type="float">
            <text:p>22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2597" calcext:value-type="float">
            <text:p>25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2308" calcext:value-type="float">
            <text:p>23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2381" calcext:value-type="float">
            <text:p>23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2462" calcext:value-type="float">
            <text:p>24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2592" calcext:value-type="float">
            <text:p>25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3323" calcext:value-type="float">
            <text:p>33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3547" calcext:value-type="float">
            <text:p>35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3486" calcext:value-type="float">
            <text:p>34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2972" calcext:value-type="float">
            <text:p>29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2388" calcext:value-type="float">
            <text:p>23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2255" calcext:value-type="float">
            <text:p>22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2171" calcext:value-type="float">
            <text:p>21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461" calcext:value-type="float">
            <text:p>14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688" calcext:value-type="float">
            <text:p>6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21464" calcext:value-type="float">
            <text:p>21464</text:p>
          </table:table-cell>
          <table:table-cell table:style-name="ce8" office:value-type="float" office:value="19467" calcext:value-type="float">
            <text:p>19467</text:p>
          </table:table-cell>
          <table:table-cell table:style-name="ce8" office:value-type="float" office:value="40931" calcext:value-type="float">
            <text:p>4093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9月" table:style-name="ta9">
        <table:table-column table:style-name="co1" table:default-cell-style-name="ce5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4年9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056" calcext:value-type="float">
            <text:p>10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079" calcext:value-type="float">
            <text:p>10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1650" calcext:value-type="float">
            <text:p>16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2209" calcext:value-type="float">
            <text:p>22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2594" calcext:value-type="float">
            <text:p>25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2299" calcext:value-type="float">
            <text:p>22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2388" calcext:value-type="float">
            <text:p>23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2461" calcext:value-type="float">
            <text:p>24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2577" calcext:value-type="float">
            <text:p>25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3320" calcext:value-type="float">
            <text:p>33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3550" calcext:value-type="float">
            <text:p>35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3501" calcext:value-type="float">
            <text:p>35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2970" calcext:value-type="float">
            <text:p>29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2409" calcext:value-type="float">
            <text:p>24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239" calcext:value-type="float">
            <text:p>22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2169" calcext:value-type="float">
            <text:p>21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473" calcext:value-type="float">
            <text:p>14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90" calcext:value-type="float">
            <text:p>6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21451" calcext:value-type="float">
            <text:p>21451</text:p>
          </table:table-cell>
          <table:table-cell table:style-name="ce8" office:value-type="float" office:value="19450" calcext:value-type="float">
            <text:p>19450</text:p>
          </table:table-cell>
          <table:table-cell table:style-name="ce8" office:value-type="float" office:value="40901" calcext:value-type="float">
            <text:p>4090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10月" table:style-name="ta10">
        <table:table-column table:style-name="co1" table:default-cell-style-name="ce5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4年10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056" calcext:value-type="float">
            <text:p>10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079" calcext:value-type="float">
            <text:p>10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1650" calcext:value-type="float">
            <text:p>16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2209" calcext:value-type="float">
            <text:p>22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2594" calcext:value-type="float">
            <text:p>25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2299" calcext:value-type="float">
            <text:p>22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2388" calcext:value-type="float">
            <text:p>23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2461" calcext:value-type="float">
            <text:p>24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2577" calcext:value-type="float">
            <text:p>25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3320" calcext:value-type="float">
            <text:p>33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3550" calcext:value-type="float">
            <text:p>35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3501" calcext:value-type="float">
            <text:p>35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2970" calcext:value-type="float">
            <text:p>29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2409" calcext:value-type="float">
            <text:p>24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239" calcext:value-type="float">
            <text:p>22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2169" calcext:value-type="float">
            <text:p>21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473" calcext:value-type="float">
            <text:p>14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90" calcext:value-type="float">
            <text:p>6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21451" calcext:value-type="float">
            <text:p>21451</text:p>
          </table:table-cell>
          <table:table-cell table:style-name="ce8" office:value-type="float" office:value="19450" calcext:value-type="float">
            <text:p>19450</text:p>
          </table:table-cell>
          <table:table-cell table:style-name="ce8" office:value-type="float" office:value="40901" calcext:value-type="float">
            <text:p>4090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11月_" table:style-name="ta11">
        <table:table-column table:style-name="co1" table:default-cell-style-name="ce5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4年11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077" calcext:value-type="float">
            <text:p>10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064" calcext:value-type="float">
            <text:p>10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621" calcext:value-type="float">
            <text:p>16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2186" calcext:value-type="float">
            <text:p>21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2594" calcext:value-type="float">
            <text:p>25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2275" calcext:value-type="float">
            <text:p>22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2379" calcext:value-type="float">
            <text:p>23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2463" calcext:value-type="float">
            <text:p>24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2546" calcext:value-type="float">
            <text:p>25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3301" calcext:value-type="float">
            <text:p>33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3532" calcext:value-type="float">
            <text:p>35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47" calcext:value-type="float">
            <text:p>1947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3498" calcext:value-type="float">
            <text:p>34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3011" calcext:value-type="float">
            <text:p>30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2438" calcext:value-type="float">
            <text:p>24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2229" calcext:value-type="float">
            <text:p>22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2173" calcext:value-type="float">
            <text:p>21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1497" calcext:value-type="float">
            <text:p>14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695" calcext:value-type="float">
            <text:p>6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21434" calcext:value-type="float">
            <text:p>21434</text:p>
          </table:table-cell>
          <table:table-cell table:style-name="ce8" office:value-type="float" office:value="19419" calcext:value-type="float">
            <text:p>19419</text:p>
          </table:table-cell>
          <table:table-cell table:style-name="ce8" office:value-type="float" office:value="40853" calcext:value-type="float">
            <text:p>4085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12月" table:style-name="ta12">
        <table:table-column table:style-name="co1" table:default-cell-style-name="ce5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4年12月人口年齡層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073" calcext:value-type="float">
            <text:p>10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049" calcext:value-type="float">
            <text:p>10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611" calcext:value-type="float">
            <text:p>16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2184" calcext:value-type="float">
            <text:p>21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2581" calcext:value-type="float">
            <text:p>25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2293" calcext:value-type="float">
            <text:p>22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2368" calcext:value-type="float">
            <text:p>23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2439" calcext:value-type="float">
            <text:p>24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2549" calcext:value-type="float">
            <text:p>25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3290" calcext:value-type="float">
            <text:p>32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3524" calcext:value-type="float">
            <text:p>35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3517" calcext:value-type="float">
            <text:p>35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3003" calcext:value-type="float">
            <text:p>30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2462" calcext:value-type="float">
            <text:p>24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2214" calcext:value-type="float">
            <text:p>22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2168" calcext:value-type="float">
            <text:p>21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1502" calcext:value-type="float">
            <text:p>15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09" calcext:value-type="float">
            <text:p>7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21410" calcext:value-type="float">
            <text:p>21410</text:p>
          </table:table-cell>
          <table:table-cell table:style-name="ce8" office:value-type="float" office:value="19400" calcext:value-type="float">
            <text:p>19400</text:p>
          </table:table-cell>
          <table:table-cell table:style-name="ce8" office:value-type="float" office:value="40810" calcext:value-type="float">
            <text:p>4081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月" style:display-name="PageStyle_104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3月" style:display-name="PageStyle_104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2月" style:display-name="PageStyle_104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4月_5f_" style:display-name="PageStyle_104年4月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5月" style:display-name="PageStyle_104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7月" style:display-name="PageStyle_104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8月" style:display-name="PageStyle_104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9月" style:display-name="PageStyle_104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10月" style:display-name="PageStyle_104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11月_5f_" style:display-name="PageStyle_104年11月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6月" style:display-name="PageStyle_104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12月" style:display-name="PageStyle_104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malon</dc:creator>
    <meta:creation-date>2016-05-11T00:18:34</meta:creation-date>
    <dc:date>2016-12-02T07:39:16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