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3年1月">
      <style:table-properties table:display="true" style:writing-mode="lr-tb"/>
    </style:style>
    <style:style style:name="ta2" style:family="table" style:master-page-name="PageStyle_5f_103年2月">
      <style:table-properties table:display="true" style:writing-mode="lr-tb"/>
    </style:style>
    <style:style style:name="ta3" style:family="table" style:master-page-name="PageStyle_5f_103年3月">
      <style:table-properties table:display="true" style:writing-mode="lr-tb"/>
    </style:style>
    <style:style style:name="ta4" style:family="table" style:master-page-name="PageStyle_5f_103年4月_5f_">
      <style:table-properties table:display="true" style:writing-mode="lr-tb"/>
    </style:style>
    <style:style style:name="ta5" style:family="table" style:master-page-name="PageStyle_5f_103年5月">
      <style:table-properties table:display="true" style:writing-mode="lr-tb"/>
    </style:style>
    <style:style style:name="ta6" style:family="table" style:master-page-name="PageStyle_5f_103年6月">
      <style:table-properties table:display="true" style:writing-mode="lr-tb"/>
    </style:style>
    <style:style style:name="ta7" style:family="table" style:master-page-name="PageStyle_5f_103年7月">
      <style:table-properties table:display="true" style:writing-mode="lr-tb"/>
    </style:style>
    <style:style style:name="ta8" style:family="table" style:master-page-name="PageStyle_5f_103年8月">
      <style:table-properties table:display="true" style:writing-mode="lr-tb"/>
    </style:style>
    <style:style style:name="ta9" style:family="table" style:master-page-name="PageStyle_5f_103年9月">
      <style:table-properties table:display="true" style:writing-mode="lr-tb"/>
    </style:style>
    <style:style style:name="ta10" style:family="table" style:master-page-name="PageStyle_5f_103年10月_5f_">
      <style:table-properties table:display="true" style:writing-mode="lr-tb"/>
    </style:style>
    <style:style style:name="ta11" style:family="table" style:master-page-name="PageStyle_5f_103年11月">
      <style:table-properties table:display="true" style:writing-mode="lr-tb"/>
    </style:style>
    <style:style style:name="ta12" style:family="table" style:master-page-name="PageStyle_5f_103年12月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4b0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1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text:span text:style-name="T1">歲</text:span>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313" calcext:value-type="float">
            <text:p>13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841" calcext:value-type="float">
            <text:p>1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2400" calcext:value-type="float">
            <text:p>2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2632" calcext:value-type="float">
            <text:p>26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2475" calcext:value-type="float">
            <text:p>24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2461" calcext:value-type="float">
            <text:p>2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2892" calcext:value-type="float">
            <text:p>28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436" calcext:value-type="float">
            <text:p>3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3541" calcext:value-type="float">
            <text:p>3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26" calcext:value-type="float">
            <text:p>1826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3356" calcext:value-type="float">
            <text:p>3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2817" calcext:value-type="float">
            <text:p>28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2291" calcext:value-type="float">
            <text:p>2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2408" calcext:value-type="float">
            <text:p>2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2148" calcext:value-type="float">
            <text:p>2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373" calcext:value-type="float">
            <text:p>1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21725" calcext:value-type="float">
            <text:p>21725</text:p>
          </table:table-cell>
          <table:table-cell table:style-name="ce9" office:value-type="float" office:value="19915" calcext:value-type="float">
            <text:p>19915</text:p>
          </table:table-cell>
          <table:table-cell table:style-name="ce9" office:value-type="float" office:value="41640" calcext:value-type="float">
            <text:p>4164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2月" table:style-name="ta2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2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022" calcext:value-type="float">
            <text:p>1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294" calcext:value-type="float">
            <text:p>12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1834" calcext:value-type="float">
            <text:p>18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2393" calcext:value-type="float">
            <text:p>2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2625" calcext:value-type="float">
            <text:p>26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2455" calcext:value-type="float">
            <text:p>24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2464" calcext:value-type="float">
            <text:p>24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2875" calcext:value-type="float">
            <text:p>2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3453" calcext:value-type="float">
            <text:p>34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3525" calcext:value-type="float">
            <text:p>35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30" calcext:value-type="float">
            <text:p>1830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3362" calcext:value-type="float">
            <text:p>3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2833" calcext:value-type="float">
            <text:p>28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2295" calcext:value-type="float">
            <text:p>2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2404" calcext:value-type="float">
            <text:p>24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2142" calcext:value-type="float">
            <text:p>21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392" calcext:value-type="float">
            <text:p>13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94" calcext:value-type="float">
            <text:p>21694</text:p>
          </table:table-cell>
          <table:table-cell table:style-name="ce9" office:value-type="float" office:value="19897" calcext:value-type="float">
            <text:p>19897</text:p>
          </table:table-cell>
          <table:table-cell table:style-name="ce9" office:value-type="float" office:value="41591" calcext:value-type="float">
            <text:p>4159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3月" table:style-name="ta3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3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3" calcext:value-type="float">
            <text:p>513</text:p>
          </table:table-cell>
          <table:table-cell table:style-name="ce8" table:formula="of:=SUM([.B3:.C3])" office:value-type="float" office:value="1034" calcext:value-type="float">
            <text:p>10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10" calcext:value-type="float">
            <text:p>610</text:p>
          </table:table-cell>
          <table:table-cell table:style-name="ce8" table:formula="of:=SUM([.B4:.C4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860" calcext:value-type="float">
            <text:p>860</text:p>
          </table:table-cell>
          <table:table-cell table:style-name="ce8" table:formula="of:=SUM([.B5:.C5])" office:value-type="float" office:value="1817" calcext:value-type="float">
            <text:p>18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table:formula="of:=SUM([.B6:.C6])" office:value-type="float" office:value="2390" calcext:value-type="float">
            <text:p>2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table:formula="of:=SUM([.B7:.C7])" office:value-type="float" office:value="2613" calcext:value-type="float">
            <text:p>26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table:formula="of:=SUM([.B8:.C8])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table:formula="of:=SUM([.B9:.C9])" office:value-type="float" office:value="2477" calcext:value-type="float">
            <text:p>2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table:formula="of:=SUM([.B10:.C10])" office:value-type="float" office:value="2449" calcext:value-type="float">
            <text:p>2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table:formula="of:=SUM([.B11:.C11])" office:value-type="float" office:value="2835" calcext:value-type="float">
            <text:p>2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table:formula="of:=SUM([.B12:.C12])" office:value-type="float" office:value="3454" calcext:value-type="float">
            <text:p>3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table:formula="of:=SUM([.B13:.C13])" office:value-type="float" office:value="3540" calcext:value-type="float">
            <text:p>3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table:formula="of:=SUM([.B14:.C14])" office:value-type="float" office:value="3372" calcext:value-type="float">
            <text:p>3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table:formula="of:=SUM([.B15:.C15])" office:value-type="float" office:value="2815" calcext:value-type="float">
            <text:p>28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table:formula="of:=SUM([.B16:.C16])" office:value-type="float" office:value="2342" calcext:value-type="float">
            <text:p>2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table:formula="of:=SUM([.B17:.C17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table:formula="of:=SUM([.B18:.C18])" office:value-type="float" office:value="2137" calcext:value-type="float">
            <text:p>2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81" calcext:value-type="float">
            <text:p>781</text:p>
          </table:table-cell>
          <table:table-cell table:style-name="ce8" table:formula="of:=SUM([.B19:.C19])" office:value-type="float" office:value="1396" calcext:value-type="float">
            <text:p>1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88" calcext:value-type="float">
            <text:p>388</text:p>
          </table:table-cell>
          <table:table-cell table:style-name="ce8" table:formula="of:=SUM([.B20:.C20])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21:.C21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22:.C22])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table:formula="of:=SUM([.B3:.B23])" office:value-type="float" office:value="21687" calcext:value-type="float">
            <text:p>21687</text:p>
          </table:table-cell>
          <table:table-cell table:style-name="ce9" table:formula="of:=SUM([.C3:.C23])" office:value-type="float" office:value="19883" calcext:value-type="float">
            <text:p>19883</text:p>
          </table:table-cell>
          <table:table-cell table:style-name="ce8" table:formula="of:=SUM([.B24:.C24])" office:value-type="float" office:value="41570" calcext:value-type="float">
            <text:p>4157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4月_" table:style-name="ta4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4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271" calcext:value-type="float">
            <text:p>1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1817" calcext:value-type="float">
            <text:p>18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2390" calcext:value-type="float">
            <text:p>23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2614" calcext:value-type="float">
            <text:p>2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2356" calcext:value-type="float">
            <text:p>2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2477" calcext:value-type="float">
            <text:p>2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2449" calcext:value-type="float">
            <text:p>2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2834" calcext:value-type="float">
            <text:p>28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3454" calcext:value-type="float">
            <text:p>34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3538" calcext:value-type="float">
            <text:p>35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3372" calcext:value-type="float">
            <text:p>3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2815" calcext:value-type="float">
            <text:p>28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2340" calcext:value-type="float">
            <text:p>2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2394" calcext:value-type="float">
            <text:p>2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2138" calcext:value-type="float">
            <text:p>2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396" calcext:value-type="float">
            <text:p>1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87" calcext:value-type="float">
            <text:p>21687</text:p>
          </table:table-cell>
          <table:table-cell table:style-name="ce9" office:value-type="float" office:value="19865" calcext:value-type="float">
            <text:p>19865</text:p>
          </table:table-cell>
          <table:table-cell table:style-name="ce9" office:value-type="float" office:value="41552" calcext:value-type="float">
            <text:p>415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5月" table:style-name="ta5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5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015" calcext:value-type="float">
            <text:p>1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252" calcext:value-type="float">
            <text:p>1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806" calcext:value-type="float">
            <text:p>18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2373" calcext:value-type="float">
            <text:p>2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2615" calcext:value-type="float">
            <text:p>26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2346" calcext:value-type="float">
            <text:p>2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2477" calcext:value-type="float">
            <text:p>2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2457" calcext:value-type="float">
            <text:p>24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2821" calcext:value-type="float">
            <text:p>28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3450" calcext:value-type="float">
            <text:p>34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530" calcext:value-type="float">
            <text:p>35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3392" calcext:value-type="float">
            <text:p>33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2827" calcext:value-type="float">
            <text:p>28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2328" calcext:value-type="float">
            <text:p>2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2398" calcext:value-type="float">
            <text:p>23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2137" calcext:value-type="float">
            <text:p>2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398" calcext:value-type="float">
            <text:p>13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73" calcext:value-type="float">
            <text:p>21673</text:p>
          </table:table-cell>
          <table:table-cell table:style-name="ce9" office:value-type="float" office:value="19826" calcext:value-type="float">
            <text:p>19826</text:p>
          </table:table-cell>
          <table:table-cell table:style-name="ce9" office:value-type="float" office:value="41499" calcext:value-type="float">
            <text:p>414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6月" table:style-name="ta6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6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233" calcext:value-type="float">
            <text:p>12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1811" calcext:value-type="float">
            <text:p>18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2351" calcext:value-type="float">
            <text:p>2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2614" calcext:value-type="float">
            <text:p>2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2483" calcext:value-type="float">
            <text:p>24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2445" calcext:value-type="float">
            <text:p>24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2800" calcext:value-type="float">
            <text:p>28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3462" calcext:value-type="float">
            <text:p>3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3531" calcext:value-type="float">
            <text:p>3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3398" calcext:value-type="float">
            <text:p>33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2851" calcext:value-type="float">
            <text:p>2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2319" calcext:value-type="float">
            <text:p>2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2393" calcext:value-type="float">
            <text:p>23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2127" calcext:value-type="float">
            <text:p>2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72" calcext:value-type="float">
            <text:p>21672</text:p>
          </table:table-cell>
          <table:table-cell table:style-name="ce9" office:value-type="float" office:value="19809" calcext:value-type="float">
            <text:p>19809</text:p>
          </table:table-cell>
          <table:table-cell table:style-name="ce9" office:value-type="float" office:value="41481" calcext:value-type="float">
            <text:p>4148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7月" table:style-name="ta7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7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012" calcext:value-type="float">
            <text:p>10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236" calcext:value-type="float">
            <text:p>1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799" calcext:value-type="float">
            <text:p>1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2340" calcext:value-type="float">
            <text:p>2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2603" calcext:value-type="float">
            <text:p>26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2477" calcext:value-type="float">
            <text:p>2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2448" calcext:value-type="float">
            <text:p>2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2814" calcext:value-type="float">
            <text:p>28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3433" calcext:value-type="float">
            <text:p>34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3549" calcext:value-type="float">
            <text:p>3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3404" calcext:value-type="float">
            <text:p>34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2860" calcext:value-type="float">
            <text:p>28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2305" calcext:value-type="float">
            <text:p>2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2386" calcext:value-type="float">
            <text:p>2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2125" calcext:value-type="float">
            <text:p>2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66" calcext:value-type="float">
            <text:p>21666</text:p>
          </table:table-cell>
          <table:table-cell table:style-name="ce9" office:value-type="float" office:value="19779" calcext:value-type="float">
            <text:p>19779</text:p>
          </table:table-cell>
          <table:table-cell table:style-name="ce9" office:value-type="float" office:value="41445" calcext:value-type="float">
            <text:p>4144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8月" table:style-name="ta8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8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07" calcext:value-type="float">
            <text:p>10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234" calcext:value-type="float">
            <text:p>1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1790" calcext:value-type="float">
            <text:p>17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2317" calcext:value-type="float">
            <text:p>2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2615" calcext:value-type="float">
            <text:p>26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2336" calcext:value-type="float">
            <text:p>2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08" calcext:value-type="float">
            <text:p>1308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2474" calcext:value-type="float">
            <text:p>24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2445" calcext:value-type="float">
            <text:p>24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2792" calcext:value-type="float">
            <text:p>27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3431" calcext:value-type="float">
            <text:p>3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3537" calcext:value-type="float">
            <text:p>3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57" calcext:value-type="float">
            <text:p>1857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3413" calcext:value-type="float">
            <text:p>34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2878" calcext:value-type="float">
            <text:p>28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2298" calcext:value-type="float">
            <text:p>2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2373" calcext:value-type="float">
            <text:p>2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2128" calcext:value-type="float">
            <text:p>2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19" calcext:value-type="float">
            <text:p>21619</text:p>
          </table:table-cell>
          <table:table-cell table:style-name="ce9" office:value-type="float" office:value="19753" calcext:value-type="float">
            <text:p>19753</text:p>
          </table:table-cell>
          <table:table-cell table:style-name="ce9" office:value-type="float" office:value="41372" calcext:value-type="float">
            <text:p>4137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9月" table:style-name="ta9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9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221" calcext:value-type="float">
            <text:p>12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782" calcext:value-type="float">
            <text:p>17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2309" calcext:value-type="float">
            <text:p>2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2621" calcext:value-type="float">
            <text:p>26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2321" calcext:value-type="float">
            <text:p>23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2470" calcext:value-type="float">
            <text:p>2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2447" calcext:value-type="float">
            <text:p>2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2774" calcext:value-type="float">
            <text:p>27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430" calcext:value-type="float">
            <text:p>34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3543" calcext:value-type="float">
            <text:p>35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3406" calcext:value-type="float">
            <text:p>34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2884" calcext:value-type="float">
            <text:p>28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2297" calcext:value-type="float">
            <text:p>2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2372" calcext:value-type="float">
            <text:p>2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2134" calcext:value-type="float">
            <text:p>21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405" calcext:value-type="float">
            <text:p>14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14" calcext:value-type="float">
            <text:p>21614</text:p>
          </table:table-cell>
          <table:table-cell table:style-name="ce9" office:value-type="float" office:value="19719" calcext:value-type="float">
            <text:p>19719</text:p>
          </table:table-cell>
          <table:table-cell table:style-name="ce9" office:value-type="float" office:value="41333" calcext:value-type="float">
            <text:p>4133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10月_" table:style-name="ta10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10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41" calcext:value-type="float">
            <text:p>1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211" calcext:value-type="float">
            <text:p>1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1780" calcext:value-type="float">
            <text:p>17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2299" calcext:value-type="float">
            <text:p>2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2615" calcext:value-type="float">
            <text:p>26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2328" calcext:value-type="float">
            <text:p>2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2473" calcext:value-type="float">
            <text:p>2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2443" calcext:value-type="float">
            <text:p>2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2768" calcext:value-type="float">
            <text:p>2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3415" calcext:value-type="float">
            <text:p>34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3553" calcext:value-type="float">
            <text:p>35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3413" calcext:value-type="float">
            <text:p>34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2894" calcext:value-type="float">
            <text:p>28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2298" calcext:value-type="float">
            <text:p>2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2375" calcext:value-type="float">
            <text:p>2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2126" calcext:value-type="float">
            <text:p>21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416" calcext:value-type="float">
            <text:p>1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20" calcext:value-type="float">
            <text:p>21620</text:p>
          </table:table-cell>
          <table:table-cell table:style-name="ce9" office:value-type="float" office:value="19738" calcext:value-type="float">
            <text:p>19738</text:p>
          </table:table-cell>
          <table:table-cell table:style-name="ce9" office:value-type="float" office:value="41358" calcext:value-type="float">
            <text:p>413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11月" table:style-name="ta11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11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204" calcext:value-type="float">
            <text:p>1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769" calcext:value-type="float">
            <text:p>1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2284" calcext:value-type="float">
            <text:p>2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2612" calcext:value-type="float">
            <text:p>26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2332" calcext:value-type="float">
            <text:p>2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2467" calcext:value-type="float">
            <text:p>24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2463" calcext:value-type="float">
            <text:p>2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2750" calcext:value-type="float">
            <text:p>27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386" calcext:value-type="float">
            <text:p>3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89" calcext:value-type="float">
            <text:p>1989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3559" calcext:value-type="float">
            <text:p>3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416" calcext:value-type="float">
            <text:p>3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2902" calcext:value-type="float">
            <text:p>2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2298" calcext:value-type="float">
            <text:p>2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2382" calcext:value-type="float">
            <text:p>23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2101" calcext:value-type="float">
            <text:p>21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448" calcext:value-type="float">
            <text:p>1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609" calcext:value-type="float">
            <text:p>21609</text:p>
          </table:table-cell>
          <table:table-cell table:style-name="ce9" office:value-type="float" office:value="19716" calcext:value-type="float">
            <text:p>19716</text:p>
          </table:table-cell>
          <table:table-cell table:style-name="ce9" office:value-type="float" office:value="41325" calcext:value-type="float">
            <text:p>4132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12月_" table:style-name="ta12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3年12月人口年齡層</text:p>
          </table:table-cell>
          <table:covered-table-cell table:number-columns-repeated="3" table:style-name="ce1"/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33" calcext:value-type="float">
            <text:p>10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198" calcext:value-type="float">
            <text:p>1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1761" calcext:value-type="float">
            <text:p>17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2286" calcext:value-type="float">
            <text:p>2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2591" calcext:value-type="float">
            <text:p>25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2327" calcext:value-type="float">
            <text:p>2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2458" calcext:value-type="float">
            <text:p>24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2463" calcext:value-type="float">
            <text:p>2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2710" calcext:value-type="float">
            <text:p>2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3411" calcext:value-type="float">
            <text:p>34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3536" calcext:value-type="float">
            <text:p>35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863" calcext:value-type="float">
            <text:p>1863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3429" calcext:value-type="float">
            <text:p>3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2894" calcext:value-type="float">
            <text:p>28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2353" calcext:value-type="float">
            <text:p>2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2123" calcext:value-type="float">
            <text:p>2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451" calcext:value-type="float">
            <text:p>1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1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總計</text:p>
          </table:table-cell>
          <table:table-cell table:style-name="ce9" office:value-type="float" office:value="21586" calcext:value-type="float">
            <text:p>21586</text:p>
          </table:table-cell>
          <table:table-cell table:style-name="ce9" office:value-type="float" office:value="19672" calcext:value-type="float">
            <text:p>19672</text:p>
          </table:table-cell>
          <table:table-cell table:style-name="ce9" office:value-type="float" office:value="41258" calcext:value-type="float">
            <text:p>412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2月" style:display-name="PageStyle_10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4月_5f_" style:display-name="PageStyle_103年4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7月" style:display-name="PageStyle_10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8月" style:display-name="PageStyle_10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0月_5f_" style:display-name="PageStyle_103年10月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月" style:display-name="PageStyle_103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1月" style:display-name="PageStyle_10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_5f_" style:display-name="PageStyle_103年12月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print-date>2016-12-02T07:38:02</meta:print-date>
    <meta:creation-date>2016-05-11T00:18:34</meta:creation-date>
    <dc:date>2016-12-02T07:38:24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