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1年12月_20__20__20__20__20__20__20_">
      <style:table-properties table:display="true" style:writing-mode="lr-tb"/>
    </style:style>
    <style:style style:name="ta2" style:family="table" style:master-page-name="PageStyle_5f_111年11月_20__20__20__20__20__20__20_">
      <style:table-properties table:display="true" style:writing-mode="lr-tb"/>
    </style:style>
    <style:style style:name="ta3" style:family="table" style:master-page-name="PageStyle_5f_111年10月_20__20__20__20__20__20_">
      <style:table-properties table:display="true" style:writing-mode="lr-tb"/>
    </style:style>
    <style:style style:name="ta4" style:family="table" style:master-page-name="PageStyle_5f_111年9月_20__20__20__20__20__20_">
      <style:table-properties table:display="true" style:writing-mode="lr-tb"/>
    </style:style>
    <style:style style:name="ta5" style:family="table" style:master-page-name="PageStyle_5f_111年8月_20__20__20__20__20_">
      <style:table-properties table:display="true" style:writing-mode="lr-tb"/>
    </style:style>
    <style:style style:name="ta6" style:family="table" style:master-page-name="PageStyle_5f_111年7月_20__20__20__20__20_">
      <style:table-properties table:display="true" style:writing-mode="lr-tb"/>
    </style:style>
    <style:style style:name="ta7" style:family="table" style:master-page-name="PageStyle_5f_111年6月_20__20__20__20_">
      <style:table-properties table:display="true" style:writing-mode="lr-tb"/>
    </style:style>
    <style:style style:name="ta8" style:family="table" style:master-page-name="PageStyle_5f_111年5月_20__20__20_">
      <style:table-properties table:display="true" style:writing-mode="lr-tb"/>
    </style:style>
    <style:style style:name="ta9" style:family="table" style:master-page-name="PageStyle_5f_111年4月_20__20__20_">
      <style:table-properties table:display="true" style:writing-mode="lr-tb"/>
    </style:style>
    <style:style style:name="ta10" style:family="table" style:master-page-name="PageStyle_5f_111年3月_20__20_">
      <style:table-properties table:display="true" style:writing-mode="lr-tb"/>
    </style:style>
    <style:style style:name="ta11" style:family="table" style:master-page-name="PageStyle_5f_111年2月_20_">
      <style:table-properties table:display="true" style:writing-mode="lr-tb"/>
    </style:style>
    <style:style style:name="ta12" style:family="table" style:master-page-name="PageStyle_5f_111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11年12月       " table:style-name="ta1" table:print-ranges="'111年12月       '.A1:'111年12月       '.R33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50 戶 <text:s text:c="8"/>全區總人口數 : <text:s/>3731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8 人 <text:s/>(平地原住民 : 79 人 ； 山地原住民 : 12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7 <text:s/>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6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9 <text:s text:c="2"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 text:c="3"/>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23 人 <text:s/>; <text:s/>本月遷出本區人口數 : 9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7" calcext:value-type="float">
            <text:p>1087</text:p>
          </table:table-cell>
          <table:table-cell table:style-name="ce15" table:formula="of:=[.E12]+[.F12]" office:value-type="float" office:value="2705" calcext:value-type="float">
            <text:p>2705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308" calcext:value-type="float">
            <text:p>1308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5" table:formula="of:=[.E13]+[.F13]" office:value-type="float" office:value="2621" calcext:value-type="float">
            <text:p>2621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243" calcext:value-type="float">
            <text:p>1243</text:p>
          </table:table-cell>
          <table:table-cell table:style-name="ce18" table:formula="of:=SUM([.H13:.K13])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7" calcext:value-type="float">
            <text:p>1107</text:p>
          </table:table-cell>
          <table:table-cell table:style-name="ce15" table:formula="of:=[.E14]+[.F14]" office:value-type="float" office:value="2801" calcext:value-type="float">
            <text:p>2801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350" calcext:value-type="float">
            <text:p>1350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5" table:formula="of:=[.E15]+[.F15]" office:value-type="float" office:value="2180" calcext:value-type="float">
            <text:p>2180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1018" calcext:value-type="float">
            <text:p>1018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1" calcext:value-type="float">
            <text:p>601</text:p>
          </table:table-cell>
          <table:table-cell table:style-name="ce15" table:formula="of:=[.E16]+[.F16]" office:value-type="float" office:value="1572" calcext:value-type="float">
            <text:p>1572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61" calcext:value-type="float">
            <text:p>761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2" calcext:value-type="float">
            <text:p>912</text:p>
          </table:table-cell>
          <table:table-cell table:style-name="ce15" table:formula="of:=[.E17]+[.F17]" office:value-type="float" office:value="2228" calcext:value-type="float">
            <text:p>2228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030" calcext:value-type="float">
            <text:p>1030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4" calcext:value-type="float">
            <text:p>1034</text:p>
          </table:table-cell>
          <table:table-cell table:style-name="ce15" table:formula="of:=[.E18]+[.F18]" office:value-type="float" office:value="2664" calcext:value-type="float">
            <text:p>2664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1260" calcext:value-type="float">
            <text:p>1260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0" calcext:value-type="float">
            <text:p>650</text:p>
          </table:table-cell>
          <table:table-cell table:style-name="ce15" table:formula="of:=[.E19]+[.F19]" office:value-type="float" office:value="1448" calcext:value-type="float">
            <text:p>144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57" calcext:value-type="float">
            <text:p>657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2" calcext:value-type="float">
            <text:p>552</text:p>
          </table:table-cell>
          <table:table-cell table:style-name="ce15" table:formula="of:=[.E20]+[.F20]" office:value-type="float" office:value="1380" calcext:value-type="float">
            <text:p>138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639" calcext:value-type="float">
            <text:p>639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6" calcext:value-type="float">
            <text:p>526</text:p>
          </table:table-cell>
          <table:table-cell table:style-name="ce15" table:formula="of:=[.E21]+[.F21]" office:value-type="float" office:value="1224" calcext:value-type="float">
            <text:p>1224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55" calcext:value-type="float">
            <text:p>555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7" calcext:value-type="float">
            <text:p>907</text:p>
          </table:table-cell>
          <table:table-cell table:style-name="ce15" table:formula="of:=[.E22]+[.F22]" office:value-type="float" office:value="2292" calcext:value-type="float">
            <text:p>2292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123" calcext:value-type="float">
            <text:p>1123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1" calcext:value-type="float">
            <text:p>531</text:p>
          </table:table-cell>
          <table:table-cell table:style-name="ce15" table:formula="of:=[.E23]+[.F23]" office:value-type="float" office:value="1241" calcext:value-type="float">
            <text:p>1241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77" calcext:value-type="float">
            <text:p>577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9" calcext:value-type="float">
            <text:p>749</text:p>
          </table:table-cell>
          <table:table-cell table:style-name="ce15" table:formula="of:=[.E24]+[.F24]" office:value-type="float" office:value="1761" calcext:value-type="float">
            <text:p>1761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65" calcext:value-type="float">
            <text:p>865</text:p>
          </table:table-cell>
          <table:table-cell table:style-name="ce18" table:formula="of:=SUM([.H24:.K24])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3" calcext:value-type="float">
            <text:p>1073</text:p>
          </table:table-cell>
          <table:table-cell table:style-name="ce15" table:formula="of:=[.E25]+[.F25]" office:value-type="float" office:value="2475" calcext:value-type="float">
            <text:p>2475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181" calcext:value-type="float">
            <text:p>1181</text:p>
          </table:table-cell>
          <table:table-cell table:style-name="ce18" table:formula="of:=SUM([.H25:.K25])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6" calcext:value-type="float">
            <text:p>716</text:p>
          </table:table-cell>
          <table:table-cell table:style-name="ce15" table:formula="of:=[.E26]+[.F26]" office:value-type="float" office:value="1834" calcext:value-type="float">
            <text:p>1834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874" calcext:value-type="float">
            <text:p>874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5" table:formula="of:=[.E27]+[.F27]" office:value-type="float" office:value="1974" calcext:value-type="float">
            <text:p>1974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24" calcext:value-type="float">
            <text:p>924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8]+[.F28]" office:value-type="float" office:value="1465" calcext:value-type="float">
            <text:p>1465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5" table:formula="of:=SUM([.E29:.F29])" office:value-type="float" office:value="1929" calcext:value-type="float">
            <text:p>1929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927" calcext:value-type="float">
            <text:p>927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0" calcext:value-type="float">
            <text:p>630</text:p>
          </table:table-cell>
          <table:table-cell table:style-name="ce15" table:formula="of:=[.E30]+[.F30]" office:value-type="float" office:value="1523" calcext:value-type="float">
            <text:p>1523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09" calcext:value-type="float">
            <text:p>709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50" calcext:value-type="float">
            <text:p>14950</text:p>
          </table:table-cell>
          <table:table-cell table:style-name="ce11" table:formula="of:=SUM([.D12:.D30])" office:value-type="float" office:value="37317" calcext:value-type="float">
            <text:p>37317</text:p>
          </table:table-cell>
          <table:table-cell table:style-name="ce11" table:formula="of:=SUM([.E12:.E30])" office:value-type="float" office:value="19639" calcext:value-type="float">
            <text:p>19639</text:p>
          </table:table-cell>
          <table:table-cell table:style-name="ce11" table:formula="of:=SUM([.F12:.F30])" office:value-type="float" office:value="17678" calcext:value-type="float">
            <text:p>17678</text:p>
          </table:table-cell>
          <table:table-cell table:style-name="ce11" table:formula="of:=SUM([.H31:.K31])" office:value-type="float" office:value="208" calcext:value-type="float">
            <text:p>208</text:p>
          </table:table-cell>
          <table:table-cell table:style-name="ce11" table:formula="of:=SUM([.H12:.H30])" office:value-type="float" office:value="32" calcext:value-type="float">
            <text:p>32</text:p>
          </table:table-cell>
          <table:table-cell table:style-name="ce11" table:formula="of:=SUM([.I12:.I30])" office:value-type="float" office:value="47" calcext:value-type="float">
            <text:p>47</text:p>
          </table:table-cell>
          <table:table-cell table:style-name="ce11" table:formula="of:=SUM([.J12:.J30])" office:value-type="float" office:value="58" calcext:value-type="float">
            <text:p>58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123" calcext:value-type="float">
            <text:p>123</text:p>
          </table:table-cell>
          <table:table-cell table:style-name="ce11" table:formula="of:=SUM([.M12:.M30])" office:value-type="float" office:value="99" calcext:value-type="float">
            <text:p>99</text:p>
          </table:table-cell>
          <table:table-cell table:style-name="ce11" table:formula="of:=SUM([.N12:.N30])" office:value-type="float" office:value="17" calcext:value-type="float">
            <text:p>17</text:p>
          </table:table-cell>
          <table:table-cell table:style-name="ce11" table:formula="of:=SUM([.O12:.O30])" office:value-type="float" office:value="69" calcext:value-type="float">
            <text:p>69</text:p>
          </table:table-cell>
          <table:table-cell table:style-name="ce11" table:formula="of:=SUM([.P12:.P30])" office:value-type="float" office:value="19" calcext:value-type="float">
            <text:p>19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12月       '.$A$1:.$R$33" table:range-usable-as="print-range"/>
        </table:named-expressions>
      </table:table>
      <table:table table:name="111年11月       " table:style-name="ta2" table:print-ranges="'111年11月       '.A1:'111年11月       '.R3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59 戶 <text:s text:c="8"/>全區總人口數 : <text:s/>3734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11 人 <text:s/>(平地原住民 : 79 人 ； 山地原住民 : 13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1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 text:c="2"/>對( 配偶國籍 : 大陸地區 1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 text:c="3"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7 人 <text:s/>; <text:s/>本月遷出本區人口數 : 7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1" calcext:value-type="float">
            <text:p>1091</text:p>
          </table:table-cell>
          <table:table-cell table:style-name="ce15" table:formula="of:=[.E12]+[.F12]" office:value-type="float" office:value="2710" calcext:value-type="float">
            <text:p>2710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312" calcext:value-type="float">
            <text:p>1312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6" calcext:value-type="float">
            <text:p>1096</text:p>
          </table:table-cell>
          <table:table-cell table:style-name="ce15" table:formula="of:=[.E13]+[.F13]" office:value-type="float" office:value="2636" calcext:value-type="float">
            <text:p>2636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8" table:formula="of:=SUM([.H13:.K13])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7" calcext:value-type="float">
            <text:p>1107</text:p>
          </table:table-cell>
          <table:table-cell table:style-name="ce15" table:formula="of:=[.E14]+[.F14]" office:value-type="float" office:value="2800" calcext:value-type="float">
            <text:p>2800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349" calcext:value-type="float">
            <text:p>1349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2" calcext:value-type="float">
            <text:p>802</text:p>
          </table:table-cell>
          <table:table-cell table:style-name="ce15" table:formula="of:=[.E15]+[.F15]" office:value-type="float" office:value="2181" calcext:value-type="float">
            <text:p>2181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016" calcext:value-type="float">
            <text:p>1016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2" calcext:value-type="float">
            <text:p>602</text:p>
          </table:table-cell>
          <table:table-cell table:style-name="ce15" table:formula="of:=[.E16]+[.F16]" office:value-type="float" office:value="1569" calcext:value-type="float">
            <text:p>156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60" calcext:value-type="float">
            <text:p>760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2" calcext:value-type="float">
            <text:p>912</text:p>
          </table:table-cell>
          <table:table-cell table:style-name="ce15" table:formula="of:=[.E17]+[.F17]" office:value-type="float" office:value="2228" calcext:value-type="float">
            <text:p>2228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027" calcext:value-type="float">
            <text:p>1027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5" calcext:value-type="float">
            <text:p>1035</text:p>
          </table:table-cell>
          <table:table-cell table:style-name="ce15" table:formula="of:=[.E18]+[.F18]" office:value-type="float" office:value="2663" calcext:value-type="float">
            <text:p>2663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1261" calcext:value-type="float">
            <text:p>1261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8" calcext:value-type="float">
            <text:p>648</text:p>
          </table:table-cell>
          <table:table-cell table:style-name="ce15" table:formula="of:=[.E19]+[.F19]" office:value-type="float" office:value="1452" calcext:value-type="float">
            <text:p>1452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61" calcext:value-type="float">
            <text:p>661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1" calcext:value-type="float">
            <text:p>551</text:p>
          </table:table-cell>
          <table:table-cell table:style-name="ce15" table:formula="of:=[.E20]+[.F20]" office:value-type="float" office:value="1383" calcext:value-type="float">
            <text:p>1383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38" calcext:value-type="float">
            <text:p>638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[.E21]+[.F21]" office:value-type="float" office:value="1224" calcext:value-type="float">
            <text:p>122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53" calcext:value-type="float">
            <text:p>553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7" calcext:value-type="float">
            <text:p>907</text:p>
          </table:table-cell>
          <table:table-cell table:style-name="ce15" table:formula="of:=[.E22]+[.F22]" office:value-type="float" office:value="2284" calcext:value-type="float">
            <text:p>2284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116" calcext:value-type="float">
            <text:p>1116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4" calcext:value-type="float">
            <text:p>534</text:p>
          </table:table-cell>
          <table:table-cell table:style-name="ce15" table:formula="of:=[.E23]+[.F23]" office:value-type="float" office:value="1245" calcext:value-type="float">
            <text:p>124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77" calcext:value-type="float">
            <text:p>577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2" calcext:value-type="float">
            <text:p>752</text:p>
          </table:table-cell>
          <table:table-cell table:style-name="ce15" table:formula="of:=[.E24]+[.F24]" office:value-type="float" office:value="1766" calcext:value-type="float">
            <text:p>1766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72" calcext:value-type="float">
            <text:p>872</text:p>
          </table:table-cell>
          <table:table-cell table:style-name="ce18" table:formula="of:=SUM([.H24:.K24])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8" calcext:value-type="float">
            <text:p>1078</text:p>
          </table:table-cell>
          <table:table-cell table:style-name="ce15" table:formula="of:=[.E25]+[.F25]" office:value-type="float" office:value="2480" calcext:value-type="float">
            <text:p>2480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180" calcext:value-type="float">
            <text:p>1180</text:p>
          </table:table-cell>
          <table:table-cell table:style-name="ce18" table:formula="of:=SUM([.H25:.K25])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8" calcext:value-type="float">
            <text:p>718</text:p>
          </table:table-cell>
          <table:table-cell table:style-name="ce15" table:formula="of:=[.E26]+[.F26]" office:value-type="float" office:value="1837" calcext:value-type="float">
            <text:p>1837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870" calcext:value-type="float">
            <text:p>870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3" calcext:value-type="float">
            <text:p>733</text:p>
          </table:table-cell>
          <table:table-cell table:style-name="ce15" table:formula="of:=[.E27]+[.F27]" office:value-type="float" office:value="1971" calcext:value-type="float">
            <text:p>1971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923" calcext:value-type="float">
            <text:p>923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2" calcext:value-type="float">
            <text:p>552</text:p>
          </table:table-cell>
          <table:table-cell table:style-name="ce15" table:formula="of:=[.E28]+[.F28]" office:value-type="float" office:value="1460" calcext:value-type="float">
            <text:p>1460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674" calcext:value-type="float">
            <text:p>674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5" table:formula="of:=SUM([.E29:.F29])" office:value-type="float" office:value="1934" calcext:value-type="float">
            <text:p>1934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928" calcext:value-type="float">
            <text:p>928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0" calcext:value-type="float">
            <text:p>630</text:p>
          </table:table-cell>
          <table:table-cell table:style-name="ce15" table:formula="of:=[.E30]+[.F30]" office:value-type="float" office:value="1522" calcext:value-type="float">
            <text:p>152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09" calcext:value-type="float">
            <text:p>709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59" calcext:value-type="float">
            <text:p>14959</text:p>
          </table:table-cell>
          <table:table-cell table:style-name="ce11" table:formula="of:=SUM([.D12:.D30])" office:value-type="float" office:value="37345" calcext:value-type="float">
            <text:p>37345</text:p>
          </table:table-cell>
          <table:table-cell table:style-name="ce11" table:formula="of:=SUM([.E12:.E30])" office:value-type="float" office:value="19668" calcext:value-type="float">
            <text:p>19668</text:p>
          </table:table-cell>
          <table:table-cell table:style-name="ce11" table:formula="of:=SUM([.F12:.F30])" office:value-type="float" office:value="17677" calcext:value-type="float">
            <text:p>17677</text:p>
          </table:table-cell>
          <table:table-cell table:style-name="ce11" table:formula="of:=SUM([.H31:.K31])" office:value-type="float" office:value="211" calcext:value-type="float">
            <text:p>211</text:p>
          </table:table-cell>
          <table:table-cell table:style-name="ce11" table:formula="of:=SUM([.H12:.H30])" office:value-type="float" office:value="32" calcext:value-type="float">
            <text:p>32</text:p>
          </table:table-cell>
          <table:table-cell table:style-name="ce11" table:formula="of:=SUM([.I12:.I30])" office:value-type="float" office:value="47" calcext:value-type="float">
            <text:p>47</text:p>
          </table:table-cell>
          <table:table-cell table:style-name="ce11" table:formula="of:=SUM([.J12:.J30])" office:value-type="float" office:value="61" calcext:value-type="float">
            <text:p>61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77" calcext:value-type="float">
            <text:p>77</text:p>
          </table:table-cell>
          <table:table-cell table:style-name="ce11" table:formula="of:=SUM([.M12:.M30])" office:value-type="float" office:value="76" calcext:value-type="float">
            <text:p>76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51" calcext:value-type="float">
            <text:p>51</text:p>
          </table:table-cell>
          <table:table-cell table:style-name="ce11" table:formula="of:=SUM([.P12:.P30])" office:value-type="float" office:value="6" calcext:value-type="float">
            <text:p>6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11月       '.$A$1:.$R$33" table:range-usable-as="print-range"/>
        </table:named-expressions>
      </table:table>
      <table:table table:name="111年10月      " table:style-name="ta3" table:print-ranges="'111年10月      '.A1:'111年10月      '.R3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71 戶 <text:s text:c="8"/>全區總人口數 : <text:s/>3738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9 人 <text:s/>(平地原住民 : 77 人 ； 山地原住民 : 13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6 <text:s/>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5 <text:s/>對( 配偶國籍 : 大陸地區 0 人 ； 外國 5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 text:c="3"/>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6 人 <text:s/>; <text:s/>本月遷出本區人口數 : 5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[.E12]+[.F12]" office:value-type="float" office:value="2726" calcext:value-type="float">
            <text:p>2726</text:p>
          </table:table-cell>
          <table:table-cell table:style-name="ce10" office:value-type="float" office:value="1406" calcext:value-type="float">
            <text:p>1406</text:p>
          </table:table-cell>
          <table:table-cell table:style-name="ce10" office:value-type="float" office:value="1320" calcext:value-type="float">
            <text:p>1320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[.E13]+[.F13]" office:value-type="float" office:value="2629" calcext:value-type="float">
            <text:p>2629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1245" calcext:value-type="float">
            <text:p>1245</text:p>
          </table:table-cell>
          <table:table-cell table:style-name="ce18" table:formula="of:=SUM([.H13:.K13])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9" calcext:value-type="float">
            <text:p>1109</text:p>
          </table:table-cell>
          <table:table-cell table:style-name="ce15" table:formula="of:=[.E14]+[.F14]" office:value-type="float" office:value="2800" calcext:value-type="float">
            <text:p>2800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1353" calcext:value-type="float">
            <text:p>1353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4" calcext:value-type="float">
            <text:p>804</text:p>
          </table:table-cell>
          <table:table-cell table:style-name="ce15" table:formula="of:=[.E15]+[.F15]" office:value-type="float" office:value="2181" calcext:value-type="float">
            <text:p>2181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1015" calcext:value-type="float">
            <text:p>1015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5" calcext:value-type="float">
            <text:p>605</text:p>
          </table:table-cell>
          <table:table-cell table:style-name="ce15" table:formula="of:=[.E16]+[.F16]" office:value-type="float" office:value="1573" calcext:value-type="float">
            <text:p>157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60" calcext:value-type="float">
            <text:p>760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7" calcext:value-type="float">
            <text:p>917</text:p>
          </table:table-cell>
          <table:table-cell table:style-name="ce15" table:formula="of:=[.E17]+[.F17]" office:value-type="float" office:value="2234" calcext:value-type="float">
            <text:p>2234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031" calcext:value-type="float">
            <text:p>1031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8" calcext:value-type="float">
            <text:p>1038</text:p>
          </table:table-cell>
          <table:table-cell table:style-name="ce15" table:formula="of:=[.E18]+[.F18]" office:value-type="float" office:value="2668" calcext:value-type="float">
            <text:p>2668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1264" calcext:value-type="float">
            <text:p>1264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9" calcext:value-type="float">
            <text:p>649</text:p>
          </table:table-cell>
          <table:table-cell table:style-name="ce15" table:formula="of:=[.E19]+[.F19]" office:value-type="float" office:value="1453" calcext:value-type="float">
            <text:p>1453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62" calcext:value-type="float">
            <text:p>662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table:formula="of:=[.E20]+[.F20]" office:value-type="float" office:value="1387" calcext:value-type="float">
            <text:p>1387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40" calcext:value-type="float">
            <text:p>640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[.E21]+[.F21]" office:value-type="float" office:value="1224" calcext:value-type="float">
            <text:p>122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53" calcext:value-type="float">
            <text:p>553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3" calcext:value-type="float">
            <text:p>903</text:p>
          </table:table-cell>
          <table:table-cell table:style-name="ce15" table:formula="of:=[.E22]+[.F22]" office:value-type="float" office:value="2272" calcext:value-type="float">
            <text:p>2272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1110" calcext:value-type="float">
            <text:p>1110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5" calcext:value-type="float">
            <text:p>535</text:p>
          </table:table-cell>
          <table:table-cell table:style-name="ce15" table:formula="of:=[.E23]+[.F23]" office:value-type="float" office:value="1249" calcext:value-type="float">
            <text:p>124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78" calcext:value-type="float">
            <text:p>578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1" calcext:value-type="float">
            <text:p>751</text:p>
          </table:table-cell>
          <table:table-cell table:style-name="ce15" table:formula="of:=[.E24]+[.F24]" office:value-type="float" office:value="1761" calcext:value-type="float">
            <text:p>1761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71" calcext:value-type="float">
            <text:p>871</text:p>
          </table:table-cell>
          <table:table-cell table:style-name="ce18" table:formula="of:=SUM([.H24:.K24])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8" calcext:value-type="float">
            <text:p>1078</text:p>
          </table:table-cell>
          <table:table-cell table:style-name="ce15" table:formula="of:=[.E25]+[.F25]" office:value-type="float" office:value="2479" calcext:value-type="float">
            <text:p>2479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176" calcext:value-type="float">
            <text:p>1176</text:p>
          </table:table-cell>
          <table:table-cell table:style-name="ce18" table:formula="of:=SUM([.H25:.K25])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6" calcext:value-type="float">
            <text:p>716</text:p>
          </table:table-cell>
          <table:table-cell table:style-name="ce15" table:formula="of:=[.E26]+[.F26]" office:value-type="float" office:value="1844" calcext:value-type="float">
            <text:p>1844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874" calcext:value-type="float">
            <text:p>874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3" calcext:value-type="float">
            <text:p>733</text:p>
          </table:table-cell>
          <table:table-cell table:style-name="ce15" table:formula="of:=[.E27]+[.F27]" office:value-type="float" office:value="1982" calcext:value-type="float">
            <text:p>1982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928" calcext:value-type="float">
            <text:p>928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0" calcext:value-type="float">
            <text:p>550</text:p>
          </table:table-cell>
          <table:table-cell table:style-name="ce15" table:formula="of:=[.E28]+[.F28]" office:value-type="float" office:value="1460" calcext:value-type="float">
            <text:p>1460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675" calcext:value-type="float">
            <text:p>675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8" calcext:value-type="float">
            <text:p>678</text:p>
          </table:table-cell>
          <table:table-cell table:style-name="ce15" table:formula="of:=SUM([.E29:.F29])" office:value-type="float" office:value="1933" calcext:value-type="float">
            <text:p>1933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929" calcext:value-type="float">
            <text:p>929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3" calcext:value-type="float">
            <text:p>633</text:p>
          </table:table-cell>
          <table:table-cell table:style-name="ce15" table:formula="of:=[.E30]+[.F30]" office:value-type="float" office:value="1529" calcext:value-type="float">
            <text:p>1529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13" calcext:value-type="float">
            <text:p>713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71" calcext:value-type="float">
            <text:p>14971</text:p>
          </table:table-cell>
          <table:table-cell table:style-name="ce11" table:formula="of:=SUM([.D12:.D30])" office:value-type="float" office:value="37384" calcext:value-type="float">
            <text:p>37384</text:p>
          </table:table-cell>
          <table:table-cell table:style-name="ce11" table:formula="of:=SUM([.E12:.E30])" office:value-type="float" office:value="19687" calcext:value-type="float">
            <text:p>19687</text:p>
          </table:table-cell>
          <table:table-cell table:style-name="ce11" table:formula="of:=SUM([.F12:.F30])" office:value-type="float" office:value="17697" calcext:value-type="float">
            <text:p>17697</text:p>
          </table:table-cell>
          <table:table-cell table:style-name="ce11" table:formula="of:=SUM([.H31:.K31])" office:value-type="float" office:value="209" calcext:value-type="float">
            <text:p>209</text:p>
          </table:table-cell>
          <table:table-cell table:style-name="ce11" table:formula="of:=SUM([.H12:.H30])" office:value-type="float" office:value="31" calcext:value-type="float">
            <text:p>31</text:p>
          </table:table-cell>
          <table:table-cell table:style-name="ce11" table:formula="of:=SUM([.I12:.I30])" office:value-type="float" office:value="46" calcext:value-type="float">
            <text:p>46</text:p>
          </table:table-cell>
          <table:table-cell table:style-name="ce11" table:formula="of:=SUM([.J12:.J30])" office:value-type="float" office:value="61" calcext:value-type="float">
            <text:p>61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66" calcext:value-type="float">
            <text:p>66</text:p>
          </table:table-cell>
          <table:table-cell table:style-name="ce11" table:formula="of:=SUM([.M12:.M30])" office:value-type="float" office:value="57" calcext:value-type="float">
            <text:p>57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59" calcext:value-type="float">
            <text:p>59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10月      '.$A$1:.$R$32" table:range-usable-as="print-range"/>
        </table:named-expressions>
      </table:table>
      <table:table table:name="111年9月      " table:style-name="ta4" table:print-ranges="'111年9月      '.A1:'111年9月      '.R3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68 戶 <text:s text:c="8"/>全區總人口數 : <text:s/>374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8 人 <text:s/>(平地原住民 : 77 人 ； 山地原住民 : 13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3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3 <text:s/>對( 配偶國籍 : 大陸地區 1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9 <text:s text:c="3"/>對( 配偶國籍 : 大陸地區 2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5 人 <text:s/>; <text:s/>本月遷出本區人口數 : 9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6" calcext:value-type="float">
            <text:p>1096</text:p>
          </table:table-cell>
          <table:table-cell table:style-name="ce15" table:formula="of:=[.E12]+[.F12]" office:value-type="float" office:value="2727" calcext:value-type="float">
            <text:p>2727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320" calcext:value-type="float">
            <text:p>1320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[.E13]+[.F13]" office:value-type="float" office:value="2633" calcext:value-type="float">
            <text:p>2633</text:p>
          </table:table-cell>
          <table:table-cell table:style-name="ce10" office:value-type="float" office:value="1387" calcext:value-type="float">
            <text:p>1387</text:p>
          </table:table-cell>
          <table:table-cell table:style-name="ce10" office:value-type="float" office:value="1246" calcext:value-type="float">
            <text:p>1246</text:p>
          </table:table-cell>
          <table:table-cell table:style-name="ce18" table:formula="of:=SUM([.H13:.K13])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9" calcext:value-type="float">
            <text:p>1109</text:p>
          </table:table-cell>
          <table:table-cell table:style-name="ce15" table:formula="of:=[.E14]+[.F14]" office:value-type="float" office:value="2806" calcext:value-type="float">
            <text:p>2806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1358" calcext:value-type="float">
            <text:p>1358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5" calcext:value-type="float">
            <text:p>805</text:p>
          </table:table-cell>
          <table:table-cell table:style-name="ce15" table:formula="of:=[.E15]+[.F15]" office:value-type="float" office:value="2184" calcext:value-type="float">
            <text:p>2184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017" calcext:value-type="float">
            <text:p>1017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2" calcext:value-type="float">
            <text:p>602</text:p>
          </table:table-cell>
          <table:table-cell table:style-name="ce15" table:formula="of:=[.E16]+[.F16]" office:value-type="float" office:value="1573" calcext:value-type="float">
            <text:p>1573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59" calcext:value-type="float">
            <text:p>759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7" calcext:value-type="float">
            <text:p>917</text:p>
          </table:table-cell>
          <table:table-cell table:style-name="ce15" table:formula="of:=[.E17]+[.F17]" office:value-type="float" office:value="2244" calcext:value-type="float">
            <text:p>2244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1035" calcext:value-type="float">
            <text:p>1035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9" calcext:value-type="float">
            <text:p>1039</text:p>
          </table:table-cell>
          <table:table-cell table:style-name="ce15" table:formula="of:=[.E18]+[.F18]" office:value-type="float" office:value="2675" calcext:value-type="float">
            <text:p>2675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265" calcext:value-type="float">
            <text:p>1265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8" calcext:value-type="float">
            <text:p>648</text:p>
          </table:table-cell>
          <table:table-cell table:style-name="ce15" table:formula="of:=[.E19]+[.F19]" office:value-type="float" office:value="1456" calcext:value-type="float">
            <text:p>145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65" calcext:value-type="float">
            <text:p>665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table:formula="of:=[.E20]+[.F20]" office:value-type="float" office:value="1386" calcext:value-type="float">
            <text:p>138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39" calcext:value-type="float">
            <text:p>639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[.E21]+[.F21]" office:value-type="float" office:value="1223" calcext:value-type="float">
            <text:p>122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553" calcext:value-type="float">
            <text:p>553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3" calcext:value-type="float">
            <text:p>903</text:p>
          </table:table-cell>
          <table:table-cell table:style-name="ce15" table:formula="of:=[.E22]+[.F22]" office:value-type="float" office:value="2273" calcext:value-type="float">
            <text:p>2273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1111" calcext:value-type="float">
            <text:p>1111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5" calcext:value-type="float">
            <text:p>535</text:p>
          </table:table-cell>
          <table:table-cell table:style-name="ce15" table:formula="of:=[.E23]+[.F23]" office:value-type="float" office:value="1251" calcext:value-type="float">
            <text:p>125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80" calcext:value-type="float">
            <text:p>580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9" calcext:value-type="float">
            <text:p>749</text:p>
          </table:table-cell>
          <table:table-cell table:style-name="ce15" table:formula="of:=[.E24]+[.F24]" office:value-type="float" office:value="1758" calcext:value-type="float">
            <text:p>1758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72" calcext:value-type="float">
            <text:p>872</text:p>
          </table:table-cell>
          <table:table-cell table:style-name="ce18" table:formula="of:=SUM([.H24:.K24])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6" calcext:value-type="float">
            <text:p>1076</text:p>
          </table:table-cell>
          <table:table-cell table:style-name="ce15" table:formula="of:=[.E25]+[.F25]" office:value-type="float" office:value="2475" calcext:value-type="float">
            <text:p>2475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175" calcext:value-type="float">
            <text:p>1175</text:p>
          </table:table-cell>
          <table:table-cell table:style-name="ce18" table:formula="of:=SUM([.H25:.K25])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8" calcext:value-type="float">
            <text:p>718</text:p>
          </table:table-cell>
          <table:table-cell table:style-name="ce15" table:formula="of:=[.E26]+[.F26]" office:value-type="float" office:value="1849" calcext:value-type="float">
            <text:p>1849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875" calcext:value-type="float">
            <text:p>875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4" calcext:value-type="float">
            <text:p>734</text:p>
          </table:table-cell>
          <table:table-cell table:style-name="ce15" table:formula="of:=[.E27]+[.F27]" office:value-type="float" office:value="1983" calcext:value-type="float">
            <text:p>1983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929" calcext:value-type="float">
            <text:p>929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6" calcext:value-type="float">
            <text:p>546</text:p>
          </table:table-cell>
          <table:table-cell table:style-name="ce15" table:formula="of:=[.E28]+[.F28]" office:value-type="float" office:value="1457" calcext:value-type="float">
            <text:p>1457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671" calcext:value-type="float">
            <text:p>671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1936" calcext:value-type="float">
            <text:p>1936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928" calcext:value-type="float">
            <text:p>928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4" calcext:value-type="float">
            <text:p>634</text:p>
          </table:table-cell>
          <table:table-cell table:style-name="ce15" table:formula="of:=[.E30]+[.F30]" office:value-type="float" office:value="1529" calcext:value-type="float">
            <text:p>1529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13" calcext:value-type="float">
            <text:p>713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68" calcext:value-type="float">
            <text:p>14968</text:p>
          </table:table-cell>
          <table:table-cell table:style-name="ce11" table:formula="of:=SUM([.D12:.D30])" office:value-type="float" office:value="37418" calcext:value-type="float">
            <text:p>37418</text:p>
          </table:table-cell>
          <table:table-cell table:style-name="ce11" table:formula="of:=SUM([.E12:.E30])" office:value-type="float" office:value="19707" calcext:value-type="float">
            <text:p>19707</text:p>
          </table:table-cell>
          <table:table-cell table:style-name="ce11" table:formula="of:=SUM([.F12:.F30])" office:value-type="float" office:value="17711" calcext:value-type="float">
            <text:p>17711</text:p>
          </table:table-cell>
          <table:table-cell table:style-name="ce11" table:formula="of:=SUM([.H31:.K31])" office:value-type="float" office:value="208" calcext:value-type="float">
            <text:p>208</text:p>
          </table:table-cell>
          <table:table-cell table:style-name="ce11" table:formula="of:=SUM([.H12:.H30])" office:value-type="float" office:value="31" calcext:value-type="float">
            <text:p>31</text:p>
          </table:table-cell>
          <table:table-cell table:style-name="ce11" table:formula="of:=SUM([.I12:.I30])" office:value-type="float" office:value="46" calcext:value-type="float">
            <text:p>46</text:p>
          </table:table-cell>
          <table:table-cell table:style-name="ce11" table:formula="of:=SUM([.J12:.J30])" office:value-type="float" office:value="61" calcext:value-type="float">
            <text:p>61</text:p>
          </table:table-cell>
          <table:table-cell table:style-name="ce11" table:formula="of:=SUM([.K12:.K30])" office:value-type="float" office:value="70" calcext:value-type="float">
            <text:p>70</text:p>
          </table:table-cell>
          <table:table-cell table:style-name="ce11" table:formula="of:=SUM([.L12:.L30])" office:value-type="float" office:value="85" calcext:value-type="float">
            <text:p>85</text:p>
          </table:table-cell>
          <table:table-cell table:style-name="ce11" table:formula="of:=SUM([.M12:.M30])" office:value-type="float" office:value="92" calcext:value-type="float">
            <text:p>92</text:p>
          </table:table-cell>
          <table:table-cell table:style-name="ce11" table:formula="of:=SUM([.N12:.N30])" office:value-type="float" office:value="13" calcext:value-type="float">
            <text:p>13</text:p>
          </table:table-cell>
          <table:table-cell table:style-name="ce11" table:formula="of:=SUM([.O12:.O30])" office:value-type="float" office:value="51" calcext:value-type="float">
            <text:p>51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9" calcext:value-type="float">
            <text:p>9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9月      '.$A$1:.$R$32" table:range-usable-as="print-range"/>
        </table:named-expressions>
      </table:table>
      <table:table table:name="111年8月     " table:style-name="ta5" table:print-ranges="'111年8月     '.A1:'111年8月     '.R3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87 戶 <text:s text:c="8"/>全區總人口數 : <text:s/>3746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8 人 <text:s/>(平地原住民 : 75 人 ； 山地原住民 : 13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1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 text:c="3"/>對( 配偶國籍 : 大陸地區 0 人 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9 <text:s text:c="3"/>對( 配偶國籍 : 大陸地區 1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5 人 <text:s/>; <text:s/>本月遷出本區人口數 : 10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9" calcext:value-type="float">
            <text:p>1099</text:p>
          </table:table-cell>
          <table:table-cell table:style-name="ce15" table:formula="of:=[.E12]+[.F12]" office:value-type="float" office:value="2726" calcext:value-type="float">
            <text:p>2726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1311" calcext:value-type="float">
            <text:p>1311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7" calcext:value-type="float">
            <text:p>1097</text:p>
          </table:table-cell>
          <table:table-cell table:style-name="ce15" table:formula="of:=[.E13]+[.F13]" office:value-type="float" office:value="2636" calcext:value-type="float">
            <text:p>2636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247" calcext:value-type="float">
            <text:p>1247</text:p>
          </table:table-cell>
          <table:table-cell table:style-name="ce18" table:formula="of:=SUM([.H13:.K13])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0" calcext:value-type="float">
            <text:p>1110</text:p>
          </table:table-cell>
          <table:table-cell table:style-name="ce15" table:formula="of:=[.E14]+[.F14]" office:value-type="float" office:value="2809" calcext:value-type="float">
            <text:p>2809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1362" calcext:value-type="float">
            <text:p>1362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5" table:formula="of:=[.E15]+[.F15]" office:value-type="float" office:value="2183" calcext:value-type="float">
            <text:p>2183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015" calcext:value-type="float">
            <text:p>1015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2" calcext:value-type="float">
            <text:p>602</text:p>
          </table:table-cell>
          <table:table-cell table:style-name="ce15" table:formula="of:=[.E16]+[.F16]" office:value-type="float" office:value="1573" calcext:value-type="float">
            <text:p>157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61" calcext:value-type="float">
            <text:p>761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8" calcext:value-type="float">
            <text:p>918</text:p>
          </table:table-cell>
          <table:table-cell table:style-name="ce15" table:formula="of:=[.E17]+[.F17]" office:value-type="float" office:value="2245" calcext:value-type="float">
            <text:p>2245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037" calcext:value-type="float">
            <text:p>1037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0" calcext:value-type="float">
            <text:p>1040</text:p>
          </table:table-cell>
          <table:table-cell table:style-name="ce15" table:formula="of:=[.E18]+[.F18]" office:value-type="float" office:value="2680" calcext:value-type="float">
            <text:p>2680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270" calcext:value-type="float">
            <text:p>1270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8" calcext:value-type="float">
            <text:p>648</text:p>
          </table:table-cell>
          <table:table-cell table:style-name="ce15" table:formula="of:=[.E19]+[.F19]" office:value-type="float" office:value="1457" calcext:value-type="float">
            <text:p>1457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68" calcext:value-type="float">
            <text:p>668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3" calcext:value-type="float">
            <text:p>553</text:p>
          </table:table-cell>
          <table:table-cell table:style-name="ce15" table:formula="of:=[.E20]+[.F20]" office:value-type="float" office:value="1387" calcext:value-type="float">
            <text:p>1387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42" calcext:value-type="float">
            <text:p>642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[.E21]+[.F21]" office:value-type="float" office:value="1223" calcext:value-type="float">
            <text:p>1223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52" calcext:value-type="float">
            <text:p>552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4" calcext:value-type="float">
            <text:p>904</text:p>
          </table:table-cell>
          <table:table-cell table:style-name="ce15" table:formula="of:=[.E22]+[.F22]" office:value-type="float" office:value="2271" calcext:value-type="float">
            <text:p>2271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1111" calcext:value-type="float">
            <text:p>1111</text:p>
          </table:table-cell>
          <table:table-cell table:style-name="ce18" table:formula="of:=SUM([.H22:.K22])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0" calcext:value-type="float">
            <text:p>540</text:p>
          </table:table-cell>
          <table:table-cell table:style-name="ce15" table:formula="of:=[.E23]+[.F23]" office:value-type="float" office:value="1258" calcext:value-type="float">
            <text:p>125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582" calcext:value-type="float">
            <text:p>582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8" calcext:value-type="float">
            <text:p>748</text:p>
          </table:table-cell>
          <table:table-cell table:style-name="ce15" table:formula="of:=[.E24]+[.F24]" office:value-type="float" office:value="1759" calcext:value-type="float">
            <text:p>175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72" calcext:value-type="float">
            <text:p>872</text:p>
          </table:table-cell>
          <table:table-cell table:style-name="ce18" table:formula="of:=SUM([.H24:.K24])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8" calcext:value-type="float">
            <text:p>1078</text:p>
          </table:table-cell>
          <table:table-cell table:style-name="ce15" table:formula="of:=[.E25]+[.F25]" office:value-type="float" office:value="2474" calcext:value-type="float">
            <text:p>2474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172" calcext:value-type="float">
            <text:p>1172</text:p>
          </table:table-cell>
          <table:table-cell table:style-name="ce18" table:formula="of:=SUM([.H25:.K25])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8" calcext:value-type="float">
            <text:p>718</text:p>
          </table:table-cell>
          <table:table-cell table:style-name="ce15" table:formula="of:=[.E26]+[.F26]" office:value-type="float" office:value="1853" calcext:value-type="float">
            <text:p>1853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878" calcext:value-type="float">
            <text:p>878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5" calcext:value-type="float">
            <text:p>735</text:p>
          </table:table-cell>
          <table:table-cell table:style-name="ce15" table:formula="of:=[.E27]+[.F27]" office:value-type="float" office:value="1986" calcext:value-type="float">
            <text:p>1986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930" calcext:value-type="float">
            <text:p>930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5" calcext:value-type="float">
            <text:p>545</text:p>
          </table:table-cell>
          <table:table-cell table:style-name="ce15" table:formula="of:=[.E28]+[.F28]" office:value-type="float" office:value="1469" calcext:value-type="float">
            <text:p>146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679" calcext:value-type="float">
            <text:p>679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1939" calcext:value-type="float">
            <text:p>1939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929" calcext:value-type="float">
            <text:p>929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5" calcext:value-type="float">
            <text:p>635</text:p>
          </table:table-cell>
          <table:table-cell table:style-name="ce15" table:formula="of:=[.E30]+[.F30]" office:value-type="float" office:value="1535" calcext:value-type="float">
            <text:p>153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15" calcext:value-type="float">
            <text:p>715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87" calcext:value-type="float">
            <text:p>14987</text:p>
          </table:table-cell>
          <table:table-cell table:style-name="ce11" table:formula="of:=SUM([.D12:.D30])" office:value-type="float" office:value="37463" calcext:value-type="float">
            <text:p>37463</text:p>
          </table:table-cell>
          <table:table-cell table:style-name="ce11" table:formula="of:=SUM([.E12:.E30])" office:value-type="float" office:value="19730" calcext:value-type="float">
            <text:p>19730</text:p>
          </table:table-cell>
          <table:table-cell table:style-name="ce11" table:formula="of:=SUM([.F12:.F30])" office:value-type="float" office:value="17733" calcext:value-type="float">
            <text:p>17733</text:p>
          </table:table-cell>
          <table:table-cell table:style-name="ce11" table:formula="of:=SUM([.H31:.K31])" office:value-type="float" office:value="208" calcext:value-type="float">
            <text:p>208</text:p>
          </table:table-cell>
          <table:table-cell table:style-name="ce11" table:formula="of:=SUM([.H12:.H30])" office:value-type="float" office:value="29" calcext:value-type="float">
            <text:p>29</text:p>
          </table:table-cell>
          <table:table-cell table:style-name="ce11" table:formula="of:=SUM([.I12:.I30])" office:value-type="float" office:value="46" calcext:value-type="float">
            <text:p>46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0" calcext:value-type="float">
            <text:p>70</text:p>
          </table:table-cell>
          <table:table-cell table:style-name="ce11" table:formula="of:=SUM([.L12:.L30])" office:value-type="float" office:value="85" calcext:value-type="float">
            <text:p>85</text:p>
          </table:table-cell>
          <table:table-cell table:style-name="ce11" table:formula="of:=SUM([.M12:.M30])" office:value-type="float" office:value="106" calcext:value-type="float">
            <text:p>106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60" calcext:value-type="float">
            <text:p>60</text:p>
          </table:table-cell>
          <table:table-cell table:style-name="ce11" table:formula="of:=SUM([.P12:.P30])" office:value-type="float" office:value="5" calcext:value-type="float">
            <text:p>5</text:p>
          </table:table-cell>
          <table:table-cell table:style-name="ce11" table:formula="of:=SUM([.Q12:.Q30])" office:value-type="float" office:value="9" calcext:value-type="float">
            <text:p>9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8月     '.$A$1:.$R$33" table:range-usable-as="print-range"/>
        </table:named-expressions>
      </table:table>
      <table:table table:name="111年7月     " table:style-name="ta6" table:print-ranges="'111年7月     '.A1:'111年7月     '.R3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002 戶 <text:s text:c="8"/>全區總人口數 : <text:s/>3753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10 人 <text:s/>(平地原住民 : 76 人 ； 山地原住民 : 13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9 <text:s/>人 <text:s/>(生母國籍 : 大陸地區 <text:s/>1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7 <text:s text:c="3"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9 <text:s text:c="3"/>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16 人 <text:s/>; <text:s/>本月遷出本區人口數 : 9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2" calcext:value-type="float">
            <text:p>1102</text:p>
          </table:table-cell>
          <table:table-cell table:style-name="ce15" table:formula="of:=[.E12]+[.F12]" office:value-type="float" office:value="2734" calcext:value-type="float">
            <text:p>2734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1316" calcext:value-type="float">
            <text:p>1316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[.E13]+[.F13]" office:value-type="float" office:value="2640" calcext:value-type="float">
            <text:p>2640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1249" calcext:value-type="float">
            <text:p>1249</text:p>
          </table:table-cell>
          <table:table-cell table:style-name="ce18" table:formula="of:=SUM([.H13:.K13])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4" calcext:value-type="float">
            <text:p>1104</text:p>
          </table:table-cell>
          <table:table-cell table:style-name="ce15" table:formula="of:=[.E14]+[.F14]" office:value-type="float" office:value="2812" calcext:value-type="float">
            <text:p>2812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361" calcext:value-type="float">
            <text:p>1361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5" table:formula="of:=[.E15]+[.F15]" office:value-type="float" office:value="2188" calcext:value-type="float">
            <text:p>2188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016" calcext:value-type="float">
            <text:p>1016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2" calcext:value-type="float">
            <text:p>602</text:p>
          </table:table-cell>
          <table:table-cell table:style-name="ce15" table:formula="of:=[.E16]+[.F16]" office:value-type="float" office:value="1578" calcext:value-type="float">
            <text:p>1578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63" calcext:value-type="float">
            <text:p>763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0" calcext:value-type="float">
            <text:p>920</text:p>
          </table:table-cell>
          <table:table-cell table:style-name="ce15" table:formula="of:=[.E17]+[.F17]" office:value-type="float" office:value="2248" calcext:value-type="float">
            <text:p>2248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2" calcext:value-type="float">
            <text:p>1042</text:p>
          </table:table-cell>
          <table:table-cell table:style-name="ce15" table:formula="of:=[.E18]+[.F18]" office:value-type="float" office:value="2683" calcext:value-type="float">
            <text:p>2683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1273" calcext:value-type="float">
            <text:p>1273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9" calcext:value-type="float">
            <text:p>649</text:p>
          </table:table-cell>
          <table:table-cell table:style-name="ce15" table:formula="of:=[.E19]+[.F19]" office:value-type="float" office:value="1459" calcext:value-type="float">
            <text:p>145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669" calcext:value-type="float">
            <text:p>669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3" calcext:value-type="float">
            <text:p>553</text:p>
          </table:table-cell>
          <table:table-cell table:style-name="ce15" table:formula="of:=[.E20]+[.F20]" office:value-type="float" office:value="1388" calcext:value-type="float">
            <text:p>1388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43" calcext:value-type="float">
            <text:p>643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9" calcext:value-type="float">
            <text:p>529</text:p>
          </table:table-cell>
          <table:table-cell table:style-name="ce15" table:formula="of:=[.E21]+[.F21]" office:value-type="float" office:value="1222" calcext:value-type="float">
            <text:p>1222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53" calcext:value-type="float">
            <text:p>553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6" calcext:value-type="float">
            <text:p>906</text:p>
          </table:table-cell>
          <table:table-cell table:style-name="ce15" table:formula="of:=[.E22]+[.F22]" office:value-type="float" office:value="2273" calcext:value-type="float">
            <text:p>2273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115" calcext:value-type="float">
            <text:p>1115</text:p>
          </table:table-cell>
          <table:table-cell table:style-name="ce18" table:formula="of:=SUM([.H22:.K22])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6" calcext:value-type="float">
            <text:p>546</text:p>
          </table:table-cell>
          <table:table-cell table:style-name="ce15" table:formula="of:=[.E23]+[.F23]" office:value-type="float" office:value="1268" calcext:value-type="float">
            <text:p>126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583" calcext:value-type="float">
            <text:p>583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9" calcext:value-type="float">
            <text:p>749</text:p>
          </table:table-cell>
          <table:table-cell table:style-name="ce15" table:formula="of:=[.E24]+[.F24]" office:value-type="float" office:value="1752" calcext:value-type="float">
            <text:p>175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69" calcext:value-type="float">
            <text:p>869</text:p>
          </table:table-cell>
          <table:table-cell table:style-name="ce18" table:formula="of:=SUM([.H24:.K24])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9" calcext:value-type="float">
            <text:p>1079</text:p>
          </table:table-cell>
          <table:table-cell table:style-name="ce15" table:formula="of:=[.E25]+[.F25]" office:value-type="float" office:value="2477" calcext:value-type="float">
            <text:p>2477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174" calcext:value-type="float">
            <text:p>1174</text:p>
          </table:table-cell>
          <table:table-cell table:style-name="ce18" table:formula="of:=SUM([.H25:.K25])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1" calcext:value-type="float">
            <text:p>721</text:p>
          </table:table-cell>
          <table:table-cell table:style-name="ce15" table:formula="of:=[.E26]+[.F26]" office:value-type="float" office:value="1859" calcext:value-type="float">
            <text:p>185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78" calcext:value-type="float">
            <text:p>878</text:p>
          </table:table-cell>
          <table:table-cell table:style-name="ce18" table:formula="of:=SUM([.H26:.K26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5" calcext:value-type="float">
            <text:p>735</text:p>
          </table:table-cell>
          <table:table-cell table:style-name="ce15" table:formula="of:=[.E27]+[.F27]" office:value-type="float" office:value="1990" calcext:value-type="float">
            <text:p>1990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931" calcext:value-type="float">
            <text:p>931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5" calcext:value-type="float">
            <text:p>545</text:p>
          </table:table-cell>
          <table:table-cell table:style-name="ce15" table:formula="of:=[.E28]+[.F28]" office:value-type="float" office:value="1470" calcext:value-type="float">
            <text:p>147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81" calcext:value-type="float">
            <text:p>681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1950" calcext:value-type="float">
            <text:p>1950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935" calcext:value-type="float">
            <text:p>935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6" calcext:value-type="float">
            <text:p>636</text:p>
          </table:table-cell>
          <table:table-cell table:style-name="ce15" table:formula="of:=[.E30]+[.F30]" office:value-type="float" office:value="1542" calcext:value-type="float">
            <text:p>1542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13" calcext:value-type="float">
            <text:p>713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5002" calcext:value-type="float">
            <text:p>15002</text:p>
          </table:table-cell>
          <table:table-cell table:style-name="ce11" table:formula="of:=SUM([.D12:.D30])" office:value-type="float" office:value="37533" calcext:value-type="float">
            <text:p>37533</text:p>
          </table:table-cell>
          <table:table-cell table:style-name="ce11" table:formula="of:=SUM([.E12:.E30])" office:value-type="float" office:value="19774" calcext:value-type="float">
            <text:p>19774</text:p>
          </table:table-cell>
          <table:table-cell table:style-name="ce11" table:formula="of:=SUM([.F12:.F30])" office:value-type="float" office:value="17759" calcext:value-type="float">
            <text:p>17759</text:p>
          </table:table-cell>
          <table:table-cell table:style-name="ce11" table:formula="of:=SUM([.H31:.K31])" office:value-type="float" office:value="210" calcext:value-type="float">
            <text:p>210</text:p>
          </table:table-cell>
          <table:table-cell table:style-name="ce11" table:formula="of:=SUM([.H12:.H30])" office:value-type="float" office:value="30" calcext:value-type="float">
            <text:p>30</text:p>
          </table:table-cell>
          <table:table-cell table:style-name="ce11" table:formula="of:=SUM([.I12:.I30])" office:value-type="float" office:value="46" calcext:value-type="float">
            <text:p>46</text:p>
          </table:table-cell>
          <table:table-cell table:style-name="ce11" table:formula="of:=SUM([.J12:.J30])" office:value-type="float" office:value="65" calcext:value-type="float">
            <text:p>65</text:p>
          </table:table-cell>
          <table:table-cell table:style-name="ce11" table:formula="of:=SUM([.K12:.K30])" office:value-type="float" office:value="69" calcext:value-type="float">
            <text:p>69</text:p>
          </table:table-cell>
          <table:table-cell table:style-name="ce11" table:formula="of:=SUM([.L12:.L30])" office:value-type="float" office:value="116" calcext:value-type="float">
            <text:p>116</text:p>
          </table:table-cell>
          <table:table-cell table:style-name="ce11" table:formula="of:=SUM([.M12:.M30])" office:value-type="float" office:value="97" calcext:value-type="float">
            <text:p>97</text:p>
          </table:table-cell>
          <table:table-cell table:style-name="ce11" table:formula="of:=SUM([.N12:.N30])" office:value-type="float" office:value="9" calcext:value-type="float">
            <text:p>9</text:p>
          </table:table-cell>
          <table:table-cell table:style-name="ce11" table:formula="of:=SUM([.O12:.O30])" office:value-type="float" office:value="52" calcext:value-type="float">
            <text:p>52</text:p>
          </table:table-cell>
          <table:table-cell table:style-name="ce11" table:formula="of:=SUM([.P12:.P30])" office:value-type="float" office:value="17" calcext:value-type="float">
            <text:p>17</text:p>
          </table:table-cell>
          <table:table-cell table:style-name="ce11" table:formula="of:=SUM([.Q12:.Q30])" office:value-type="float" office:value="9" calcext:value-type="float">
            <text:p>9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7月     '.$A$1:.$R$32" table:range-usable-as="print-range"/>
        </table:named-expressions>
      </table:table>
      <table:table table:name="111年6月    " table:style-name="ta7" table:print-ranges="'111年6月    '.A1:'111年6月    '.R3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93 戶 <text:s text:c="8"/>全區總人口數 : <text:s/>3755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9 人 <text:s/>(平地原住民 : 74 人 ； 山地原住民 : 13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6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9 <text:s text:c="3"/>對( 配偶國籍 : 大陸地區 1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 text:c="3"/>對( 配偶國籍 : 大陸地區 1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0 人 <text:s/>; <text:s/>本月遷出本區人口數 : 7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2" calcext:value-type="float">
            <text:p>1102</text:p>
          </table:table-cell>
          <table:table-cell table:style-name="ce15" table:formula="of:=[.E12]+[.F12]" office:value-type="float" office:value="2739" calcext:value-type="float">
            <text:p>2739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322" calcext:value-type="float">
            <text:p>1322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[.E13]+[.F13]" office:value-type="float" office:value="2646" calcext:value-type="float">
            <text:p>2646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256" calcext:value-type="float">
            <text:p>1256</text:p>
          </table:table-cell>
          <table:table-cell table:style-name="ce18" table:formula="of:=SUM([.H13:.K13])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3" calcext:value-type="float">
            <text:p>1103</text:p>
          </table:table-cell>
          <table:table-cell table:style-name="ce15" table:formula="of:=[.E14]+[.F14]" office:value-type="float" office:value="2814" calcext:value-type="float">
            <text:p>2814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363" calcext:value-type="float">
            <text:p>1363</text:p>
          </table:table-cell>
          <table:table-cell table:style-name="ce18" table:formula="of:=SUM([.H14:.K14])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5" table:formula="of:=[.E15]+[.F15]" office:value-type="float" office:value="2186" calcext:value-type="float">
            <text:p>2186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016" calcext:value-type="float">
            <text:p>1016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0" calcext:value-type="float">
            <text:p>600</text:p>
          </table:table-cell>
          <table:table-cell table:style-name="ce15" table:formula="of:=[.E16]+[.F16]" office:value-type="float" office:value="1580" calcext:value-type="float">
            <text:p>1580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60" calcext:value-type="float">
            <text:p>760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9" calcext:value-type="float">
            <text:p>919</text:p>
          </table:table-cell>
          <table:table-cell table:style-name="ce15" table:formula="of:=[.E17]+[.F17]" office:value-type="float" office:value="2256" calcext:value-type="float">
            <text:p>2256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1046" calcext:value-type="float">
            <text:p>1046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2" calcext:value-type="float">
            <text:p>1042</text:p>
          </table:table-cell>
          <table:table-cell table:style-name="ce15" table:formula="of:=[.E18]+[.F18]" office:value-type="float" office:value="2678" calcext:value-type="float">
            <text:p>2678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267" calcext:value-type="float">
            <text:p>1267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6" calcext:value-type="float">
            <text:p>646</text:p>
          </table:table-cell>
          <table:table-cell table:style-name="ce15" table:formula="of:=[.E19]+[.F19]" office:value-type="float" office:value="1453" calcext:value-type="float">
            <text:p>1453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66" calcext:value-type="float">
            <text:p>666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1" calcext:value-type="float">
            <text:p>551</text:p>
          </table:table-cell>
          <table:table-cell table:style-name="ce15" table:formula="of:=[.E20]+[.F20]" office:value-type="float" office:value="1382" calcext:value-type="float">
            <text:p>1382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641" calcext:value-type="float">
            <text:p>641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[.E21]+[.F21]" office:value-type="float" office:value="1223" calcext:value-type="float">
            <text:p>122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54" calcext:value-type="float">
            <text:p>554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7" calcext:value-type="float">
            <text:p>907</text:p>
          </table:table-cell>
          <table:table-cell table:style-name="ce15" table:formula="of:=[.E22]+[.F22]" office:value-type="float" office:value="2278" calcext:value-type="float">
            <text:p>2278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114" calcext:value-type="float">
            <text:p>1114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3]+[.F23]" office:value-type="float" office:value="1266" calcext:value-type="float">
            <text:p>126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581" calcext:value-type="float">
            <text:p>581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7" calcext:value-type="float">
            <text:p>747</text:p>
          </table:table-cell>
          <table:table-cell table:style-name="ce15" table:formula="of:=[.E24]+[.F24]" office:value-type="float" office:value="1746" calcext:value-type="float">
            <text:p>1746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64" calcext:value-type="float">
            <text:p>864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5" calcext:value-type="float">
            <text:p>1075</text:p>
          </table:table-cell>
          <table:table-cell table:style-name="ce15" table:formula="of:=[.E25]+[.F25]" office:value-type="float" office:value="2473" calcext:value-type="float">
            <text:p>2473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173" calcext:value-type="float">
            <text:p>1173</text:p>
          </table:table-cell>
          <table:table-cell table:style-name="ce18" table:formula="of:=SUM([.H25:.K25])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2" calcext:value-type="float">
            <text:p>722</text:p>
          </table:table-cell>
          <table:table-cell table:style-name="ce15" table:formula="of:=[.E26]+[.F26]" office:value-type="float" office:value="1862" calcext:value-type="float">
            <text:p>1862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81" calcext:value-type="float">
            <text:p>881</text:p>
          </table:table-cell>
          <table:table-cell table:style-name="ce18" table:formula="of:=SUM([.H26:.K26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[.E27]+[.F27]" office:value-type="float" office:value="1990" calcext:value-type="float">
            <text:p>1990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932" calcext:value-type="float">
            <text:p>932</text:p>
          </table:table-cell>
          <table:table-cell table:style-name="ce18" table:formula="of:=SUM([.H27:.K27])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8]+[.F28]" office:value-type="float" office:value="1482" calcext:value-type="float">
            <text:p>148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687" calcext:value-type="float">
            <text:p>687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1956" calcext:value-type="float">
            <text:p>1956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938" calcext:value-type="float">
            <text:p>938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6" calcext:value-type="float">
            <text:p>636</text:p>
          </table:table-cell>
          <table:table-cell table:style-name="ce15" table:formula="of:=[.E30]+[.F30]" office:value-type="float" office:value="1547" calcext:value-type="float">
            <text:p>1547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18" calcext:value-type="float">
            <text:p>718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93" calcext:value-type="float">
            <text:p>14993</text:p>
          </table:table-cell>
          <table:table-cell table:style-name="ce11" table:formula="of:=SUM([.D12:.D30])" office:value-type="float" office:value="37557" calcext:value-type="float">
            <text:p>37557</text:p>
          </table:table-cell>
          <table:table-cell table:style-name="ce11" table:formula="of:=SUM([.E12:.E30])" office:value-type="float" office:value="19778" calcext:value-type="float">
            <text:p>19778</text:p>
          </table:table-cell>
          <table:table-cell table:style-name="ce11" table:formula="of:=SUM([.F12:.F30])" office:value-type="float" office:value="17779" calcext:value-type="float">
            <text:p>17779</text:p>
          </table:table-cell>
          <table:table-cell table:style-name="ce11" table:formula="of:=SUM([.H31:.K31])" office:value-type="float" office:value="209" calcext:value-type="float">
            <text:p>209</text:p>
          </table:table-cell>
          <table:table-cell table:style-name="ce11" table:formula="of:=SUM([.H12:.H30])" office:value-type="float" office:value="29" calcext:value-type="float">
            <text:p>29</text:p>
          </table:table-cell>
          <table:table-cell table:style-name="ce11" table:formula="of:=SUM([.I12:.I30])" office:value-type="float" office:value="45" calcext:value-type="float">
            <text:p>45</text:p>
          </table:table-cell>
          <table:table-cell table:style-name="ce11" table:formula="of:=SUM([.J12:.J30])" office:value-type="float" office:value="65" calcext:value-type="float">
            <text:p>65</text:p>
          </table:table-cell>
          <table:table-cell table:style-name="ce11" table:formula="of:=SUM([.K12:.K30])" office:value-type="float" office:value="70" calcext:value-type="float">
            <text:p>70</text:p>
          </table:table-cell>
          <table:table-cell table:style-name="ce11" table:formula="of:=SUM([.L12:.L30])" office:value-type="float" office:value="80" calcext:value-type="float">
            <text:p>80</text:p>
          </table:table-cell>
          <table:table-cell table:style-name="ce11" table:formula="of:=SUM([.M12:.M30])" office:value-type="float" office:value="74" calcext:value-type="float">
            <text:p>74</text:p>
          </table:table-cell>
          <table:table-cell table:style-name="ce11" table:formula="of:=SUM([.N12:.N30])" office:value-type="float" office:value="6" calcext:value-type="float">
            <text:p>6</text:p>
          </table:table-cell>
          <table:table-cell table:style-name="ce11" table:formula="of:=SUM([.O12:.O30])" office:value-type="float" office:value="63" calcext:value-type="float">
            <text:p>63</text:p>
          </table:table-cell>
          <table:table-cell table:style-name="ce11" table:formula="of:=SUM([.P12:.P30])" office:value-type="float" office:value="9" calcext:value-type="float">
            <text:p>9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6月    '.$A$1:.$R$32" table:range-usable-as="print-range"/>
        </table:named-expressions>
      </table:table>
      <table:table table:name="111年5月   " table:style-name="ta8" table:print-ranges="'111年5月   '.A1:'111年5月   '.R3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88 戶 <text:s text:c="8"/>全區總人口數 : <text:s/>3760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12 人 <text:s/>(平地原住民 : 74 人 ； 山地原住民 : 13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8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3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6 <text:s text:c="3"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0 <text:s text:c="3"/>對( 配偶國籍 : 大陸地區 2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2 人 <text:s/>; <text:s/>本月遷出本區人口數 : 9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3" calcext:value-type="float">
            <text:p>1103</text:p>
          </table:table-cell>
          <table:table-cell table:style-name="ce15" table:formula="of:=[.E12]+[.F12]" office:value-type="float" office:value="2743" calcext:value-type="float">
            <text:p>2743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1320" calcext:value-type="float">
            <text:p>1320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[.E13]+[.F13]" office:value-type="float" office:value="2647" calcext:value-type="float">
            <text:p>2647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257" calcext:value-type="float">
            <text:p>1257</text:p>
          </table:table-cell>
          <table:table-cell table:style-name="ce18" table:formula="of:=SUM([.H13:.K13])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1" calcext:value-type="float">
            <text:p>1101</text:p>
          </table:table-cell>
          <table:table-cell table:style-name="ce15" table:formula="of:=[.E14]+[.F14]" office:value-type="float" office:value="2820" calcext:value-type="float">
            <text:p>2820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364" calcext:value-type="float">
            <text:p>1364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5" table:formula="of:=[.E15]+[.F15]" office:value-type="float" office:value="2189" calcext:value-type="float">
            <text:p>2189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018" calcext:value-type="float">
            <text:p>1018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0" calcext:value-type="float">
            <text:p>600</text:p>
          </table:table-cell>
          <table:table-cell table:style-name="ce15" table:formula="of:=[.E16]+[.F16]" office:value-type="float" office:value="1583" calcext:value-type="float">
            <text:p>158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62" calcext:value-type="float">
            <text:p>762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0" calcext:value-type="float">
            <text:p>920</text:p>
          </table:table-cell>
          <table:table-cell table:style-name="ce15" table:formula="of:=[.E17]+[.F17]" office:value-type="float" office:value="2263" calcext:value-type="float">
            <text:p>2263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049" calcext:value-type="float">
            <text:p>1049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3" calcext:value-type="float">
            <text:p>1043</text:p>
          </table:table-cell>
          <table:table-cell table:style-name="ce15" table:formula="of:=[.E18]+[.F18]" office:value-type="float" office:value="2691" calcext:value-type="float">
            <text:p>2691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1276" calcext:value-type="float">
            <text:p>1276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7" calcext:value-type="float">
            <text:p>647</text:p>
          </table:table-cell>
          <table:table-cell table:style-name="ce15" table:formula="of:=[.E19]+[.F19]" office:value-type="float" office:value="1459" calcext:value-type="float">
            <text:p>145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70" calcext:value-type="float">
            <text:p>670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3" calcext:value-type="float">
            <text:p>553</text:p>
          </table:table-cell>
          <table:table-cell table:style-name="ce15" table:formula="of:=[.E20]+[.F20]" office:value-type="float" office:value="1383" calcext:value-type="float">
            <text:p>1383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44" calcext:value-type="float">
            <text:p>644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[.E21]+[.F21]" office:value-type="float" office:value="1224" calcext:value-type="float">
            <text:p>122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56" calcext:value-type="float">
            <text:p>556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4" calcext:value-type="float">
            <text:p>904</text:p>
          </table:table-cell>
          <table:table-cell table:style-name="ce15" table:formula="of:=[.E22]+[.F22]" office:value-type="float" office:value="2269" calcext:value-type="float">
            <text:p>2269</text:p>
          </table:table-cell>
          <table:table-cell table:style-name="ce10" office:value-type="float" office:value="1163" calcext:value-type="float">
            <text:p>1163</text:p>
          </table:table-cell>
          <table:table-cell table:style-name="ce10" office:value-type="float" office:value="1106" calcext:value-type="float">
            <text:p>1106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6" calcext:value-type="float">
            <text:p>546</text:p>
          </table:table-cell>
          <table:table-cell table:style-name="ce15" table:formula="of:=[.E23]+[.F23]" office:value-type="float" office:value="1269" calcext:value-type="float">
            <text:p>1269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581" calcext:value-type="float">
            <text:p>581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8" calcext:value-type="float">
            <text:p>748</text:p>
          </table:table-cell>
          <table:table-cell table:style-name="ce15" table:formula="of:=[.E24]+[.F24]" office:value-type="float" office:value="1739" calcext:value-type="float">
            <text:p>1739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59" calcext:value-type="float">
            <text:p>859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3" calcext:value-type="float">
            <text:p>1073</text:p>
          </table:table-cell>
          <table:table-cell table:style-name="ce15" table:formula="of:=[.E25]+[.F25]" office:value-type="float" office:value="2472" calcext:value-type="float">
            <text:p>2472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172" calcext:value-type="float">
            <text:p>1172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1" calcext:value-type="float">
            <text:p>721</text:p>
          </table:table-cell>
          <table:table-cell table:style-name="ce15" table:formula="of:=[.E26]+[.F26]" office:value-type="float" office:value="1866" calcext:value-type="float">
            <text:p>1866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883" calcext:value-type="float">
            <text:p>883</text:p>
          </table:table-cell>
          <table:table-cell table:style-name="ce18" table:formula="of:=SUM([.H26:.K26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5" table:formula="of:=[.E27]+[.F27]" office:value-type="float" office:value="1996" calcext:value-type="float">
            <text:p>1996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935" calcext:value-type="float">
            <text:p>935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4" calcext:value-type="float">
            <text:p>544</text:p>
          </table:table-cell>
          <table:table-cell table:style-name="ce15" table:formula="of:=[.E28]+[.F28]" office:value-type="float" office:value="1477" calcext:value-type="float">
            <text:p>147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84" calcext:value-type="float">
            <text:p>684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5" table:formula="of:=SUM([.E29:.F29])" office:value-type="float" office:value="1966" calcext:value-type="float">
            <text:p>1966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943" calcext:value-type="float">
            <text:p>943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8" calcext:value-type="float">
            <text:p>638</text:p>
          </table:table-cell>
          <table:table-cell table:style-name="ce15" table:formula="of:=[.E30]+[.F30]" office:value-type="float" office:value="1552" calcext:value-type="float">
            <text:p>155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21" calcext:value-type="float">
            <text:p>721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88" calcext:value-type="float">
            <text:p>14988</text:p>
          </table:table-cell>
          <table:table-cell table:style-name="ce11" table:formula="of:=SUM([.D12:.D30])" office:value-type="float" office:value="37608" calcext:value-type="float">
            <text:p>37608</text:p>
          </table:table-cell>
          <table:table-cell table:style-name="ce11" table:formula="of:=SUM([.E12:.E30])" office:value-type="float" office:value="19808" calcext:value-type="float">
            <text:p>19808</text:p>
          </table:table-cell>
          <table:table-cell table:style-name="ce11" table:formula="of:=SUM([.F12:.F30])" office:value-type="float" office:value="17800" calcext:value-type="float">
            <text:p>17800</text:p>
          </table:table-cell>
          <table:table-cell table:style-name="ce11" table:formula="of:=SUM([.H31:.K31])" office:value-type="float" office:value="212" calcext:value-type="float">
            <text:p>212</text:p>
          </table:table-cell>
          <table:table-cell table:style-name="ce11" table:formula="of:=SUM([.H12:.H30])" office:value-type="float" office:value="29" calcext:value-type="float">
            <text:p>29</text:p>
          </table:table-cell>
          <table:table-cell table:style-name="ce11" table:formula="of:=SUM([.I12:.I30])" office:value-type="float" office:value="45" calcext:value-type="float">
            <text:p>45</text:p>
          </table:table-cell>
          <table:table-cell table:style-name="ce11" table:formula="of:=SUM([.J12:.J30])" office:value-type="float" office:value="67" calcext:value-type="float">
            <text:p>67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82" calcext:value-type="float">
            <text:p>82</text:p>
          </table:table-cell>
          <table:table-cell table:style-name="ce11" table:formula="of:=SUM([.M12:.M30])" office:value-type="float" office:value="98" calcext:value-type="float">
            <text:p>98</text:p>
          </table:table-cell>
          <table:table-cell table:style-name="ce11" table:formula="of:=SUM([.N12:.N30])" office:value-type="float" office:value="8" calcext:value-type="float">
            <text:p>8</text:p>
          </table:table-cell>
          <table:table-cell table:style-name="ce11" table:formula="of:=SUM([.O12:.O30])" office:value-type="float" office:value="39" calcext:value-type="float">
            <text:p>39</text:p>
          </table:table-cell>
          <table:table-cell table:style-name="ce11" table:formula="of:=SUM([.P12:.P30])" office:value-type="float" office:value="26" calcext:value-type="float">
            <text:p>26</text:p>
          </table:table-cell>
          <table:table-cell table:style-name="ce11" table:formula="of:=SUM([.Q12:.Q30])" office:value-type="float" office:value="10" calcext:value-type="float">
            <text:p>10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5月   '.$A$1:.$R$32" table:range-usable-as="print-range"/>
        </table:named-expressions>
      </table:table>
      <table:table table:name="111年4月   " table:style-name="ta9" table:print-ranges="'111年4月   '.A1:'111年4月   '.R3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89 戶 <text:s text:c="8"/>全區總人口數 : <text:s/>3765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12 人 <text:s/>(平地原住民 : 74 人 ； 山地原住民 : 13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0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7 <text:s text:c="3"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 text:c="3"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3 人 <text:s/>; <text:s/>本月遷出本區人口數 : 15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1" calcext:value-type="float">
            <text:p>1101</text:p>
          </table:table-cell>
          <table:table-cell table:style-name="ce15" table:formula="of:=[.E12]+[.F12]" office:value-type="float" office:value="2743" calcext:value-type="float">
            <text:p>2743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322" calcext:value-type="float">
            <text:p>1322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[.E13]+[.F13]" office:value-type="float" office:value="2661" calcext:value-type="float">
            <text:p>2661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267" calcext:value-type="float">
            <text:p>1267</text:p>
          </table:table-cell>
          <table:table-cell table:style-name="ce18" table:formula="of:=SUM([.H13:.K13])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[.E14]+[.F14]" office:value-type="float" office:value="2820" calcext:value-type="float">
            <text:p>2820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360" calcext:value-type="float">
            <text:p>1360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5" table:formula="of:=[.E15]+[.F15]" office:value-type="float" office:value="2198" calcext:value-type="float">
            <text:p>2198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023" calcext:value-type="float">
            <text:p>1023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8" calcext:value-type="float">
            <text:p>598</text:p>
          </table:table-cell>
          <table:table-cell table:style-name="ce15" table:formula="of:=[.E16]+[.F16]" office:value-type="float" office:value="1581" calcext:value-type="float">
            <text:p>158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61" calcext:value-type="float">
            <text:p>761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1" calcext:value-type="float">
            <text:p>921</text:p>
          </table:table-cell>
          <table:table-cell table:style-name="ce15" table:formula="of:=[.E17]+[.F17]" office:value-type="float" office:value="2274" calcext:value-type="float">
            <text:p>2274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057" calcext:value-type="float">
            <text:p>1057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4" calcext:value-type="float">
            <text:p>1044</text:p>
          </table:table-cell>
          <table:table-cell table:style-name="ce15" table:formula="of:=[.E18]+[.F18]" office:value-type="float" office:value="2694" calcext:value-type="float">
            <text:p>2694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277" calcext:value-type="float">
            <text:p>1277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6" calcext:value-type="float">
            <text:p>646</text:p>
          </table:table-cell>
          <table:table-cell table:style-name="ce15" table:formula="of:=[.E19]+[.F19]" office:value-type="float" office:value="1456" calcext:value-type="float">
            <text:p>145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69" calcext:value-type="float">
            <text:p>669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5" calcext:value-type="float">
            <text:p>555</text:p>
          </table:table-cell>
          <table:table-cell table:style-name="ce15" table:formula="of:=[.E20]+[.F20]" office:value-type="float" office:value="1387" calcext:value-type="float">
            <text:p>1387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645" calcext:value-type="float">
            <text:p>645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[.E21]+[.F21]" office:value-type="float" office:value="1221" calcext:value-type="float">
            <text:p>122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554" calcext:value-type="float">
            <text:p>554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5" calcext:value-type="float">
            <text:p>905</text:p>
          </table:table-cell>
          <table:table-cell table:style-name="ce15" table:formula="of:=[.E22]+[.F22]" office:value-type="float" office:value="2265" calcext:value-type="float">
            <text:p>2265</text:p>
          </table:table-cell>
          <table:table-cell table:style-name="ce10" office:value-type="float" office:value="1163" calcext:value-type="float">
            <text:p>1163</text:p>
          </table:table-cell>
          <table:table-cell table:style-name="ce10" office:value-type="float" office:value="1102" calcext:value-type="float">
            <text:p>1102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5" calcext:value-type="float">
            <text:p>545</text:p>
          </table:table-cell>
          <table:table-cell table:style-name="ce15" table:formula="of:=[.E23]+[.F23]" office:value-type="float" office:value="1272" calcext:value-type="float">
            <text:p>127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583" calcext:value-type="float">
            <text:p>583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8" calcext:value-type="float">
            <text:p>748</text:p>
          </table:table-cell>
          <table:table-cell table:style-name="ce15" table:formula="of:=[.E24]+[.F24]" office:value-type="float" office:value="1746" calcext:value-type="float">
            <text:p>1746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2" calcext:value-type="float">
            <text:p>1072</text:p>
          </table:table-cell>
          <table:table-cell table:style-name="ce15" table:formula="of:=[.E25]+[.F25]" office:value-type="float" office:value="2471" calcext:value-type="float">
            <text:p>2471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169" calcext:value-type="float">
            <text:p>1169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2" calcext:value-type="float">
            <text:p>722</text:p>
          </table:table-cell>
          <table:table-cell table:style-name="ce15" table:formula="of:=[.E26]+[.F26]" office:value-type="float" office:value="1864" calcext:value-type="float">
            <text:p>1864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83" calcext:value-type="float">
            <text:p>883</text:p>
          </table:table-cell>
          <table:table-cell table:style-name="ce18" table:formula="of:=SUM([.H26:.K26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3" calcext:value-type="float">
            <text:p>743</text:p>
          </table:table-cell>
          <table:table-cell table:style-name="ce15" table:formula="of:=[.E27]+[.F27]" office:value-type="float" office:value="2004" calcext:value-type="float">
            <text:p>2004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938" calcext:value-type="float">
            <text:p>938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4" calcext:value-type="float">
            <text:p>544</text:p>
          </table:table-cell>
          <table:table-cell table:style-name="ce15" table:formula="of:=[.E28]+[.F28]" office:value-type="float" office:value="1473" calcext:value-type="float">
            <text:p>147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80" calcext:value-type="float">
            <text:p>680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1970" calcext:value-type="float">
            <text:p>1970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946" calcext:value-type="float">
            <text:p>946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0" calcext:value-type="float">
            <text:p>640</text:p>
          </table:table-cell>
          <table:table-cell table:style-name="ce15" table:formula="of:=[.E30]+[.F30]" office:value-type="float" office:value="1555" calcext:value-type="float">
            <text:p>1555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23" calcext:value-type="float">
            <text:p>723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89" calcext:value-type="float">
            <text:p>14989</text:p>
          </table:table-cell>
          <table:table-cell table:style-name="ce11" table:formula="of:=SUM([.D12:.D30])" office:value-type="float" office:value="37655" calcext:value-type="float">
            <text:p>37655</text:p>
          </table:table-cell>
          <table:table-cell table:style-name="ce11" table:formula="of:=SUM([.E12:.E30])" office:value-type="float" office:value="19834" calcext:value-type="float">
            <text:p>19834</text:p>
          </table:table-cell>
          <table:table-cell table:style-name="ce11" table:formula="of:=SUM([.F12:.F30])" office:value-type="float" office:value="17821" calcext:value-type="float">
            <text:p>17821</text:p>
          </table:table-cell>
          <table:table-cell table:style-name="ce11" table:formula="of:=SUM([.H31:.K31])" office:value-type="float" office:value="212" calcext:value-type="float">
            <text:p>212</text:p>
          </table:table-cell>
          <table:table-cell table:style-name="ce11" table:formula="of:=SUM([.H12:.H30])" office:value-type="float" office:value="29" calcext:value-type="float">
            <text:p>29</text:p>
          </table:table-cell>
          <table:table-cell table:style-name="ce11" table:formula="of:=SUM([.I12:.I30])" office:value-type="float" office:value="45" calcext:value-type="float">
            <text:p>45</text:p>
          </table:table-cell>
          <table:table-cell table:style-name="ce11" table:formula="of:=SUM([.J12:.J30])" office:value-type="float" office:value="67" calcext:value-type="float">
            <text:p>67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103" calcext:value-type="float">
            <text:p>103</text:p>
          </table:table-cell>
          <table:table-cell table:style-name="ce11" table:formula="of:=SUM([.M12:.M30])" office:value-type="float" office:value="153" calcext:value-type="float">
            <text:p>153</text:p>
          </table:table-cell>
          <table:table-cell table:style-name="ce11" table:formula="of:=SUM([.N12:.N30])" office:value-type="float" office:value="10" calcext:value-type="float">
            <text:p>10</text:p>
          </table:table-cell>
          <table:table-cell table:style-name="ce11" table:formula="of:=SUM([.O12:.O30])" office:value-type="float" office:value="42" calcext:value-type="float">
            <text:p>42</text:p>
          </table:table-cell>
          <table:table-cell table:style-name="ce11" table:formula="of:=SUM([.P12:.P30])" office:value-type="float" office:value="7" calcext:value-type="float">
            <text:p>7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4月   '.$A$1:.$R$33" table:range-usable-as="print-range"/>
        </table:named-expressions>
      </table:table>
      <table:table table:name="111年3月  " table:style-name="ta10" table:print-ranges="'111年3月  '.A1:'111年3月  '.R3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78 戶 <text:s text:c="8"/>全區總人口數 : <text:s/>3773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12 人 <text:s/>(平地原住民 : 73 人 ； 山地原住民 : 13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8 <text:s/>人 <text:s/>(生母國籍 : 大陸地區 <text:s/>0 人 ； 外國 <text:s/>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7 <text:s text:c="3"/>對( 配偶國籍 : 大陸地區 1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 text:c="3"/>對( 配偶國籍 : 大陸地區 2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18 人 <text:s/>; <text:s/>本月遷出本區人口數 : 16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2" calcext:value-type="float">
            <text:p>1102</text:p>
          </table:table-cell>
          <table:table-cell table:style-name="ce15" table:formula="of:=[.E12]+[.F12]" office:value-type="float" office:value="2739" calcext:value-type="float">
            <text:p>2739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317" calcext:value-type="float">
            <text:p>1317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[.E13]+[.F13]" office:value-type="float" office:value="2665" calcext:value-type="float">
            <text:p>2665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1273" calcext:value-type="float">
            <text:p>1273</text:p>
          </table:table-cell>
          <table:table-cell table:style-name="ce18" table:formula="of:=SUM([.H13:.K13])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[.E14]+[.F14]" office:value-type="float" office:value="2815" calcext:value-type="float">
            <text:p>2815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1356" calcext:value-type="float">
            <text:p>1356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5" table:formula="of:=[.E15]+[.F15]" office:value-type="float" office:value="2196" calcext:value-type="float">
            <text:p>2196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021" calcext:value-type="float">
            <text:p>1021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5" calcext:value-type="float">
            <text:p>595</text:p>
          </table:table-cell>
          <table:table-cell table:style-name="ce15" table:formula="of:=[.E16]+[.F16]" office:value-type="float" office:value="1596" calcext:value-type="float">
            <text:p>1596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769" calcext:value-type="float">
            <text:p>769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8" calcext:value-type="float">
            <text:p>918</text:p>
          </table:table-cell>
          <table:table-cell table:style-name="ce15" table:formula="of:=[.E17]+[.F17]" office:value-type="float" office:value="2282" calcext:value-type="float">
            <text:p>2282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1055" calcext:value-type="float">
            <text:p>1055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6" calcext:value-type="float">
            <text:p>1046</text:p>
          </table:table-cell>
          <table:table-cell table:style-name="ce15" table:formula="of:=[.E18]+[.F18]" office:value-type="float" office:value="2703" calcext:value-type="float">
            <text:p>2703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283" calcext:value-type="float">
            <text:p>1283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6" calcext:value-type="float">
            <text:p>646</text:p>
          </table:table-cell>
          <table:table-cell table:style-name="ce15" table:formula="of:=[.E19]+[.F19]" office:value-type="float" office:value="1460" calcext:value-type="float">
            <text:p>1460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670" calcext:value-type="float">
            <text:p>670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table:formula="of:=[.E20]+[.F20]" office:value-type="float" office:value="1391" calcext:value-type="float">
            <text:p>1391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46" calcext:value-type="float">
            <text:p>646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table:formula="of:=[.E21]+[.F21]" office:value-type="float" office:value="1224" calcext:value-type="float">
            <text:p>1224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55" calcext:value-type="float">
            <text:p>555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7" calcext:value-type="float">
            <text:p>907</text:p>
          </table:table-cell>
          <table:table-cell table:style-name="ce15" table:formula="of:=[.E22]+[.F22]" office:value-type="float" office:value="2285" calcext:value-type="float">
            <text:p>2285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1112" calcext:value-type="float">
            <text:p>1112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4" calcext:value-type="float">
            <text:p>544</text:p>
          </table:table-cell>
          <table:table-cell table:style-name="ce15" table:formula="of:=[.E23]+[.F23]" office:value-type="float" office:value="1269" calcext:value-type="float">
            <text:p>1269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581" calcext:value-type="float">
            <text:p>581</text:p>
          </table:table-cell>
          <table:table-cell table:style-name="ce18" table:formula="of:=SUM([.H23:.K23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7" calcext:value-type="float">
            <text:p>747</text:p>
          </table:table-cell>
          <table:table-cell table:style-name="ce15" table:formula="of:=[.E24]+[.F24]" office:value-type="float" office:value="1747" calcext:value-type="float">
            <text:p>174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63" calcext:value-type="float">
            <text:p>863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3" calcext:value-type="float">
            <text:p>1073</text:p>
          </table:table-cell>
          <table:table-cell table:style-name="ce15" table:formula="of:=[.E25]+[.F25]" office:value-type="float" office:value="2474" calcext:value-type="float">
            <text:p>2474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166" calcext:value-type="float">
            <text:p>1166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0" calcext:value-type="float">
            <text:p>720</text:p>
          </table:table-cell>
          <table:table-cell table:style-name="ce15" table:formula="of:=[.E26]+[.F26]" office:value-type="float" office:value="1872" calcext:value-type="float">
            <text:p>1872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886" calcext:value-type="float">
            <text:p>886</text:p>
          </table:table-cell>
          <table:table-cell table:style-name="ce18" table:formula="of:=SUM([.H26:.K26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4" calcext:value-type="float">
            <text:p>744</text:p>
          </table:table-cell>
          <table:table-cell table:style-name="ce15" table:formula="of:=[.E27]+[.F27]" office:value-type="float" office:value="2013" calcext:value-type="float">
            <text:p>2013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940" calcext:value-type="float">
            <text:p>940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4" calcext:value-type="float">
            <text:p>544</text:p>
          </table:table-cell>
          <table:table-cell table:style-name="ce15" table:formula="of:=[.E28]+[.F28]" office:value-type="float" office:value="1475" calcext:value-type="float">
            <text:p>147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678" calcext:value-type="float">
            <text:p>678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1972" calcext:value-type="float">
            <text:p>1972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947" calcext:value-type="float">
            <text:p>947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9" calcext:value-type="float">
            <text:p>639</text:p>
          </table:table-cell>
          <table:table-cell table:style-name="ce15" table:formula="of:=[.E30]+[.F30]" office:value-type="float" office:value="1559" calcext:value-type="float">
            <text:p>155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25" calcext:value-type="float">
            <text:p>725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78" calcext:value-type="float">
            <text:p>14978</text:p>
          </table:table-cell>
          <table:table-cell table:style-name="ce11" table:formula="of:=SUM([.D12:.D30])" office:value-type="float" office:value="37737" calcext:value-type="float">
            <text:p>37737</text:p>
          </table:table-cell>
          <table:table-cell table:style-name="ce11" table:formula="of:=SUM([.E12:.E30])" office:value-type="float" office:value="19894" calcext:value-type="float">
            <text:p>19894</text:p>
          </table:table-cell>
          <table:table-cell table:style-name="ce11" table:formula="of:=SUM([.F12:.F30])" office:value-type="float" office:value="17843" calcext:value-type="float">
            <text:p>17843</text:p>
          </table:table-cell>
          <table:table-cell table:style-name="ce11" table:formula="of:=SUM([.H31:.K31])" office:value-type="float" office:value="212" calcext:value-type="float">
            <text:p>212</text:p>
          </table:table-cell>
          <table:table-cell table:style-name="ce11" table:formula="of:=SUM([.H12:.H30])" office:value-type="float" office:value="29" calcext:value-type="float">
            <text:p>29</text:p>
          </table:table-cell>
          <table:table-cell table:style-name="ce11" table:formula="of:=SUM([.I12:.I30])" office:value-type="float" office:value="44" calcext:value-type="float">
            <text:p>44</text:p>
          </table:table-cell>
          <table:table-cell table:style-name="ce11" table:formula="of:=SUM([.J12:.J30])" office:value-type="float" office:value="67" calcext:value-type="float">
            <text:p>67</text:p>
          </table:table-cell>
          <table:table-cell table:style-name="ce11" table:formula="of:=SUM([.K12:.K30])" office:value-type="float" office:value="72" calcext:value-type="float">
            <text:p>72</text:p>
          </table:table-cell>
          <table:table-cell table:style-name="ce11" table:formula="of:=SUM([.L12:.L30])" office:value-type="float" office:value="118" calcext:value-type="float">
            <text:p>118</text:p>
          </table:table-cell>
          <table:table-cell table:style-name="ce11" table:formula="of:=SUM([.M12:.M30])" office:value-type="float" office:value="162" calcext:value-type="float">
            <text:p>162</text:p>
          </table:table-cell>
          <table:table-cell table:style-name="ce11" table:formula="of:=SUM([.N12:.N30])" office:value-type="float" office:value="28" calcext:value-type="float">
            <text:p>28</text:p>
          </table:table-cell>
          <table:table-cell table:style-name="ce11" table:formula="of:=SUM([.O12:.O30])" office:value-type="float" office:value="47" calcext:value-type="float">
            <text:p>47</text:p>
          </table:table-cell>
          <table:table-cell table:style-name="ce11" table:formula="of:=SUM([.P12:.P30])" office:value-type="float" office:value="7" calcext:value-type="float">
            <text:p>7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3月  '.$A$1:.$R$33" table:range-usable-as="print-range"/>
        </table:named-expressions>
      </table:table>
      <table:table table:name="111年2月 " table:style-name="ta11" table:print-ranges="'111年2月 '.A1:'111年2月 '.R3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76 戶 <text:s text:c="8"/>全區總人口數 : <text:s/>3780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8 人 <text:s/>(平地原住民 : 70 人 ； 山地原住民 : 13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8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7 <text:s text:c="3"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 text:c="3"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6 人 <text:s/>; <text:s/>本月遷出本區人口數 : 10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3" calcext:value-type="float">
            <text:p>1103</text:p>
          </table:table-cell>
          <table:table-cell table:style-name="ce15" table:formula="of:=[.E12]+[.F12]" office:value-type="float" office:value="2747" calcext:value-type="float">
            <text:p>2747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319" calcext:value-type="float">
            <text:p>1319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[.E13]+[.F13]" office:value-type="float" office:value="2656" calcext:value-type="float">
            <text:p>2656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271" calcext:value-type="float">
            <text:p>1271</text:p>
          </table:table-cell>
          <table:table-cell table:style-name="ce18" table:formula="of:=SUM([.H13:.K13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7" calcext:value-type="float">
            <text:p>1087</text:p>
          </table:table-cell>
          <table:table-cell table:style-name="ce15" table:formula="of:=[.E14]+[.F14]" office:value-type="float" office:value="2818" calcext:value-type="float">
            <text:p>2818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360" calcext:value-type="float">
            <text:p>1360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5" table:formula="of:=[.E15]+[.F15]" office:value-type="float" office:value="2210" calcext:value-type="float">
            <text:p>2210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029" calcext:value-type="float">
            <text:p>1029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7" calcext:value-type="float">
            <text:p>597</text:p>
          </table:table-cell>
          <table:table-cell table:style-name="ce15" table:formula="of:=[.E16]+[.F16]" office:value-type="float" office:value="1607" calcext:value-type="float">
            <text:p>1607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76" calcext:value-type="float">
            <text:p>776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6" calcext:value-type="float">
            <text:p>916</text:p>
          </table:table-cell>
          <table:table-cell table:style-name="ce15" table:formula="of:=[.E17]+[.F17]" office:value-type="float" office:value="2291" calcext:value-type="float">
            <text:p>2291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057" calcext:value-type="float">
            <text:p>1057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1" calcext:value-type="float">
            <text:p>1041</text:p>
          </table:table-cell>
          <table:table-cell table:style-name="ce15" table:formula="of:=[.E18]+[.F18]" office:value-type="float" office:value="2704" calcext:value-type="float">
            <text:p>2704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284" calcext:value-type="float">
            <text:p>1284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7" calcext:value-type="float">
            <text:p>647</text:p>
          </table:table-cell>
          <table:table-cell table:style-name="ce15" table:formula="of:=[.E19]+[.F19]" office:value-type="float" office:value="1471" calcext:value-type="float">
            <text:p>147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5" calcext:value-type="float">
            <text:p>555</text:p>
          </table:table-cell>
          <table:table-cell table:style-name="ce15" table:formula="of:=[.E20]+[.F20]" office:value-type="float" office:value="1396" calcext:value-type="float">
            <text:p>1396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653" calcext:value-type="float">
            <text:p>653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table:formula="of:=[.E21]+[.F21]" office:value-type="float" office:value="1231" calcext:value-type="float">
            <text:p>1231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559" calcext:value-type="float">
            <text:p>559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5" calcext:value-type="float">
            <text:p>905</text:p>
          </table:table-cell>
          <table:table-cell table:style-name="ce15" table:formula="of:=[.E22]+[.F22]" office:value-type="float" office:value="2281" calcext:value-type="float">
            <text:p>2281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109" calcext:value-type="float">
            <text:p>1109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3]+[.F23]" office:value-type="float" office:value="1275" calcext:value-type="float">
            <text:p>127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85" calcext:value-type="float">
            <text:p>585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7" calcext:value-type="float">
            <text:p>747</text:p>
          </table:table-cell>
          <table:table-cell table:style-name="ce15" table:formula="of:=[.E24]+[.F24]" office:value-type="float" office:value="1746" calcext:value-type="float">
            <text:p>174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67" calcext:value-type="float">
            <text:p>867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4" calcext:value-type="float">
            <text:p>1074</text:p>
          </table:table-cell>
          <table:table-cell table:style-name="ce15" table:formula="of:=[.E25]+[.F25]" office:value-type="float" office:value="2475" calcext:value-type="float">
            <text:p>2475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170" calcext:value-type="float">
            <text:p>1170</text:p>
          </table:table-cell>
          <table:table-cell table:style-name="ce18" table:formula="of:=SUM([.H25:.K25])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0" calcext:value-type="float">
            <text:p>720</text:p>
          </table:table-cell>
          <table:table-cell table:style-name="ce15" table:formula="of:=[.E26]+[.F26]" office:value-type="float" office:value="1877" calcext:value-type="float">
            <text:p>1877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886" calcext:value-type="float">
            <text:p>886</text:p>
          </table:table-cell>
          <table:table-cell table:style-name="ce18" table:formula="of:=SUM([.H26:.K26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2" calcext:value-type="float">
            <text:p>742</text:p>
          </table:table-cell>
          <table:table-cell table:style-name="ce15" table:formula="of:=[.E27]+[.F27]" office:value-type="float" office:value="2010" calcext:value-type="float">
            <text:p>2010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938" calcext:value-type="float">
            <text:p>938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3" calcext:value-type="float">
            <text:p>543</text:p>
          </table:table-cell>
          <table:table-cell table:style-name="ce15" table:formula="of:=[.E28]+[.F28]" office:value-type="float" office:value="1474" calcext:value-type="float">
            <text:p>1474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5" table:formula="of:=SUM([.E29:.F29])" office:value-type="float" office:value="1970" calcext:value-type="float">
            <text:p>1970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947" calcext:value-type="float">
            <text:p>947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9" calcext:value-type="float">
            <text:p>639</text:p>
          </table:table-cell>
          <table:table-cell table:style-name="ce15" table:formula="of:=[.E30]+[.F30]" office:value-type="float" office:value="1561" calcext:value-type="float">
            <text:p>1561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28" calcext:value-type="float">
            <text:p>728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76" calcext:value-type="float">
            <text:p>14976</text:p>
          </table:table-cell>
          <table:table-cell table:style-name="ce11" table:formula="of:=SUM([.D12:.D30])" office:value-type="float" office:value="37800" calcext:value-type="float">
            <text:p>37800</text:p>
          </table:table-cell>
          <table:table-cell table:style-name="ce11" table:formula="of:=SUM([.E12:.E30])" office:value-type="float" office:value="19908" calcext:value-type="float">
            <text:p>19908</text:p>
          </table:table-cell>
          <table:table-cell table:style-name="ce11" table:formula="of:=SUM([.F12:.F30])" office:value-type="float" office:value="17892" calcext:value-type="float">
            <text:p>17892</text:p>
          </table:table-cell>
          <table:table-cell table:style-name="ce11" table:formula="of:=SUM([.H31:.K31])" office:value-type="float" office:value="208" calcext:value-type="float">
            <text:p>208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65" calcext:value-type="float">
            <text:p>65</text:p>
          </table:table-cell>
          <table:table-cell table:style-name="ce11" table:formula="of:=SUM([.K12:.K30])" office:value-type="float" office:value="73" calcext:value-type="float">
            <text:p>73</text:p>
          </table:table-cell>
          <table:table-cell table:style-name="ce11" table:formula="of:=SUM([.L12:.L30])" office:value-type="float" office:value="86" calcext:value-type="float">
            <text:p>86</text:p>
          </table:table-cell>
          <table:table-cell table:style-name="ce11" table:formula="of:=SUM([.M12:.M30])" office:value-type="float" office:value="109" calcext:value-type="float">
            <text:p>109</text:p>
          </table:table-cell>
          <table:table-cell table:style-name="ce11" table:formula="of:=SUM([.N12:.N30])" office:value-type="float" office:value="8" calcext:value-type="float">
            <text:p>8</text:p>
          </table:table-cell>
          <table:table-cell table:style-name="ce11" table:formula="of:=SUM([.O12:.O30])" office:value-type="float" office:value="44" calcext:value-type="float">
            <text:p>44</text:p>
          </table:table-cell>
          <table:table-cell table:style-name="ce11" table:formula="of:=SUM([.P12:.P30])" office:value-type="float" office:value="7" calcext:value-type="float">
            <text:p>7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'111年2月 '.$A$1:.$R$33" table:range-usable-as="print-range"/>
        </table:named-expressions>
      </table:table>
      <table:table table:name="111年1月" table:style-name="ta12" table:print-ranges="111年1月.A1:111年1月.R3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56 戶 <text:s text:c="8"/>全區總人口數 : <text:s/>3785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4 人 <text:s/>(平地原住民 : 70 人 ； 山地原住民 : 13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 <text:s/>人 <text:s/>(生母國籍 : 大陸地區 <text:s/>1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1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 text:c="3"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5 人 <text:s/>; <text:s/>本月遷出本區人口數 : 1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8" calcext:value-type="float">
            <text:p>1098</text:p>
          </table:table-cell>
          <table:table-cell table:style-name="ce15" table:formula="of:=[.E12]+[.F12]" office:value-type="float" office:value="2743" calcext:value-type="float">
            <text:p>2743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319" calcext:value-type="float">
            <text:p>1319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[.E13]+[.F13]" office:value-type="float" office:value="2662" calcext:value-type="float">
            <text:p>2662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276" calcext:value-type="float">
            <text:p>1276</text:p>
          </table:table-cell>
          <table:table-cell table:style-name="ce18" table:formula="of:=SUM([.H13:.K13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[.E14]+[.F14]" office:value-type="float" office:value="2834" calcext:value-type="float">
            <text:p>2834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1370" calcext:value-type="float">
            <text:p>1370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0" calcext:value-type="float">
            <text:p>810</text:p>
          </table:table-cell>
          <table:table-cell table:style-name="ce15" table:formula="of:=[.E15]+[.F15]" office:value-type="float" office:value="2212" calcext:value-type="float">
            <text:p>221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031" calcext:value-type="float">
            <text:p>1031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4" calcext:value-type="float">
            <text:p>594</text:p>
          </table:table-cell>
          <table:table-cell table:style-name="ce15" table:formula="of:=[.E16]+[.F16]" office:value-type="float" office:value="1607" calcext:value-type="float">
            <text:p>160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77" calcext:value-type="float">
            <text:p>777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4" calcext:value-type="float">
            <text:p>914</text:p>
          </table:table-cell>
          <table:table-cell table:style-name="ce15" table:formula="of:=[.E17]+[.F17]" office:value-type="float" office:value="2289" calcext:value-type="float">
            <text:p>2289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055" calcext:value-type="float">
            <text:p>1055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2" calcext:value-type="float">
            <text:p>1042</text:p>
          </table:table-cell>
          <table:table-cell table:style-name="ce15" table:formula="of:=[.E18]+[.F18]" office:value-type="float" office:value="2711" calcext:value-type="float">
            <text:p>2711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286" calcext:value-type="float">
            <text:p>1286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8" calcext:value-type="float">
            <text:p>648</text:p>
          </table:table-cell>
          <table:table-cell table:style-name="ce15" table:formula="of:=[.E19]+[.F19]" office:value-type="float" office:value="1474" calcext:value-type="float">
            <text:p>147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678" calcext:value-type="float">
            <text:p>678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5" calcext:value-type="float">
            <text:p>555</text:p>
          </table:table-cell>
          <table:table-cell table:style-name="ce15" table:formula="of:=[.E20]+[.F20]" office:value-type="float" office:value="1400" calcext:value-type="float">
            <text:p>1400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654" calcext:value-type="float">
            <text:p>654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table:formula="of:=[.E21]+[.F21]" office:value-type="float" office:value="1234" calcext:value-type="float">
            <text:p>1234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61" calcext:value-type="float">
            <text:p>561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4" calcext:value-type="float">
            <text:p>904</text:p>
          </table:table-cell>
          <table:table-cell table:style-name="ce15" table:formula="of:=[.E22]+[.F22]" office:value-type="float" office:value="2282" calcext:value-type="float">
            <text:p>2282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111" calcext:value-type="float">
            <text:p>1111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5" calcext:value-type="float">
            <text:p>545</text:p>
          </table:table-cell>
          <table:table-cell table:style-name="ce15" table:formula="of:=[.E23]+[.F23]" office:value-type="float" office:value="1277" calcext:value-type="float">
            <text:p>127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87" calcext:value-type="float">
            <text:p>587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8" calcext:value-type="float">
            <text:p>748</text:p>
          </table:table-cell>
          <table:table-cell table:style-name="ce15" table:formula="of:=[.E24]+[.F24]" office:value-type="float" office:value="1749" calcext:value-type="float">
            <text:p>1749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4:.K24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9" calcext:value-type="float">
            <text:p>1069</text:p>
          </table:table-cell>
          <table:table-cell table:style-name="ce15" table:formula="of:=[.E25]+[.F25]" office:value-type="float" office:value="2469" calcext:value-type="float">
            <text:p>2469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169" calcext:value-type="float">
            <text:p>1169</text:p>
          </table:table-cell>
          <table:table-cell table:style-name="ce18" table:formula="of:=SUM([.H25:.K25])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7" calcext:value-type="float">
            <text:p>717</text:p>
          </table:table-cell>
          <table:table-cell table:style-name="ce15" table:formula="of:=[.E26]+[.F26]" office:value-type="float" office:value="1884" calcext:value-type="float">
            <text:p>1884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892" calcext:value-type="float">
            <text:p>892</text:p>
          </table:table-cell>
          <table:table-cell table:style-name="ce18" table:formula="of:=SUM([.H26:.K26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[.E27]+[.F27]" office:value-type="float" office:value="2016" calcext:value-type="float">
            <text:p>2016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942" calcext:value-type="float">
            <text:p>942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5" calcext:value-type="float">
            <text:p>545</text:p>
          </table:table-cell>
          <table:table-cell table:style-name="ce15" table:formula="of:=[.E28]+[.F28]" office:value-type="float" office:value="1478" calcext:value-type="float">
            <text:p>1478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679" calcext:value-type="float">
            <text:p>679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1975" calcext:value-type="float">
            <text:p>1975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951" calcext:value-type="float">
            <text:p>951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8" calcext:value-type="float">
            <text:p>638</text:p>
          </table:table-cell>
          <table:table-cell table:style-name="ce15" table:formula="of:=[.E30]+[.F30]" office:value-type="float" office:value="1563" calcext:value-type="float">
            <text:p>1563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29" calcext:value-type="float">
            <text:p>729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56" calcext:value-type="float">
            <text:p>14956</text:p>
          </table:table-cell>
          <table:table-cell table:style-name="ce11" table:formula="of:=SUM([.D12:.D30])" office:value-type="float" office:value="37859" calcext:value-type="float">
            <text:p>37859</text:p>
          </table:table-cell>
          <table:table-cell table:style-name="ce11" table:formula="of:=SUM([.E12:.E30])" office:value-type="float" office:value="19926" calcext:value-type="float">
            <text:p>19926</text:p>
          </table:table-cell>
          <table:table-cell table:style-name="ce11" table:formula="of:=SUM([.F12:.F30])" office:value-type="float" office:value="17933" calcext:value-type="float">
            <text:p>17933</text:p>
          </table:table-cell>
          <table:table-cell table:style-name="ce11" table:formula="of:=SUM([.H31:.K31])" office:value-type="float" office:value="204" calcext:value-type="float">
            <text:p>204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65" calcext:value-type="float">
            <text:p>65</text:p>
          </table:table-cell>
          <table:table-cell table:style-name="ce11" table:formula="of:=SUM([.M12:.M30])" office:value-type="float" office:value="118" calcext:value-type="float">
            <text:p>118</text:p>
          </table:table-cell>
          <table:table-cell table:style-name="ce11" table:formula="of:=SUM([.N12:.N30])" office:value-type="float" office:value="7" calcext:value-type="float">
            <text:p>7</text:p>
          </table:table-cell>
          <table:table-cell table:style-name="ce11" table:formula="of:=SUM([.O12:.O30])" office:value-type="float" office:value="44" calcext:value-type="float">
            <text:p>44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年12月       '.$A$1" table:cell-range-address="$111年1月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24.99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_20__20__20__20__20__20__20_" style:display-name="PageStyle_111年12月  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_20__20__20__20__20__20__20_" style:display-name="PageStyle_111年11月   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10月_20__20__20__20__20__20_" style:display-name="PageStyle_111年10月  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9月_20__20__20__20__20__20_" style:display-name="PageStyle_111年9月  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8月_20__20__20__20__20_" style:display-name="PageStyle_111年8月 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7月_20__20__20__20__20_" style:display-name="PageStyle_111年7月 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6月_20__20__20__20_" style:display-name="PageStyle_111年6月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5月_20__20__20_" style:display-name="PageStyle_111年5月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4月_20__20__20_" style:display-name="PageStyle_111年4月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3月_20__20_" style:display-name="PageStyle_111年3月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3-10-07T11:28:27</meta:creation-date>
    <dc:creator>user</dc:creator>
    <dc:date>2023-01-03T18:23:59</dc:date>
    <meta:print-date>2023-01-03T18:23:54</meta:print-date>
    <meta:document-statistic meta:table-count="12" meta:cell-count="4464" meta:object-count="0"/>
    <meta:generator>LibreOffice/5.1.2.2$Windows_x86 LibreOffice_project/d3bf12ecb743fc0d20e0be0c58ca359301eb705f</meta:generator>
  </office:meta>
</office:document-meta>
</file>