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0年12月_20__20__20__20_">
      <style:table-properties table:display="true" style:writing-mode="lr-tb"/>
    </style:style>
    <style:style style:name="ta2" style:family="table" style:master-page-name="PageStyle_5f_110年11月_20__20__20__20__20_">
      <style:table-properties table:display="true" style:writing-mode="lr-tb"/>
    </style:style>
    <style:style style:name="ta3" style:family="table" style:master-page-name="PageStyle_5f_110年10月_20__20__20__20__20__20_">
      <style:table-properties table:display="true" style:writing-mode="lr-tb"/>
    </style:style>
    <style:style style:name="ta4" style:family="table" style:master-page-name="PageStyle_5f_110年9月_20__20__20__20__20_">
      <style:table-properties table:display="true" style:writing-mode="lr-tb"/>
    </style:style>
    <style:style style:name="ta5" style:family="table" style:master-page-name="PageStyle_5f_110年8月_20__20__20__20_">
      <style:table-properties table:display="true" style:writing-mode="lr-tb"/>
    </style:style>
    <style:style style:name="ta6" style:family="table" style:master-page-name="PageStyle_5f_110年7月_20__20__20_">
      <style:table-properties table:display="true" style:writing-mode="lr-tb"/>
    </style:style>
    <style:style style:name="ta7" style:family="table" style:master-page-name="PageStyle_5f_110年6月_20__20_">
      <style:table-properties table:display="true" style:writing-mode="lr-tb"/>
    </style:style>
    <style:style style:name="ta8" style:family="table" style:master-page-name="PageStyle_5f_110年5月_20_">
      <style:table-properties table:display="tru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110年3月">
      <style:table-properties table:display="true" style:writing-mode="lr-tb"/>
    </style:style>
    <style:style style:name="ta11" style:family="table" style:master-page-name="PageStyle_5f_110年2月_20_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0年12月   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65 戶 <text:s text:c="8"/>全區總人口數 : <text:s/>379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1 人 <text:s/>(平地原住民 : 67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7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3"/>對( 配偶國籍 : 大陸地區 1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6 <text:s/>人 <text:s/>; <text:s/>本月遷出本區人口數 : 1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5" office:value-type="float" office:value="2755" calcext:value-type="float">
            <text:p>2755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26" calcext:value-type="float">
            <text:p>1326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57" calcext:value-type="float">
            <text:p>265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table:formula="of:=[.E14]+[.F14]" office:value-type="float" office:value="2845" calcext:value-type="float">
            <text:p>2845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71" calcext:value-type="float">
            <text:p>1371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8" calcext:value-type="float">
            <text:p>808</text:p>
          </table:table-cell>
          <table:table-cell table:style-name="ce15" table:formula="of:=[.E15]+[.F15]" office:value-type="float" office:value="2217" calcext:value-type="float">
            <text:p>2217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034" calcext:value-type="float">
            <text:p>103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4" calcext:value-type="float">
            <text:p>594</text:p>
          </table:table-cell>
          <table:table-cell table:style-name="ce15" table:formula="of:=[.E16]+[.F16]" office:value-type="float" office:value="1609" calcext:value-type="float">
            <text:p>160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79" calcext:value-type="float">
            <text:p>779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5" calcext:value-type="float">
            <text:p>915</text:p>
          </table:table-cell>
          <table:table-cell table:style-name="ce15" table:formula="of:=[.E17]+[.F17]" office:value-type="float" office:value="2290" calcext:value-type="float">
            <text:p>229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056" calcext:value-type="float">
            <text:p>1056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1" calcext:value-type="float">
            <text:p>1041</text:p>
          </table:table-cell>
          <table:table-cell table:style-name="ce15" table:formula="of:=[.E18]+[.F18]" office:value-type="float" office:value="2714" calcext:value-type="float">
            <text:p>2714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87" calcext:value-type="float">
            <text:p>1287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1" calcext:value-type="float">
            <text:p>651</text:p>
          </table:table-cell>
          <table:table-cell table:style-name="ce15" table:formula="of:=[.E19]+[.F19]" office:value-type="float" office:value="1477" calcext:value-type="float">
            <text:p>1477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681" calcext:value-type="float">
            <text:p>681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397" calcext:value-type="float">
            <text:p>139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52" calcext:value-type="float">
            <text:p>652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236" calcext:value-type="float">
            <text:p>123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61" calcext:value-type="float">
            <text:p>561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8" calcext:value-type="float">
            <text:p>908</text:p>
          </table:table-cell>
          <table:table-cell table:style-name="ce15" table:formula="of:=[.E22]+[.F22]" office:value-type="float" office:value="2300" calcext:value-type="float">
            <text:p>2300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118" calcext:value-type="float">
            <text:p>1118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3]+[.F23]" office:value-type="float" office:value="1279" calcext:value-type="float">
            <text:p>127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88" calcext:value-type="float">
            <text:p>588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9" calcext:value-type="float">
            <text:p>749</text:p>
          </table:table-cell>
          <table:table-cell table:style-name="ce15" table:formula="of:=[.E24]+[.F24]" office:value-type="float" office:value="1760" calcext:value-type="float">
            <text:p>176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73" calcext:value-type="float">
            <text:p>873</text:p>
          </table:table-cell>
          <table:table-cell table:style-name="ce18" table:formula="of:=SUM([.H24:.K24])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6" calcext:value-type="float">
            <text:p>1066</text:p>
          </table:table-cell>
          <table:table-cell table:style-name="ce15" table:formula="of:=[.E25]+[.F25]" office:value-type="float" office:value="2468" calcext:value-type="float">
            <text:p>2468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8" table:formula="of:=SUM([.H25:.K25])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898" calcext:value-type="float">
            <text:p>1898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899" calcext:value-type="float">
            <text:p>899</text:p>
          </table:table-cell>
          <table:table-cell table:style-name="ce18" table:formula="of:=SUM([.H26:.K26])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018" calcext:value-type="float">
            <text:p>201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43" calcext:value-type="float">
            <text:p>943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8]+[.F28]" office:value-type="float" office:value="1481" calcext:value-type="float">
            <text:p>148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80" calcext:value-type="float">
            <text:p>680</text:p>
          </table:table-cell>
          <table:table-cell table:style-name="ce18" table:formula="of:=SUM([.H28:.K28])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table:formula="of:=SUM([.E29:.F29])" office:value-type="float" office:value="1985" calcext:value-type="float">
            <text:p>1985</text:p>
          </table:table-cell>
          <table:table-cell table:style-name="ce10" office:value-type="float" office:value="1027" calcext:value-type="float">
            <text:p>1027</text:p>
          </table:table-cell>
          <table:table-cell table:style-name="ce10" office:value-type="float" office:value="958" calcext:value-type="float">
            <text:p>958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9" calcext:value-type="float">
            <text:p>639</text:p>
          </table:table-cell>
          <table:table-cell table:style-name="ce15" table:formula="of:=[.E30]+[.F30]" office:value-type="float" office:value="1563" calcext:value-type="float">
            <text:p>156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65" calcext:value-type="float">
            <text:p>14965</text:p>
          </table:table-cell>
          <table:table-cell table:style-name="ce11" table:formula="of:=SUM([.D12:.D30])" office:value-type="float" office:value="37949" calcext:value-type="float">
            <text:p>37949</text:p>
          </table:table-cell>
          <table:table-cell table:style-name="ce11" table:formula="of:=SUM([.E12:.E30])" office:value-type="float" office:value="19976" calcext:value-type="float">
            <text:p>19976</text:p>
          </table:table-cell>
          <table:table-cell table:style-name="ce11" table:formula="of:=SUM([.F12:.F30])" office:value-type="float" office:value="17973" calcext:value-type="float">
            <text:p>17973</text:p>
          </table:table-cell>
          <table:table-cell table:style-name="ce11" table:formula="of:=SUM([.H31:.K31])" office:value-type="float" office:value="201" calcext:value-type="float">
            <text:p>20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106" calcext:value-type="float">
            <text:p>106</text:p>
          </table:table-cell>
          <table:table-cell table:style-name="ce11" table:formula="of:=SUM([.M12:.M30])" office:value-type="float" office:value="122" calcext:value-type="float">
            <text:p>122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1月     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62 戶 <text:s text:c="8"/>全區總人口數 : <text:s/>3799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9 人 <text:s/>(平地原住民 : 65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人 <text:s/>(生母國籍 : 大陸地區 <text:s/>1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8 <text:s/>人 <text:s/>; <text:s/>本月遷出本區人口數 : 10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7" calcext:value-type="float">
            <text:p>1097</text:p>
          </table:table-cell>
          <table:table-cell table:style-name="ce15" office:value-type="float" office:value="2758" calcext:value-type="float">
            <text:p>2758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21" calcext:value-type="float">
            <text:p>1321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table:formula="of:=[.E13]+[.F13]" office:value-type="float" office:value="2654" calcext:value-type="float">
            <text:p>2654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268" calcext:value-type="float">
            <text:p>1268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4]+[.F14]" office:value-type="float" office:value="2852" calcext:value-type="float">
            <text:p>2852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74" calcext:value-type="float">
            <text:p>1374</text:p>
          </table:table-cell>
          <table:table-cell table:style-name="ce18" table:formula="of:=SUM([.H14:.K14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5" table:formula="of:=[.E15]+[.F15]" office:value-type="float" office:value="2218" calcext:value-type="float">
            <text:p>2218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036" calcext:value-type="float">
            <text:p>1036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618" calcext:value-type="float">
            <text:p>161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4" calcext:value-type="float">
            <text:p>784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table:formula="of:=[.E17]+[.F17]" office:value-type="float" office:value="2294" calcext:value-type="float">
            <text:p>2294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059" calcext:value-type="float">
            <text:p>1059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5" table:formula="of:=[.E18]+[.F18]" office:value-type="float" office:value="2709" calcext:value-type="float">
            <text:p>2709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285" calcext:value-type="float">
            <text:p>1285</text:p>
          </table:table-cell>
          <table:table-cell table:style-name="ce18" table:formula="of:=SUM([.H18:.K18])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3" calcext:value-type="float">
            <text:p>653</text:p>
          </table:table-cell>
          <table:table-cell table:style-name="ce15" table:formula="of:=[.E19]+[.F19]" office:value-type="float" office:value="1481" calcext:value-type="float">
            <text:p>148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83" calcext:value-type="float">
            <text:p>683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404" calcext:value-type="float">
            <text:p>140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53" calcext:value-type="float">
            <text:p>653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237" calcext:value-type="float">
            <text:p>123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61" calcext:value-type="float">
            <text:p>561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7" calcext:value-type="float">
            <text:p>907</text:p>
          </table:table-cell>
          <table:table-cell table:style-name="ce15" table:formula="of:=[.E22]+[.F22]" office:value-type="float" office:value="2308" calcext:value-type="float">
            <text:p>230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23" calcext:value-type="float">
            <text:p>1123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3]+[.F23]" office:value-type="float" office:value="1274" calcext:value-type="float">
            <text:p>127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585" calcext:value-type="float">
            <text:p>585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6" calcext:value-type="float">
            <text:p>746</text:p>
          </table:table-cell>
          <table:table-cell table:style-name="ce15" table:formula="of:=[.E24]+[.F24]" office:value-type="float" office:value="1760" calcext:value-type="float">
            <text:p>1760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25]+[.F25]" office:value-type="float" office:value="2474" calcext:value-type="float">
            <text:p>2474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69" calcext:value-type="float">
            <text:p>1169</text:p>
          </table:table-cell>
          <table:table-cell table:style-name="ce18" table:formula="of:=SUM([.H25:.K25])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[.E26]+[.F26]" office:value-type="float" office:value="1891" calcext:value-type="float">
            <text:p>1891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898" calcext:value-type="float">
            <text:p>898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5" table:formula="of:=[.E27]+[.F27]" office:value-type="float" office:value="2022" calcext:value-type="float">
            <text:p>2022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947" calcext:value-type="float">
            <text:p>947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4" calcext:value-type="float">
            <text:p>544</text:p>
          </table:table-cell>
          <table:table-cell table:style-name="ce15" table:formula="of:=[.E28]+[.F28]" office:value-type="float" office:value="1480" calcext:value-type="float">
            <text:p>1480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8:.K28])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1" calcext:value-type="float">
            <text:p>681</text:p>
          </table:table-cell>
          <table:table-cell table:style-name="ce15" table:formula="of:=SUM([.E29:.F29])" office:value-type="float" office:value="1995" calcext:value-type="float">
            <text:p>1995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964" calcext:value-type="float">
            <text:p>964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8" calcext:value-type="float">
            <text:p>638</text:p>
          </table:table-cell>
          <table:table-cell table:style-name="ce15" table:formula="of:=[.E30]+[.F30]" office:value-type="float" office:value="1564" calcext:value-type="float">
            <text:p>156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62" calcext:value-type="float">
            <text:p>14962</text:p>
          </table:table-cell>
          <table:table-cell table:style-name="ce11" table:formula="of:=SUM([.D12:.D30])" office:value-type="float" office:value="37993" calcext:value-type="float">
            <text:p>37993</text:p>
          </table:table-cell>
          <table:table-cell table:style-name="ce11" table:formula="of:=SUM([.E12:.E30])" office:value-type="float" office:value="20006" calcext:value-type="float">
            <text:p>20006</text:p>
          </table:table-cell>
          <table:table-cell table:style-name="ce11" table:formula="of:=SUM([.F12:.F30])" office:value-type="float" office:value="17987" calcext:value-type="float">
            <text:p>17987</text:p>
          </table:table-cell>
          <table:table-cell table:style-name="ce11" table:formula="of:=SUM([.H31:.K31])" office:value-type="float" office:value="199" calcext:value-type="float">
            <text:p>199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62" calcext:value-type="float">
            <text:p>62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88" calcext:value-type="float">
            <text:p>88</text:p>
          </table:table-cell>
          <table:table-cell table:style-name="ce11" table:formula="of:=SUM([.M12:.M30])" office:value-type="float" office:value="100" calcext:value-type="float">
            <text:p>100</text:p>
          </table:table-cell>
          <table:table-cell table:style-name="ce11" table:formula="of:=SUM([.N12:.N30])" office:value-type="float" office:value="6" calcext:value-type="float">
            <text:p>6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0月      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49 戶 <text:s text:c="8"/>全區總人口數 : <text:s/>380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9 人 <text:s/>(平地原住民 : 65 人 ； 山地原住民 : 13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9 人 <text:s/>(生母國籍 : 大陸地區 <text:s/>1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0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6 <text:s/>人 <text:s/>; <text:s/>本月遷出本區人口數 : 9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office:value-type="float" office:value="2765" calcext:value-type="float">
            <text:p>2765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25" calcext:value-type="float">
            <text:p>1325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2" calcext:value-type="float">
            <text:p>1092</text:p>
          </table:table-cell>
          <table:table-cell table:style-name="ce15" table:formula="of:=[.E13]+[.F13]" office:value-type="float" office:value="2655" calcext:value-type="float">
            <text:p>2655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66" calcext:value-type="float">
            <text:p>1266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5" table:formula="of:=[.E14]+[.F14]" office:value-type="float" office:value="2843" calcext:value-type="float">
            <text:p>2843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374" calcext:value-type="float">
            <text:p>1374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5" table:formula="of:=[.E15]+[.F15]" office:value-type="float" office:value="2224" calcext:value-type="float">
            <text:p>2224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036" calcext:value-type="float">
            <text:p>1036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6" calcext:value-type="float">
            <text:p>596</text:p>
          </table:table-cell>
          <table:table-cell table:style-name="ce15" table:formula="of:=[.E16]+[.F16]" office:value-type="float" office:value="1614" calcext:value-type="float">
            <text:p>161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82" calcext:value-type="float">
            <text:p>782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3" calcext:value-type="float">
            <text:p>913</text:p>
          </table:table-cell>
          <table:table-cell table:style-name="ce15" table:formula="of:=[.E17]+[.F17]" office:value-type="float" office:value="2302" calcext:value-type="float">
            <text:p>2302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5" table:formula="of:=[.E18]+[.F18]" office:value-type="float" office:value="2711" calcext:value-type="float">
            <text:p>2711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285" calcext:value-type="float">
            <text:p>1285</text:p>
          </table:table-cell>
          <table:table-cell table:style-name="ce18" table:formula="of:=SUM([.H18:.K18])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6" calcext:value-type="float">
            <text:p>656</text:p>
          </table:table-cell>
          <table:table-cell table:style-name="ce15" table:formula="of:=[.E19]+[.F19]" office:value-type="float" office:value="1488" calcext:value-type="float">
            <text:p>148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86" calcext:value-type="float">
            <text:p>686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407" calcext:value-type="float">
            <text:p>140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54" calcext:value-type="float">
            <text:p>654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[.E21]+[.F21]" office:value-type="float" office:value="1239" calcext:value-type="float">
            <text:p>123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59" calcext:value-type="float">
            <text:p>559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1" calcext:value-type="float">
            <text:p>911</text:p>
          </table:table-cell>
          <table:table-cell table:style-name="ce15" table:formula="of:=[.E22]+[.F22]" office:value-type="float" office:value="2315" calcext:value-type="float">
            <text:p>2315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128" calcext:value-type="float">
            <text:p>1128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6" calcext:value-type="float">
            <text:p>546</text:p>
          </table:table-cell>
          <table:table-cell table:style-name="ce15" table:formula="of:=[.E23]+[.F23]" office:value-type="float" office:value="1280" calcext:value-type="float">
            <text:p>128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8" calcext:value-type="float">
            <text:p>588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6" calcext:value-type="float">
            <text:p>746</text:p>
          </table:table-cell>
          <table:table-cell table:style-name="ce15" table:formula="of:=[.E24]+[.F24]" office:value-type="float" office:value="1758" calcext:value-type="float">
            <text:p>1758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25]+[.F25]" office:value-type="float" office:value="2480" calcext:value-type="float">
            <text:p>2480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169" calcext:value-type="float">
            <text:p>1169</text:p>
          </table:table-cell>
          <table:table-cell table:style-name="ce18" table:formula="of:=SUM([.H25:.K25])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6" calcext:value-type="float">
            <text:p>716</text:p>
          </table:table-cell>
          <table:table-cell table:style-name="ce15" table:formula="of:=[.E26]+[.F26]" office:value-type="float" office:value="1891" calcext:value-type="float">
            <text:p>1891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898" calcext:value-type="float">
            <text:p>898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5" table:formula="of:=[.E27]+[.F27]" office:value-type="float" office:value="2025" calcext:value-type="float">
            <text:p>202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947" calcext:value-type="float">
            <text:p>947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2" calcext:value-type="float">
            <text:p>542</text:p>
          </table:table-cell>
          <table:table-cell table:style-name="ce15" table:formula="of:=[.E28]+[.F28]" office:value-type="float" office:value="1478" calcext:value-type="float">
            <text:p>147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8:.K28])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2003" calcext:value-type="float">
            <text:p>2003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965" calcext:value-type="float">
            <text:p>965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9" calcext:value-type="float">
            <text:p>639</text:p>
          </table:table-cell>
          <table:table-cell table:style-name="ce15" table:formula="of:=[.E30]+[.F30]" office:value-type="float" office:value="1571" calcext:value-type="float">
            <text:p>157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731" calcext:value-type="float">
            <text:p>731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49" calcext:value-type="float">
            <text:p>14949</text:p>
          </table:table-cell>
          <table:table-cell table:style-name="ce11" table:formula="of:=SUM([.D12:.D30])" office:value-type="float" office:value="38049" calcext:value-type="float">
            <text:p>38049</text:p>
          </table:table-cell>
          <table:table-cell table:style-name="ce11" table:formula="of:=SUM([.E12:.E30])" office:value-type="float" office:value="20046" calcext:value-type="float">
            <text:p>20046</text:p>
          </table:table-cell>
          <table:table-cell table:style-name="ce11" table:formula="of:=SUM([.F12:.F30])" office:value-type="float" office:value="18003" calcext:value-type="float">
            <text:p>18003</text:p>
          </table:table-cell>
          <table:table-cell table:style-name="ce11" table:formula="of:=SUM([.H31:.K31])" office:value-type="float" office:value="199" calcext:value-type="float">
            <text:p>199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62" calcext:value-type="float">
            <text:p>62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76" calcext:value-type="float">
            <text:p>76</text:p>
          </table:table-cell>
          <table:table-cell table:style-name="ce11" table:formula="of:=SUM([.M12:.M30])" office:value-type="float" office:value="91" calcext:value-type="float">
            <text:p>91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37" calcext:value-type="float">
            <text:p>37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9月     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32 戶 <text:s text:c="8"/>全區總人口數 : <text:s/>380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7 人 <text:s/>(平地原住民 : 64 人 ； 山地原住民 : 13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地區 <text:s/>0 人 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7 <text:s/>人 <text:s/>; <text:s/>本月遷出本區人口數 : 1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table:formula="of:=[.E12]+[.F12]" office:value-type="float" office:value="2776" calcext:value-type="float">
            <text:p>2776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331" calcext:value-type="float">
            <text:p>1331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3]+[.F13]" office:value-type="float" office:value="2655" calcext:value-type="float">
            <text:p>2655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1271" calcext:value-type="float">
            <text:p>1271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[.E14]+[.F14]" office:value-type="float" office:value="2851" calcext:value-type="float">
            <text:p>285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4" calcext:value-type="float">
            <text:p>804</text:p>
          </table:table-cell>
          <table:table-cell table:style-name="ce15" table:formula="of:=[.E15]+[.F15]" office:value-type="float" office:value="2224" calcext:value-type="float">
            <text:p>2224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038" calcext:value-type="float">
            <text:p>1038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619" calcext:value-type="float">
            <text:p>161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83" calcext:value-type="float">
            <text:p>783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9" calcext:value-type="float">
            <text:p>909</text:p>
          </table:table-cell>
          <table:table-cell table:style-name="ce15" table:formula="of:=[.E17]+[.F17]" office:value-type="float" office:value="2301" calcext:value-type="float">
            <text:p>2301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5" table:formula="of:=[.E18]+[.F18]" office:value-type="float" office:value="2721" calcext:value-type="float">
            <text:p>272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293" calcext:value-type="float">
            <text:p>1293</text:p>
          </table:table-cell>
          <table:table-cell table:style-name="ce18" table:formula="of:=SUM([.H18:.K18])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6" calcext:value-type="float">
            <text:p>656</text:p>
          </table:table-cell>
          <table:table-cell table:style-name="ce15" table:formula="of:=[.E19]+[.F19]" office:value-type="float" office:value="1484" calcext:value-type="float">
            <text:p>148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86" calcext:value-type="float">
            <text:p>686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5" table:formula="of:=[.E20]+[.F20]" office:value-type="float" office:value="1410" calcext:value-type="float">
            <text:p>141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56" calcext:value-type="float">
            <text:p>656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0" calcext:value-type="float">
            <text:p>530</text:p>
          </table:table-cell>
          <table:table-cell table:style-name="ce15" table:formula="of:=[.E21]+[.F21]" office:value-type="float" office:value="1242" calcext:value-type="float">
            <text:p>124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61" calcext:value-type="float">
            <text:p>561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1" calcext:value-type="float">
            <text:p>911</text:p>
          </table:table-cell>
          <table:table-cell table:style-name="ce15" table:formula="of:=[.E22]+[.F22]" office:value-type="float" office:value="2322" calcext:value-type="float">
            <text:p>2322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130" calcext:value-type="float">
            <text:p>1130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76" calcext:value-type="float">
            <text:p>127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84" calcext:value-type="float">
            <text:p>584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5" calcext:value-type="float">
            <text:p>745</text:p>
          </table:table-cell>
          <table:table-cell table:style-name="ce15" table:formula="of:=[.E24]+[.F24]" office:value-type="float" office:value="1759" calcext:value-type="float">
            <text:p>175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25]+[.F25]" office:value-type="float" office:value="2476" calcext:value-type="float">
            <text:p>2476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8" calcext:value-type="float">
            <text:p>718</text:p>
          </table:table-cell>
          <table:table-cell table:style-name="ce15" table:formula="of:=[.E26]+[.F26]" office:value-type="float" office:value="1896" calcext:value-type="float">
            <text:p>1896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899" calcext:value-type="float">
            <text:p>899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5" table:formula="of:=[.E27]+[.F27]" office:value-type="float" office:value="2026" calcext:value-type="float">
            <text:p>2026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946" calcext:value-type="float">
            <text:p>946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0" calcext:value-type="float">
            <text:p>540</text:p>
          </table:table-cell>
          <table:table-cell table:style-name="ce15" table:formula="of:=[.E28]+[.F28]" office:value-type="float" office:value="1478" calcext:value-type="float">
            <text:p>1478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76" calcext:value-type="float">
            <text:p>676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5" calcext:value-type="float">
            <text:p>675</text:p>
          </table:table-cell>
          <table:table-cell table:style-name="ce15" table:formula="of:=SUM([.E29:.F29])" office:value-type="float" office:value="1996" calcext:value-type="float">
            <text:p>1996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62" calcext:value-type="float">
            <text:p>962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7" calcext:value-type="float">
            <text:p>637</text:p>
          </table:table-cell>
          <table:table-cell table:style-name="ce15" table:formula="of:=[.E30]+[.F30]" office:value-type="float" office:value="1570" calcext:value-type="float">
            <text:p>157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31" calcext:value-type="float">
            <text:p>731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32" calcext:value-type="float">
            <text:p>14932</text:p>
          </table:table-cell>
          <table:table-cell table:style-name="ce11" table:formula="of:=SUM([.D12:.D30])" office:value-type="float" office:value="38082" calcext:value-type="float">
            <text:p>38082</text:p>
          </table:table-cell>
          <table:table-cell table:style-name="ce11" table:formula="of:=SUM([.E12:.E30])" office:value-type="float" office:value="20053" calcext:value-type="float">
            <text:p>20053</text:p>
          </table:table-cell>
          <table:table-cell table:style-name="ce11" table:formula="of:=SUM([.F12:.F30])" office:value-type="float" office:value="18029" calcext:value-type="float">
            <text:p>18029</text:p>
          </table:table-cell>
          <table:table-cell table:style-name="ce11" table:formula="of:=SUM([.H31:.K31])" office:value-type="float" office:value="197" calcext:value-type="float">
            <text:p>197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1" calcext:value-type="float">
            <text:p>61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87" calcext:value-type="float">
            <text:p>87</text:p>
          </table:table-cell>
          <table:table-cell table:style-name="ce11" table:formula="of:=SUM([.M12:.M30])" office:value-type="float" office:value="135" calcext:value-type="float">
            <text:p>135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8月    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32 戶 <text:s text:c="8"/>全區總人口數 : <text:s/>3815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0 人 <text:s/>(平地原住民 : 64 人 ； 山地原住民 : 13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0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<text:s/>人 <text:s/>; <text:s/>本月遷出本區人口數 : 10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2]+[.F12]" office:value-type="float" office:value="2779" calcext:value-type="float">
            <text:p>2779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3]+[.F13]" office:value-type="float" office:value="2664" calcext:value-type="float">
            <text:p>2664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278" calcext:value-type="float">
            <text:p>1278</text:p>
          </table:table-cell>
          <table:table-cell table:style-name="ce18" table:formula="of:=SUM([.H13:.K13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table:formula="of:=[.E14]+[.F14]" office:value-type="float" office:value="2853" calcext:value-type="float">
            <text:p>2853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384" calcext:value-type="float">
            <text:p>1384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5" table:formula="of:=[.E15]+[.F15]" office:value-type="float" office:value="2231" calcext:value-type="float">
            <text:p>2231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616" calcext:value-type="float">
            <text:p>161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81" calcext:value-type="float">
            <text:p>781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table:formula="of:=[.E17]+[.F17]" office:value-type="float" office:value="2296" calcext:value-type="float">
            <text:p>2296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069" calcext:value-type="float">
            <text:p>1069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5" table:formula="of:=[.E18]+[.F18]" office:value-type="float" office:value="2717" calcext:value-type="float">
            <text:p>2717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291" calcext:value-type="float">
            <text:p>1291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93" calcext:value-type="float">
            <text:p>149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91" calcext:value-type="float">
            <text:p>691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[.E20]+[.F20]" office:value-type="float" office:value="1412" calcext:value-type="float">
            <text:p>1412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56" calcext:value-type="float">
            <text:p>656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48" calcext:value-type="float">
            <text:p>124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6" calcext:value-type="float">
            <text:p>566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5" table:formula="of:=[.E22]+[.F22]" office:value-type="float" office:value="2339" calcext:value-type="float">
            <text:p>2339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38" calcext:value-type="float">
            <text:p>1138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3]+[.F23]" office:value-type="float" office:value="1284" calcext:value-type="float">
            <text:p>128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90" calcext:value-type="float">
            <text:p>590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table:formula="of:=[.E24]+[.F24]" office:value-type="float" office:value="1759" calcext:value-type="float">
            <text:p>175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25]+[.F25]" office:value-type="float" office:value="2476" calcext:value-type="float">
            <text:p>2476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906" calcext:value-type="float">
            <text:p>1906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07" calcext:value-type="float">
            <text:p>907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2" calcext:value-type="float">
            <text:p>732</text:p>
          </table:table-cell>
          <table:table-cell table:style-name="ce15" table:formula="of:=[.E27]+[.F27]" office:value-type="float" office:value="2024" calcext:value-type="float">
            <text:p>202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948" calcext:value-type="float">
            <text:p>948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0" calcext:value-type="float">
            <text:p>540</text:p>
          </table:table-cell>
          <table:table-cell table:style-name="ce15" table:formula="of:=[.E28]+[.F28]" office:value-type="float" office:value="1485" calcext:value-type="float">
            <text:p>1485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4" calcext:value-type="float">
            <text:p>674</text:p>
          </table:table-cell>
          <table:table-cell table:style-name="ce15" table:formula="of:=SUM([.E29:.F29])" office:value-type="float" office:value="2000" calcext:value-type="float">
            <text:p>2000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66" calcext:value-type="float">
            <text:p>966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7" calcext:value-type="float">
            <text:p>637</text:p>
          </table:table-cell>
          <table:table-cell table:style-name="ce15" table:formula="of:=[.E30]+[.F30]" office:value-type="float" office:value="1571" calcext:value-type="float">
            <text:p>157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32" calcext:value-type="float">
            <text:p>14932</text:p>
          </table:table-cell>
          <table:table-cell table:style-name="ce11" table:formula="of:=SUM([.D12:.D30])" office:value-type="float" office:value="38153" calcext:value-type="float">
            <text:p>38153</text:p>
          </table:table-cell>
          <table:table-cell table:style-name="ce11" table:formula="of:=SUM([.E12:.E30])" office:value-type="float" office:value="20075" calcext:value-type="float">
            <text:p>20075</text:p>
          </table:table-cell>
          <table:table-cell table:style-name="ce11" table:formula="of:=SUM([.F12:.F30])" office:value-type="float" office:value="18078" calcext:value-type="float">
            <text:p>18078</text:p>
          </table:table-cell>
          <table:table-cell table:style-name="ce11" table:formula="of:=SUM([.H31:.K31])" office:value-type="float" office:value="200" calcext:value-type="float">
            <text:p>200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3" calcext:value-type="float">
            <text:p>73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103" calcext:value-type="float">
            <text:p>103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5" calcext:value-type="float">
            <text:p>5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7月   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23 戶 <text:s text:c="8"/>全區總人口數 : <text:s/>3820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0 人 <text:s/>(平地原住民 : 64 人 ； 山地原住民 : 13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3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9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1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7 <text:s/>人 <text:s/>; <text:s/>本月遷出本區人口數 : 1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[.E12]+[.F12]" office:value-type="float" office:value="2788" calcext:value-type="float">
            <text:p>2788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table:formula="of:=[.E13]+[.F13]" office:value-type="float" office:value="2653" calcext:value-type="float">
            <text:p>2653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8" table:formula="of:=SUM([.H13:.K13])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[.E14]+[.F14]" office:value-type="float" office:value="2862" calcext:value-type="float">
            <text:p>2862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88" calcext:value-type="float">
            <text:p>1388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3" calcext:value-type="float">
            <text:p>803</text:p>
          </table:table-cell>
          <table:table-cell table:style-name="ce15" table:formula="of:=[.E15]+[.F15]" office:value-type="float" office:value="2233" calcext:value-type="float">
            <text:p>2233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7" calcext:value-type="float">
            <text:p>597</text:p>
          </table:table-cell>
          <table:table-cell table:style-name="ce15" table:formula="of:=[.E16]+[.F16]" office:value-type="float" office:value="1620" calcext:value-type="float">
            <text:p>162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83" calcext:value-type="float">
            <text:p>783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5" table:formula="of:=[.E17]+[.F17]" office:value-type="float" office:value="2299" calcext:value-type="float">
            <text:p>2299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067" calcext:value-type="float">
            <text:p>1067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5" table:formula="of:=[.E18]+[.F18]" office:value-type="float" office:value="2714" calcext:value-type="float">
            <text:p>2714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292" calcext:value-type="float">
            <text:p>1292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91" calcext:value-type="float">
            <text:p>149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88" calcext:value-type="float">
            <text:p>688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417" calcext:value-type="float">
            <text:p>141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59" calcext:value-type="float">
            <text:p>659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249" calcext:value-type="float">
            <text:p>124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68" calcext:value-type="float">
            <text:p>568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0" calcext:value-type="float">
            <text:p>920</text:p>
          </table:table-cell>
          <table:table-cell table:style-name="ce15" table:formula="of:=[.E22]+[.F22]" office:value-type="float" office:value="2346" calcext:value-type="float">
            <text:p>234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142" calcext:value-type="float">
            <text:p>1142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3]+[.F23]" office:value-type="float" office:value="1294" calcext:value-type="float">
            <text:p>129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94" calcext:value-type="float">
            <text:p>594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4]+[.F24]" office:value-type="float" office:value="1743" calcext:value-type="float">
            <text:p>1743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55" calcext:value-type="float">
            <text:p>855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5" calcext:value-type="float">
            <text:p>1065</text:p>
          </table:table-cell>
          <table:table-cell table:style-name="ce15" table:formula="of:=[.E25]+[.F25]" office:value-type="float" office:value="2494" calcext:value-type="float">
            <text:p>2494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178" calcext:value-type="float">
            <text:p>1178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9" calcext:value-type="float">
            <text:p>719</text:p>
          </table:table-cell>
          <table:table-cell table:style-name="ce15" table:formula="of:=[.E26]+[.F26]" office:value-type="float" office:value="1922" calcext:value-type="float">
            <text:p>1922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918" calcext:value-type="float">
            <text:p>918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5" table:formula="of:=[.E27]+[.F27]" office:value-type="float" office:value="2028" calcext:value-type="float">
            <text:p>2028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947" calcext:value-type="float">
            <text:p>947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5" table:formula="of:=[.E28]+[.F28]" office:value-type="float" office:value="1485" calcext:value-type="float">
            <text:p>148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76" calcext:value-type="float">
            <text:p>676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6" calcext:value-type="float">
            <text:p>676</text:p>
          </table:table-cell>
          <table:table-cell table:style-name="ce15" table:formula="of:=SUM([.E29:.F29])" office:value-type="float" office:value="2004" calcext:value-type="float">
            <text:p>2004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968" calcext:value-type="float">
            <text:p>968</text:p>
          </table:table-cell>
          <table:table-cell table:style-name="ce18" table:formula="of:=SUM([.H29:.K29])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6" calcext:value-type="float">
            <text:p>636</text:p>
          </table:table-cell>
          <table:table-cell table:style-name="ce15" table:formula="of:=[.E30]+[.F30]" office:value-type="float" office:value="1567" calcext:value-type="float">
            <text:p>1567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23" calcext:value-type="float">
            <text:p>14923</text:p>
          </table:table-cell>
          <table:table-cell table:style-name="ce11" table:formula="of:=SUM([.D12:.D30])" office:value-type="float" office:value="38209" calcext:value-type="float">
            <text:p>38209</text:p>
          </table:table-cell>
          <table:table-cell table:style-name="ce11" table:formula="of:=SUM([.E12:.E30])" office:value-type="float" office:value="20108" calcext:value-type="float">
            <text:p>20108</text:p>
          </table:table-cell>
          <table:table-cell table:style-name="ce11" table:formula="of:=SUM([.F12:.F30])" office:value-type="float" office:value="18101" calcext:value-type="float">
            <text:p>18101</text:p>
          </table:table-cell>
          <table:table-cell table:style-name="ce11" table:formula="of:=SUM([.H31:.K31])" office:value-type="float" office:value="200" calcext:value-type="float">
            <text:p>200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3" calcext:value-type="float">
            <text:p>73</text:p>
          </table:table-cell>
          <table:table-cell table:style-name="ce11" table:formula="of:=SUM([.L12:.L30])" office:value-type="float" office:value="77" calcext:value-type="float">
            <text:p>77</text:p>
          </table:table-cell>
          <table:table-cell table:style-name="ce11" table:formula="of:=SUM([.M12:.M30])" office:value-type="float" office:value="119" calcext:value-type="float">
            <text:p>119</text:p>
          </table:table-cell>
          <table:table-cell table:style-name="ce11" table:formula="of:=SUM([.N12:.N30])" office:value-type="float" office:value="23" calcext:value-type="float">
            <text:p>23</text:p>
          </table:table-cell>
          <table:table-cell table:style-name="ce11" table:formula="of:=SUM([.O12:.O30])" office:value-type="float" office:value="48" calcext:value-type="float">
            <text:p>48</text:p>
          </table:table-cell>
          <table:table-cell table:style-name="ce11" table:formula="of:=SUM([.P12:.P30])" office:value-type="float" office:value="9" calcext:value-type="float">
            <text:p>9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6月  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16 戶 <text:s text:c="8"/>全區總人口數 : <text:s/>382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9 人 <text:s/>(平地原住民 : 64 人 ； 山地原住民 : 13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5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1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0 人 ； 外國 1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9 <text:s/>人 <text:s/>; <text:s/>本月遷出本區人口數 : 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[.E12]+[.F12]" office:value-type="float" office:value="2793" calcext:value-type="float">
            <text:p>2793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40" calcext:value-type="float">
            <text:p>1340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table:formula="of:=[.E13]+[.F13]" office:value-type="float" office:value="2668" calcext:value-type="float">
            <text:p>2668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278" calcext:value-type="float">
            <text:p>1278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5" table:formula="of:=[.E14]+[.F14]" office:value-type="float" office:value="2867" calcext:value-type="float">
            <text:p>286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87" calcext:value-type="float">
            <text:p>1387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0" calcext:value-type="float">
            <text:p>800</text:p>
          </table:table-cell>
          <table:table-cell table:style-name="ce15" table:formula="of:=[.E15]+[.F15]" office:value-type="float" office:value="2229" calcext:value-type="float">
            <text:p>2229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8" calcext:value-type="float">
            <text:p>598</text:p>
          </table:table-cell>
          <table:table-cell table:style-name="ce15" table:formula="of:=[.E16]+[.F16]" office:value-type="float" office:value="1627" calcext:value-type="float">
            <text:p>162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86" calcext:value-type="float">
            <text:p>786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5" calcext:value-type="float">
            <text:p>905</text:p>
          </table:table-cell>
          <table:table-cell table:style-name="ce15" table:formula="of:=[.E17]+[.F17]" office:value-type="float" office:value="2300" calcext:value-type="float">
            <text:p>230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9" calcext:value-type="float">
            <text:p>1029</text:p>
          </table:table-cell>
          <table:table-cell table:style-name="ce15" table:formula="of:=[.E18]+[.F18]" office:value-type="float" office:value="2715" calcext:value-type="float">
            <text:p>271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1292" calcext:value-type="float">
            <text:p>1292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1" calcext:value-type="float">
            <text:p>661</text:p>
          </table:table-cell>
          <table:table-cell table:style-name="ce15" table:formula="of:=[.E19]+[.F19]" office:value-type="float" office:value="1495" calcext:value-type="float">
            <text:p>1495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688" calcext:value-type="float">
            <text:p>688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3" calcext:value-type="float">
            <text:p>553</text:p>
          </table:table-cell>
          <table:table-cell table:style-name="ce15" table:formula="of:=[.E20]+[.F20]" office:value-type="float" office:value="1424" calcext:value-type="float">
            <text:p>142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62" calcext:value-type="float">
            <text:p>662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8" calcext:value-type="float">
            <text:p>528</text:p>
          </table:table-cell>
          <table:table-cell table:style-name="ce15" table:formula="of:=[.E21]+[.F21]" office:value-type="float" office:value="1246" calcext:value-type="float">
            <text:p>124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4" calcext:value-type="float">
            <text:p>564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0" calcext:value-type="float">
            <text:p>920</text:p>
          </table:table-cell>
          <table:table-cell table:style-name="ce15" table:formula="of:=[.E22]+[.F22]" office:value-type="float" office:value="2355" calcext:value-type="float">
            <text:p>2355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1149" calcext:value-type="float">
            <text:p>1149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97" calcext:value-type="float">
            <text:p>129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595" calcext:value-type="float">
            <text:p>595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4]+[.F24]" office:value-type="float" office:value="1745" calcext:value-type="float">
            <text:p>174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5" table:formula="of:=[.E25]+[.F25]" office:value-type="float" office:value="2499" calcext:value-type="float">
            <text:p>2499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177" calcext:value-type="float">
            <text:p>1177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924" calcext:value-type="float">
            <text:p>1924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916" calcext:value-type="float">
            <text:p>916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4" calcext:value-type="float">
            <text:p>734</text:p>
          </table:table-cell>
          <table:table-cell table:style-name="ce15" table:formula="of:=[.E27]+[.F27]" office:value-type="float" office:value="2029" calcext:value-type="float">
            <text:p>202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45" calcext:value-type="float">
            <text:p>945</text:p>
          </table:table-cell>
          <table:table-cell table:style-name="ce18" table:formula="of:=SUM([.H27:.K27])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8" calcext:value-type="float">
            <text:p>538</text:p>
          </table:table-cell>
          <table:table-cell table:style-name="ce15" table:formula="of:=[.E28]+[.F28]" office:value-type="float" office:value="1486" calcext:value-type="float">
            <text:p>148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679" calcext:value-type="float">
            <text:p>679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6" calcext:value-type="float">
            <text:p>676</text:p>
          </table:table-cell>
          <table:table-cell table:style-name="ce15" table:formula="of:=SUM([.E29:.F29])" office:value-type="float" office:value="2004" calcext:value-type="float">
            <text:p>2004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69" calcext:value-type="float">
            <text:p>969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7" calcext:value-type="float">
            <text:p>637</text:p>
          </table:table-cell>
          <table:table-cell table:style-name="ce15" table:formula="of:=[.E30]+[.F30]" office:value-type="float" office:value="1573" calcext:value-type="float">
            <text:p>157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32" calcext:value-type="float">
            <text:p>732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16" calcext:value-type="float">
            <text:p>14916</text:p>
          </table:table-cell>
          <table:table-cell table:style-name="ce11" table:formula="of:=SUM([.D12:.D30])" office:value-type="float" office:value="38276" calcext:value-type="float">
            <text:p>38276</text:p>
          </table:table-cell>
          <table:table-cell table:style-name="ce11" table:formula="of:=SUM([.E12:.E30])" office:value-type="float" office:value="20145" calcext:value-type="float">
            <text:p>20145</text:p>
          </table:table-cell>
          <table:table-cell table:style-name="ce11" table:formula="of:=SUM([.F12:.F30])" office:value-type="float" office:value="18131" calcext:value-type="float">
            <text:p>18131</text:p>
          </table:table-cell>
          <table:table-cell table:style-name="ce11" table:formula="of:=SUM([.H31:.K31])" office:value-type="float" office:value="199" calcext:value-type="float">
            <text:p>199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2" calcext:value-type="float">
            <text:p>72</text:p>
          </table:table-cell>
          <table:table-cell table:style-name="ce11" table:formula="of:=SUM([.L12:.L30])" office:value-type="float" office:value="69" calcext:value-type="float">
            <text:p>69</text:p>
          </table:table-cell>
          <table:table-cell table:style-name="ce11" table:formula="of:=SUM([.M12:.M30])" office:value-type="float" office:value="82" calcext:value-type="float">
            <text:p>82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48" calcext:value-type="float">
            <text:p>48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5月 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20 戶 <text:s text:c="8"/>全區總人口數 : <text:s/>383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9 人 <text:s/>(平地原住民 : 64 人 ； 山地原住民 : 13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0 人 <text:s/>(生母國籍 : 大陸地區 <text:s/>1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0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6 <text:s/>人 <text:s/>; <text:s/>本月遷出本區人口數 : 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2]+[.F12]" office:value-type="float" office:value="2799" calcext:value-type="float">
            <text:p>2799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table:formula="of:=[.E13]+[.F13]" office:value-type="float" office:value="2686" calcext:value-type="float">
            <text:p>2686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3" calcext:value-type="float">
            <text:p>1093</text:p>
          </table:table-cell>
          <table:table-cell table:style-name="ce15" table:formula="of:=[.E14]+[.F14]" office:value-type="float" office:value="2868" calcext:value-type="float">
            <text:p>2868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1" calcext:value-type="float">
            <text:p>801</text:p>
          </table:table-cell>
          <table:table-cell table:style-name="ce15" table:formula="of:=[.E15]+[.F15]" office:value-type="float" office:value="2234" calcext:value-type="float">
            <text:p>2234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42" calcext:value-type="float">
            <text:p>1042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5" table:formula="of:=[.E16]+[.F16]" office:value-type="float" office:value="1625" calcext:value-type="float">
            <text:p>162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84" calcext:value-type="float">
            <text:p>784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3" calcext:value-type="float">
            <text:p>903</text:p>
          </table:table-cell>
          <table:table-cell table:style-name="ce15" table:formula="of:=[.E17]+[.F17]" office:value-type="float" office:value="2304" calcext:value-type="float">
            <text:p>23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067" calcext:value-type="float">
            <text:p>1067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7" calcext:value-type="float">
            <text:p>1027</text:p>
          </table:table-cell>
          <table:table-cell table:style-name="ce15" table:formula="of:=[.E18]+[.F18]" office:value-type="float" office:value="2715" calcext:value-type="float">
            <text:p>2715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table:formula="of:=[.E19]+[.F19]" office:value-type="float" office:value="1504" calcext:value-type="float">
            <text:p>1504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689" calcext:value-type="float">
            <text:p>689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table:formula="of:=[.E20]+[.F20]" office:value-type="float" office:value="1432" calcext:value-type="float">
            <text:p>1432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668" calcext:value-type="float">
            <text:p>668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49" calcext:value-type="float">
            <text:p>124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7" calcext:value-type="float">
            <text:p>567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0" calcext:value-type="float">
            <text:p>920</text:p>
          </table:table-cell>
          <table:table-cell table:style-name="ce15" table:formula="of:=[.E22]+[.F22]" office:value-type="float" office:value="2354" calcext:value-type="float">
            <text:p>2354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150" calcext:value-type="float">
            <text:p>1150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3]+[.F23]" office:value-type="float" office:value="1297" calcext:value-type="float">
            <text:p>129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96" calcext:value-type="float">
            <text:p>596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5" table:formula="of:=[.E24]+[.F24]" office:value-type="float" office:value="1741" calcext:value-type="float">
            <text:p>174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2" calcext:value-type="float">
            <text:p>1062</text:p>
          </table:table-cell>
          <table:table-cell table:style-name="ce15" table:formula="of:=[.E25]+[.F25]" office:value-type="float" office:value="2491" calcext:value-type="float">
            <text:p>2491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173" calcext:value-type="float">
            <text:p>1173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0" calcext:value-type="float">
            <text:p>720</text:p>
          </table:table-cell>
          <table:table-cell table:style-name="ce15" table:formula="of:=[.E26]+[.F26]" office:value-type="float" office:value="1917" calcext:value-type="float">
            <text:p>1917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911" calcext:value-type="float">
            <text:p>91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5" table:formula="of:=[.E27]+[.F27]" office:value-type="float" office:value="2031" calcext:value-type="float">
            <text:p>2031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946" calcext:value-type="float">
            <text:p>946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8" calcext:value-type="float">
            <text:p>538</text:p>
          </table:table-cell>
          <table:table-cell table:style-name="ce15" table:formula="of:=[.E28]+[.F28]" office:value-type="float" office:value="1483" calcext:value-type="float">
            <text:p>1483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679" calcext:value-type="float">
            <text:p>679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2014" calcext:value-type="float">
            <text:p>2014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9" calcext:value-type="float">
            <text:p>639</text:p>
          </table:table-cell>
          <table:table-cell table:style-name="ce15" table:formula="of:=[.E30]+[.F30]" office:value-type="float" office:value="1578" calcext:value-type="float">
            <text:p>157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34" calcext:value-type="float">
            <text:p>734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20" calcext:value-type="float">
            <text:p>14920</text:p>
          </table:table-cell>
          <table:table-cell table:style-name="ce11" table:formula="of:=SUM([.D12:.D30])" office:value-type="float" office:value="38322" calcext:value-type="float">
            <text:p>38322</text:p>
          </table:table-cell>
          <table:table-cell table:style-name="ce11" table:formula="of:=SUM([.E12:.E30])" office:value-type="float" office:value="20165" calcext:value-type="float">
            <text:p>20165</text:p>
          </table:table-cell>
          <table:table-cell table:style-name="ce11" table:formula="of:=SUM([.F12:.F30])" office:value-type="float" office:value="18157" calcext:value-type="float">
            <text:p>18157</text:p>
          </table:table-cell>
          <table:table-cell table:style-name="ce11" table:formula="of:=SUM([.H31:.K31])" office:value-type="float" office:value="198" calcext:value-type="float">
            <text:p>198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56" calcext:value-type="float">
            <text:p>56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40" calcext:value-type="float">
            <text:p>40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4月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12 戶 <text:s text:c="8"/>全區總人口數 : <text:s/>383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00 人 <text:s/>(平地原住民 : 64 人 ； 山地原住民 : 13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3"/>對( 配偶國籍 : 大陸地區 0 人 ； 外國 1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6 <text:s/>人 <text:s/>; <text:s/>本月遷出本區人口數 : 1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2]+[.F12]" office:value-type="float" office:value="2796" calcext:value-type="float">
            <text:p>2796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344" calcext:value-type="float">
            <text:p>1344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7" calcext:value-type="float">
            <text:p>1097</text:p>
          </table:table-cell>
          <table:table-cell table:style-name="ce15" table:formula="of:=[.E13]+[.F13]" office:value-type="float" office:value="2693" calcext:value-type="float">
            <text:p>2693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290" calcext:value-type="float">
            <text:p>1290</text:p>
          </table:table-cell>
          <table:table-cell table:style-name="ce18" table:formula="of:=SUM([.H13:.K13])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0" calcext:value-type="float">
            <text:p>1090</text:p>
          </table:table-cell>
          <table:table-cell table:style-name="ce15" table:formula="of:=[.E14]+[.F14]" office:value-type="float" office:value="2868" calcext:value-type="float">
            <text:p>2868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8" calcext:value-type="float">
            <text:p>798</text:p>
          </table:table-cell>
          <table:table-cell table:style-name="ce15" table:formula="of:=[.E15]+[.F15]" office:value-type="float" office:value="2231" calcext:value-type="float">
            <text:p>2231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1041" calcext:value-type="float">
            <text:p>1041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3" calcext:value-type="float">
            <text:p>593</text:p>
          </table:table-cell>
          <table:table-cell table:style-name="ce15" table:formula="of:=[.E16]+[.F16]" office:value-type="float" office:value="1626" calcext:value-type="float">
            <text:p>162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87" calcext:value-type="float">
            <text:p>787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5" table:formula="of:=[.E17]+[.F17]" office:value-type="float" office:value="2308" calcext:value-type="float">
            <text:p>2308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072" calcext:value-type="float">
            <text:p>1072</text:p>
          </table:table-cell>
          <table:table-cell table:style-name="ce18" table:formula="of:=SUM([.H17:.K17])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7" calcext:value-type="float">
            <text:p>1027</text:p>
          </table:table-cell>
          <table:table-cell table:style-name="ce15" table:formula="of:=[.E18]+[.F18]" office:value-type="float" office:value="2723" calcext:value-type="float">
            <text:p>2723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98" calcext:value-type="float">
            <text:p>1298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4" calcext:value-type="float">
            <text:p>664</text:p>
          </table:table-cell>
          <table:table-cell table:style-name="ce15" table:formula="of:=[.E19]+[.F19]" office:value-type="float" office:value="1511" calcext:value-type="float">
            <text:p>151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693" calcext:value-type="float">
            <text:p>693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7" calcext:value-type="float">
            <text:p>557</text:p>
          </table:table-cell>
          <table:table-cell table:style-name="ce15" table:formula="of:=[.E20]+[.F20]" office:value-type="float" office:value="1437" calcext:value-type="float">
            <text:p>143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70" calcext:value-type="float">
            <text:p>670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49" calcext:value-type="float">
            <text:p>124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7" calcext:value-type="float">
            <text:p>567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1" calcext:value-type="float">
            <text:p>921</text:p>
          </table:table-cell>
          <table:table-cell table:style-name="ce15" table:formula="of:=[.E22]+[.F22]" office:value-type="float" office:value="2360" calcext:value-type="float">
            <text:p>2360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52" calcext:value-type="float">
            <text:p>1152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8" calcext:value-type="float">
            <text:p>548</text:p>
          </table:table-cell>
          <table:table-cell table:style-name="ce15" table:formula="of:=[.E23]+[.F23]" office:value-type="float" office:value="1298" calcext:value-type="float">
            <text:p>129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97" calcext:value-type="float">
            <text:p>597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5" table:formula="of:=[.E24]+[.F24]" office:value-type="float" office:value="1739" calcext:value-type="float">
            <text:p>1739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59" calcext:value-type="float">
            <text:p>859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5" table:formula="of:=[.E25]+[.F25]" office:value-type="float" office:value="2492" calcext:value-type="float">
            <text:p>2492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174" calcext:value-type="float">
            <text:p>1174</text:p>
          </table:table-cell>
          <table:table-cell table:style-name="ce18" table:formula="of:=SUM([.H25:.K25])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3" calcext:value-type="float">
            <text:p>713</text:p>
          </table:table-cell>
          <table:table-cell table:style-name="ce15" table:formula="of:=[.E26]+[.F26]" office:value-type="float" office:value="1916" calcext:value-type="float">
            <text:p>1916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912" calcext:value-type="float">
            <text:p>912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4" calcext:value-type="float">
            <text:p>734</text:p>
          </table:table-cell>
          <table:table-cell table:style-name="ce15" table:formula="of:=[.E27]+[.F27]" office:value-type="float" office:value="2030" calcext:value-type="float">
            <text:p>2030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948" calcext:value-type="float">
            <text:p>948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6" calcext:value-type="float">
            <text:p>536</text:p>
          </table:table-cell>
          <table:table-cell table:style-name="ce15" table:formula="of:=[.E28]+[.F28]" office:value-type="float" office:value="1482" calcext:value-type="float">
            <text:p>148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28:.K28])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2021" calcext:value-type="float">
            <text:p>2021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977" calcext:value-type="float">
            <text:p>977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1" calcext:value-type="float">
            <text:p>641</text:p>
          </table:table-cell>
          <table:table-cell table:style-name="ce15" table:formula="of:=[.E30]+[.F30]" office:value-type="float" office:value="1580" calcext:value-type="float">
            <text:p>158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35" calcext:value-type="float">
            <text:p>735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12" calcext:value-type="float">
            <text:p>14912</text:p>
          </table:table-cell>
          <table:table-cell table:style-name="ce11" table:formula="of:=SUM([.D12:.D30])" office:value-type="float" office:value="38360" calcext:value-type="float">
            <text:p>38360</text:p>
          </table:table-cell>
          <table:table-cell table:style-name="ce11" table:formula="of:=SUM([.E12:.E30])" office:value-type="float" office:value="20175" calcext:value-type="float">
            <text:p>20175</text:p>
          </table:table-cell>
          <table:table-cell table:style-name="ce11" table:formula="of:=SUM([.F12:.F30])" office:value-type="float" office:value="18185" calcext:value-type="float">
            <text:p>18185</text:p>
          </table:table-cell>
          <table:table-cell table:style-name="ce11" table:formula="of:=SUM([.H31:.K31])" office:value-type="float" office:value="200" calcext:value-type="float">
            <text:p>200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65" calcext:value-type="float">
            <text:p>65</text:p>
          </table:table-cell>
          <table:table-cell table:style-name="ce11" table:formula="of:=SUM([.K12:.K30])" office:value-type="float" office:value="71" calcext:value-type="float">
            <text:p>71</text:p>
          </table:table-cell>
          <table:table-cell table:style-name="ce11" table:formula="of:=SUM([.L12:.L30])" office:value-type="float" office:value="76" calcext:value-type="float">
            <text:p>76</text:p>
          </table:table-cell>
          <table:table-cell table:style-name="ce11" table:formula="of:=SUM([.M12:.M30])" office:value-type="float" office:value="113" calcext:value-type="float">
            <text:p>113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38" calcext:value-type="float">
            <text:p>38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3月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15 戶 <text:s text:c="8"/>全區總人口數 : <text:s/>3842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4 人 <text:s/>(平地原住民 : 63 人 ； 山地原住民 : 13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2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1 <text:s/>對( 配偶國籍 : 大陸地區 1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2 人 ； 外國 0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8 人 <text:s/>; <text:s/>本月遷出本區人口數 : 13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[.E12]+[.F12]" office:value-type="float" office:value="2801" calcext:value-type="float">
            <text:p>2801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347" calcext:value-type="float">
            <text:p>1347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9" calcext:value-type="float">
            <text:p>1099</text:p>
          </table:table-cell>
          <table:table-cell table:style-name="ce15" table:formula="of:=[.E13]+[.F13]" office:value-type="float" office:value="2708" calcext:value-type="float">
            <text:p>2708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299" calcext:value-type="float">
            <text:p>1299</text:p>
          </table:table-cell>
          <table:table-cell table:style-name="ce18" table:formula="of:=SUM([.H13:.K13])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4]+[.F14]" office:value-type="float" office:value="2869" calcext:value-type="float">
            <text:p>2869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91" calcext:value-type="float">
            <text:p>1391</text:p>
          </table:table-cell>
          <table:table-cell table:style-name="ce18" table:formula="of:=SUM([.H14:.K14])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9" calcext:value-type="float">
            <text:p>799</text:p>
          </table:table-cell>
          <table:table-cell table:style-name="ce15" table:formula="of:=[.E15]+[.F15]" office:value-type="float" office:value="2235" calcext:value-type="float">
            <text:p>2235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040" calcext:value-type="float">
            <text:p>1040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5" table:formula="of:=[.E16]+[.F16]" office:value-type="float" office:value="1631" calcext:value-type="float">
            <text:p>163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88" calcext:value-type="float">
            <text:p>788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2" calcext:value-type="float">
            <text:p>902</text:p>
          </table:table-cell>
          <table:table-cell table:style-name="ce15" table:formula="of:=[.E17]+[.F17]" office:value-type="float" office:value="2302" calcext:value-type="float">
            <text:p>2302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070" calcext:value-type="float">
            <text:p>1070</text:p>
          </table:table-cell>
          <table:table-cell table:style-name="ce18" table:formula="of:=SUM([.H17:.K17])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15" table:formula="of:=[.E18]+[.F18]" office:value-type="float" office:value="2731" calcext:value-type="float">
            <text:p>2731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02" calcext:value-type="float">
            <text:p>1302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5" table:formula="of:=[.E19]+[.F19]" office:value-type="float" office:value="1516" calcext:value-type="float">
            <text:p>1516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694" calcext:value-type="float">
            <text:p>694</text:p>
          </table:table-cell>
          <table:table-cell table:style-name="ce18" table:formula="of:=SUM([.H19:.K19])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7" calcext:value-type="float">
            <text:p>557</text:p>
          </table:table-cell>
          <table:table-cell table:style-name="ce15" table:formula="of:=[.E20]+[.F20]" office:value-type="float" office:value="1437" calcext:value-type="float">
            <text:p>143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669" calcext:value-type="float">
            <text:p>669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52" calcext:value-type="float">
            <text:p>125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69" calcext:value-type="float">
            <text:p>569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[.E22]+[.F22]" office:value-type="float" office:value="2366" calcext:value-type="float">
            <text:p>2366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58" calcext:value-type="float">
            <text:p>1158</text:p>
          </table:table-cell>
          <table:table-cell table:style-name="ce18" table:formula="of:=SUM([.H22:.K22])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9" calcext:value-type="float">
            <text:p>549</text:p>
          </table:table-cell>
          <table:table-cell table:style-name="ce15" table:formula="of:=[.E23]+[.F23]" office:value-type="float" office:value="1302" calcext:value-type="float">
            <text:p>130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99" calcext:value-type="float">
            <text:p>599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1" calcext:value-type="float">
            <text:p>731</text:p>
          </table:table-cell>
          <table:table-cell table:style-name="ce15" table:formula="of:=[.E24]+[.F24]" office:value-type="float" office:value="1743" calcext:value-type="float">
            <text:p>174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9" calcext:value-type="float">
            <text:p>1059</text:p>
          </table:table-cell>
          <table:table-cell table:style-name="ce15" table:formula="of:=[.E25]+[.F25]" office:value-type="float" office:value="2503" calcext:value-type="float">
            <text:p>2503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178" calcext:value-type="float">
            <text:p>1178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1" calcext:value-type="float">
            <text:p>711</text:p>
          </table:table-cell>
          <table:table-cell table:style-name="ce15" table:formula="of:=[.E26]+[.F26]" office:value-type="float" office:value="1912" calcext:value-type="float">
            <text:p>191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912" calcext:value-type="float">
            <text:p>912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5" table:formula="of:=[.E27]+[.F27]" office:value-type="float" office:value="2031" calcext:value-type="float">
            <text:p>2031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949" calcext:value-type="float">
            <text:p>949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6" calcext:value-type="float">
            <text:p>536</text:p>
          </table:table-cell>
          <table:table-cell table:style-name="ce15" table:formula="of:=[.E28]+[.F28]" office:value-type="float" office:value="1480" calcext:value-type="float">
            <text:p>148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78" calcext:value-type="float">
            <text:p>678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0" calcext:value-type="float">
            <text:p>680</text:p>
          </table:table-cell>
          <table:table-cell table:style-name="ce15" table:formula="of:=SUM([.E29:.F29])" office:value-type="float" office:value="2020" calcext:value-type="float">
            <text:p>2020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75" calcext:value-type="float">
            <text:p>975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582" calcext:value-type="float">
            <text:p>158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35" calcext:value-type="float">
            <text:p>735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15" calcext:value-type="float">
            <text:p>14915</text:p>
          </table:table-cell>
          <table:table-cell table:style-name="ce11" table:formula="of:=SUM([.D12:.D30])" office:value-type="float" office:value="38421" calcext:value-type="float">
            <text:p>38421</text:p>
          </table:table-cell>
          <table:table-cell table:style-name="ce11" table:formula="of:=SUM([.E12:.E30])" office:value-type="float" office:value="20206" calcext:value-type="float">
            <text:p>20206</text:p>
          </table:table-cell>
          <table:table-cell table:style-name="ce11" table:formula="of:=SUM([.F12:.F30])" office:value-type="float" office:value="18215" calcext:value-type="float">
            <text:p>18215</text:p>
          </table:table-cell>
          <table:table-cell table:style-name="ce11" table:formula="of:=SUM([.H31:.K31])" office:value-type="float" office:value="194" calcext:value-type="float">
            <text:p>194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63" calcext:value-type="float">
            <text:p>63</text:p>
          </table:table-cell>
          <table:table-cell table:style-name="ce11" table:formula="of:=SUM([.K12:.K30])" office:value-type="float" office:value="68" calcext:value-type="float">
            <text:p>68</text:p>
          </table:table-cell>
          <table:table-cell table:style-name="ce11" table:formula="of:=SUM([.L12:.L30])" office:value-type="float" office:value="108" calcext:value-type="float">
            <text:p>108</text:p>
          </table:table-cell>
          <table:table-cell table:style-name="ce11" table:formula="of:=SUM([.M12:.M30])" office:value-type="float" office:value="135" calcext:value-type="float">
            <text:p>135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2月 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14 戶 <text:s text:c="8"/>全區總人口數 : <text:s/>384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2 人 <text:s/>(平地原住民 : 63 人 ； 山地原住民 : 12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5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1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3"/>對( 配偶國籍 : 大陸地區 0 人 ； 外國 1 <text:s/>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6 人 <text:s/>; <text:s/>本月遷出本區人口數 : 9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5" table:formula="of:=[.E12]+[.F12]" office:value-type="float" office:value="2802" calcext:value-type="float">
            <text:p>2802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348" calcext:value-type="float">
            <text:p>1348</text:p>
          </table:table-cell>
          <table:table-cell table:style-name="ce18" table:formula="of:=SUM([.H12:.K12])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5" table:formula="of:=[.E13]+[.F13]" office:value-type="float" office:value="2702" calcext:value-type="float">
            <text:p>2702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1296" calcext:value-type="float">
            <text:p>1296</text:p>
          </table:table-cell>
          <table:table-cell table:style-name="ce18" table:formula="of:=SUM([.H13:.K13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4]+[.F14]" office:value-type="float" office:value="2866" calcext:value-type="float">
            <text:p>2866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386" calcext:value-type="float">
            <text:p>1386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1" calcext:value-type="float">
            <text:p>801</text:p>
          </table:table-cell>
          <table:table-cell table:style-name="ce15" table:formula="of:=[.E15]+[.F15]" office:value-type="float" office:value="2239" calcext:value-type="float">
            <text:p>2239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43" calcext:value-type="float">
            <text:p>1043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5" table:formula="of:=[.E16]+[.F16]" office:value-type="float" office:value="1626" calcext:value-type="float">
            <text:p>162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87" calcext:value-type="float">
            <text:p>787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0" calcext:value-type="float">
            <text:p>900</text:p>
          </table:table-cell>
          <table:table-cell table:style-name="ce15" table:formula="of:=[.E17]+[.F17]" office:value-type="float" office:value="2308" calcext:value-type="float">
            <text:p>2308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8" table:formula="of:=SUM([.H17:.K17])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3" calcext:value-type="float">
            <text:p>1033</text:p>
          </table:table-cell>
          <table:table-cell table:style-name="ce15" table:formula="of:=[.E18]+[.F18]" office:value-type="float" office:value="2744" calcext:value-type="float">
            <text:p>2744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table:formula="of:=[.E19]+[.F19]" office:value-type="float" office:value="1518" calcext:value-type="float">
            <text:p>1518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696" calcext:value-type="float">
            <text:p>696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447" calcext:value-type="float">
            <text:p>144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75" calcext:value-type="float">
            <text:p>675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52" calcext:value-type="float">
            <text:p>125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68" calcext:value-type="float">
            <text:p>568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table:formula="of:=[.E22]+[.F22]" office:value-type="float" office:value="2367" calcext:value-type="float">
            <text:p>2367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59" calcext:value-type="float">
            <text:p>1159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[.E23]+[.F23]" office:value-type="float" office:value="1308" calcext:value-type="float">
            <text:p>130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03" calcext:value-type="float">
            <text:p>603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0" calcext:value-type="float">
            <text:p>730</text:p>
          </table:table-cell>
          <table:table-cell table:style-name="ce15" table:formula="of:=[.E24]+[.F24]" office:value-type="float" office:value="1748" calcext:value-type="float">
            <text:p>1748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5" table:formula="of:=[.E25]+[.F25]" office:value-type="float" office:value="2498" calcext:value-type="float">
            <text:p>2498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180" calcext:value-type="float">
            <text:p>1180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5" table:formula="of:=[.E26]+[.F26]" office:value-type="float" office:value="1923" calcext:value-type="float">
            <text:p>1923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918" calcext:value-type="float">
            <text:p>918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[.E27]+[.F27]" office:value-type="float" office:value="2035" calcext:value-type="float">
            <text:p>2035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953" calcext:value-type="float">
            <text:p>953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6" calcext:value-type="float">
            <text:p>536</text:p>
          </table:table-cell>
          <table:table-cell table:style-name="ce15" table:formula="of:=[.E28]+[.F28]" office:value-type="float" office:value="1489" calcext:value-type="float">
            <text:p>148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80" calcext:value-type="float">
            <text:p>680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table:formula="of:=SUM([.E29:.F29])" office:value-type="float" office:value="2026" calcext:value-type="float">
            <text:p>2026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79" calcext:value-type="float">
            <text:p>979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584" calcext:value-type="float">
            <text:p>158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37" calcext:value-type="float">
            <text:p>737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14" calcext:value-type="float">
            <text:p>14914</text:p>
          </table:table-cell>
          <table:table-cell table:style-name="ce11" table:formula="of:=SUM([.D12:.D30])" office:value-type="float" office:value="38482" calcext:value-type="float">
            <text:p>38482</text:p>
          </table:table-cell>
          <table:table-cell table:style-name="ce11" table:formula="of:=SUM([.E12:.E30])" office:value-type="float" office:value="20227" calcext:value-type="float">
            <text:p>20227</text:p>
          </table:table-cell>
          <table:table-cell table:style-name="ce11" table:formula="of:=SUM([.F12:.F30])" office:value-type="float" office:value="18255" calcext:value-type="float">
            <text:p>18255</text:p>
          </table:table-cell>
          <table:table-cell table:style-name="ce11" table:formula="of:=SUM([.H31:.K31])" office:value-type="float" office:value="192" calcext:value-type="float">
            <text:p>192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62" calcext:value-type="float">
            <text:p>6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56" calcext:value-type="float">
            <text:p>56</text:p>
          </table:table-cell>
          <table:table-cell table:style-name="ce11" table:formula="of:=SUM([.M12:.M30])" office:value-type="float" office:value="99" calcext:value-type="float">
            <text:p>99</text:p>
          </table:table-cell>
          <table:table-cell table:style-name="ce11" table:formula="of:=SUM([.N12:.N30])" office:value-type="float" office:value="15" calcext:value-type="float">
            <text:p>15</text:p>
          </table:table-cell>
          <table:table-cell table:style-name="ce11" table:formula="of:=SUM([.O12:.O30])" office:value-type="float" office:value="52" calcext:value-type="float">
            <text:p>52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月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919 戶 <text:s text:c="8"/>全區總人口數 : <text:s/>3856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93 人 <text:s/>(平地原住民 : 63 人 ； 山地原住民 : 13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3"/>對( 配偶國籍 : 大陸地區 2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4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3" calcext:value-type="float">
            <text:p>1083</text:p>
          </table:table-cell>
          <table:table-cell table:style-name="ce15" table:formula="of:=[.E12]+[.F12]" office:value-type="float" office:value="2801" calcext:value-type="float">
            <text:p>2801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349" calcext:value-type="float">
            <text:p>1349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7" calcext:value-type="float">
            <text:p>1097</text:p>
          </table:table-cell>
          <table:table-cell table:style-name="ce15" table:formula="of:=[.E13]+[.F13]" office:value-type="float" office:value="2708" calcext:value-type="float">
            <text:p>2708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1300" calcext:value-type="float">
            <text:p>1300</text:p>
          </table:table-cell>
          <table:table-cell table:style-name="ce18" table:formula="of:=SUM([.H13:.K13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4]+[.F14]" office:value-type="float" office:value="2867" calcext:value-type="float">
            <text:p>2867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384" calcext:value-type="float">
            <text:p>1384</text:p>
          </table:table-cell>
          <table:table-cell table:style-name="ce18" table:formula="of:=SUM([.H14:.K14])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2" calcext:value-type="float">
            <text:p>802</text:p>
          </table:table-cell>
          <table:table-cell table:style-name="ce15" table:formula="of:=[.E15]+[.F15]" office:value-type="float" office:value="2249" calcext:value-type="float">
            <text:p>224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046" calcext:value-type="float">
            <text:p>1046</text:p>
          </table:table-cell>
          <table:table-cell table:style-name="ce18" table:formula="of:=SUM([.H15:.K15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5" table:formula="of:=[.E16]+[.F16]" office:value-type="float" office:value="1634" calcext:value-type="float">
            <text:p>1634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91" calcext:value-type="float">
            <text:p>791</text:p>
          </table:table-cell>
          <table:table-cell table:style-name="ce18" table:formula="of:=SUM([.H16:.K1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1" calcext:value-type="float">
            <text:p>901</text:p>
          </table:table-cell>
          <table:table-cell table:style-name="ce15" table:formula="of:=[.E17]+[.F17]" office:value-type="float" office:value="2314" calcext:value-type="float">
            <text:p>2314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079" calcext:value-type="float">
            <text:p>1079</text:p>
          </table:table-cell>
          <table:table-cell table:style-name="ce18" table:formula="of:=SUM([.H17:.K17])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5" calcext:value-type="float">
            <text:p>1035</text:p>
          </table:table-cell>
          <table:table-cell table:style-name="ce15" table:formula="of:=[.E18]+[.F18]" office:value-type="float" office:value="2754" calcext:value-type="float">
            <text:p>2754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14" calcext:value-type="float">
            <text:p>1314</text:p>
          </table:table-cell>
          <table:table-cell table:style-name="ce18" table:formula="of:=SUM([.H18:.K18])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table:formula="of:=[.E19]+[.F19]" office:value-type="float" office:value="1519" calcext:value-type="float">
            <text:p>151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695" calcext:value-type="float">
            <text:p>695</text:p>
          </table:table-cell>
          <table:table-cell table:style-name="ce18" table:formula="of:=SUM([.H19:.K19])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table:formula="of:=[.E20]+[.F20]" office:value-type="float" office:value="1449" calcext:value-type="float">
            <text:p>144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20:.K20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9" calcext:value-type="float">
            <text:p>529</text:p>
          </table:table-cell>
          <table:table-cell table:style-name="ce15" table:formula="of:=[.E21]+[.F21]" office:value-type="float" office:value="1258" calcext:value-type="float">
            <text:p>125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70" calcext:value-type="float">
            <text:p>570</text:p>
          </table:table-cell>
          <table:table-cell table:style-name="ce18" table:formula="of:=SUM([.H21:.K21])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3" calcext:value-type="float">
            <text:p>923</text:p>
          </table:table-cell>
          <table:table-cell table:style-name="ce15" table:formula="of:=[.E22]+[.F22]" office:value-type="float" office:value="2361" calcext:value-type="float">
            <text:p>2361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156" calcext:value-type="float">
            <text:p>1156</text:p>
          </table:table-cell>
          <table:table-cell table:style-name="ce18" table:formula="of:=SUM([.H22:.K22])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2" calcext:value-type="float">
            <text:p>552</text:p>
          </table:table-cell>
          <table:table-cell table:style-name="ce15" table:formula="of:=[.E23]+[.F23]" office:value-type="float" office:value="1311" calcext:value-type="float">
            <text:p>13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05" calcext:value-type="float">
            <text:p>605</text:p>
          </table:table-cell>
          <table:table-cell table:style-name="ce18" table:formula="of:=SUM([.H23:.K23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1" calcext:value-type="float">
            <text:p>731</text:p>
          </table:table-cell>
          <table:table-cell table:style-name="ce15" table:formula="of:=[.E24]+[.F24]" office:value-type="float" office:value="1762" calcext:value-type="float">
            <text:p>176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71" calcext:value-type="float">
            <text:p>871</text:p>
          </table:table-cell>
          <table:table-cell table:style-name="ce18" table:formula="of:=SUM([.H24:.K24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7" calcext:value-type="float">
            <text:p>1057</text:p>
          </table:table-cell>
          <table:table-cell table:style-name="ce15" table:formula="of:=[.E25]+[.F25]" office:value-type="float" office:value="2503" calcext:value-type="float">
            <text:p>250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8" table:formula="of:=SUM([.H25:.K25])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2" calcext:value-type="float">
            <text:p>712</text:p>
          </table:table-cell>
          <table:table-cell table:style-name="ce15" table:formula="of:=[.E26]+[.F26]" office:value-type="float" office:value="1928" calcext:value-type="float">
            <text:p>1928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921" calcext:value-type="float">
            <text:p>921</text:p>
          </table:table-cell>
          <table:table-cell table:style-name="ce18" table:formula="of:=SUM([.H26:.K26])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0" calcext:value-type="float">
            <text:p>740</text:p>
          </table:table-cell>
          <table:table-cell table:style-name="ce15" table:formula="of:=[.E27]+[.F27]" office:value-type="float" office:value="2040" calcext:value-type="float">
            <text:p>2040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954" calcext:value-type="float">
            <text:p>954</text:p>
          </table:table-cell>
          <table:table-cell table:style-name="ce18" table:formula="of:=SUM([.H27:.K27])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5" calcext:value-type="float">
            <text:p>535</text:p>
          </table:table-cell>
          <table:table-cell table:style-name="ce15" table:formula="of:=[.E28]+[.F28]" office:value-type="float" office:value="1488" calcext:value-type="float">
            <text:p>148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79" calcext:value-type="float">
            <text:p>679</text:p>
          </table:table-cell>
          <table:table-cell table:style-name="ce18" table:formula="of:=SUM([.H28:.K28])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5" table:formula="of:=SUM([.E29:.F29])" office:value-type="float" office:value="2027" calcext:value-type="float">
            <text:p>2027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981" calcext:value-type="float">
            <text:p>981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E30]+[.F30]" office:value-type="float" office:value="1589" calcext:value-type="float">
            <text:p>158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40" calcext:value-type="float">
            <text:p>740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919" calcext:value-type="float">
            <text:p>14919</text:p>
          </table:table-cell>
          <table:table-cell table:style-name="ce11" table:formula="of:=SUM([.D12:.D30])" office:value-type="float" office:value="38562" calcext:value-type="float">
            <text:p>38562</text:p>
          </table:table-cell>
          <table:table-cell table:style-name="ce11" table:formula="of:=SUM([.E12:.E30])" office:value-type="float" office:value="20265" calcext:value-type="float">
            <text:p>20265</text:p>
          </table:table-cell>
          <table:table-cell table:style-name="ce11" table:formula="of:=SUM([.F12:.F30])" office:value-type="float" office:value="18297" calcext:value-type="float">
            <text:p>18297</text:p>
          </table:table-cell>
          <table:table-cell table:style-name="ce11" table:formula="of:=SUM([.H31:.K31])" office:value-type="float" office:value="193" calcext:value-type="float">
            <text:p>193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62" calcext:value-type="float">
            <text:p>62</text:p>
          </table:table-cell>
          <table:table-cell table:style-name="ce11" table:formula="of:=SUM([.K12:.K30])" office:value-type="float" office:value="68" calcext:value-type="float">
            <text:p>68</text:p>
          </table:table-cell>
          <table:table-cell table:style-name="ce11" table:formula="of:=SUM([.L12:.L30])" office:value-type="float" office:value="84" calcext:value-type="float">
            <text:p>84</text:p>
          </table:table-cell>
          <table:table-cell table:style-name="ce11" table:formula="of:=SUM([.M12:.M30])" office:value-type="float" office:value="98" calcext:value-type="float">
            <text:p>98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_20__20__20__20_" style:display-name="PageStyle_110年12月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_20__20__20__20__20_" style:display-name="PageStyle_110年11月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_20__20__20__20__20__20_" style:display-name="PageStyle_110年10月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_20__20__20__20__20_" style:display-name="PageStyle_110年9月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_20__20__20__20_" style:display-name="PageStyle_110年8月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_20__20__20_" style:display-name="PageStyle_110年7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_20__20_" style:display-name="PageStyle_110年6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_20_" style:display-name="PageStyle_110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_20_" style:display-name="PageStyle_110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2-01-03T08:41:50</dc:date>
    <meta:print-date>2021-03-05T10:42:44</meta:print-date>
    <meta:document-statistic meta:table-count="12" meta:cell-count="4464" meta:object-count="0"/>
    <meta:generator>LibreOffice/5.1.2.2$Windows_x86 LibreOffice_project/d3bf12ecb743fc0d20e0be0c58ca359301eb705f</meta:generator>
  </office:meta>
</office:document-meta>
</file>