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_20_">
      <style:table-properties table:display="true" style:writing-mode="lr-tb"/>
    </style:style>
    <style:style style:name="ta5" style:family="table" style:master-page-name="PageStyle_5f_109年8月_20_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9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21 戶 <text:s text:c="8"/>全區總人口數 : <text:s/>386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4 人 <text:s/>(平地原住民 : 64 人 ； 山地原住民 : 13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4 人 <text:s/>(生母國籍 : 大陸地區 <text:s/>0 人 ； 外國 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5 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3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6 人 <text:s/>; <text:s/>本月遷出本區人口數 : 1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office:value-type="float" office:value="2803" calcext:value-type="float">
            <text:p>2803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47" calcext:value-type="float">
            <text:p>134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office:value-type="float" office:value="2707" calcext:value-type="float">
            <text:p>2707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office:value-type="float" office:value="2866" calcext:value-type="float">
            <text:p>2866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85" calcext:value-type="float">
            <text:p>1385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0" calcext:value-type="float">
            <text:p>800</text:p>
          </table:table-cell>
          <table:table-cell table:style-name="ce15" office:value-type="float" office:value="2250" calcext:value-type="float">
            <text:p>2250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048" calcext:value-type="float">
            <text:p>104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5" office:value-type="float" office:value="1636" calcext:value-type="float">
            <text:p>16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90" calcext:value-type="float">
            <text:p>79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office:value-type="float" office:value="2318" calcext:value-type="float">
            <text:p>2318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5" office:value-type="float" office:value="2758" calcext:value-type="float">
            <text:p>2758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15" calcext:value-type="float">
            <text:p>1315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office:value-type="float" office:value="1526" calcext:value-type="float">
            <text:p>152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697" calcext:value-type="float">
            <text:p>69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1451" calcext:value-type="float">
            <text:p>145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office:value-type="float" office:value="1264" calcext:value-type="float">
            <text:p>126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72" calcext:value-type="float">
            <text:p>57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5" office:value-type="float" office:value="2349" calcext:value-type="float">
            <text:p>2349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153" calcext:value-type="float">
            <text:p>115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office:value-type="float" office:value="1316" calcext:value-type="float">
            <text:p>131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08" calcext:value-type="float">
            <text:p>60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5" office:value-type="float" office:value="1763" calcext:value-type="float">
            <text:p>176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1" calcext:value-type="float">
            <text:p>1061</text:p>
          </table:table-cell>
          <table:table-cell table:style-name="ce15" office:value-type="float" office:value="2514" calcext:value-type="float">
            <text:p>2514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190" calcext:value-type="float">
            <text:p>119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5" office:value-type="float" office:value="1936" calcext:value-type="float">
            <text:p>1936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927" calcext:value-type="float">
            <text:p>927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5" office:value-type="float" office:value="2041" calcext:value-type="float">
            <text:p>2041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57" calcext:value-type="float">
            <text:p>957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office:value-type="float" office:value="1491" calcext:value-type="float">
            <text:p>149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office:value-type="float" office:value="2029" calcext:value-type="float">
            <text:p>202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4" calcext:value-type="float">
            <text:p>984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office:value-type="float" office:value="1593" calcext:value-type="float">
            <text:p>159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43" calcext:value-type="float">
            <text:p>74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21" calcext:value-type="float">
            <text:p>14921</text:p>
          </table:table-cell>
          <table:table-cell table:style-name="ce11" table:formula="of:=SUM([.D12:.D30])" office:value-type="float" office:value="38611" calcext:value-type="float">
            <text:p>38611</text:p>
          </table:table-cell>
          <table:table-cell table:style-name="ce11" table:formula="of:=SUM([.E12:.E30])" office:value-type="float" office:value="20288" calcext:value-type="float">
            <text:p>20288</text:p>
          </table:table-cell>
          <table:table-cell table:style-name="ce11" table:formula="of:=SUM([.F12:.F30])" office:value-type="float" office:value="18323" calcext:value-type="float">
            <text:p>18323</text:p>
          </table:table-cell>
          <table:table-cell table:style-name="ce11" table:formula="of:=SUM([.G12:.G30])" office:value-type="float" office:value="194" calcext:value-type="float">
            <text:p>194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86" calcext:value-type="float">
            <text:p>86</text:p>
          </table:table-cell>
          <table:table-cell table:style-name="ce11" table:formula="of:=SUM([.M12:.M30])" office:value-type="float" office:value="110" calcext:value-type="float">
            <text:p>110</text:p>
          </table:table-cell>
          <table:table-cell table:style-name="ce11" table:formula="of:=SUM([.N12:.N30])" office:value-type="float" office:value="24" calcext:value-type="float">
            <text:p>24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25" calcext:value-type="float">
            <text:p>2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1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06 戶 <text:s text:c="8"/>全區總人口數 : <text:s/>386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5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11 對( 配偶國籍 : 大陸地區 3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0 人 <text:s/>; <text:s/>本月遷出本區人口數 : 7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3" calcext:value-type="float">
            <text:p>1083</text:p>
          </table:table-cell>
          <table:table-cell table:style-name="ce15" office:value-type="float" office:value="2806" calcext:value-type="float">
            <text:p>2806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51" calcext:value-type="float">
            <text:p>135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office:value-type="float" office:value="2703" calcext:value-type="float">
            <text:p>2703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5" office:value-type="float" office:value="2869" calcext:value-type="float">
            <text:p>2869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88" calcext:value-type="float">
            <text:p>1388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1" calcext:value-type="float">
            <text:p>801</text:p>
          </table:table-cell>
          <table:table-cell table:style-name="ce15" office:value-type="float" office:value="2259" calcext:value-type="float">
            <text:p>225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054" calcext:value-type="float">
            <text:p>105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93" calcext:value-type="float">
            <text:p>79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office:value-type="float" office:value="2318" calcext:value-type="float">
            <text:p>231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15" office:value-type="float" office:value="2766" calcext:value-type="float">
            <text:p>276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office:value-type="float" office:value="1526" calcext:value-type="float">
            <text:p>152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00" calcext:value-type="float">
            <text:p>70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1452" calcext:value-type="float">
            <text:p>145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office:value-type="float" office:value="1264" calcext:value-type="float">
            <text:p>126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9" calcext:value-type="float">
            <text:p>919</text:p>
          </table:table-cell>
          <table:table-cell table:style-name="ce15" office:value-type="float" office:value="2354" calcext:value-type="float">
            <text:p>2354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59" calcext:value-type="float">
            <text:p>115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315" calcext:value-type="float">
            <text:p>131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5" office:value-type="float" office:value="2519" calcext:value-type="float">
            <text:p>251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191" calcext:value-type="float">
            <text:p>119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1" calcext:value-type="float">
            <text:p>711</text:p>
          </table:table-cell>
          <table:table-cell table:style-name="ce15" office:value-type="float" office:value="1942" calcext:value-type="float">
            <text:p>1942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27" calcext:value-type="float">
            <text:p>927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office:value-type="float" office:value="2034" calcext:value-type="float">
            <text:p>203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54" calcext:value-type="float">
            <text:p>954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office:value-type="float" office:value="1493" calcext:value-type="float">
            <text:p>149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85" calcext:value-type="float">
            <text:p>685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4" calcext:value-type="float">
            <text:p>684</text:p>
          </table:table-cell>
          <table:table-cell table:style-name="ce15" office:value-type="float" office:value="2034" calcext:value-type="float">
            <text:p>203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9" calcext:value-type="float">
            <text:p>989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office:value-type="float" office:value="1597" calcext:value-type="float">
            <text:p>159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45" calcext:value-type="float">
            <text:p>745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06" calcext:value-type="float">
            <text:p>14906</text:p>
          </table:table-cell>
          <table:table-cell table:style-name="ce11" table:formula="of:=SUM([.D12:.D30])" office:value-type="float" office:value="38653" calcext:value-type="float">
            <text:p>38653</text:p>
          </table:table-cell>
          <table:table-cell table:style-name="ce11" table:formula="of:=SUM([.E12:.E30])" office:value-type="float" office:value="20290" calcext:value-type="float">
            <text:p>20290</text:p>
          </table:table-cell>
          <table:table-cell table:style-name="ce11" table:formula="of:=SUM([.F12:.F30])" office:value-type="float" office:value="18363" calcext:value-type="float">
            <text:p>18363</text:p>
          </table:table-cell>
          <table:table-cell table:style-name="ce11" table:formula="of:=SUM([.G12:.G30])" office:value-type="float" office:value="196" calcext:value-type="float">
            <text:p>196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60" calcext:value-type="float">
            <text:p>60</text:p>
          </table:table-cell>
          <table:table-cell table:style-name="ce11" table:formula="of:=SUM([.M12:.M30])" office:value-type="float" office:value="77" calcext:value-type="float">
            <text:p>77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43" calcext:value-type="float">
            <text:p>43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0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96 戶 <text:s text:c="8"/>全區總人口數 : <text:s/>387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6 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1 人 <text:s/>; <text:s/>本月遷出本區人口數 : 7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5" office:value-type="float" office:value="2804" calcext:value-type="float">
            <text:p>2804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53" calcext:value-type="float">
            <text:p>135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office:value-type="float" office:value="2705" calcext:value-type="float">
            <text:p>2705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5" office:value-type="float" office:value="2872" calcext:value-type="float">
            <text:p>2872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3" calcext:value-type="float">
            <text:p>803</text:p>
          </table:table-cell>
          <table:table-cell table:style-name="ce15" office:value-type="float" office:value="2273" calcext:value-type="float">
            <text:p>2273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062" calcext:value-type="float">
            <text:p>1062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5" office:value-type="float" office:value="1643" calcext:value-type="float">
            <text:p>164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95" calcext:value-type="float">
            <text:p>79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office:value-type="float" office:value="2315" calcext:value-type="float">
            <text:p>2315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82" calcext:value-type="float">
            <text:p>1082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7" calcext:value-type="float">
            <text:p>1027</text:p>
          </table:table-cell>
          <table:table-cell table:style-name="ce15" office:value-type="float" office:value="2764" calcext:value-type="float">
            <text:p>2764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0" calcext:value-type="float">
            <text:p>660</text:p>
          </table:table-cell>
          <table:table-cell table:style-name="ce15" office:value-type="float" office:value="1527" calcext:value-type="float">
            <text:p>152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01" calcext:value-type="float">
            <text:p>70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office:value-type="float" office:value="1453" calcext:value-type="float">
            <text:p>145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office:value-type="float" office:value="1272" calcext:value-type="float">
            <text:p>127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0" calcext:value-type="float">
            <text:p>58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5" office:value-type="float" office:value="2352" calcext:value-type="float">
            <text:p>2352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4" calcext:value-type="float">
            <text:p>6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5" office:value-type="float" office:value="1768" calcext:value-type="float">
            <text:p>176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5" office:value-type="float" office:value="2531" calcext:value-type="float">
            <text:p>2531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196" calcext:value-type="float">
            <text:p>1196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5" office:value-type="float" office:value="1940" calcext:value-type="float">
            <text:p>194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25" calcext:value-type="float">
            <text:p>92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office:value-type="float" office:value="2037" calcext:value-type="float">
            <text:p>2037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57" calcext:value-type="float">
            <text:p>957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office:value-type="float" office:value="1495" calcext:value-type="float">
            <text:p>149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5" calcext:value-type="float">
            <text:p>685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office:value-type="float" office:value="2033" calcext:value-type="float">
            <text:p>2033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990" calcext:value-type="float">
            <text:p>99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office:value-type="float" office:value="1598" calcext:value-type="float">
            <text:p>159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45" calcext:value-type="float">
            <text:p>745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96" calcext:value-type="float">
            <text:p>14896</text:p>
          </table:table-cell>
          <table:table-cell table:style-name="ce11" table:formula="of:=SUM([.D12:.D30])" office:value-type="float" office:value="38702" calcext:value-type="float">
            <text:p>38702</text:p>
          </table:table-cell>
          <table:table-cell table:style-name="ce11" table:formula="of:=SUM([.E12:.E30])" office:value-type="float" office:value="20306" calcext:value-type="float">
            <text:p>20306</text:p>
          </table:table-cell>
          <table:table-cell table:style-name="ce11" table:formula="of:=SUM([.F12:.F30])" office:value-type="float" office:value="18396" calcext:value-type="float">
            <text:p>18396</text:p>
          </table:table-cell>
          <table:table-cell table:style-name="ce11" table:formula="of:=SUM([.G12:.G30])" office:value-type="float" office:value="195" calcext:value-type="float">
            <text:p>195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1" calcext:value-type="float">
            <text:p>71</text:p>
          </table:table-cell>
          <table:table-cell table:style-name="ce11" table:formula="of:=SUM([.M12:.M30])" office:value-type="float" office:value="79" calcext:value-type="float">
            <text:p>79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39" calcext:value-type="float">
            <text:p>39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9月 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96 戶 <text:s text:c="8"/>全區總人口數 : <text:s/>3873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6 人 <text:s/>(平地原住民 : 64 人 ； 山地原住民 : 13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5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3 人 <text:s/>; <text:s/>本月遷出本區人口數 : 1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5" office:value-type="float" office:value="2805" calcext:value-type="float">
            <text:p>280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54" calcext:value-type="float">
            <text:p>135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office:value-type="float" office:value="2702" calcext:value-type="float">
            <text:p>2702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91" calcext:value-type="float">
            <text:p>1291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5" calcext:value-type="float">
            <text:p>1085</text:p>
          </table:table-cell>
          <table:table-cell table:style-name="ce15" office:value-type="float" office:value="2871" calcext:value-type="float">
            <text:p>2871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90" calcext:value-type="float">
            <text:p>1390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5" office:value-type="float" office:value="2279" calcext:value-type="float">
            <text:p>2279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5" office:value-type="float" office:value="1646" calcext:value-type="float">
            <text:p>164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97" calcext:value-type="float">
            <text:p>797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office:value-type="float" office:value="2324" calcext:value-type="float">
            <text:p>2324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5" office:value-type="float" office:value="2769" calcext:value-type="float">
            <text:p>2769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16" calcext:value-type="float">
            <text:p>1316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office:value-type="float" office:value="1531" calcext:value-type="float">
            <text:p>153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01" calcext:value-type="float">
            <text:p>70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office:value-type="float" office:value="1452" calcext:value-type="float">
            <text:p>145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82" calcext:value-type="float">
            <text:p>68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office:value-type="float" office:value="1269" calcext:value-type="float">
            <text:p>126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75" calcext:value-type="float">
            <text:p>57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office:value-type="float" office:value="2350" calcext:value-type="float">
            <text:p>2350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61" calcext:value-type="float">
            <text:p>116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5" office:value-type="float" office:value="1321" calcext:value-type="float">
            <text:p>132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5" calcext:value-type="float">
            <text:p>6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5" office:value-type="float" office:value="1769" calcext:value-type="float">
            <text:p>176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0" calcext:value-type="float">
            <text:p>1060</text:p>
          </table:table-cell>
          <table:table-cell table:style-name="ce15" office:value-type="float" office:value="2530" calcext:value-type="float">
            <text:p>2530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9" calcext:value-type="float">
            <text:p>709</text:p>
          </table:table-cell>
          <table:table-cell table:style-name="ce15" office:value-type="float" office:value="1944" calcext:value-type="float">
            <text:p>1944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30" calcext:value-type="float">
            <text:p>93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3" calcext:value-type="float">
            <text:p>743</text:p>
          </table:table-cell>
          <table:table-cell table:style-name="ce15" office:value-type="float" office:value="2046" calcext:value-type="float">
            <text:p>204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960" calcext:value-type="float">
            <text:p>96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5" office:value-type="float" office:value="1495" calcext:value-type="float">
            <text:p>149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86" calcext:value-type="float">
            <text:p>686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office:value-type="float" office:value="2033" calcext:value-type="float">
            <text:p>2033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85" calcext:value-type="float">
            <text:p>985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office:value-type="float" office:value="1602" calcext:value-type="float">
            <text:p>160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49" calcext:value-type="float">
            <text:p>74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96" calcext:value-type="float">
            <text:p>14896</text:p>
          </table:table-cell>
          <table:table-cell table:style-name="ce11" table:formula="of:=SUM([.D12:.D30])" office:value-type="float" office:value="38738" calcext:value-type="float">
            <text:p>38738</text:p>
          </table:table-cell>
          <table:table-cell table:style-name="ce11" table:formula="of:=SUM([.E12:.E30])" office:value-type="float" office:value="20326" calcext:value-type="float">
            <text:p>20326</text:p>
          </table:table-cell>
          <table:table-cell table:style-name="ce11" table:formula="of:=SUM([.F12:.F30])" office:value-type="float" office:value="18412" calcext:value-type="float">
            <text:p>18412</text:p>
          </table:table-cell>
          <table:table-cell table:style-name="ce11" table:formula="of:=SUM([.G12:.G30])" office:value-type="float" office:value="196" calcext:value-type="float">
            <text:p>196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83" calcext:value-type="float">
            <text:p>83</text:p>
          </table:table-cell>
          <table:table-cell table:style-name="ce11" table:formula="of:=SUM([.M12:.M30])" office:value-type="float" office:value="115" calcext:value-type="float">
            <text:p>115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1" calcext:value-type="float">
            <text:p>41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 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88 戶 <text:s text:c="8"/>全區總人口數 : <text:s/>387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5 人 <text:s/>(平地原住民 : 64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1 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8 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人 <text:s/>; <text:s/>本月遷出本區人口數 : 1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5" office:value-type="float" office:value="2811" calcext:value-type="float">
            <text:p>2811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office:value-type="float" office:value="2714" calcext:value-type="float">
            <text:p>2714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office:value-type="float" office:value="2870" calcext:value-type="float">
            <text:p>2870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5" office:value-type="float" office:value="2284" calcext:value-type="float">
            <text:p>2284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068" calcext:value-type="float">
            <text:p>106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5" office:value-type="float" office:value="1651" calcext:value-type="float">
            <text:p>165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99" calcext:value-type="float">
            <text:p>79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office:value-type="float" office:value="2323" calcext:value-type="float">
            <text:p>232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083" calcext:value-type="float">
            <text:p>1083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5" office:value-type="float" office:value="2768" calcext:value-type="float">
            <text:p>2768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318" calcext:value-type="float">
            <text:p>1318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office:value-type="float" office:value="1532" calcext:value-type="float">
            <text:p>153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1" calcext:value-type="float">
            <text:p>70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454" calcext:value-type="float">
            <text:p>145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office:value-type="float" office:value="1273" calcext:value-type="float">
            <text:p>127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1" calcext:value-type="float">
            <text:p>58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5" calcext:value-type="float">
            <text:p>915</text:p>
          </table:table-cell>
          <table:table-cell table:style-name="ce15" office:value-type="float" office:value="2347" calcext:value-type="float">
            <text:p>2347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61" calcext:value-type="float">
            <text:p>116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5" office:value-type="float" office:value="1323" calcext:value-type="float">
            <text:p>132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7" calcext:value-type="float">
            <text:p>6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5" office:value-type="float" office:value="1776" calcext:value-type="float">
            <text:p>177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74" calcext:value-type="float">
            <text:p>87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5" office:value-type="float" office:value="2536" calcext:value-type="float">
            <text:p>2536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205" calcext:value-type="float">
            <text:p>1205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8" calcext:value-type="float">
            <text:p>708</text:p>
          </table:table-cell>
          <table:table-cell table:style-name="ce15" office:value-type="float" office:value="1942" calcext:value-type="float">
            <text:p>1942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5" office:value-type="float" office:value="2050" calcext:value-type="float">
            <text:p>2050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963" calcext:value-type="float">
            <text:p>96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5" office:value-type="float" office:value="1497" calcext:value-type="float">
            <text:p>149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87" calcext:value-type="float">
            <text:p>68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office:value-type="float" office:value="2037" calcext:value-type="float">
            <text:p>2037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88" calcext:value-type="float">
            <text:p>988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office:value-type="float" office:value="1607" calcext:value-type="float">
            <text:p>160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52" calcext:value-type="float">
            <text:p>75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88" calcext:value-type="float">
            <text:p>14888</text:p>
          </table:table-cell>
          <table:table-cell table:style-name="ce11" table:formula="of:=SUM([.D12:.D30])" office:value-type="float" office:value="38795" calcext:value-type="float">
            <text:p>38795</text:p>
          </table:table-cell>
          <table:table-cell table:style-name="ce11" table:formula="of:=SUM([.E12:.E30])" office:value-type="float" office:value="20349" calcext:value-type="float">
            <text:p>20349</text:p>
          </table:table-cell>
          <table:table-cell table:style-name="ce11" table:formula="of:=SUM([.F12:.F30])" office:value-type="float" office:value="18446" calcext:value-type="float">
            <text:p>18446</text:p>
          </table:table-cell>
          <table:table-cell table:style-name="ce11" table:formula="of:=SUM([.G12:.G30])" office:value-type="float" office:value="195" calcext:value-type="float">
            <text:p>195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0" calcext:value-type="float">
            <text:p>60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113" calcext:value-type="float">
            <text:p>113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74 戶 <text:s text:c="8"/>全區總人口數 : <text:s/>3886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3 人 <text:s/>(平地原住民 : 67 人 ； 山地原住民 : 12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1 人 <text:s/>(生母國籍 : 大陸地區 <text:s/>2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9 <text:s/>對( 配偶國籍 : 大陸地區 1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1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9 人 <text:s/>; <text:s/>本月遷出本區人口數 : 10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office:value-type="float" office:value="2824" calcext:value-type="float">
            <text:p>282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358" calcext:value-type="float">
            <text:p>135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office:value-type="float" office:value="2720" calcext:value-type="float">
            <text:p>2720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298" calcext:value-type="float">
            <text:p>1298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3" calcext:value-type="float">
            <text:p>1083</text:p>
          </table:table-cell>
          <table:table-cell table:style-name="ce15" office:value-type="float" office:value="2868" calcext:value-type="float">
            <text:p>2868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2" calcext:value-type="float">
            <text:p>812</text:p>
          </table:table-cell>
          <table:table-cell table:style-name="ce15" office:value-type="float" office:value="2297" calcext:value-type="float">
            <text:p>2297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75" calcext:value-type="float">
            <text:p>1075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5" office:value-type="float" office:value="1651" calcext:value-type="float">
            <text:p>1651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00" calcext:value-type="float">
            <text:p>80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office:value-type="float" office:value="2335" calcext:value-type="float">
            <text:p>2335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089" calcext:value-type="float">
            <text:p>1089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0" calcext:value-type="float">
            <text:p>1020</text:p>
          </table:table-cell>
          <table:table-cell table:style-name="ce15" office:value-type="float" office:value="2772" calcext:value-type="float">
            <text:p>2772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office:value-type="float" office:value="1536" calcext:value-type="float">
            <text:p>153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460" calcext:value-type="float">
            <text:p>146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86" calcext:value-type="float">
            <text:p>68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office:value-type="float" office:value="1272" calcext:value-type="float">
            <text:p>127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577" calcext:value-type="float">
            <text:p>57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office:value-type="float" office:value="2351" calcext:value-type="float">
            <text:p>2351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164" calcext:value-type="float">
            <text:p>116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office:value-type="float" office:value="1330" calcext:value-type="float">
            <text:p>133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23" calcext:value-type="float">
            <text:p>62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74" calcext:value-type="float">
            <text:p>87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5" office:value-type="float" office:value="2528" calcext:value-type="float">
            <text:p>2528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200" calcext:value-type="float">
            <text:p>120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5" office:value-type="float" office:value="1942" calcext:value-type="float">
            <text:p>1942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925" calcext:value-type="float">
            <text:p>92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5" office:value-type="float" office:value="2055" calcext:value-type="float">
            <text:p>205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966" calcext:value-type="float">
            <text:p>96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3" calcext:value-type="float">
            <text:p>533</text:p>
          </table:table-cell>
          <table:table-cell table:style-name="ce15" office:value-type="float" office:value="1499" calcext:value-type="float">
            <text:p>149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90" calcext:value-type="float">
            <text:p>69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office:value-type="float" office:value="2036" calcext:value-type="float">
            <text:p>2036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86" calcext:value-type="float">
            <text:p>986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office:value-type="float" office:value="1615" calcext:value-type="float">
            <text:p>161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57" calcext:value-type="float">
            <text:p>757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74" calcext:value-type="float">
            <text:p>14874</text:p>
          </table:table-cell>
          <table:table-cell table:style-name="ce11" table:formula="of:=SUM([.D12:.D30])" office:value-type="float" office:value="38868" calcext:value-type="float">
            <text:p>38868</text:p>
          </table:table-cell>
          <table:table-cell table:style-name="ce11" table:formula="of:=SUM([.E12:.E30])" office:value-type="float" office:value="20386" calcext:value-type="float">
            <text:p>20386</text:p>
          </table:table-cell>
          <table:table-cell table:style-name="ce11" table:formula="of:=SUM([.F12:.F30])" office:value-type="float" office:value="18482" calcext:value-type="float">
            <text:p>1848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89" calcext:value-type="float">
            <text:p>89</text:p>
          </table:table-cell>
          <table:table-cell table:style-name="ce11" table:formula="of:=SUM([.M12:.M30])" office:value-type="float" office:value="108" calcext:value-type="float">
            <text:p>108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55" calcext:value-type="float">
            <text:p>55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6月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61 戶 <text:s text:c="8"/>全區總人口數 : <text:s/>389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3 人 <text:s/>(平地原住民 : 67 人 ； 山地原住民 : 12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5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人 <text:s/>; <text:s/>本月遷出本區人口數 : 9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1" calcext:value-type="float">
            <text:p>1071</text:p>
          </table:table-cell>
          <table:table-cell table:style-name="ce15" office:value-type="float" office:value="2831" calcext:value-type="float">
            <text:p>2831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8" table:formula="of:=SUM([.H12:.K12])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office:value-type="float" office:value="2719" calcext:value-type="float">
            <text:p>2719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293" calcext:value-type="float">
            <text:p>1293</text:p>
          </table:table-cell>
          <table:table-cell table:style-name="ce18" table:formula="of:=SUM([.H13:.K13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5" office:value-type="float" office:value="2867" calcext:value-type="float">
            <text:p>2867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8" table:formula="of:=SUM([.H14:.K14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4" calcext:value-type="float">
            <text:p>814</text:p>
          </table:table-cell>
          <table:table-cell table:style-name="ce15" office:value-type="float" office:value="2300" calcext:value-type="float">
            <text:p>230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98" calcext:value-type="float">
            <text:p>79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office:value-type="float" office:value="2344" calcext:value-type="float">
            <text:p>234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092" calcext:value-type="float">
            <text:p>1092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8" calcext:value-type="float">
            <text:p>1018</text:p>
          </table:table-cell>
          <table:table-cell table:style-name="ce15" office:value-type="float" office:value="2772" calcext:value-type="float">
            <text:p>2772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office:value-type="float" office:value="1536" calcext:value-type="float">
            <text:p>153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02" calcext:value-type="float">
            <text:p>702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466" calcext:value-type="float">
            <text:p>1466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88" calcext:value-type="float">
            <text:p>688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office:value-type="float" office:value="1272" calcext:value-type="float">
            <text:p>127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5" calcext:value-type="float">
            <text:p>575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office:value-type="float" office:value="2356" calcext:value-type="float">
            <text:p>2356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67" calcext:value-type="float">
            <text:p>1167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7" calcext:value-type="float">
            <text:p>557</text:p>
          </table:table-cell>
          <table:table-cell table:style-name="ce15" office:value-type="float" office:value="1333" calcext:value-type="float">
            <text:p>13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27" calcext:value-type="float">
            <text:p>627</text:p>
          </table:table-cell>
          <table:table-cell table:style-name="ce18" table:formula="of:=SUM([.H23:.K23])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5" office:value-type="float" office:value="1779" calcext:value-type="float">
            <text:p>177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79" calcext:value-type="float">
            <text:p>879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5" office:value-type="float" office:value="2537" calcext:value-type="float">
            <text:p>253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206" calcext:value-type="float">
            <text:p>1206</text:p>
          </table:table-cell>
          <table:table-cell table:style-name="ce18" table:formula="of:=SUM([.H25:.K25])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7" calcext:value-type="float">
            <text:p>707</text:p>
          </table:table-cell>
          <table:table-cell table:style-name="ce15" office:value-type="float" office:value="1953" calcext:value-type="float">
            <text:p>1953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931" calcext:value-type="float">
            <text:p>93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office:value-type="float" office:value="2059" calcext:value-type="float">
            <text:p>205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965" calcext:value-type="float">
            <text:p>965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office:value-type="float" office:value="1498" calcext:value-type="float">
            <text:p>149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687" calcext:value-type="float">
            <text:p>687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office:value-type="float" office:value="2037" calcext:value-type="float">
            <text:p>2037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89" calcext:value-type="float">
            <text:p>989</text:p>
          </table:table-cell>
          <table:table-cell table:style-name="ce18" table:formula="of:=SUM([.H29:.K29])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office:value-type="float" office:value="1621" calcext:value-type="float">
            <text:p>162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59" calcext:value-type="float">
            <text:p>759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61" calcext:value-type="float">
            <text:p>14861</text:p>
          </table:table-cell>
          <table:table-cell table:style-name="ce11" table:formula="of:=SUM([.D12:.D30])" office:value-type="float" office:value="38931" calcext:value-type="float">
            <text:p>38931</text:p>
          </table:table-cell>
          <table:table-cell table:style-name="ce11" table:formula="of:=SUM([.E12:.E30])" office:value-type="float" office:value="20420" calcext:value-type="float">
            <text:p>20420</text:p>
          </table:table-cell>
          <table:table-cell table:style-name="ce11" table:formula="of:=SUM([.F12:.F30])" office:value-type="float" office:value="18511" calcext:value-type="float">
            <text:p>18511</text:p>
          </table:table-cell>
          <table:table-cell table:style-name="ce11" table:formula="of:=SUM([.H31:.K31])" office:value-type="float" office:value="193" calcext:value-type="float">
            <text:p>19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94" calcext:value-type="float">
            <text:p>94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48" calcext:value-type="float">
            <text:p>48</text:p>
          </table:table-cell>
          <table:table-cell table:style-name="ce11" table:formula="of:=SUM([.P12:.P30])" office:value-type="float" office:value="6" calcext:value-type="float">
            <text:p>6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5月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60 戶 <text:s text:c="8"/>全區總人口數 : <text:s/>3898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1 人 <text:s/>(平地原住民 : 67 人 ； 山地原住民 : 12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0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7 <text:s/>對( 配偶國籍 : 大陸地區 0 人 ； 外國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3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8 人 <text:s/>; <text:s/>本月遷出本區人口數 : 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5" office:value-type="float" office:value="2835" calcext:value-type="float">
            <text:p>2835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365" calcext:value-type="float">
            <text:p>136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5" office:value-type="float" office:value="2717" calcext:value-type="float">
            <text:p>2717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293" calcext:value-type="float">
            <text:p>129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5" office:value-type="float" office:value="2875" calcext:value-type="float">
            <text:p>287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3" calcext:value-type="float">
            <text:p>813</text:p>
          </table:table-cell>
          <table:table-cell table:style-name="ce15" office:value-type="float" office:value="2302" calcext:value-type="float">
            <text:p>2302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5" office:value-type="float" office:value="1657" calcext:value-type="float">
            <text:p>165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98" calcext:value-type="float">
            <text:p>798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office:value-type="float" office:value="2345" calcext:value-type="float">
            <text:p>23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094" calcext:value-type="float">
            <text:p>1094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6" calcext:value-type="float">
            <text:p>1016</text:p>
          </table:table-cell>
          <table:table-cell table:style-name="ce15" office:value-type="float" office:value="2772" calcext:value-type="float">
            <text:p>2772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1" calcext:value-type="float">
            <text:p>661</text:p>
          </table:table-cell>
          <table:table-cell table:style-name="ce15" office:value-type="float" office:value="1532" calcext:value-type="float">
            <text:p>153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474" calcext:value-type="float">
            <text:p>147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89" calcext:value-type="float">
            <text:p>68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office:value-type="float" office:value="1269" calcext:value-type="float">
            <text:p>126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2" calcext:value-type="float">
            <text:p>57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5" office:value-type="float" office:value="2359" calcext:value-type="float">
            <text:p>2359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office:value-type="float" office:value="1335" calcext:value-type="float">
            <text:p>133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5" office:value-type="float" office:value="1782" calcext:value-type="float">
            <text:p>178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79" calcext:value-type="float">
            <text:p>87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5" office:value-type="float" office:value="2542" calcext:value-type="float">
            <text:p>254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9" calcext:value-type="float">
            <text:p>1209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5" office:value-type="float" office:value="1958" calcext:value-type="float">
            <text:p>1958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35" calcext:value-type="float">
            <text:p>93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office:value-type="float" office:value="2066" calcext:value-type="float">
            <text:p>2066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966" calcext:value-type="float">
            <text:p>96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office:value-type="float" office:value="1503" calcext:value-type="float">
            <text:p>150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89" calcext:value-type="float">
            <text:p>689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office:value-type="float" office:value="2034" calcext:value-type="float">
            <text:p>2034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89" calcext:value-type="float">
            <text:p>989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office:value-type="float" office:value="1624" calcext:value-type="float">
            <text:p>162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60" calcext:value-type="float">
            <text:p>14860</text:p>
          </table:table-cell>
          <table:table-cell table:style-name="ce11" table:formula="of:=SUM([.D12:.D30])" office:value-type="float" office:value="38981" calcext:value-type="float">
            <text:p>38981</text:p>
          </table:table-cell>
          <table:table-cell table:style-name="ce11" table:formula="of:=SUM([.E12:.E30])" office:value-type="float" office:value="20449" calcext:value-type="float">
            <text:p>20449</text:p>
          </table:table-cell>
          <table:table-cell table:style-name="ce11" table:formula="of:=SUM([.F12:.F30])" office:value-type="float" office:value="18532" calcext:value-type="float">
            <text:p>18532</text:p>
          </table:table-cell>
          <table:table-cell table:style-name="ce11" table:formula="of:=SUM([.H31:.K31])" office:value-type="float" office:value="191" calcext:value-type="float">
            <text:p>19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68" calcext:value-type="float">
            <text:p>68</text:p>
          </table:table-cell>
          <table:table-cell table:style-name="ce11" table:formula="of:=SUM([.M12:.M30])" office:value-type="float" office:value="76" calcext:value-type="float">
            <text:p>76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53 戶 <text:s text:c="8"/>全區總人口數 : <text:s/>390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0 人 <text:s/>(平地原住民 : 67 人 ； 山地原住民 : 12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2 人 <text:s/>; <text:s/>本月遷出本區人口數 : 1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5" table:formula="of:=[.E12]+[.F12]" office:value-type="float" office:value="2841" calcext:value-type="float">
            <text:p>284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68" calcext:value-type="float">
            <text:p>1368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5" table:formula="of:=[.E13]+[.F13]" office:value-type="float" office:value="2722" calcext:value-type="float">
            <text:p>272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8" table:formula="of:=SUM([.H13:.K13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8" calcext:value-type="float">
            <text:p>1078</text:p>
          </table:table-cell>
          <table:table-cell table:style-name="ce15" table:formula="of:=[.E14]+[.F14]" office:value-type="float" office:value="2868" calcext:value-type="float">
            <text:p>2868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89" calcext:value-type="float">
            <text:p>1389</text:p>
          </table:table-cell>
          <table:table-cell table:style-name="ce18" table:formula="of:=SUM([.H14:.K14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2" calcext:value-type="float">
            <text:p>812</text:p>
          </table:table-cell>
          <table:table-cell table:style-name="ce15" table:formula="of:=[.E15]+[.F15]" office:value-type="float" office:value="2300" calcext:value-type="float">
            <text:p>2300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74" calcext:value-type="float">
            <text:p>1074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5" table:formula="of:=[.E16]+[.F16]" office:value-type="float" office:value="1662" calcext:value-type="float">
            <text:p>166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01" calcext:value-type="float">
            <text:p>801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17]+[.F17]" office:value-type="float" office:value="2356" calcext:value-type="float">
            <text:p>2356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099" calcext:value-type="float">
            <text:p>1099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4" calcext:value-type="float">
            <text:p>1014</text:p>
          </table:table-cell>
          <table:table-cell table:style-name="ce15" table:formula="of:=[.E18]+[.F18]" office:value-type="float" office:value="2775" calcext:value-type="float">
            <text:p>2775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0" calcext:value-type="float">
            <text:p>660</text:p>
          </table:table-cell>
          <table:table-cell table:style-name="ce15" table:formula="of:=[.E19]+[.F19]" office:value-type="float" office:value="1531" calcext:value-type="float">
            <text:p>153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table:formula="of:=[.E20]+[.F20]" office:value-type="float" office:value="1478" calcext:value-type="float">
            <text:p>147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91" calcext:value-type="float">
            <text:p>691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273" calcext:value-type="float">
            <text:p>127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1" calcext:value-type="float">
            <text:p>921</text:p>
          </table:table-cell>
          <table:table-cell table:style-name="ce15" table:formula="of:=[.E22]+[.F22]" office:value-type="float" office:value="2361" calcext:value-type="float">
            <text:p>2361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3]+[.F23]" office:value-type="float" office:value="1338" calcext:value-type="float">
            <text:p>133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4" calcext:value-type="float">
            <text:p>634</text:p>
          </table:table-cell>
          <table:table-cell table:style-name="ce18" table:formula="of:=SUM([.H23:.K23])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5" table:formula="of:=[.E24]+[.F24]" office:value-type="float" office:value="1782" calcext:value-type="float">
            <text:p>178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80" calcext:value-type="float">
            <text:p>880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5" table:formula="of:=[.E25]+[.F25]" office:value-type="float" office:value="2541" calcext:value-type="float">
            <text:p>2541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8" table:formula="of:=SUM([.H25:.K25])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4" calcext:value-type="float">
            <text:p>704</text:p>
          </table:table-cell>
          <table:table-cell table:style-name="ce15" table:formula="of:=[.E26]+[.F26]" office:value-type="float" office:value="1953" calcext:value-type="float">
            <text:p>195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932" calcext:value-type="float">
            <text:p>932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7]+[.F27]" office:value-type="float" office:value="2064" calcext:value-type="float">
            <text:p>206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968" calcext:value-type="float">
            <text:p>968</text:p>
          </table:table-cell>
          <table:table-cell table:style-name="ce18" table:formula="of:=SUM([.H27:.K27])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table:formula="of:=[.E28]+[.F28]" office:value-type="float" office:value="1502" calcext:value-type="float">
            <text:p>150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89" calcext:value-type="float">
            <text:p>689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[.E29]+[.F29]" office:value-type="float" office:value="2040" calcext:value-type="float">
            <text:p>2040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91" calcext:value-type="float">
            <text:p>991</text:p>
          </table:table-cell>
          <table:table-cell table:style-name="ce18" table:formula="of:=SUM([.H29:.K29])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627" calcext:value-type="float">
            <text:p>162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53" calcext:value-type="float">
            <text:p>14853</text:p>
          </table:table-cell>
          <table:table-cell table:style-name="ce11" table:formula="of:=SUM([.D12:.D30])" office:value-type="float" office:value="39014" calcext:value-type="float">
            <text:p>39014</text:p>
          </table:table-cell>
          <table:table-cell table:style-name="ce11" table:formula="of:=SUM([.E12:.E30])" office:value-type="float" office:value="20466" calcext:value-type="float">
            <text:p>20466</text:p>
          </table:table-cell>
          <table:table-cell table:style-name="ce11" table:formula="of:=SUM([.F12:.F30])" office:value-type="float" office:value="18548" calcext:value-type="float">
            <text:p>18548</text:p>
          </table:table-cell>
          <table:table-cell table:style-name="ce11" table:formula="of:=SUM([.H31:.K31])" office:value-type="float" office:value="190" calcext:value-type="float">
            <text:p>190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7" calcext:value-type="float">
            <text:p>57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2" calcext:value-type="float">
            <text:p>92</text:p>
          </table:table-cell>
          <table:table-cell table:style-name="ce11" table:formula="of:=SUM([.M12:.M30])" office:value-type="float" office:value="104" calcext:value-type="float">
            <text:p>104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1" calcext:value-type="float">
            <text:p>41</text:p>
          </table:table-cell>
          <table:table-cell table:style-name="ce11" table:formula="of:=SUM([.P12:.P30])" office:value-type="float" office:value="8" calcext:value-type="float">
            <text:p>8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3月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8 戶 <text:s text:c="8"/>全區總人口數 : <text:s/>390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 人 <text:s/>(平地原住民 : 67 人 ； 山地原住民 : 12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2 人 <text:s/>; <text:s/>本月遷出本區人口數 : 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5" table:formula="of:=[.E12]+[.F12]" office:value-type="float" office:value="2844" calcext:value-type="float">
            <text:p>2844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70" calcext:value-type="float">
            <text:p>1370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5" table:formula="of:=[.E13]+[.F13]" office:value-type="float" office:value="2716" calcext:value-type="float">
            <text:p>271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8" table:formula="of:=SUM([.H13:.K13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6" calcext:value-type="float">
            <text:p>1076</text:p>
          </table:table-cell>
          <table:table-cell table:style-name="ce15" table:formula="of:=[.E14]+[.F14]" office:value-type="float" office:value="2872" calcext:value-type="float">
            <text:p>2872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table:formula="of:=SUM([.H14:.K14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1" calcext:value-type="float">
            <text:p>811</text:p>
          </table:table-cell>
          <table:table-cell table:style-name="ce15" table:formula="of:=[.E15]+[.F15]" office:value-type="float" office:value="2308" calcext:value-type="float">
            <text:p>2308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5" table:formula="of:=[.E16]+[.F16]" office:value-type="float" office:value="1658" calcext:value-type="float">
            <text:p>165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02" calcext:value-type="float">
            <text:p>802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table:formula="of:=[.E17]+[.F17]" office:value-type="float" office:value="2354" calcext:value-type="float">
            <text:p>23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102" calcext:value-type="float">
            <text:p>1102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3" calcext:value-type="float">
            <text:p>1013</text:p>
          </table:table-cell>
          <table:table-cell table:style-name="ce15" table:formula="of:=[.E18]+[.F18]" office:value-type="float" office:value="2781" calcext:value-type="float">
            <text:p>2781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24" calcext:value-type="float">
            <text:p>1324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1" calcext:value-type="float">
            <text:p>661</text:p>
          </table:table-cell>
          <table:table-cell table:style-name="ce15" table:formula="of:=[.E19]+[.F19]" office:value-type="float" office:value="1536" calcext:value-type="float">
            <text:p>153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table:formula="of:=[.E20]+[.F20]" office:value-type="float" office:value="1482" calcext:value-type="float">
            <text:p>148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91" calcext:value-type="float">
            <text:p>691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274" calcext:value-type="float">
            <text:p>127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6" calcext:value-type="float">
            <text:p>576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4" calcext:value-type="float">
            <text:p>924</text:p>
          </table:table-cell>
          <table:table-cell table:style-name="ce15" table:formula="of:=[.E22]+[.F22]" office:value-type="float" office:value="2370" calcext:value-type="float">
            <text:p>2370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173" calcext:value-type="float">
            <text:p>1173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9" calcext:value-type="float">
            <text:p>559</text:p>
          </table:table-cell>
          <table:table-cell table:style-name="ce15" table:formula="of:=[.E23]+[.F23]" office:value-type="float" office:value="1341" calcext:value-type="float">
            <text:p>134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35" calcext:value-type="float">
            <text:p>635</text:p>
          </table:table-cell>
          <table:table-cell table:style-name="ce18" table:formula="of:=SUM([.H23:.K23])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2" calcext:value-type="float">
            <text:p>722</text:p>
          </table:table-cell>
          <table:table-cell table:style-name="ce15" table:formula="of:=[.E24]+[.F24]" office:value-type="float" office:value="1783" calcext:value-type="float">
            <text:p>178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81" calcext:value-type="float">
            <text:p>881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5" table:formula="of:=[.E25]+[.F25]" office:value-type="float" office:value="2536" calcext:value-type="float">
            <text:p>2536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203" calcext:value-type="float">
            <text:p>1203</text:p>
          </table:table-cell>
          <table:table-cell table:style-name="ce18" table:formula="of:=SUM([.H25:.K25])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5" table:formula="of:=[.E26]+[.F26]" office:value-type="float" office:value="1965" calcext:value-type="float">
            <text:p>196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42" calcext:value-type="float">
            <text:p>942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7]+[.F27]" office:value-type="float" office:value="2060" calcext:value-type="float">
            <text:p>206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963" calcext:value-type="float">
            <text:p>963</text:p>
          </table:table-cell>
          <table:table-cell table:style-name="ce18" table:formula="of:=SUM([.H27:.K27])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table:formula="of:=[.E28]+[.F28]" office:value-type="float" office:value="1506" calcext:value-type="float">
            <text:p>150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692" calcext:value-type="float">
            <text:p>692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table:formula="of:=[.E29]+[.F29]" office:value-type="float" office:value="2040" calcext:value-type="float">
            <text:p>2040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92" calcext:value-type="float">
            <text:p>992</text:p>
          </table:table-cell>
          <table:table-cell table:style-name="ce18" table:formula="of:=SUM([.H29:.K29])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625" calcext:value-type="float">
            <text:p>162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8" calcext:value-type="float">
            <text:p>14838</text:p>
          </table:table-cell>
          <table:table-cell table:style-name="ce11" table:formula="of:=SUM([.D12:.D30])" office:value-type="float" office:value="39051" calcext:value-type="float">
            <text:p>39051</text:p>
          </table:table-cell>
          <table:table-cell table:style-name="ce11" table:formula="of:=SUM([.E12:.E30])" office:value-type="float" office:value="20475" calcext:value-type="float">
            <text:p>20475</text:p>
          </table:table-cell>
          <table:table-cell table:style-name="ce11" table:formula="of:=SUM([.F12:.F30])" office:value-type="float" office:value="18576" calcext:value-type="float">
            <text:p>18576</text:p>
          </table:table-cell>
          <table:table-cell table:style-name="ce11" table:formula="of:=SUM([.H31:.K31])" office:value-type="float" office:value="189" calcext:value-type="float">
            <text:p>189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6" calcext:value-type="float">
            <text:p>56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2" calcext:value-type="float">
            <text:p>92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2月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44 戶 <text:s text:c="8"/>全區總人口數 : <text:s/>3908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 人 <text:s/>(平地原住民 : 67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4 人 <text:s/>; <text:s/>本月遷出本區人口數 : 8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5" table:formula="of:=[.E12]+[.F12]" office:value-type="float" office:value="2849" calcext:value-type="float">
            <text:p>2849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73" calcext:value-type="float">
            <text:p>1373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5" table:formula="of:=[.E13]+[.F13]" office:value-type="float" office:value="2716" calcext:value-type="float">
            <text:p>2716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292" calcext:value-type="float">
            <text:p>1292</text:p>
          </table:table-cell>
          <table:table-cell table:style-name="ce18" table:formula="of:=SUM([.H13:.K13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5" table:formula="of:=[.E14]+[.F14]" office:value-type="float" office:value="2875" calcext:value-type="float">
            <text:p>287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8" table:formula="of:=SUM([.H14:.K14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15]+[.F15]" office:value-type="float" office:value="2307" calcext:value-type="float">
            <text:p>2307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5" table:formula="of:=[.E16]+[.F16]" office:value-type="float" office:value="1658" calcext:value-type="float">
            <text:p>165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03" calcext:value-type="float">
            <text:p>803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table:formula="of:=[.E17]+[.F17]" office:value-type="float" office:value="2366" calcext:value-type="float">
            <text:p>236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5" table:formula="of:=[.E18]+[.F18]" office:value-type="float" office:value="2788" calcext:value-type="float">
            <text:p>2788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19]+[.F19]" office:value-type="float" office:value="1539" calcext:value-type="float">
            <text:p>153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7" calcext:value-type="float">
            <text:p>707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482" calcext:value-type="float">
            <text:p>148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87" calcext:value-type="float">
            <text:p>687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271" calcext:value-type="float">
            <text:p>127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1" calcext:value-type="float">
            <text:p>921</text:p>
          </table:table-cell>
          <table:table-cell table:style-name="ce15" table:formula="of:=[.E22]+[.F22]" office:value-type="float" office:value="2373" calcext:value-type="float">
            <text:p>2373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9" calcext:value-type="float">
            <text:p>559</text:p>
          </table:table-cell>
          <table:table-cell table:style-name="ce15" table:formula="of:=[.E23]+[.F23]" office:value-type="float" office:value="1343" calcext:value-type="float">
            <text:p>134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23:.K23])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5" table:formula="of:=[.E24]+[.F24]" office:value-type="float" office:value="1785" calcext:value-type="float">
            <text:p>1785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80" calcext:value-type="float">
            <text:p>880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5" table:formula="of:=[.E25]+[.F25]" office:value-type="float" office:value="2532" calcext:value-type="float">
            <text:p>2532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05" calcext:value-type="float">
            <text:p>1205</text:p>
          </table:table-cell>
          <table:table-cell table:style-name="ce18" table:formula="of:=SUM([.H25:.K25])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5" table:formula="of:=[.E26]+[.F26]" office:value-type="float" office:value="1973" calcext:value-type="float">
            <text:p>1973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3" calcext:value-type="float">
            <text:p>943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[.E27]+[.F27]" office:value-type="float" office:value="2058" calcext:value-type="float">
            <text:p>2058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960" calcext:value-type="float">
            <text:p>960</text:p>
          </table:table-cell>
          <table:table-cell table:style-name="ce18" table:formula="of:=SUM([.H27:.K27])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2" calcext:value-type="float">
            <text:p>532</text:p>
          </table:table-cell>
          <table:table-cell table:style-name="ce15" table:formula="of:=[.E28]+[.F28]" office:value-type="float" office:value="1501" calcext:value-type="float">
            <text:p>150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689" calcext:value-type="float">
            <text:p>689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3" calcext:value-type="float">
            <text:p>683</text:p>
          </table:table-cell>
          <table:table-cell table:style-name="ce15" table:formula="of:=[.E29]+[.F29]" office:value-type="float" office:value="2044" calcext:value-type="float">
            <text:p>2044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3" calcext:value-type="float">
            <text:p>993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table:formula="of:=[.E30]+[.F30]" office:value-type="float" office:value="1628" calcext:value-type="float">
            <text:p>162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44" calcext:value-type="float">
            <text:p>14844</text:p>
          </table:table-cell>
          <table:table-cell table:style-name="ce11" table:formula="of:=SUM([.D12:.D30])" office:value-type="float" office:value="39088" calcext:value-type="float">
            <text:p>39088</text:p>
          </table:table-cell>
          <table:table-cell table:style-name="ce11" table:formula="of:=SUM([.E12:.E30])" office:value-type="float" office:value="20507" calcext:value-type="float">
            <text:p>20507</text:p>
          </table:table-cell>
          <table:table-cell table:style-name="ce11" table:formula="of:=SUM([.F12:.F30])" office:value-type="float" office:value="18581" calcext:value-type="float">
            <text:p>18581</text:p>
          </table:table-cell>
          <table:table-cell table:style-name="ce11" table:formula="of:=SUM([.H31:.K31])" office:value-type="float" office:value="188" calcext:value-type="float">
            <text:p>188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14" calcext:value-type="float">
            <text:p>114</text:p>
          </table:table-cell>
          <table:table-cell table:style-name="ce11" table:formula="of:=SUM([.M12:.M30])" office:value-type="float" office:value="85" calcext:value-type="float">
            <text:p>85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月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1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9 戶 <text:s text:c="8"/>全區總人口數 : <text:s/>390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8 人 <text:s/>(平地原住民 : 67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4 人 <text:s/>; <text:s/>本月遷出本區人口數 : 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5" table:formula="of:=[.E12]+[.F12]" office:value-type="float" office:value="2851" calcext:value-type="float">
            <text:p>2851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73" calcext:value-type="float">
            <text:p>1373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5" table:formula="of:=[.E13]+[.F13]" office:value-type="float" office:value="2715" calcext:value-type="float">
            <text:p>271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292" calcext:value-type="float">
            <text:p>1292</text:p>
          </table:table-cell>
          <table:table-cell table:style-name="ce18" table:formula="of:=SUM([.H13:.K13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5" table:formula="of:=[.E14]+[.F14]" office:value-type="float" office:value="2882" calcext:value-type="float">
            <text:p>2882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97" calcext:value-type="float">
            <text:p>1397</text:p>
          </table:table-cell>
          <table:table-cell table:style-name="ce18" table:formula="of:=SUM([.H14:.K14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15]+[.F15]" office:value-type="float" office:value="2298" calcext:value-type="float">
            <text:p>229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5" table:formula="of:=[.E16]+[.F16]" office:value-type="float" office:value="1656" calcext:value-type="float">
            <text:p>165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03" calcext:value-type="float">
            <text:p>803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table:formula="of:=[.E17]+[.F17]" office:value-type="float" office:value="2363" calcext:value-type="float">
            <text:p>2363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104" calcext:value-type="float">
            <text:p>1104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5" table:formula="of:=[.E18]+[.F18]" office:value-type="float" office:value="2790" calcext:value-type="float">
            <text:p>2790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19]+[.F19]" office:value-type="float" office:value="1536" calcext:value-type="float">
            <text:p>153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06" calcext:value-type="float">
            <text:p>706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480" calcext:value-type="float">
            <text:p>148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7" calcext:value-type="float">
            <text:p>687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272" calcext:value-type="float">
            <text:p>127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9" calcext:value-type="float">
            <text:p>919</text:p>
          </table:table-cell>
          <table:table-cell table:style-name="ce15" table:formula="of:=[.E22]+[.F22]" office:value-type="float" office:value="2368" calcext:value-type="float">
            <text:p>2368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table:formula="of:=SUM([.H22:.K22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5" table:formula="of:=[.E23]+[.F23]" office:value-type="float" office:value="1345" calcext:value-type="float">
            <text:p>134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34" calcext:value-type="float">
            <text:p>634</text:p>
          </table:table-cell>
          <table:table-cell table:style-name="ce18" table:formula="of:=SUM([.H23:.K23])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5" calcext:value-type="float">
            <text:p>725</text:p>
          </table:table-cell>
          <table:table-cell table:style-name="ce15" table:formula="of:=[.E24]+[.F24]" office:value-type="float" office:value="1787" calcext:value-type="float">
            <text:p>178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80" calcext:value-type="float">
            <text:p>880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2" calcext:value-type="float">
            <text:p>1052</text:p>
          </table:table-cell>
          <table:table-cell table:style-name="ce15" table:formula="of:=[.E25]+[.F25]" office:value-type="float" office:value="2528" calcext:value-type="float">
            <text:p>2528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205" calcext:value-type="float">
            <text:p>1205</text:p>
          </table:table-cell>
          <table:table-cell table:style-name="ce18" table:formula="of:=SUM([.H25:.K25])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5" table:formula="of:=[.E26]+[.F26]" office:value-type="float" office:value="1975" calcext:value-type="float">
            <text:p>1975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5" calcext:value-type="float">
            <text:p>945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7]+[.F27]" office:value-type="float" office:value="2061" calcext:value-type="float">
            <text:p>2061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961" calcext:value-type="float">
            <text:p>961</text:p>
          </table:table-cell>
          <table:table-cell table:style-name="ce18" table:formula="of:=SUM([.H27:.K27])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8]+[.F28]" office:value-type="float" office:value="1501" calcext:value-type="float">
            <text:p>150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91" calcext:value-type="float">
            <text:p>691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3" calcext:value-type="float">
            <text:p>683</text:p>
          </table:table-cell>
          <table:table-cell table:style-name="ce15" table:formula="of:=SUM([.E29:.F29])" office:value-type="float" office:value="2045" calcext:value-type="float">
            <text:p>2045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92" calcext:value-type="float">
            <text:p>992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30]+[.F30]" office:value-type="float" office:value="1639" calcext:value-type="float">
            <text:p>1639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68" calcext:value-type="float">
            <text:p>768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9" calcext:value-type="float">
            <text:p>14839</text:p>
          </table:table-cell>
          <table:table-cell table:style-name="ce11" table:formula="of:=SUM([.D12:.D30])" office:value-type="float" office:value="39092" calcext:value-type="float">
            <text:p>39092</text:p>
          </table:table-cell>
          <table:table-cell table:style-name="ce11" table:formula="of:=SUM([.E12:.E30])" office:value-type="float" office:value="20503" calcext:value-type="float">
            <text:p>20503</text:p>
          </table:table-cell>
          <table:table-cell table:style-name="ce11" table:formula="of:=SUM([.F12:.F30])" office:value-type="float" office:value="18589" calcext:value-type="float">
            <text:p>18589</text:p>
          </table:table-cell>
          <table:table-cell table:style-name="ce11" table:formula="of:=SUM([.H31:.K31])" office:value-type="float" office:value="188" calcext:value-type="float">
            <text:p>188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24" calcext:value-type="float">
            <text:p>124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_20_" style:display-name="PageStyle_109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_20_" style:display-name="PageStyle_109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1-02-04T10:45:12</dc:date>
    <meta:print-date>2019-11-01T09:38:44</meta:print-date>
    <meta:document-statistic meta:table-count="12" meta:cell-count="4464" meta:object-count="0"/>
    <meta:generator>LibreOffice/5.1.2.2$Windows_x86 LibreOffice_project/d3bf12ecb743fc0d20e0be0c58ca359301eb705f</meta:generator>
  </office:meta>
</office:document-meta>
</file>