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8年12月">
      <style:table-properties table:display="true" style:writing-mode="lr-tb"/>
    </style:style>
    <style:style style:name="ta2" style:family="table" style:master-page-name="PageStyle_5f_108年11月">
      <style:table-properties table:display="true" style:writing-mode="lr-tb"/>
    </style:style>
    <style:style style:name="ta3" style:family="table" style:master-page-name="PageStyle_5f_108年10月">
      <style:table-properties table:display="true" style:writing-mode="lr-tb"/>
    </style:style>
    <style:style style:name="ta4" style:family="table" style:master-page-name="PageStyle_5f_108年9月">
      <style:table-properties table:display="true" style:writing-mode="lr-tb"/>
    </style:style>
    <style:style style:name="ta5" style:family="table" style:master-page-name="PageStyle_5f_108年8月">
      <style:table-properties table:display="true" style:writing-mode="lr-tb"/>
    </style:style>
    <style:style style:name="ta6" style:family="table" style:master-page-name="PageStyle_5f_108年7月">
      <style:table-properties table:display="true" style:writing-mode="lr-tb"/>
    </style:style>
    <style:style style:name="ta7" style:family="table" style:master-page-name="PageStyle_5f_108年6月">
      <style:table-properties table:display="true" style:writing-mode="lr-tb"/>
    </style:style>
    <style:style style:name="ta8" style:family="table" style:master-page-name="PageStyle_5f_108年5月">
      <style:table-properties table:display="true" style:writing-mode="lr-tb"/>
    </style:style>
    <style:style style:name="ta9" style:family="table" style:master-page-name="PageStyle_5f_108年4月">
      <style:table-properties table:display="true" style:writing-mode="lr-tb"/>
    </style:style>
    <style:style style:name="ta10" style:family="table" style:master-page-name="PageStyle_5f_108年3月">
      <style:table-properties table:display="true" style:writing-mode="lr-tb"/>
    </style:style>
    <style:style style:name="ta11" style:family="table" style:master-page-name="PageStyle_5f_108年2月">
      <style:table-properties table:display="true" style:writing-mode="lr-tb"/>
    </style:style>
    <style:style style:name="ta12" style:family="table" style:master-page-name="PageStyle_5f_108年1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c6e0b4"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2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28 戶 <text:s text:c="8"/>全區總人口數 : <text:s/>3907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7 人 <text:s/>(平地原住民 : 67 人 ； 山地原住民 : 12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3 人 <text:s/>(生母國籍 : 大陸港澳地區1人； 外國 <text:s/>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4 <text:s/>對( 配偶國籍 : 大陸地區 0 人 ；港澳地區0人； 外國 3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/>對( 配偶國籍 : 大陸地區 0 人 ；港澳地區0人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0 人 <text:s/>; <text:s/>本月遷出本區人口數 : 9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1" calcext:value-type="float">
            <text:p>1061</text:p>
          </table:table-cell>
          <table:table-cell table:style-name="ce14" table:formula="of:=[.E12]+[.F12]" office:value-type="float" office:value="2846" calcext:value-type="float">
            <text:p>2846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1374" calcext:value-type="float">
            <text:p>1374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4" table:formula="of:=[.E13]+[.F13]" office:value-type="float" office:value="2703" calcext:value-type="float">
            <text:p>2703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1288" calcext:value-type="float">
            <text:p>1288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4" calcext:value-type="float">
            <text:p>1074</text:p>
          </table:table-cell>
          <table:table-cell table:style-name="ce14" table:formula="of:=[.E14]+[.F14]" office:value-type="float" office:value="2890" calcext:value-type="float">
            <text:p>2890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400" calcext:value-type="float">
            <text:p>1400</text:p>
          </table:table-cell>
          <table:table-cell table:style-name="ce17" table:formula="of:=SUM([.H14:.K14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0" calcext:value-type="float">
            <text:p>810</text:p>
          </table:table-cell>
          <table:table-cell table:style-name="ce14" table:formula="of:=[.E15]+[.F15]" office:value-type="float" office:value="2295" calcext:value-type="float">
            <text:p>2295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073" calcext:value-type="float">
            <text:p>1073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4" table:formula="of:=[.E16]+[.F16]" office:value-type="float" office:value="1659" calcext:value-type="float">
            <text:p>1659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03" calcext:value-type="float">
            <text:p>803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4" table:formula="of:=[.E17]+[.F17]" office:value-type="float" office:value="2366" calcext:value-type="float">
            <text:p>2366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106" calcext:value-type="float">
            <text:p>1106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794" calcext:value-type="float">
            <text:p>2794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337" calcext:value-type="float">
            <text:p>1337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5" calcext:value-type="float">
            <text:p>665</text:p>
          </table:table-cell>
          <table:table-cell table:style-name="ce14" table:formula="of:=[.E19]+[.F19]" office:value-type="float" office:value="1536" calcext:value-type="float">
            <text:p>153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05" calcext:value-type="float">
            <text:p>705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7" calcext:value-type="float">
            <text:p>557</text:p>
          </table:table-cell>
          <table:table-cell table:style-name="ce14" table:formula="of:=[.E20]+[.F20]" office:value-type="float" office:value="1476" calcext:value-type="float">
            <text:p>147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85" calcext:value-type="float">
            <text:p>685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4" table:formula="of:=[.E21]+[.F21]" office:value-type="float" office:value="1274" calcext:value-type="float">
            <text:p>127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575" calcext:value-type="float">
            <text:p>575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table:formula="of:=[.E22]+[.F22]" office:value-type="float" office:value="2360" calcext:value-type="float">
            <text:p>2360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169" calcext:value-type="float">
            <text:p>1169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341" calcext:value-type="float">
            <text:p>1341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29" calcext:value-type="float">
            <text:p>629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0" calcext:value-type="float">
            <text:p>720</text:p>
          </table:table-cell>
          <table:table-cell table:style-name="ce14" table:formula="of:=[.E24]+[.F24]" office:value-type="float" office:value="1780" calcext:value-type="float">
            <text:p>1780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72" calcext:value-type="float">
            <text:p>872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4" calcext:value-type="float">
            <text:p>1054</text:p>
          </table:table-cell>
          <table:table-cell table:style-name="ce14" table:formula="of:=[.E25]+[.F25]" office:value-type="float" office:value="2522" calcext:value-type="float">
            <text:p>2522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203" calcext:value-type="float">
            <text:p>1203</text:p>
          </table:table-cell>
          <table:table-cell table:style-name="ce17" table:formula="of:=SUM([.H25:.K25])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7" calcext:value-type="float">
            <text:p>707</text:p>
          </table:table-cell>
          <table:table-cell table:style-name="ce14" table:formula="of:=[.E26]+[.F26]" office:value-type="float" office:value="1983" calcext:value-type="float">
            <text:p>1983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948" calcext:value-type="float">
            <text:p>948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table:formula="of:=[.E27]+[.F27]" office:value-type="float" office:value="2065" calcext:value-type="float">
            <text:p>2065</text:p>
          </table:table-cell>
          <table:table-cell table:style-name="ce10" office:value-type="float" office:value="1104" calcext:value-type="float">
            <text:p>1104</text:p>
          </table:table-cell>
          <table:table-cell table:style-name="ce10" office:value-type="float" office:value="961" calcext:value-type="float">
            <text:p>961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495" calcext:value-type="float">
            <text:p>149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690" calcext:value-type="float">
            <text:p>690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table:formula="of:=SUM([.E29:.F29])" office:value-type="float" office:value="2043" calcext:value-type="float">
            <text:p>2043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92" calcext:value-type="float">
            <text:p>992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9" calcext:value-type="float">
            <text:p>649</text:p>
          </table:table-cell>
          <table:table-cell table:style-name="ce14" table:formula="of:=[.E30]+[.F30]" office:value-type="float" office:value="1646" calcext:value-type="float">
            <text:p>164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775" calcext:value-type="float">
            <text:p>775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28" calcext:value-type="float">
            <text:p>14828</text:p>
          </table:table-cell>
          <table:table-cell table:style-name="ce11" table:formula="of:=SUM([.D12:.D30])" office:value-type="float" office:value="39074" calcext:value-type="float">
            <text:p>39074</text:p>
          </table:table-cell>
          <table:table-cell table:style-name="ce11" table:formula="of:=SUM([.E12:.E30])" office:value-type="float" office:value="20489" calcext:value-type="float">
            <text:p>20489</text:p>
          </table:table-cell>
          <table:table-cell table:style-name="ce11" table:formula="of:=SUM([.F12:.F30])" office:value-type="float" office:value="18585" calcext:value-type="float">
            <text:p>18585</text:p>
          </table:table-cell>
          <table:table-cell table:style-name="ce11" table:formula="of:=SUM([.H31:.K31])" office:value-type="float" office:value="187" calcext:value-type="float">
            <text:p>187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60" calcext:value-type="float">
            <text:p>60</text:p>
          </table:table-cell>
          <table:table-cell table:style-name="ce11" table:formula="of:=SUM([.M12:.M30])" office:value-type="float" office:value="98" calcext:value-type="float">
            <text:p>98</text:p>
          </table:table-cell>
          <table:table-cell table:style-name="ce11" table:formula="of:=SUM([.N12:.N30])" office:value-type="float" office:value="23" calcext:value-type="float">
            <text:p>23</text:p>
          </table:table-cell>
          <table:table-cell table:style-name="ce11" table:formula="of:=SUM([.O12:.O30])" office:value-type="float" office:value="42" calcext:value-type="float">
            <text:p>42</text:p>
          </table:table-cell>
          <table:table-cell table:style-name="ce11" table:formula="of:=SUM([.P12:.P30])" office:value-type="float" office:value="14" calcext:value-type="float">
            <text:p>14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1月" table:style-name="ta2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31 戶 <text:s text:c="8"/>全區總人口數 : <text:s/>3913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 人 <text:s/>(平地原住民 : 66 人 ； 山地原住民 : 11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8 人 <text:s/>(生母國籍 : 大陸港澳地區1人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9 <text:s/>對( 配偶國籍 : 大陸地區 1 人 ；港澳地區0人； 外國 3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8 <text:s/>對( 配偶國籍 : 大陸地區 0 人 ；港澳地區0人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6 人 <text:s/>; <text:s/>本月遷出本區人口數 : 7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4" table:formula="of:=[.E12]+[.F12]" office:value-type="float" office:value="2855" calcext:value-type="float">
            <text:p>2855</text:p>
          </table:table-cell>
          <table:table-cell table:style-name="ce10" office:value-type="float" office:value="1475" calcext:value-type="float">
            <text:p>1475</text:p>
          </table:table-cell>
          <table:table-cell table:style-name="ce10" office:value-type="float" office:value="1380" calcext:value-type="float">
            <text:p>1380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3]+[.F13]" office:value-type="float" office:value="2702" calcext:value-type="float">
            <text:p>2702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286" calcext:value-type="float">
            <text:p>1286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4]+[.F14]" office:value-type="float" office:value="2894" calcext:value-type="float">
            <text:p>2894</text:p>
          </table:table-cell>
          <table:table-cell table:style-name="ce10" office:value-type="float" office:value="1494" calcext:value-type="float">
            <text:p>1494</text:p>
          </table:table-cell>
          <table:table-cell table:style-name="ce10" office:value-type="float" office:value="1400" calcext:value-type="float">
            <text:p>1400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0" calcext:value-type="float">
            <text:p>810</text:p>
          </table:table-cell>
          <table:table-cell table:style-name="ce14" table:formula="of:=[.E15]+[.F15]" office:value-type="float" office:value="2295" calcext:value-type="float">
            <text:p>2295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1075" calcext:value-type="float">
            <text:p>1075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4" table:formula="of:=[.E16]+[.F16]" office:value-type="float" office:value="1666" calcext:value-type="float">
            <text:p>1666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06" calcext:value-type="float">
            <text:p>806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4" table:formula="of:=[.E17]+[.F17]" office:value-type="float" office:value="2376" calcext:value-type="float">
            <text:p>2376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111" calcext:value-type="float">
            <text:p>1111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807" calcext:value-type="float">
            <text:p>2807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1346" calcext:value-type="float">
            <text:p>1346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6" calcext:value-type="float">
            <text:p>666</text:p>
          </table:table-cell>
          <table:table-cell table:style-name="ce14" table:formula="of:=[.E19]+[.F19]" office:value-type="float" office:value="1541" calcext:value-type="float">
            <text:p>1541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07" calcext:value-type="float">
            <text:p>707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9" calcext:value-type="float">
            <text:p>559</text:p>
          </table:table-cell>
          <table:table-cell table:style-name="ce14" table:formula="of:=[.E20]+[.F20]" office:value-type="float" office:value="1481" calcext:value-type="float">
            <text:p>148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689" calcext:value-type="float">
            <text:p>689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4" calcext:value-type="float">
            <text:p>524</text:p>
          </table:table-cell>
          <table:table-cell table:style-name="ce14" table:formula="of:=[.E21]+[.F21]" office:value-type="float" office:value="1275" calcext:value-type="float">
            <text:p>1275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576" calcext:value-type="float">
            <text:p>576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table:formula="of:=[.E22]+[.F22]" office:value-type="float" office:value="2361" calcext:value-type="float">
            <text:p>2361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1167" calcext:value-type="float">
            <text:p>1167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342" calcext:value-type="float">
            <text:p>1342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28" calcext:value-type="float">
            <text:p>628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9" calcext:value-type="float">
            <text:p>719</text:p>
          </table:table-cell>
          <table:table-cell table:style-name="ce14" table:formula="of:=[.E24]+[.F24]" office:value-type="float" office:value="1782" calcext:value-type="float">
            <text:p>1782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71" calcext:value-type="float">
            <text:p>871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3" calcext:value-type="float">
            <text:p>1053</text:p>
          </table:table-cell>
          <table:table-cell table:style-name="ce14" table:formula="of:=[.E25]+[.F25]" office:value-type="float" office:value="2519" calcext:value-type="float">
            <text:p>2519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201" calcext:value-type="float">
            <text:p>1201</text:p>
          </table:table-cell>
          <table:table-cell table:style-name="ce17" table:formula="of:=SUM([.H25:.K25])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6" calcext:value-type="float">
            <text:p>706</text:p>
          </table:table-cell>
          <table:table-cell table:style-name="ce14" table:formula="of:=[.E26]+[.F26]" office:value-type="float" office:value="1974" calcext:value-type="float">
            <text:p>1974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944" calcext:value-type="float">
            <text:p>944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table:formula="of:=[.E27]+[.F27]" office:value-type="float" office:value="2065" calcext:value-type="float">
            <text:p>2065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959" calcext:value-type="float">
            <text:p>959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7" calcext:value-type="float">
            <text:p>527</text:p>
          </table:table-cell>
          <table:table-cell table:style-name="ce14" table:formula="of:=[.E28]+[.F28]" office:value-type="float" office:value="1499" calcext:value-type="float">
            <text:p>1499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91" calcext:value-type="float">
            <text:p>691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table:formula="of:=SUM([.E29:.F29])" office:value-type="float" office:value="2052" calcext:value-type="float">
            <text:p>2052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999" calcext:value-type="float">
            <text:p>999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9" calcext:value-type="float">
            <text:p>649</text:p>
          </table:table-cell>
          <table:table-cell table:style-name="ce14" table:formula="of:=[.E30]+[.F30]" office:value-type="float" office:value="1645" calcext:value-type="float">
            <text:p>1645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776" calcext:value-type="float">
            <text:p>776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31" calcext:value-type="float">
            <text:p>14831</text:p>
          </table:table-cell>
          <table:table-cell table:style-name="ce11" table:formula="of:=SUM([.D12:.D30])" office:value-type="float" office:value="39131" calcext:value-type="float">
            <text:p>39131</text:p>
          </table:table-cell>
          <table:table-cell table:style-name="ce11" table:formula="of:=SUM([.E12:.E30])" office:value-type="float" office:value="20519" calcext:value-type="float">
            <text:p>20519</text:p>
          </table:table-cell>
          <table:table-cell table:style-name="ce11" table:formula="of:=SUM([.F12:.F30])" office:value-type="float" office:value="18612" calcext:value-type="float">
            <text:p>18612</text:p>
          </table:table-cell>
          <table:table-cell table:style-name="ce11" table:formula="of:=SUM([.H31:.K31])" office:value-type="float" office:value="183" calcext:value-type="float">
            <text:p>183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3" calcext:value-type="float">
            <text:p>53</text:p>
          </table:table-cell>
          <table:table-cell table:style-name="ce11" table:formula="of:=SUM([.K12:.K30])" office:value-type="float" office:value="64" calcext:value-type="float">
            <text:p>64</text:p>
          </table:table-cell>
          <table:table-cell table:style-name="ce11" table:formula="of:=SUM([.L12:.L30])" office:value-type="float" office:value="56" calcext:value-type="float">
            <text:p>56</text:p>
          </table:table-cell>
          <table:table-cell table:style-name="ce11" table:formula="of:=SUM([.M12:.M30])" office:value-type="float" office:value="73" calcext:value-type="float">
            <text:p>73</text:p>
          </table:table-cell>
          <table:table-cell table:style-name="ce11" table:formula="of:=SUM([.N12:.N30])" office:value-type="float" office:value="18" calcext:value-type="float">
            <text:p>18</text:p>
          </table:table-cell>
          <table:table-cell table:style-name="ce11" table:formula="of:=SUM([.O12:.O30])" office:value-type="float" office:value="29" calcext:value-type="float">
            <text:p>29</text:p>
          </table:table-cell>
          <table:table-cell table:style-name="ce11" table:formula="of:=SUM([.P12:.P30])" office:value-type="float" office:value="19" calcext:value-type="float">
            <text:p>19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0月" table:style-name="ta3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20 戶 <text:s text:c="8"/>全區總人口數 : <text:s/>3915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4 人 <text:s/>(平地原住民 : 66 人 ； 山地原住民 : 11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4 人 <text:s/>(生母國籍 : 大陸港澳地區1人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<text:s/>對( 配偶國籍 : 大陸地區 0 人 ；港澳地區0人； 外國 4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8 <text:s/>對( 配偶國籍 : 大陸地區 0 人 ；港澳地區0人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8 人 <text:s/>; <text:s/>本月遷出本區人口數 : 6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4" table:formula="of:=[.E12]+[.F12]" office:value-type="float" office:value="2863" calcext:value-type="float">
            <text:p>2863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1385" calcext:value-type="float">
            <text:p>1385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4" table:formula="of:=[.E13]+[.F13]" office:value-type="float" office:value="2711" calcext:value-type="float">
            <text:p>2711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290" calcext:value-type="float">
            <text:p>1290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table:formula="of:=[.E14]+[.F14]" office:value-type="float" office:value="2895" calcext:value-type="float">
            <text:p>2895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397" calcext:value-type="float">
            <text:p>1397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4" table:formula="of:=[.E15]+[.F15]" office:value-type="float" office:value="2293" calcext:value-type="float">
            <text:p>2293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8" calcext:value-type="float">
            <text:p>588</text:p>
          </table:table-cell>
          <table:table-cell table:style-name="ce14" table:formula="of:=[.E16]+[.F16]" office:value-type="float" office:value="1667" calcext:value-type="float">
            <text:p>1667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06" calcext:value-type="float">
            <text:p>806</text:p>
          </table:table-cell>
          <table:table-cell table:style-name="ce17" table:formula="of:=SUM([.H16:.K16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7" calcext:value-type="float">
            <text:p>907</text:p>
          </table:table-cell>
          <table:table-cell table:style-name="ce14" table:formula="of:=[.E17]+[.F17]" office:value-type="float" office:value="2370" calcext:value-type="float">
            <text:p>2370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105" calcext:value-type="float">
            <text:p>1105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6" calcext:value-type="float">
            <text:p>1006</text:p>
          </table:table-cell>
          <table:table-cell table:style-name="ce14" table:formula="of:=[.E18]+[.F18]" office:value-type="float" office:value="2802" calcext:value-type="float">
            <text:p>2802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345" calcext:value-type="float">
            <text:p>1345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7" calcext:value-type="float">
            <text:p>667</text:p>
          </table:table-cell>
          <table:table-cell table:style-name="ce14" table:formula="of:=[.E19]+[.F19]" office:value-type="float" office:value="1546" calcext:value-type="float">
            <text:p>1546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11" calcext:value-type="float">
            <text:p>711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9" calcext:value-type="float">
            <text:p>559</text:p>
          </table:table-cell>
          <table:table-cell table:style-name="ce14" table:formula="of:=[.E20]+[.F20]" office:value-type="float" office:value="1481" calcext:value-type="float">
            <text:p>148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692" calcext:value-type="float">
            <text:p>692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3" calcext:value-type="float">
            <text:p>523</text:p>
          </table:table-cell>
          <table:table-cell table:style-name="ce14" table:formula="of:=[.E21]+[.F21]" office:value-type="float" office:value="1280" calcext:value-type="float">
            <text:p>128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577" calcext:value-type="float">
            <text:p>577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table:formula="of:=[.E22]+[.F22]" office:value-type="float" office:value="2362" calcext:value-type="float">
            <text:p>2362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167" calcext:value-type="float">
            <text:p>1167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340" calcext:value-type="float">
            <text:p>134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27" calcext:value-type="float">
            <text:p>627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9" calcext:value-type="float">
            <text:p>719</text:p>
          </table:table-cell>
          <table:table-cell table:style-name="ce14" table:formula="of:=[.E24]+[.F24]" office:value-type="float" office:value="1790" calcext:value-type="float">
            <text:p>179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75" calcext:value-type="float">
            <text:p>875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9" calcext:value-type="float">
            <text:p>1049</text:p>
          </table:table-cell>
          <table:table-cell table:style-name="ce14" table:formula="of:=[.E25]+[.F25]" office:value-type="float" office:value="2516" calcext:value-type="float">
            <text:p>2516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199" calcext:value-type="float">
            <text:p>1199</text:p>
          </table:table-cell>
          <table:table-cell table:style-name="ce17" table:formula="of:=SUM([.H25:.K25])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6]+[.F26]" office:value-type="float" office:value="1979" calcext:value-type="float">
            <text:p>1979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946" calcext:value-type="float">
            <text:p>946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5" calcext:value-type="float">
            <text:p>735</text:p>
          </table:table-cell>
          <table:table-cell table:style-name="ce14" table:formula="of:=[.E27]+[.F27]" office:value-type="float" office:value="2064" calcext:value-type="float">
            <text:p>2064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958" calcext:value-type="float">
            <text:p>958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table:formula="of:=[.E28]+[.F28]" office:value-type="float" office:value="1504" calcext:value-type="float">
            <text:p>1504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691" calcext:value-type="float">
            <text:p>691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4" calcext:value-type="float">
            <text:p>684</text:p>
          </table:table-cell>
          <table:table-cell table:style-name="ce14" table:formula="of:=SUM([.E29:.F29])" office:value-type="float" office:value="2049" calcext:value-type="float">
            <text:p>2049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98" calcext:value-type="float">
            <text:p>998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0" calcext:value-type="float">
            <text:p>650</text:p>
          </table:table-cell>
          <table:table-cell table:style-name="ce14" table:formula="of:=[.E30]+[.F30]" office:value-type="float" office:value="1647" calcext:value-type="float">
            <text:p>164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776" calcext:value-type="float">
            <text:p>776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20" calcext:value-type="float">
            <text:p>14820</text:p>
          </table:table-cell>
          <table:table-cell table:style-name="ce11" table:formula="of:=SUM([.D12:.D30])" office:value-type="float" office:value="39159" calcext:value-type="float">
            <text:p>39159</text:p>
          </table:table-cell>
          <table:table-cell table:style-name="ce11" table:formula="of:=SUM([.E12:.E30])" office:value-type="float" office:value="20539" calcext:value-type="float">
            <text:p>20539</text:p>
          </table:table-cell>
          <table:table-cell table:style-name="ce11" table:formula="of:=SUM([.F12:.F30])" office:value-type="float" office:value="18620" calcext:value-type="float">
            <text:p>18620</text:p>
          </table:table-cell>
          <table:table-cell table:style-name="ce11" table:formula="of:=SUM([.H31:.K31])" office:value-type="float" office:value="184" calcext:value-type="float">
            <text:p>184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4" calcext:value-type="float">
            <text:p>64</text:p>
          </table:table-cell>
          <table:table-cell table:style-name="ce11" table:formula="of:=SUM([.L12:.L30])" office:value-type="float" office:value="88" calcext:value-type="float">
            <text:p>88</text:p>
          </table:table-cell>
          <table:table-cell table:style-name="ce11" table:formula="of:=SUM([.M12:.M30])" office:value-type="float" office:value="61" calcext:value-type="float">
            <text:p>61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60" calcext:value-type="float">
            <text:p>60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9月" table:style-name="ta4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2 戶 <text:s text:c="8"/>全區總人口數 : <text:s/>3917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 人 <text:s/>(平地原住民 : 66 人 ； 山地原住民 : 11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3 人 <text:s/>(生母國籍 : 大陸港澳地區0人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<text:s/>對( 配偶國籍 : 大陸地區 0 人 ；港澳地區0人； 外國 4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1 <text:s/>對( 配偶國籍 : 大陸地區 1 人 ；港澳地區0人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7 人 <text:s/>; <text:s/>本月遷出本區人口數 : 10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5" calcext:value-type="float">
            <text:p>1065</text:p>
          </table:table-cell>
          <table:table-cell table:style-name="ce14" table:formula="of:=[.E12]+[.F12]" office:value-type="float" office:value="2868" calcext:value-type="float">
            <text:p>2868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1392" calcext:value-type="float">
            <text:p>1392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2" calcext:value-type="float">
            <text:p>1072</text:p>
          </table:table-cell>
          <table:table-cell table:style-name="ce14" table:formula="of:=[.E13]+[.F13]" office:value-type="float" office:value="2709" calcext:value-type="float">
            <text:p>2709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1296" calcext:value-type="float">
            <text:p>1296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2" calcext:value-type="float">
            <text:p>1072</text:p>
          </table:table-cell>
          <table:table-cell table:style-name="ce14" table:formula="of:=[.E14]+[.F14]" office:value-type="float" office:value="2900" calcext:value-type="float">
            <text:p>2900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1399" calcext:value-type="float">
            <text:p>1399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4" table:formula="of:=[.E15]+[.F15]" office:value-type="float" office:value="2292" calcext:value-type="float">
            <text:p>2292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071" calcext:value-type="float">
            <text:p>1071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9" calcext:value-type="float">
            <text:p>589</text:p>
          </table:table-cell>
          <table:table-cell table:style-name="ce14" table:formula="of:=[.E16]+[.F16]" office:value-type="float" office:value="1673" calcext:value-type="float">
            <text:p>167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07" calcext:value-type="float">
            <text:p>807</text:p>
          </table:table-cell>
          <table:table-cell table:style-name="ce17" table:formula="of:=SUM([.H16:.K16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4" calcext:value-type="float">
            <text:p>904</text:p>
          </table:table-cell>
          <table:table-cell table:style-name="ce14" table:formula="of:=[.E17]+[.F17]" office:value-type="float" office:value="2370" calcext:value-type="float">
            <text:p>2370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1106" calcext:value-type="float">
            <text:p>1106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7" calcext:value-type="float">
            <text:p>1007</text:p>
          </table:table-cell>
          <table:table-cell table:style-name="ce14" table:formula="of:=[.E18]+[.F18]" office:value-type="float" office:value="2797" calcext:value-type="float">
            <text:p>2797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1338" calcext:value-type="float">
            <text:p>1338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6" calcext:value-type="float">
            <text:p>666</text:p>
          </table:table-cell>
          <table:table-cell table:style-name="ce14" table:formula="of:=[.E19]+[.F19]" office:value-type="float" office:value="1544" calcext:value-type="float">
            <text:p>1544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11" calcext:value-type="float">
            <text:p>711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9" calcext:value-type="float">
            <text:p>559</text:p>
          </table:table-cell>
          <table:table-cell table:style-name="ce14" table:formula="of:=[.E20]+[.F20]" office:value-type="float" office:value="1480" calcext:value-type="float">
            <text:p>1480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692" calcext:value-type="float">
            <text:p>692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1" calcext:value-type="float">
            <text:p>521</text:p>
          </table:table-cell>
          <table:table-cell table:style-name="ce14" table:formula="of:=[.E21]+[.F21]" office:value-type="float" office:value="1280" calcext:value-type="float">
            <text:p>1280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76" calcext:value-type="float">
            <text:p>576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8" calcext:value-type="float">
            <text:p>918</text:p>
          </table:table-cell>
          <table:table-cell table:style-name="ce14" table:formula="of:=[.E22]+[.F22]" office:value-type="float" office:value="2367" calcext:value-type="float">
            <text:p>2367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1174" calcext:value-type="float">
            <text:p>1174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339" calcext:value-type="float">
            <text:p>1339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25" calcext:value-type="float">
            <text:p>625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6" calcext:value-type="float">
            <text:p>716</text:p>
          </table:table-cell>
          <table:table-cell table:style-name="ce14" table:formula="of:=[.E24]+[.F24]" office:value-type="float" office:value="1783" calcext:value-type="float">
            <text:p>1783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72" calcext:value-type="float">
            <text:p>872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table:formula="of:=[.E25]+[.F25]" office:value-type="float" office:value="2521" calcext:value-type="float">
            <text:p>2521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1200" calcext:value-type="float">
            <text:p>1200</text:p>
          </table:table-cell>
          <table:table-cell table:style-name="ce17" table:formula="of:=SUM([.H25:.K25])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6]+[.F26]" office:value-type="float" office:value="1982" calcext:value-type="float">
            <text:p>1982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948" calcext:value-type="float">
            <text:p>948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067" calcext:value-type="float">
            <text:p>2067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958" calcext:value-type="float">
            <text:p>958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1" calcext:value-type="float">
            <text:p>531</text:p>
          </table:table-cell>
          <table:table-cell table:style-name="ce14" table:formula="of:=[.E28]+[.F28]" office:value-type="float" office:value="1505" calcext:value-type="float">
            <text:p>1505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692" calcext:value-type="float">
            <text:p>692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table:formula="of:=SUM([.E29:.F29])" office:value-type="float" office:value="2053" calcext:value-type="float">
            <text:p>2053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0" calcext:value-type="float">
            <text:p>650</text:p>
          </table:table-cell>
          <table:table-cell table:style-name="ce14" table:formula="of:=[.E30]+[.F30]" office:value-type="float" office:value="1648" calcext:value-type="float">
            <text:p>1648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75" calcext:value-type="float">
            <text:p>775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2" calcext:value-type="float">
            <text:p>14812</text:p>
          </table:table-cell>
          <table:table-cell table:style-name="ce11" table:formula="of:=SUM([.D12:.D30])" office:value-type="float" office:value="39178" calcext:value-type="float">
            <text:p>39178</text:p>
          </table:table-cell>
          <table:table-cell table:style-name="ce11" table:formula="of:=SUM([.E12:.E30])" office:value-type="float" office:value="20546" calcext:value-type="float">
            <text:p>20546</text:p>
          </table:table-cell>
          <table:table-cell table:style-name="ce11" table:formula="of:=SUM([.F12:.F30])" office:value-type="float" office:value="18632" calcext:value-type="float">
            <text:p>18632</text:p>
          </table:table-cell>
          <table:table-cell table:style-name="ce11" table:formula="of:=SUM([.H31:.K31])" office:value-type="float" office:value="183" calcext:value-type="float">
            <text:p>183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107" calcext:value-type="float">
            <text:p>107</text:p>
          </table:table-cell>
          <table:table-cell table:style-name="ce11" table:formula="of:=SUM([.M12:.M30])" office:value-type="float" office:value="109" calcext:value-type="float">
            <text:p>109</text:p>
          </table:table-cell>
          <table:table-cell table:style-name="ce11" table:formula="of:=SUM([.N12:.N30])" office:value-type="float" office:value="13" calcext:value-type="float">
            <text:p>13</text:p>
          </table:table-cell>
          <table:table-cell table:style-name="ce11" table:formula="of:=SUM([.O12:.O30])" office:value-type="float" office:value="49" calcext:value-type="float">
            <text:p>49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11" calcext:value-type="float">
            <text:p>11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8月" table:style-name="ta5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0 戶 <text:s text:c="8"/>全區總人口數 : <text:s/>392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2 人 <text:s/>(平地原住民 : 66 人 ； 山地原住民 : 11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4 人 <text:s/>(生母國籍 : 大陸港澳地區1人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1 人 ；港澳地區0人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港澳地區0人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2 人 <text:s/>; <text:s/>本月遷出本區人口數 : 10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5" calcext:value-type="float">
            <text:p>1065</text:p>
          </table:table-cell>
          <table:table-cell table:style-name="ce14" table:formula="of:=[.E12]+[.F12]" office:value-type="float" office:value="2865" calcext:value-type="float">
            <text:p>2865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1386" calcext:value-type="float">
            <text:p>1386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3]+[.F13]" office:value-type="float" office:value="2712" calcext:value-type="float">
            <text:p>2712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1297" calcext:value-type="float">
            <text:p>1297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[.E14]+[.F14]" office:value-type="float" office:value="2895" calcext:value-type="float">
            <text:p>2895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398" calcext:value-type="float">
            <text:p>1398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4" table:formula="of:=[.E15]+[.F15]" office:value-type="float" office:value="2293" calcext:value-type="float">
            <text:p>2293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4" table:formula="of:=[.E16]+[.F16]" office:value-type="float" office:value="1675" calcext:value-type="float">
            <text:p>1675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12" calcext:value-type="float">
            <text:p>812</text:p>
          </table:table-cell>
          <table:table-cell table:style-name="ce17" table:formula="of:=SUM([.H16:.K16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4" calcext:value-type="float">
            <text:p>904</text:p>
          </table:table-cell>
          <table:table-cell table:style-name="ce14" table:formula="of:=[.E17]+[.F17]" office:value-type="float" office:value="2378" calcext:value-type="float">
            <text:p>2378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1110" calcext:value-type="float">
            <text:p>1110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7" calcext:value-type="float">
            <text:p>1007</text:p>
          </table:table-cell>
          <table:table-cell table:style-name="ce14" table:formula="of:=[.E18]+[.F18]" office:value-type="float" office:value="2795" calcext:value-type="float">
            <text:p>279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333" calcext:value-type="float">
            <text:p>1333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5" calcext:value-type="float">
            <text:p>665</text:p>
          </table:table-cell>
          <table:table-cell table:style-name="ce14" table:formula="of:=[.E19]+[.F19]" office:value-type="float" office:value="1551" calcext:value-type="float">
            <text:p>1551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13" calcext:value-type="float">
            <text:p>713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table:formula="of:=[.E20]+[.F20]" office:value-type="float" office:value="1481" calcext:value-type="float">
            <text:p>148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692" calcext:value-type="float">
            <text:p>692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4" table:formula="of:=[.E21]+[.F21]" office:value-type="float" office:value="1279" calcext:value-type="float">
            <text:p>127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577" calcext:value-type="float">
            <text:p>577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table:formula="of:=[.E22]+[.F22]" office:value-type="float" office:value="2363" calcext:value-type="float">
            <text:p>2363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1170" calcext:value-type="float">
            <text:p>1170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table:formula="of:=[.E23]+[.F23]" office:value-type="float" office:value="1345" calcext:value-type="float">
            <text:p>1345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28" calcext:value-type="float">
            <text:p>628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3" calcext:value-type="float">
            <text:p>713</text:p>
          </table:table-cell>
          <table:table-cell table:style-name="ce14" table:formula="of:=[.E24]+[.F24]" office:value-type="float" office:value="1780" calcext:value-type="float">
            <text:p>1780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73" calcext:value-type="float">
            <text:p>873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7" calcext:value-type="float">
            <text:p>1047</text:p>
          </table:table-cell>
          <table:table-cell table:style-name="ce14" table:formula="of:=[.E25]+[.F25]" office:value-type="float" office:value="2517" calcext:value-type="float">
            <text:p>2517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200" calcext:value-type="float">
            <text:p>1200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6]+[.F26]" office:value-type="float" office:value="1987" calcext:value-type="float">
            <text:p>1987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950" calcext:value-type="float">
            <text:p>950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080" calcext:value-type="float">
            <text:p>2080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961" calcext:value-type="float">
            <text:p>961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1" calcext:value-type="float">
            <text:p>531</text:p>
          </table:table-cell>
          <table:table-cell table:style-name="ce14" table:formula="of:=[.E28]+[.F28]" office:value-type="float" office:value="1515" calcext:value-type="float">
            <text:p>151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695" calcext:value-type="float">
            <text:p>695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table:formula="of:=SUM([.E29:.F29])" office:value-type="float" office:value="2059" calcext:value-type="float">
            <text:p>2059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1004" calcext:value-type="float">
            <text:p>1004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3" calcext:value-type="float">
            <text:p>653</text:p>
          </table:table-cell>
          <table:table-cell table:style-name="ce14" table:formula="of:=[.E30]+[.F30]" office:value-type="float" office:value="1646" calcext:value-type="float">
            <text:p>164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775" calcext:value-type="float">
            <text:p>775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0" calcext:value-type="float">
            <text:p>14810</text:p>
          </table:table-cell>
          <table:table-cell table:style-name="ce11" table:formula="of:=SUM([.D12:.D30])" office:value-type="float" office:value="39216" calcext:value-type="float">
            <text:p>39216</text:p>
          </table:table-cell>
          <table:table-cell table:style-name="ce11" table:formula="of:=SUM([.E12:.E30])" office:value-type="float" office:value="20567" calcext:value-type="float">
            <text:p>20567</text:p>
          </table:table-cell>
          <table:table-cell table:style-name="ce11" table:formula="of:=SUM([.F12:.F30])" office:value-type="float" office:value="18649" calcext:value-type="float">
            <text:p>18649</text:p>
          </table:table-cell>
          <table:table-cell table:style-name="ce11" table:formula="of:=SUM([.H31:.K31])" office:value-type="float" office:value="182" calcext:value-type="float">
            <text:p>182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3" calcext:value-type="float">
            <text:p>53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82" calcext:value-type="float">
            <text:p>82</text:p>
          </table:table-cell>
          <table:table-cell table:style-name="ce11" table:formula="of:=SUM([.M12:.M30])" office:value-type="float" office:value="102" calcext:value-type="float">
            <text:p>102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61" calcext:value-type="float">
            <text:p>61</text:p>
          </table:table-cell>
          <table:table-cell table:style-name="ce11" table:formula="of:=SUM([.P12:.P30])" office:value-type="float" office:value="4" calcext:value-type="float">
            <text:p>4</text:p>
          </table:table-cell>
          <table:table-cell table:style-name="ce11" table:formula="of:=SUM([.Q12:.Q30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7月" table:style-name="ta6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06 戶 <text:s text:c="8"/>全區總人口數 : <text:s/>3928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1 人 <text:s/>(平地原住民 : 66 人 ； 山地原住民 : 11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7 人 <text:s/>(生母國籍 : 大陸地區 <text:s/>0 人 ；港澳地區0人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<text:s/>對( 配偶國籍 : 大陸地區 0 人 ；港澳地區1人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港澳地區0人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2 人 <text:s/>; <text:s/>本月遷出本區人口數 : 12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4" table:formula="of:=[.E12]+[.F12]" office:value-type="float" office:value="2866" calcext:value-type="float">
            <text:p>2866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383" calcext:value-type="float">
            <text:p>1383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4" calcext:value-type="float">
            <text:p>1074</text:p>
          </table:table-cell>
          <table:table-cell table:style-name="ce14" table:formula="of:=[.E13]+[.F13]" office:value-type="float" office:value="2710" calcext:value-type="float">
            <text:p>2710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1296" calcext:value-type="float">
            <text:p>1296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table:formula="of:=[.E14]+[.F14]" office:value-type="float" office:value="2910" calcext:value-type="float">
            <text:p>2910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1407" calcext:value-type="float">
            <text:p>1407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4" table:formula="of:=[.E15]+[.F15]" office:value-type="float" office:value="2294" calcext:value-type="float">
            <text:p>2294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1077" calcext:value-type="float">
            <text:p>1077</text:p>
          </table:table-cell>
          <table:table-cell table:style-name="ce17" table:formula="of:=SUM([.H15:.K15])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4" table:formula="of:=[.E16]+[.F16]" office:value-type="float" office:value="1673" calcext:value-type="float">
            <text:p>1673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10" calcext:value-type="float">
            <text:p>810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3" calcext:value-type="float">
            <text:p>903</text:p>
          </table:table-cell>
          <table:table-cell table:style-name="ce14" table:formula="of:=[.E17]+[.F17]" office:value-type="float" office:value="2382" calcext:value-type="float">
            <text:p>2382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1113" calcext:value-type="float">
            <text:p>1113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808" calcext:value-type="float">
            <text:p>2808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339" calcext:value-type="float">
            <text:p>1339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7" calcext:value-type="float">
            <text:p>667</text:p>
          </table:table-cell>
          <table:table-cell table:style-name="ce14" table:formula="of:=[.E19]+[.F19]" office:value-type="float" office:value="1559" calcext:value-type="float">
            <text:p>1559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table:formula="of:=[.E20]+[.F20]" office:value-type="float" office:value="1494" calcext:value-type="float">
            <text:p>1494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00" calcext:value-type="float">
            <text:p>700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4" table:formula="of:=[.E21]+[.F21]" office:value-type="float" office:value="1281" calcext:value-type="float">
            <text:p>1281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579" calcext:value-type="float">
            <text:p>579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4" calcext:value-type="float">
            <text:p>914</text:p>
          </table:table-cell>
          <table:table-cell table:style-name="ce14" table:formula="of:=[.E22]+[.F22]" office:value-type="float" office:value="2361" calcext:value-type="float">
            <text:p>2361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176" calcext:value-type="float">
            <text:p>1176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table:formula="of:=[.E23]+[.F23]" office:value-type="float" office:value="1350" calcext:value-type="float">
            <text:p>135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31" calcext:value-type="float">
            <text:p>631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8" calcext:value-type="float">
            <text:p>708</text:p>
          </table:table-cell>
          <table:table-cell table:style-name="ce14" table:formula="of:=[.E24]+[.F24]" office:value-type="float" office:value="1779" calcext:value-type="float">
            <text:p>177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72" calcext:value-type="float">
            <text:p>872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7" calcext:value-type="float">
            <text:p>1047</text:p>
          </table:table-cell>
          <table:table-cell table:style-name="ce14" table:formula="of:=[.E25]+[.F25]" office:value-type="float" office:value="2513" calcext:value-type="float">
            <text:p>2513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200" calcext:value-type="float">
            <text:p>1200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table:formula="of:=[.E26]+[.F26]" office:value-type="float" office:value="1991" calcext:value-type="float">
            <text:p>1991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953" calcext:value-type="float">
            <text:p>953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085" calcext:value-type="float">
            <text:p>2085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963" calcext:value-type="float">
            <text:p>963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514" calcext:value-type="float">
            <text:p>1514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693" calcext:value-type="float">
            <text:p>693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7" calcext:value-type="float">
            <text:p>687</text:p>
          </table:table-cell>
          <table:table-cell table:style-name="ce14" table:formula="of:=SUM([.E29:.F29])" office:value-type="float" office:value="2061" calcext:value-type="float">
            <text:p>2061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1003" calcext:value-type="float">
            <text:p>1003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5" calcext:value-type="float">
            <text:p>655</text:p>
          </table:table-cell>
          <table:table-cell table:style-name="ce14" table:formula="of:=[.E30]+[.F30]" office:value-type="float" office:value="1652" calcext:value-type="float">
            <text:p>1652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777" calcext:value-type="float">
            <text:p>777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06" calcext:value-type="float">
            <text:p>14806</text:p>
          </table:table-cell>
          <table:table-cell table:style-name="ce11" table:formula="of:=SUM([.D12:.D30])" office:value-type="float" office:value="39283" calcext:value-type="float">
            <text:p>39283</text:p>
          </table:table-cell>
          <table:table-cell table:style-name="ce11" table:formula="of:=SUM([.E12:.E30])" office:value-type="float" office:value="20596" calcext:value-type="float">
            <text:p>20596</text:p>
          </table:table-cell>
          <table:table-cell table:style-name="ce11" table:formula="of:=SUM([.F12:.F30])" office:value-type="float" office:value="18687" calcext:value-type="float">
            <text:p>18687</text:p>
          </table:table-cell>
          <table:table-cell table:style-name="ce11" table:formula="of:=SUM([.H31:.K31])" office:value-type="float" office:value="181" calcext:value-type="float">
            <text:p>181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102" calcext:value-type="float">
            <text:p>102</text:p>
          </table:table-cell>
          <table:table-cell table:style-name="ce11" table:formula="of:=SUM([.M12:.M30])" office:value-type="float" office:value="127" calcext:value-type="float">
            <text:p>127</text:p>
          </table:table-cell>
          <table:table-cell table:style-name="ce11" table:formula="of:=SUM([.N12:.N30])" office:value-type="float" office:value="17" calcext:value-type="float">
            <text:p>17</text:p>
          </table:table-cell>
          <table:table-cell table:style-name="ce11" table:formula="of:=SUM([.O12:.O30])" office:value-type="float" office:value="61" calcext:value-type="float">
            <text:p>61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6月" table:style-name="ta7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07 戶 <text:s text:c="8"/>全區總人口數 : <text:s/>3935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 人 <text:s/>(平地原住民 : 65 人 ； 山地原住民 : 11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9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7 <text:s/>對( 配偶國籍 : 大陸地區 0 人 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5 人 <text:s/>; <text:s/>本月遷出本區人口數 : 9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4" table:formula="of:=[.E12]+[.F12]" office:value-type="float" office:value="2874" calcext:value-type="float">
            <text:p>2874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1385" calcext:value-type="float">
            <text:p>1385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7" calcext:value-type="float">
            <text:p>1077</text:p>
          </table:table-cell>
          <table:table-cell table:style-name="ce14" table:formula="of:=[.E13]+[.F13]" office:value-type="float" office:value="2719" calcext:value-type="float">
            <text:p>2719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1301" calcext:value-type="float">
            <text:p>1301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table:formula="of:=[.E14]+[.F14]" office:value-type="float" office:value="2917" calcext:value-type="float">
            <text:p>2917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1408" calcext:value-type="float">
            <text:p>1408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4" table:formula="of:=[.E15]+[.F15]" office:value-type="float" office:value="2301" calcext:value-type="float">
            <text:p>2301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083" calcext:value-type="float">
            <text:p>1083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3" calcext:value-type="float">
            <text:p>593</text:p>
          </table:table-cell>
          <table:table-cell table:style-name="ce14" table:formula="of:=[.E16]+[.F16]" office:value-type="float" office:value="1689" calcext:value-type="float">
            <text:p>1689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19" calcext:value-type="float">
            <text:p>819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0" calcext:value-type="float">
            <text:p>900</text:p>
          </table:table-cell>
          <table:table-cell table:style-name="ce14" table:formula="of:=[.E17]+[.F17]" office:value-type="float" office:value="2371" calcext:value-type="float">
            <text:p>2371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109" calcext:value-type="float">
            <text:p>1109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6" calcext:value-type="float">
            <text:p>1006</text:p>
          </table:table-cell>
          <table:table-cell table:style-name="ce14" table:formula="of:=[.E18]+[.F18]" office:value-type="float" office:value="2817" calcext:value-type="float">
            <text:p>2817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343" calcext:value-type="float">
            <text:p>1343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9" calcext:value-type="float">
            <text:p>669</text:p>
          </table:table-cell>
          <table:table-cell table:style-name="ce14" table:formula="of:=[.E19]+[.F19]" office:value-type="float" office:value="1565" calcext:value-type="float">
            <text:p>156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20" calcext:value-type="float">
            <text:p>720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0]+[.F20]" office:value-type="float" office:value="1492" calcext:value-type="float">
            <text:p>1492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699" calcext:value-type="float">
            <text:p>699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4" table:formula="of:=[.E21]+[.F21]" office:value-type="float" office:value="1286" calcext:value-type="float">
            <text:p>1286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81" calcext:value-type="float">
            <text:p>581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9" calcext:value-type="float">
            <text:p>909</text:p>
          </table:table-cell>
          <table:table-cell table:style-name="ce14" table:formula="of:=[.E22]+[.F22]" office:value-type="float" office:value="2349" calcext:value-type="float">
            <text:p>2349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174" calcext:value-type="float">
            <text:p>1174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table:formula="of:=[.E23]+[.F23]" office:value-type="float" office:value="1354" calcext:value-type="float">
            <text:p>1354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32" calcext:value-type="float">
            <text:p>632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8" calcext:value-type="float">
            <text:p>708</text:p>
          </table:table-cell>
          <table:table-cell table:style-name="ce14" table:formula="of:=[.E24]+[.F24]" office:value-type="float" office:value="1776" calcext:value-type="float">
            <text:p>1776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69" calcext:value-type="float">
            <text:p>869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table:formula="of:=[.E25]+[.F25]" office:value-type="float" office:value="2523" calcext:value-type="float">
            <text:p>2523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203" calcext:value-type="float">
            <text:p>1203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table:formula="of:=[.E26]+[.F26]" office:value-type="float" office:value="1996" calcext:value-type="float">
            <text:p>1996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950" calcext:value-type="float">
            <text:p>950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5" calcext:value-type="float">
            <text:p>735</text:p>
          </table:table-cell>
          <table:table-cell table:style-name="ce14" table:formula="of:=[.E27]+[.F27]" office:value-type="float" office:value="2089" calcext:value-type="float">
            <text:p>2089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962" calcext:value-type="float">
            <text:p>962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518" calcext:value-type="float">
            <text:p>1518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695" calcext:value-type="float">
            <text:p>695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0" calcext:value-type="float">
            <text:p>690</text:p>
          </table:table-cell>
          <table:table-cell table:style-name="ce14" table:formula="of:=SUM([.E29:.F29])" office:value-type="float" office:value="2065" calcext:value-type="float">
            <text:p>2065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005" calcext:value-type="float">
            <text:p>1005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3" calcext:value-type="float">
            <text:p>653</text:p>
          </table:table-cell>
          <table:table-cell table:style-name="ce14" table:formula="of:=[.E30]+[.F30]" office:value-type="float" office:value="1651" calcext:value-type="float">
            <text:p>1651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78" calcext:value-type="float">
            <text:p>778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07" calcext:value-type="float">
            <text:p>14807</text:p>
          </table:table-cell>
          <table:table-cell table:style-name="ce11" table:formula="of:=SUM([.D12:.D30])" office:value-type="float" office:value="39352" calcext:value-type="float">
            <text:p>39352</text:p>
          </table:table-cell>
          <table:table-cell table:style-name="ce11" table:formula="of:=SUM([.E12:.E30])" office:value-type="float" office:value="20636" calcext:value-type="float">
            <text:p>20636</text:p>
          </table:table-cell>
          <table:table-cell table:style-name="ce11" table:formula="of:=SUM([.F12:.F30])" office:value-type="float" office:value="18716" calcext:value-type="float">
            <text:p>18716</text:p>
          </table:table-cell>
          <table:table-cell table:style-name="ce11" table:formula="of:=SUM([.H31:.K31])" office:value-type="float" office:value="183" calcext:value-type="float">
            <text:p>183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53" calcext:value-type="float">
            <text:p>53</text:p>
          </table:table-cell>
          <table:table-cell table:style-name="ce11" table:formula="of:=SUM([.K12:.K30])" office:value-type="float" office:value="65" calcext:value-type="float">
            <text:p>65</text:p>
          </table:table-cell>
          <table:table-cell table:style-name="ce11" table:formula="of:=SUM([.L12:.L30])" office:value-type="float" office:value="85" calcext:value-type="float">
            <text:p>85</text:p>
          </table:table-cell>
          <table:table-cell table:style-name="ce11" table:formula="of:=SUM([.M12:.M30])" office:value-type="float" office:value="95" calcext:value-type="float">
            <text:p>95</text:p>
          </table:table-cell>
          <table:table-cell table:style-name="ce11" table:formula="of:=SUM([.N12:.N30])" office:value-type="float" office:value="9" calcext:value-type="float">
            <text:p>9</text:p>
          </table:table-cell>
          <table:table-cell table:style-name="ce11" table:formula="of:=SUM([.O12:.O30])" office:value-type="float" office:value="44" calcext:value-type="float">
            <text:p>44</text:p>
          </table:table-cell>
          <table:table-cell table:style-name="ce11" table:formula="of:=SUM([.P12:.P30])" office:value-type="float" office:value="7" calcext:value-type="float">
            <text:p>7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5月" table:style-name="ta8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6 戶 <text:s text:c="8"/>全區總人口數 : <text:s/>3939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9 人 <text:s/>(平地原住民 : 68 人 ； 山地原住民 : 12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4 <text:s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6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3 人 <text:s/>; <text:s/>本月遷出本區人口數 : 10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>
            <text:p>原住民</text:p>
          </table:table-cell>
          <table:table-cell table:number-columns-repeated="2" table:style-name="ce20" office:value-type="string" calcext:value-type="string">
            <text:p>平地原</text:p>
          </table:table-cell>
          <table:table-cell table:number-columns-repeated="2" table:style-name="ce20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4" office:value-type="string" calcext:value-type="string">
            <text:p>總人口數</text:p>
          </table:table-cell>
          <table:covered-table-cell table:number-columns-repeated="2" table:style-name="ce9"/>
          <table:table-cell table:style-name="ce20" office:value-type="string" calcext:value-type="string">
            <text:p>總人口數</text:p>
          </table:table-cell>
          <table:table-cell table:style-name="ce20" office:value-type="string" calcext:value-type="string">
            <text:p>住民(男)</text:p>
          </table:table-cell>
          <table:table-cell table:style-name="ce20" office:value-type="string" calcext:value-type="string">
            <text:p>住民(女)</text:p>
          </table:table-cell>
          <table:table-cell table:style-name="ce20" office:value-type="string" calcext:value-type="string">
            <text:p>住民(男)</text:p>
          </table:table-cell>
          <table:table-cell table:style-name="ce20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table:formula="of:=[.E12]+[.F12]" office:value-type="float" office:value="2874" calcext:value-type="float">
            <text:p>2874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384" calcext:value-type="float">
            <text:p>1384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3]+[.F13]" office:value-type="float" office:value="2719" calcext:value-type="float">
            <text:p>2719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1300" calcext:value-type="float">
            <text:p>1300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table:formula="of:=[.E14]+[.F14]" office:value-type="float" office:value="2913" calcext:value-type="float">
            <text:p>2913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1406" calcext:value-type="float">
            <text:p>1406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4" table:formula="of:=[.E15]+[.F15]" office:value-type="float" office:value="2309" calcext:value-type="float">
            <text:p>2309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087" calcext:value-type="float">
            <text:p>1087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4" calcext:value-type="float">
            <text:p>594</text:p>
          </table:table-cell>
          <table:table-cell table:style-name="ce14" table:formula="of:=[.E16]+[.F16]" office:value-type="float" office:value="1689" calcext:value-type="float">
            <text:p>1689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19" calcext:value-type="float">
            <text:p>819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8" calcext:value-type="float">
            <text:p>898</text:p>
          </table:table-cell>
          <table:table-cell table:style-name="ce14" table:formula="of:=[.E17]+[.F17]" office:value-type="float" office:value="2371" calcext:value-type="float">
            <text:p>2371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108" calcext:value-type="float">
            <text:p>1108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823" calcext:value-type="float">
            <text:p>2823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1344" calcext:value-type="float">
            <text:p>1344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1" calcext:value-type="float">
            <text:p>671</text:p>
          </table:table-cell>
          <table:table-cell table:style-name="ce14" table:formula="of:=[.E19]+[.F19]" office:value-type="float" office:value="1566" calcext:value-type="float">
            <text:p>1566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22" calcext:value-type="float">
            <text:p>722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table:formula="of:=[.E20]+[.F20]" office:value-type="float" office:value="1499" calcext:value-type="float">
            <text:p>1499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699" calcext:value-type="float">
            <text:p>699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[.E21]+[.F21]" office:value-type="float" office:value="1287" calcext:value-type="float">
            <text:p>128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82" calcext:value-type="float">
            <text:p>582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8" calcext:value-type="float">
            <text:p>908</text:p>
          </table:table-cell>
          <table:table-cell table:style-name="ce14" table:formula="of:=[.E22]+[.F22]" office:value-type="float" office:value="2356" calcext:value-type="float">
            <text:p>2356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176" calcext:value-type="float">
            <text:p>1176</text:p>
          </table:table-cell>
          <table:table-cell table:style-name="ce17" table:formula="of:=SUM([.H22:.K22])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4" calcext:value-type="float">
            <text:p>564</text:p>
          </table:table-cell>
          <table:table-cell table:style-name="ce14" table:formula="of:=[.E23]+[.F23]" office:value-type="float" office:value="1364" calcext:value-type="float">
            <text:p>1364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39" calcext:value-type="float">
            <text:p>639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0" calcext:value-type="float">
            <text:p>710</text:p>
          </table:table-cell>
          <table:table-cell table:style-name="ce14" table:formula="of:=[.E24]+[.F24]" office:value-type="float" office:value="1779" calcext:value-type="float">
            <text:p>177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73" calcext:value-type="float">
            <text:p>873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8" calcext:value-type="float">
            <text:p>1048</text:p>
          </table:table-cell>
          <table:table-cell table:style-name="ce14" table:formula="of:=[.E25]+[.F25]" office:value-type="float" office:value="2514" calcext:value-type="float">
            <text:p>2514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201" calcext:value-type="float">
            <text:p>1201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4" calcext:value-type="float">
            <text:p>704</text:p>
          </table:table-cell>
          <table:table-cell table:style-name="ce14" table:formula="of:=[.E26]+[.F26]" office:value-type="float" office:value="1998" calcext:value-type="float">
            <text:p>1998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951" calcext:value-type="float">
            <text:p>951</text:p>
          </table:table-cell>
          <table:table-cell table:style-name="ce17" table:formula="of:=SUM([.H26:.K26])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091" calcext:value-type="float">
            <text:p>2091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963" calcext:value-type="float">
            <text:p>963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520" calcext:value-type="float">
            <text:p>152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693" calcext:value-type="float">
            <text:p>693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2" calcext:value-type="float">
            <text:p>692</text:p>
          </table:table-cell>
          <table:table-cell table:style-name="ce14" table:formula="of:=SUM([.E29:.F29])" office:value-type="float" office:value="2072" calcext:value-type="float">
            <text:p>2072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009" calcext:value-type="float">
            <text:p>1009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4" calcext:value-type="float">
            <text:p>654</text:p>
          </table:table-cell>
          <table:table-cell table:style-name="ce14" table:formula="of:=[.E30]+[.F30]" office:value-type="float" office:value="1653" calcext:value-type="float">
            <text:p>165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80" calcext:value-type="float">
            <text:p>780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6" calcext:value-type="float">
            <text:p>14816</text:p>
          </table:table-cell>
          <table:table-cell table:style-name="ce11" table:formula="of:=SUM([.D12:.D30])" office:value-type="float" office:value="39397" calcext:value-type="float">
            <text:p>39397</text:p>
          </table:table-cell>
          <table:table-cell table:style-name="ce11" table:formula="of:=SUM([.E12:.E30])" office:value-type="float" office:value="20661" calcext:value-type="float">
            <text:p>20661</text:p>
          </table:table-cell>
          <table:table-cell table:style-name="ce11" table:formula="of:=SUM([.F12:.F30])" office:value-type="float" office:value="18736" calcext:value-type="float">
            <text:p>18736</text:p>
          </table:table-cell>
          <table:table-cell table:style-name="ce11" table:formula="of:=SUM([.H31:.K31])" office:value-type="float" office:value="189" calcext:value-type="float">
            <text:p>189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83" calcext:value-type="float">
            <text:p>83</text:p>
          </table:table-cell>
          <table:table-cell table:style-name="ce11" table:formula="of:=SUM([.M12:.M30])" office:value-type="float" office:value="104" calcext:value-type="float">
            <text:p>104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7" calcext:value-type="float">
            <text:p>47</text:p>
          </table:table-cell>
          <table:table-cell table:style-name="ce11" table:formula="of:=SUM([.P12:.P30])" office:value-type="float" office:value="14" calcext:value-type="float">
            <text:p>14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4月" table:style-name="ta9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07 戶 <text:s text:c="8"/>全區總人口數 : <text:s/>394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7 人 <text:s/>(平地原住民 : 68 人 ； 山地原住民 : 11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3 <text:s/>對( 配偶國籍 : 大陸地區 0 人 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5 人 <text:s/>; <text:s/>本月遷出本區人口數 : 8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5" calcext:value-type="float">
            <text:p>1065</text:p>
          </table:table-cell>
          <table:table-cell table:style-name="ce14" table:formula="of:=[.E12]+[.F12]" office:value-type="float" office:value="2877" calcext:value-type="float">
            <text:p>2877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386" calcext:value-type="float">
            <text:p>1386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3" calcext:value-type="float">
            <text:p>1073</text:p>
          </table:table-cell>
          <table:table-cell table:style-name="ce14" table:formula="of:=[.E13]+[.F13]" office:value-type="float" office:value="2719" calcext:value-type="float">
            <text:p>2719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299" calcext:value-type="float">
            <text:p>1299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[.E14]+[.F14]" office:value-type="float" office:value="2916" calcext:value-type="float">
            <text:p>2916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1409" calcext:value-type="float">
            <text:p>1409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5" calcext:value-type="float">
            <text:p>805</text:p>
          </table:table-cell>
          <table:table-cell table:style-name="ce14" table:formula="of:=[.E15]+[.F15]" office:value-type="float" office:value="2314" calcext:value-type="float">
            <text:p>2314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088" calcext:value-type="float">
            <text:p>1088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5" calcext:value-type="float">
            <text:p>595</text:p>
          </table:table-cell>
          <table:table-cell table:style-name="ce14" table:formula="of:=[.E16]+[.F16]" office:value-type="float" office:value="1691" calcext:value-type="float">
            <text:p>1691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20" calcext:value-type="float">
            <text:p>820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3" calcext:value-type="float">
            <text:p>893</text:p>
          </table:table-cell>
          <table:table-cell table:style-name="ce14" table:formula="of:=[.E17]+[.F17]" office:value-type="float" office:value="2370" calcext:value-type="float">
            <text:p>2370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109" calcext:value-type="float">
            <text:p>1109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1" calcext:value-type="float">
            <text:p>1011</text:p>
          </table:table-cell>
          <table:table-cell table:style-name="ce14" table:formula="of:=[.E18]+[.F18]" office:value-type="float" office:value="2834" calcext:value-type="float">
            <text:p>2834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1349" calcext:value-type="float">
            <text:p>1349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5" calcext:value-type="float">
            <text:p>675</text:p>
          </table:table-cell>
          <table:table-cell table:style-name="ce14" table:formula="of:=[.E19]+[.F19]" office:value-type="float" office:value="1576" calcext:value-type="float">
            <text:p>1576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26" calcext:value-type="float">
            <text:p>726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4" calcext:value-type="float">
            <text:p>564</text:p>
          </table:table-cell>
          <table:table-cell table:style-name="ce14" table:formula="of:=[.E20]+[.F20]" office:value-type="float" office:value="1498" calcext:value-type="float">
            <text:p>149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00" calcext:value-type="float">
            <text:p>700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4" table:formula="of:=[.E21]+[.F21]" office:value-type="float" office:value="1289" calcext:value-type="float">
            <text:p>128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582" calcext:value-type="float">
            <text:p>582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5" calcext:value-type="float">
            <text:p>905</text:p>
          </table:table-cell>
          <table:table-cell table:style-name="ce14" table:formula="of:=[.E22]+[.F22]" office:value-type="float" office:value="2354" calcext:value-type="float">
            <text:p>2354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73" calcext:value-type="float">
            <text:p>1173</text:p>
          </table:table-cell>
          <table:table-cell table:style-name="ce17" table:formula="of:=SUM([.H22:.K22])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table:formula="of:=[.E23]+[.F23]" office:value-type="float" office:value="1365" calcext:value-type="float">
            <text:p>136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38" calcext:value-type="float">
            <text:p>638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1" calcext:value-type="float">
            <text:p>711</text:p>
          </table:table-cell>
          <table:table-cell table:style-name="ce14" table:formula="of:=[.E24]+[.F24]" office:value-type="float" office:value="1778" calcext:value-type="float">
            <text:p>177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73" calcext:value-type="float">
            <text:p>873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4" calcext:value-type="float">
            <text:p>1044</text:p>
          </table:table-cell>
          <table:table-cell table:style-name="ce14" table:formula="of:=[.E25]+[.F25]" office:value-type="float" office:value="2505" calcext:value-type="float">
            <text:p>2505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195" calcext:value-type="float">
            <text:p>1195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table:formula="of:=[.E26]+[.F26]" office:value-type="float" office:value="2005" calcext:value-type="float">
            <text:p>2005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54" calcext:value-type="float">
            <text:p>954</text:p>
          </table:table-cell>
          <table:table-cell table:style-name="ce17" table:formula="of:=SUM([.H26:.K26])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4" table:formula="of:=[.E27]+[.F27]" office:value-type="float" office:value="2095" calcext:value-type="float">
            <text:p>2095</text:p>
          </table:table-cell>
          <table:table-cell table:style-name="ce10" office:value-type="float" office:value="1129" calcext:value-type="float">
            <text:p>1129</text:p>
          </table:table-cell>
          <table:table-cell table:style-name="ce10" office:value-type="float" office:value="966" calcext:value-type="float">
            <text:p>966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527" calcext:value-type="float">
            <text:p>152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697" calcext:value-type="float">
            <text:p>697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1" calcext:value-type="float">
            <text:p>691</text:p>
          </table:table-cell>
          <table:table-cell table:style-name="ce14" table:formula="of:=SUM([.E29:.F29])" office:value-type="float" office:value="2078" calcext:value-type="float">
            <text:p>2078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011" calcext:value-type="float">
            <text:p>1011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3" calcext:value-type="float">
            <text:p>653</text:p>
          </table:table-cell>
          <table:table-cell table:style-name="ce14" table:formula="of:=[.E30]+[.F30]" office:value-type="float" office:value="1658" calcext:value-type="float">
            <text:p>1658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85" calcext:value-type="float">
            <text:p>785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07" calcext:value-type="float">
            <text:p>14807</text:p>
          </table:table-cell>
          <table:table-cell table:style-name="ce11" table:formula="of:=SUM([.D12:.D30])" office:value-type="float" office:value="39449" calcext:value-type="float">
            <text:p>39449</text:p>
          </table:table-cell>
          <table:table-cell table:style-name="ce11" table:formula="of:=SUM([.E12:.E30])" office:value-type="float" office:value="20689" calcext:value-type="float">
            <text:p>20689</text:p>
          </table:table-cell>
          <table:table-cell table:style-name="ce11" table:formula="of:=SUM([.F12:.F30])" office:value-type="float" office:value="18760" calcext:value-type="float">
            <text:p>18760</text:p>
          </table:table-cell>
          <table:table-cell table:style-name="ce11" table:formula="of:=SUM([.H31:.K31])" office:value-type="float" office:value="187" calcext:value-type="float">
            <text:p>187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85" calcext:value-type="float">
            <text:p>85</text:p>
          </table:table-cell>
          <table:table-cell table:style-name="ce11" table:formula="of:=SUM([.M12:.M30])" office:value-type="float" office:value="82" calcext:value-type="float">
            <text:p>82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6" calcext:value-type="float">
            <text:p>46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3月" table:style-name="ta10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6 戶 <text:s text:c="8"/>全區總人口數 : <text:s/>3947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6 人 <text:s/>(平地原住民 : 68 人 ； 山地原住民 : 11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1 <text:s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/>對( 配偶國籍 : 大陸地區 0 人 ； 外國 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6 人 <text:s/>; <text:s/>本月遷出本區人口數 : 1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[.E12]+[.F12]" office:value-type="float" office:value="2877" calcext:value-type="float">
            <text:p>2877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386" calcext:value-type="float">
            <text:p>1386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3]+[.F13]" office:value-type="float" office:value="2735" calcext:value-type="float">
            <text:p>2735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309" calcext:value-type="float">
            <text:p>1309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[.E14]+[.F14]" office:value-type="float" office:value="2909" calcext:value-type="float">
            <text:p>2909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1401" calcext:value-type="float">
            <text:p>1401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4" calcext:value-type="float">
            <text:p>804</text:p>
          </table:table-cell>
          <table:table-cell table:style-name="ce14" table:formula="of:=[.E15]+[.F15]" office:value-type="float" office:value="2316" calcext:value-type="float">
            <text:p>2316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090" calcext:value-type="float">
            <text:p>1090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5" calcext:value-type="float">
            <text:p>595</text:p>
          </table:table-cell>
          <table:table-cell table:style-name="ce14" table:formula="of:=[.E16]+[.F16]" office:value-type="float" office:value="1691" calcext:value-type="float">
            <text:p>1691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22" calcext:value-type="float">
            <text:p>822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6" calcext:value-type="float">
            <text:p>896</text:p>
          </table:table-cell>
          <table:table-cell table:style-name="ce14" table:formula="of:=[.E17]+[.F17]" office:value-type="float" office:value="2372" calcext:value-type="float">
            <text:p>2372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107" calcext:value-type="float">
            <text:p>1107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1" calcext:value-type="float">
            <text:p>1011</text:p>
          </table:table-cell>
          <table:table-cell table:style-name="ce14" table:formula="of:=[.E18]+[.F18]" office:value-type="float" office:value="2843" calcext:value-type="float">
            <text:p>2843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1356" calcext:value-type="float">
            <text:p>1356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5" calcext:value-type="float">
            <text:p>675</text:p>
          </table:table-cell>
          <table:table-cell table:style-name="ce14" table:formula="of:=[.E19]+[.F19]" office:value-type="float" office:value="1583" calcext:value-type="float">
            <text:p>1583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729" calcext:value-type="float">
            <text:p>729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5" calcext:value-type="float">
            <text:p>565</text:p>
          </table:table-cell>
          <table:table-cell table:style-name="ce14" table:formula="of:=[.E20]+[.F20]" office:value-type="float" office:value="1498" calcext:value-type="float">
            <text:p>149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00" calcext:value-type="float">
            <text:p>700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[.E21]+[.F21]" office:value-type="float" office:value="1287" calcext:value-type="float">
            <text:p>1287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581" calcext:value-type="float">
            <text:p>581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2" calcext:value-type="float">
            <text:p>902</text:p>
          </table:table-cell>
          <table:table-cell table:style-name="ce14" table:formula="of:=[.E22]+[.F22]" office:value-type="float" office:value="2356" calcext:value-type="float">
            <text:p>2356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75" calcext:value-type="float">
            <text:p>1175</text:p>
          </table:table-cell>
          <table:table-cell table:style-name="ce17" table:formula="of:=SUM([.H22:.K22])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table:formula="of:=[.E23]+[.F23]" office:value-type="float" office:value="1363" calcext:value-type="float">
            <text:p>1363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38" calcext:value-type="float">
            <text:p>638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2" calcext:value-type="float">
            <text:p>712</text:p>
          </table:table-cell>
          <table:table-cell table:style-name="ce14" table:formula="of:=[.E24]+[.F24]" office:value-type="float" office:value="1775" calcext:value-type="float">
            <text:p>1775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70" calcext:value-type="float">
            <text:p>870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3" calcext:value-type="float">
            <text:p>1043</text:p>
          </table:table-cell>
          <table:table-cell table:style-name="ce14" table:formula="of:=[.E25]+[.F25]" office:value-type="float" office:value="2501" calcext:value-type="float">
            <text:p>2501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192" calcext:value-type="float">
            <text:p>1192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table:formula="of:=[.E26]+[.F26]" office:value-type="float" office:value="2008" calcext:value-type="float">
            <text:p>2008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958" calcext:value-type="float">
            <text:p>958</text:p>
          </table:table-cell>
          <table:table-cell table:style-name="ce17" table:formula="of:=SUM([.H26:.K26])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4" table:formula="of:=[.E27]+[.F27]" office:value-type="float" office:value="2093" calcext:value-type="float">
            <text:p>2093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966" calcext:value-type="float">
            <text:p>966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528" calcext:value-type="float">
            <text:p>1528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697" calcext:value-type="float">
            <text:p>697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5" calcext:value-type="float">
            <text:p>695</text:p>
          </table:table-cell>
          <table:table-cell table:style-name="ce14" office:value-type="float" office:value="2080" calcext:value-type="float">
            <text:p>2080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010" calcext:value-type="float">
            <text:p>1010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3" calcext:value-type="float">
            <text:p>653</text:p>
          </table:table-cell>
          <table:table-cell table:style-name="ce14" table:formula="of:=[.E30]+[.F30]" office:value-type="float" office:value="1661" calcext:value-type="float">
            <text:p>166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786" calcext:value-type="float">
            <text:p>786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6" calcext:value-type="float">
            <text:p>14816</text:p>
          </table:table-cell>
          <table:table-cell table:style-name="ce11" table:formula="of:=SUM([.D12:.D30])" office:value-type="float" office:value="39476" calcext:value-type="float">
            <text:p>39476</text:p>
          </table:table-cell>
          <table:table-cell table:style-name="ce11" table:formula="of:=SUM([.E12:.E30])" office:value-type="float" office:value="20703" calcext:value-type="float">
            <text:p>20703</text:p>
          </table:table-cell>
          <table:table-cell table:style-name="ce11" table:formula="of:=SUM([.F12:.F30])" office:value-type="float" office:value="18773" calcext:value-type="float">
            <text:p>18773</text:p>
          </table:table-cell>
          <table:table-cell table:style-name="ce11" table:formula="of:=SUM([.H31:.K31])" office:value-type="float" office:value="186" calcext:value-type="float">
            <text:p>186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106" calcext:value-type="float">
            <text:p>106</text:p>
          </table:table-cell>
          <table:table-cell table:style-name="ce11" table:formula="of:=SUM([.M12:.M30])" office:value-type="float" office:value="122" calcext:value-type="float">
            <text:p>122</text:p>
          </table:table-cell>
          <table:table-cell table:style-name="ce11" table:formula="of:=SUM([.N12:.N30])" office:value-type="float" office:value="12" calcext:value-type="float">
            <text:p>12</text:p>
          </table:table-cell>
          <table:table-cell table:style-name="ce11" table:formula="of:=SUM([.O12:.O30])" office:value-type="float" office:value="50" calcext:value-type="float">
            <text:p>50</text:p>
          </table:table-cell>
          <table:table-cell table:style-name="ce11" table:formula="of:=SUM([.P12:.P30])" office:value-type="float" office:value="11" calcext:value-type="float">
            <text:p>11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2月" table:style-name="ta11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6 戶 <text:s text:c="8"/>全區總人口數 : <text:s/>3953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7 人 <text:s/>(平地原住民 : 68 人 ； 山地原住民 : 11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4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6 人 <text:s/>; <text:s/>本月遷出本區人口數 : 6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[.E12]+[.F12]" office:value-type="float" office:value="2877" calcext:value-type="float">
            <text:p>2877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1385" calcext:value-type="float">
            <text:p>1385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9" calcext:value-type="float">
            <text:p>1079</text:p>
          </table:table-cell>
          <table:table-cell table:style-name="ce14" table:formula="of:=[.E13]+[.F13]" office:value-type="float" office:value="2743" calcext:value-type="float">
            <text:p>2743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305" calcext:value-type="float">
            <text:p>1305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table:formula="of:=[.E14]+[.F14]" office:value-type="float" office:value="2917" calcext:value-type="float">
            <text:p>2917</text:p>
          </table:table-cell>
          <table:table-cell table:style-name="ce10" office:value-type="float" office:value="1517" calcext:value-type="float">
            <text:p>1517</text:p>
          </table:table-cell>
          <table:table-cell table:style-name="ce10" office:value-type="float" office:value="1400" calcext:value-type="float">
            <text:p>1400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4" table:formula="of:=[.E15]+[.F15]" office:value-type="float" office:value="2323" calcext:value-type="float">
            <text:p>2323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095" calcext:value-type="float">
            <text:p>1095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4" table:formula="of:=[.E16]+[.F16]" office:value-type="float" office:value="1688" calcext:value-type="float">
            <text:p>1688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20" calcext:value-type="float">
            <text:p>820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2" calcext:value-type="float">
            <text:p>892</text:p>
          </table:table-cell>
          <table:table-cell table:style-name="ce14" table:formula="of:=[.E17]+[.F17]" office:value-type="float" office:value="2375" calcext:value-type="float">
            <text:p>2375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1111" calcext:value-type="float">
            <text:p>1111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844" calcext:value-type="float">
            <text:p>2844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1359" calcext:value-type="float">
            <text:p>1359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table:formula="of:=[.E19]+[.F19]" office:value-type="float" office:value="1580" calcext:value-type="float">
            <text:p>158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726" calcext:value-type="float">
            <text:p>726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7" calcext:value-type="float">
            <text:p>567</text:p>
          </table:table-cell>
          <table:table-cell table:style-name="ce14" table:formula="of:=[.E20]+[.F20]" office:value-type="float" office:value="1505" calcext:value-type="float">
            <text:p>150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00" calcext:value-type="float">
            <text:p>700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[.E21]+[.F21]" office:value-type="float" office:value="1292" calcext:value-type="float">
            <text:p>129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83" calcext:value-type="float">
            <text:p>583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0" calcext:value-type="float">
            <text:p>900</text:p>
          </table:table-cell>
          <table:table-cell table:style-name="ce14" table:formula="of:=[.E22]+[.F22]" office:value-type="float" office:value="2361" calcext:value-type="float">
            <text:p>2361</text:p>
          </table:table-cell>
          <table:table-cell table:style-name="ce10" office:value-type="float" office:value="1184" calcext:value-type="float">
            <text:p>1184</text:p>
          </table:table-cell>
          <table:table-cell table:style-name="ce10" office:value-type="float" office:value="1177" calcext:value-type="float">
            <text:p>1177</text:p>
          </table:table-cell>
          <table:table-cell table:style-name="ce17" table:formula="of:=SUM([.H22:.K22])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368" calcext:value-type="float">
            <text:p>1368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41" calcext:value-type="float">
            <text:p>641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1" calcext:value-type="float">
            <text:p>711</text:p>
          </table:table-cell>
          <table:table-cell table:style-name="ce14" table:formula="of:=[.E24]+[.F24]" office:value-type="float" office:value="1774" calcext:value-type="float">
            <text:p>1774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70" calcext:value-type="float">
            <text:p>870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7" calcext:value-type="float">
            <text:p>1047</text:p>
          </table:table-cell>
          <table:table-cell table:style-name="ce14" table:formula="of:=[.E25]+[.F25]" office:value-type="float" office:value="2496" calcext:value-type="float">
            <text:p>2496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193" calcext:value-type="float">
            <text:p>1193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6]+[.F26]" office:value-type="float" office:value="2014" calcext:value-type="float">
            <text:p>2014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964" calcext:value-type="float">
            <text:p>964</text:p>
          </table:table-cell>
          <table:table-cell table:style-name="ce17" table:formula="of:=SUM([.H26:.K26])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4" table:formula="of:=[.E27]+[.F27]" office:value-type="float" office:value="2094" calcext:value-type="float">
            <text:p>2094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966" calcext:value-type="float">
            <text:p>966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table:formula="of:=[.E28]+[.F28]" office:value-type="float" office:value="1530" calcext:value-type="float">
            <text:p>1530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699" calcext:value-type="float">
            <text:p>699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6" calcext:value-type="float">
            <text:p>696</text:p>
          </table:table-cell>
          <table:table-cell table:style-name="ce14" table:formula="of:=[.E29]+[.F29]" office:value-type="float" office:value="2088" calcext:value-type="float">
            <text:p>2088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018" calcext:value-type="float">
            <text:p>1018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5" calcext:value-type="float">
            <text:p>655</text:p>
          </table:table-cell>
          <table:table-cell table:style-name="ce14" table:formula="of:=[.E30]+[.F30]" office:value-type="float" office:value="1661" calcext:value-type="float">
            <text:p>166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785" calcext:value-type="float">
            <text:p>785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6" calcext:value-type="float">
            <text:p>14816</text:p>
          </table:table-cell>
          <table:table-cell table:style-name="ce11" table:formula="of:=SUM([.D12:.D30])" office:value-type="float" office:value="39530" calcext:value-type="float">
            <text:p>39530</text:p>
          </table:table-cell>
          <table:table-cell table:style-name="ce11" table:formula="of:=SUM([.E12:.E30])" office:value-type="float" office:value="20733" calcext:value-type="float">
            <text:p>20733</text:p>
          </table:table-cell>
          <table:table-cell table:style-name="ce11" table:formula="of:=SUM([.F12:.F30])" office:value-type="float" office:value="18797" calcext:value-type="float">
            <text:p>18797</text:p>
          </table:table-cell>
          <table:table-cell table:style-name="ce11" table:formula="of:=SUM([.H31:.K31])" office:value-type="float" office:value="187" calcext:value-type="float">
            <text:p>187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76" calcext:value-type="float">
            <text:p>76</text:p>
          </table:table-cell>
          <table:table-cell table:style-name="ce11" table:formula="of:=SUM([.M12:.M30])" office:value-type="float" office:value="69" calcext:value-type="float">
            <text:p>69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51" calcext:value-type="float">
            <text:p>51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月" table:style-name="ta12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0 戶 <text:s text:c="8"/>全區總人口數 : <text:s/>3956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7 人 <text:s/>(平地原住民 : 69 人 ； 山地原住民 : 11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7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7 <text:s/>對( 配偶國籍 : 大陸地區 2 人 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0 <text:s/>對( 配偶國籍 : 大陸地區 0 人 ； 外國 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0 人 <text:s/>; <text:s/>本月遷出本區人口數 : 8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9" calcext:value-type="float">
            <text:p>1069</text:p>
          </table:table-cell>
          <table:table-cell table:style-name="ce14" table:formula="of:=[.E12]+[.F12]" office:value-type="float" office:value="2887" calcext:value-type="float">
            <text:p>2887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390" calcext:value-type="float">
            <text:p>1390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9" calcext:value-type="float">
            <text:p>1079</text:p>
          </table:table-cell>
          <table:table-cell table:style-name="ce14" table:formula="of:=[.E13]+[.F13]" office:value-type="float" office:value="2753" calcext:value-type="float">
            <text:p>2753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07" calcext:value-type="float">
            <text:p>1307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2" calcext:value-type="float">
            <text:p>1062</text:p>
          </table:table-cell>
          <table:table-cell table:style-name="ce14" table:formula="of:=[.E14]+[.F14]" office:value-type="float" office:value="2915" calcext:value-type="float">
            <text:p>2915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1403" calcext:value-type="float">
            <text:p>1403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5" calcext:value-type="float">
            <text:p>805</text:p>
          </table:table-cell>
          <table:table-cell table:style-name="ce14" table:formula="of:=[.E15]+[.F15]" office:value-type="float" office:value="2335" calcext:value-type="float">
            <text:p>2335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107" calcext:value-type="float">
            <text:p>1107</text:p>
          </table:table-cell>
          <table:table-cell table:style-name="ce17" table:formula="of:=SUM([.H15:.K15])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1" calcext:value-type="float">
            <text:p>591</text:p>
          </table:table-cell>
          <table:table-cell table:style-name="ce14" table:formula="of:=[.E16]+[.F16]" office:value-type="float" office:value="1679" calcext:value-type="float">
            <text:p>1679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14" calcext:value-type="float">
            <text:p>814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2" calcext:value-type="float">
            <text:p>892</text:p>
          </table:table-cell>
          <table:table-cell table:style-name="ce14" table:formula="of:=[.E17]+[.F17]" office:value-type="float" office:value="2377" calcext:value-type="float">
            <text:p>2377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112" calcext:value-type="float">
            <text:p>1112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844" calcext:value-type="float">
            <text:p>2844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1360" calcext:value-type="float">
            <text:p>1360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3" calcext:value-type="float">
            <text:p>673</text:p>
          </table:table-cell>
          <table:table-cell table:style-name="ce14" table:formula="of:=[.E19]+[.F19]" office:value-type="float" office:value="1585" calcext:value-type="float">
            <text:p>1585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729" calcext:value-type="float">
            <text:p>729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4" table:formula="of:=[.E20]+[.F20]" office:value-type="float" office:value="1505" calcext:value-type="float">
            <text:p>150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01" calcext:value-type="float">
            <text:p>701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[.E21]+[.F21]" office:value-type="float" office:value="1293" calcext:value-type="float">
            <text:p>129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84" calcext:value-type="float">
            <text:p>584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8" calcext:value-type="float">
            <text:p>898</text:p>
          </table:table-cell>
          <table:table-cell table:style-name="ce14" table:formula="of:=[.E22]+[.F22]" office:value-type="float" office:value="2350" calcext:value-type="float">
            <text:p>2350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1172" calcext:value-type="float">
            <text:p>1172</text:p>
          </table:table-cell>
          <table:table-cell table:style-name="ce17" table:formula="of:=SUM([.H22:.K22])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table:formula="of:=[.E23]+[.F23]" office:value-type="float" office:value="1367" calcext:value-type="float">
            <text:p>136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42" calcext:value-type="float">
            <text:p>642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2" calcext:value-type="float">
            <text:p>712</text:p>
          </table:table-cell>
          <table:table-cell table:style-name="ce14" table:formula="of:=[.E24]+[.F24]" office:value-type="float" office:value="1770" calcext:value-type="float">
            <text:p>177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64" calcext:value-type="float">
            <text:p>864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table:formula="of:=[.E25]+[.F25]" office:value-type="float" office:value="2499" calcext:value-type="float">
            <text:p>2499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194" calcext:value-type="float">
            <text:p>1194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6" calcext:value-type="float">
            <text:p>706</text:p>
          </table:table-cell>
          <table:table-cell table:style-name="ce14" table:formula="of:=[.E26]+[.F26]" office:value-type="float" office:value="2018" calcext:value-type="float">
            <text:p>2018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964" calcext:value-type="float">
            <text:p>964</text:p>
          </table:table-cell>
          <table:table-cell table:style-name="ce17" table:formula="of:=SUM([.H26:.K26])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4" table:formula="of:=[.E27]+[.F27]" office:value-type="float" office:value="2099" calcext:value-type="float">
            <text:p>2099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968" calcext:value-type="float">
            <text:p>968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1" calcext:value-type="float">
            <text:p>531</text:p>
          </table:table-cell>
          <table:table-cell table:style-name="ce14" table:formula="of:=[.E28]+[.F28]" office:value-type="float" office:value="1533" calcext:value-type="float">
            <text:p>1533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01" calcext:value-type="float">
            <text:p>701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6" calcext:value-type="float">
            <text:p>696</text:p>
          </table:table-cell>
          <table:table-cell table:style-name="ce14" table:formula="of:=[.E29]+[.F29]" office:value-type="float" office:value="2087" calcext:value-type="float">
            <text:p>2087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017" calcext:value-type="float">
            <text:p>1017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6" calcext:value-type="float">
            <text:p>656</text:p>
          </table:table-cell>
          <table:table-cell table:style-name="ce14" table:formula="of:=[.E30]+[.F30]" office:value-type="float" office:value="1664" calcext:value-type="float">
            <text:p>1664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787" calcext:value-type="float">
            <text:p>787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0" calcext:value-type="float">
            <text:p>14810</text:p>
          </table:table-cell>
          <table:table-cell table:style-name="ce11" table:formula="of:=SUM([.D12:.D30])" office:value-type="float" office:value="39560" calcext:value-type="float">
            <text:p>39560</text:p>
          </table:table-cell>
          <table:table-cell table:style-name="ce11" table:formula="of:=SUM([.E12:.E30])" office:value-type="float" office:value="20744" calcext:value-type="float">
            <text:p>20744</text:p>
          </table:table-cell>
          <table:table-cell table:style-name="ce11" table:formula="of:=SUM([.F12:.F30])" office:value-type="float" office:value="18816" calcext:value-type="float">
            <text:p>18816</text:p>
          </table:table-cell>
          <table:table-cell table:style-name="ce11" table:formula="of:=SUM([.H31:.K31])" office:value-type="float" office:value="187" calcext:value-type="float">
            <text:p>187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90" calcext:value-type="float">
            <text:p>90</text:p>
          </table:table-cell>
          <table:table-cell table:style-name="ce11" table:formula="of:=SUM([.M12:.M30])" office:value-type="float" office:value="80" calcext:value-type="float">
            <text:p>80</text:p>
          </table:table-cell>
          <table:table-cell table:style-name="ce11" table:formula="of:=SUM([.N12:.N30])" office:value-type="float" office:value="17" calcext:value-type="float">
            <text:p>17</text:p>
          </table:table-cell>
          <table:table-cell table:style-name="ce11" table:formula="of:=SUM([.O12:.O30])" office:value-type="float" office:value="56" calcext:value-type="float">
            <text:p>56</text:p>
          </table:table-cell>
          <table:table-cell table:style-name="ce11" table:formula="of:=SUM([.P12:.P30])" office:value-type="float" office:value="17" calcext:value-type="float">
            <text:p>17</text:p>
          </table:table-cell>
          <table:table-cell table:style-name="ce11" table:formula="of:=SUM([.Q12:.Q30])" office:value-type="float" office:value="10" calcext:value-type="float">
            <text:p>10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print-date>2022-08-16T02:36:19</meta:print-date>
    <meta:creation-date>2013-10-07T03:28:27</meta:creation-date>
    <dc:date>2022-08-16T02:36:19</dc:date>
    <meta:generator>LibreOffice/5.1.2.2$Windows_x86 LibreOffice_project/d3bf12ecb743fc0d20e0be0c58ca359301eb705f</meta:generator>
    <meta:document-statistic meta:table-count="12" meta:cell-count="44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