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年12月">
      <style:table-properties table:display="true" style:writing-mode="lr-tb"/>
    </style:style>
    <style:style style:name="ta2" style:family="table" style:master-page-name="PageStyle_5f_109年11月">
      <style:table-properties table:display="true" style:writing-mode="lr-tb"/>
    </style:style>
    <style:style style:name="ta3" style:family="table" style:master-page-name="PageStyle_5f_109年10月">
      <style:table-properties table:display="true" style:writing-mode="lr-tb"/>
    </style:style>
    <style:style style:name="ta4" style:family="table" style:master-page-name="PageStyle_5f_109年9月_20_">
      <style:table-properties table:display="true" style:writing-mode="lr-tb"/>
    </style:style>
    <style:style style:name="ta5" style:family="table" style:master-page-name="PageStyle_5f_109年8月_20_">
      <style:table-properties table:display="true" style:writing-mode="lr-tb"/>
    </style:style>
    <style:style style:name="ta6" style:family="table" style:master-page-name="PageStyle_5f_109年7月">
      <style:table-properties table:display="true" style:writing-mode="lr-tb"/>
    </style:style>
    <style:style style:name="ta7" style:family="table" style:master-page-name="PageStyle_5f_109年6月">
      <style:table-properties table:display="true" style:writing-mode="lr-tb"/>
    </style:style>
    <style:style style:name="ta8" style:family="table" style:master-page-name="PageStyle_5f_109年5月">
      <style:table-properties table:display="true" style:writing-mode="lr-tb"/>
    </style:style>
    <style:style style:name="ta9" style:family="table" style:master-page-name="PageStyle_5f_109年4月">
      <style:table-properties table:display="true" style:writing-mode="lr-tb"/>
    </style:style>
    <style:style style:name="ta10" style:family="table" style:master-page-name="PageStyle_5f_109年3月">
      <style:table-properties table:display="true" style:writing-mode="lr-tb"/>
    </style:style>
    <style:style style:name="ta11" style:family="table" style:master-page-name="PageStyle_5f_109年2月">
      <style:table-properties table:display="true" style:writing-mode="lr-tb"/>
    </style:style>
    <style:style style:name="ta12" style:family="table" style:master-page-name="PageStyle_5f_109年1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20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21 戶 <text:s text:c="8"/>全區總人口數 : <text:s/>386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4 人 <text:s/>(平地原住民 : 64 人 ； 山地原住民 : 13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                                   出生人數 :  24 人  (生母國籍 : 大陸地區  0 人 ； 外國<text:span text:style-name="T1"> 2 人)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5 對( 配偶國籍 : 大陸地區 1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3 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6 人 <text:s/>; <text:s/>本月遷出本區人口數 : 11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6" calcext:value-type="float">
            <text:p>1086</text:p>
          </table:table-cell>
          <table:table-cell table:style-name="ce14" office:value-type="float" office:value="2803" calcext:value-type="float">
            <text:p>2803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347" calcext:value-type="float">
            <text:p>134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4" office:value-type="float" office:value="2707" calcext:value-type="float">
            <text:p>2707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297" calcext:value-type="float">
            <text:p>1297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6" calcext:value-type="float">
            <text:p>1086</text:p>
          </table:table-cell>
          <table:table-cell table:style-name="ce14" office:value-type="float" office:value="2866" calcext:value-type="float">
            <text:p>2866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85" calcext:value-type="float">
            <text:p>1385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0" calcext:value-type="float">
            <text:p>800</text:p>
          </table:table-cell>
          <table:table-cell table:style-name="ce14" office:value-type="float" office:value="2250" calcext:value-type="float">
            <text:p>2250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048" calcext:value-type="float">
            <text:p>1048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4" office:value-type="float" office:value="1636" calcext:value-type="float">
            <text:p>163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90" calcext:value-type="float">
            <text:p>79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office:value-type="float" office:value="2318" calcext:value-type="float">
            <text:p>2318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084" calcext:value-type="float">
            <text:p>1084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4" office:value-type="float" office:value="2758" calcext:value-type="float">
            <text:p>2758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15" calcext:value-type="float">
            <text:p>1315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4" office:value-type="float" office:value="1526" calcext:value-type="float">
            <text:p>152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697" calcext:value-type="float">
            <text:p>697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4" office:value-type="float" office:value="1451" calcext:value-type="float">
            <text:p>145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77" calcext:value-type="float">
            <text:p>677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4" office:value-type="float" office:value="1264" calcext:value-type="float">
            <text:p>1264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72" calcext:value-type="float">
            <text:p>57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8" calcext:value-type="float">
            <text:p>918</text:p>
          </table:table-cell>
          <table:table-cell table:style-name="ce14" office:value-type="float" office:value="2349" calcext:value-type="float">
            <text:p>2349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153" calcext:value-type="float">
            <text:p>115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3" calcext:value-type="float">
            <text:p>553</text:p>
          </table:table-cell>
          <table:table-cell table:style-name="ce14" office:value-type="float" office:value="1316" calcext:value-type="float">
            <text:p>131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08" calcext:value-type="float">
            <text:p>60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9" calcext:value-type="float">
            <text:p>729</text:p>
          </table:table-cell>
          <table:table-cell table:style-name="ce14" office:value-type="float" office:value="1763" calcext:value-type="float">
            <text:p>176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68" calcext:value-type="float">
            <text:p>868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1" calcext:value-type="float">
            <text:p>1061</text:p>
          </table:table-cell>
          <table:table-cell table:style-name="ce14" office:value-type="float" office:value="2514" calcext:value-type="float">
            <text:p>2514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190" calcext:value-type="float">
            <text:p>1190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2" calcext:value-type="float">
            <text:p>712</text:p>
          </table:table-cell>
          <table:table-cell table:style-name="ce14" office:value-type="float" office:value="1936" calcext:value-type="float">
            <text:p>1936</text:p>
          </table:table-cell>
          <table:table-cell table:style-name="ce10" office:value-type="float" office:value="1009" calcext:value-type="float">
            <text:p>1009</text:p>
          </table:table-cell>
          <table:table-cell table:style-name="ce10" office:value-type="float" office:value="927" calcext:value-type="float">
            <text:p>927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office:value-type="float" office:value="2041" calcext:value-type="float">
            <text:p>2041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957" calcext:value-type="float">
            <text:p>957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5" calcext:value-type="float">
            <text:p>535</text:p>
          </table:table-cell>
          <table:table-cell table:style-name="ce14" office:value-type="float" office:value="1491" calcext:value-type="float">
            <text:p>149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81" calcext:value-type="float">
            <text:p>681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office:value-type="float" office:value="2029" calcext:value-type="float">
            <text:p>2029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84" calcext:value-type="float">
            <text:p>984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4" office:value-type="float" office:value="1593" calcext:value-type="float">
            <text:p>159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43" calcext:value-type="float">
            <text:p>743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21" calcext:value-type="float">
            <text:p>14921</text:p>
          </table:table-cell>
          <table:table-cell table:style-name="ce11" table:formula="of:=SUM([.D12:.D30])" office:value-type="float" office:value="38611" calcext:value-type="float">
            <text:p>38611</text:p>
          </table:table-cell>
          <table:table-cell table:style-name="ce11" table:formula="of:=SUM([.E12:.E30])" office:value-type="float" office:value="20288" calcext:value-type="float">
            <text:p>20288</text:p>
          </table:table-cell>
          <table:table-cell table:style-name="ce11" table:formula="of:=SUM([.F12:.F30])" office:value-type="float" office:value="18323" calcext:value-type="float">
            <text:p>18323</text:p>
          </table:table-cell>
          <table:table-cell table:style-name="ce11" table:formula="of:=SUM([.G12:.G30])" office:value-type="float" office:value="194" calcext:value-type="float">
            <text:p>194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1" calcext:value-type="float">
            <text:p>61</text:p>
          </table:table-cell>
          <table:table-cell table:style-name="ce11" table:formula="of:=SUM([.K12:.K30])" office:value-type="float" office:value="69" calcext:value-type="float">
            <text:p>69</text:p>
          </table:table-cell>
          <table:table-cell table:style-name="ce11" table:formula="of:=SUM([.L12:.L30])" office:value-type="float" office:value="86" calcext:value-type="float">
            <text:p>86</text:p>
          </table:table-cell>
          <table:table-cell table:style-name="ce11" table:formula="of:=SUM([.M12:.M30])" office:value-type="float" office:value="110" calcext:value-type="float">
            <text:p>110</text:p>
          </table:table-cell>
          <table:table-cell table:style-name="ce11" table:formula="of:=SUM([.N12:.N30])" office:value-type="float" office:value="24" calcext:value-type="float">
            <text:p>24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25" calcext:value-type="float">
            <text:p>25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1月" table:style-name="ta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06 戶 <text:s text:c="8"/>全區總人口數 : <text:s/>3865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5 人 <text:s/>(平地原住民 : 64 人 ； 山地原住民 : 13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1 人 <text:s/>(生母國籍 : 大陸地區 <text:s/>0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5 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11 對( 配偶國籍 : 大陸地區 3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0 人 <text:s/>; <text:s/>本月遷出本區人口數 : 7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3" calcext:value-type="float">
            <text:p>1083</text:p>
          </table:table-cell>
          <table:table-cell table:style-name="ce14" office:value-type="float" office:value="2806" calcext:value-type="float">
            <text:p>2806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51" calcext:value-type="float">
            <text:p>135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4" office:value-type="float" office:value="2703" calcext:value-type="float">
            <text:p>2703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293" calcext:value-type="float">
            <text:p>1293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4" office:value-type="float" office:value="2869" calcext:value-type="float">
            <text:p>2869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88" calcext:value-type="float">
            <text:p>1388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1" calcext:value-type="float">
            <text:p>801</text:p>
          </table:table-cell>
          <table:table-cell table:style-name="ce14" office:value-type="float" office:value="2259" calcext:value-type="float">
            <text:p>2259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1054" calcext:value-type="float">
            <text:p>1054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4" office:value-type="float" office:value="1640" calcext:value-type="float">
            <text:p>1640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93" calcext:value-type="float">
            <text:p>793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office:value-type="float" office:value="2318" calcext:value-type="float">
            <text:p>2318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0" calcext:value-type="float">
            <text:p>1030</text:p>
          </table:table-cell>
          <table:table-cell table:style-name="ce14" office:value-type="float" office:value="2766" calcext:value-type="float">
            <text:p>2766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20" calcext:value-type="float">
            <text:p>1320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float" office:value="1526" calcext:value-type="float">
            <text:p>152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4" office:value-type="float" office:value="1452" calcext:value-type="float">
            <text:p>145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78" calcext:value-type="float">
            <text:p>678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4" calcext:value-type="float">
            <text:p>524</text:p>
          </table:table-cell>
          <table:table-cell table:style-name="ce14" office:value-type="float" office:value="1264" calcext:value-type="float">
            <text:p>1264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73" calcext:value-type="float">
            <text:p>57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9" calcext:value-type="float">
            <text:p>919</text:p>
          </table:table-cell>
          <table:table-cell table:style-name="ce14" office:value-type="float" office:value="2354" calcext:value-type="float">
            <text:p>2354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159" calcext:value-type="float">
            <text:p>115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float" office:value="1315" calcext:value-type="float">
            <text:p>131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10" calcext:value-type="float">
            <text:p>6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9" calcext:value-type="float">
            <text:p>729</text:p>
          </table:table-cell>
          <table:table-cell table:style-name="ce14" office:value-type="float" office:value="1762" calcext:value-type="float">
            <text:p>1762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68" calcext:value-type="float">
            <text:p>868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9" calcext:value-type="float">
            <text:p>1059</text:p>
          </table:table-cell>
          <table:table-cell table:style-name="ce14" office:value-type="float" office:value="2519" calcext:value-type="float">
            <text:p>2519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191" calcext:value-type="float">
            <text:p>1191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1" calcext:value-type="float">
            <text:p>711</text:p>
          </table:table-cell>
          <table:table-cell table:style-name="ce14" office:value-type="float" office:value="1942" calcext:value-type="float">
            <text:p>1942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927" calcext:value-type="float">
            <text:p>927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2" calcext:value-type="float">
            <text:p>742</text:p>
          </table:table-cell>
          <table:table-cell table:style-name="ce14" office:value-type="float" office:value="2034" calcext:value-type="float">
            <text:p>203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954" calcext:value-type="float">
            <text:p>954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4" calcext:value-type="float">
            <text:p>534</text:p>
          </table:table-cell>
          <table:table-cell table:style-name="ce14" office:value-type="float" office:value="1493" calcext:value-type="float">
            <text:p>149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85" calcext:value-type="float">
            <text:p>685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4" calcext:value-type="float">
            <text:p>684</text:p>
          </table:table-cell>
          <table:table-cell table:style-name="ce14" office:value-type="float" office:value="2034" calcext:value-type="float">
            <text:p>2034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89" calcext:value-type="float">
            <text:p>989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office:value-type="float" office:value="1597" calcext:value-type="float">
            <text:p>159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45" calcext:value-type="float">
            <text:p>745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06" calcext:value-type="float">
            <text:p>14906</text:p>
          </table:table-cell>
          <table:table-cell table:style-name="ce11" table:formula="of:=SUM([.D12:.D30])" office:value-type="float" office:value="38653" calcext:value-type="float">
            <text:p>38653</text:p>
          </table:table-cell>
          <table:table-cell table:style-name="ce11" table:formula="of:=SUM([.E12:.E30])" office:value-type="float" office:value="20290" calcext:value-type="float">
            <text:p>20290</text:p>
          </table:table-cell>
          <table:table-cell table:style-name="ce11" table:formula="of:=SUM([.F12:.F30])" office:value-type="float" office:value="18363" calcext:value-type="float">
            <text:p>18363</text:p>
          </table:table-cell>
          <table:table-cell table:style-name="ce11" table:formula="of:=SUM([.G12:.G30])" office:value-type="float" office:value="196" calcext:value-type="float">
            <text:p>196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1" calcext:value-type="float">
            <text:p>61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60" calcext:value-type="float">
            <text:p>60</text:p>
          </table:table-cell>
          <table:table-cell table:style-name="ce11" table:formula="of:=SUM([.M12:.M30])" office:value-type="float" office:value="77" calcext:value-type="float">
            <text:p>77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43" calcext:value-type="float">
            <text:p>43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0月" table:style-name="ta3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96 戶 <text:s text:c="8"/>全區總人口數 : <text:s/>3870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5 人 <text:s/>(平地原住民 : 64 人 ； 山地原住民 : 13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1 人 <text:s/>(生母國籍 : 大陸地區 <text:s/>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3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3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6 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1 人 <text:s/>; <text:s/>本月遷出本區人口數 : 7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4" office:value-type="float" office:value="2804" calcext:value-type="float">
            <text:p>2804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353" calcext:value-type="float">
            <text:p>135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4" office:value-type="float" office:value="2705" calcext:value-type="float">
            <text:p>2705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294" calcext:value-type="float">
            <text:p>1294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4" office:value-type="float" office:value="2872" calcext:value-type="float">
            <text:p>2872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389" calcext:value-type="float">
            <text:p>1389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3" calcext:value-type="float">
            <text:p>803</text:p>
          </table:table-cell>
          <table:table-cell table:style-name="ce14" office:value-type="float" office:value="2273" calcext:value-type="float">
            <text:p>2273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062" calcext:value-type="float">
            <text:p>1062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office:value-type="float" office:value="1643" calcext:value-type="float">
            <text:p>164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95" calcext:value-type="float">
            <text:p>79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4" calcext:value-type="float">
            <text:p>904</text:p>
          </table:table-cell>
          <table:table-cell table:style-name="ce14" office:value-type="float" office:value="2315" calcext:value-type="float">
            <text:p>2315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082" calcext:value-type="float">
            <text:p>1082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7" calcext:value-type="float">
            <text:p>1027</text:p>
          </table:table-cell>
          <table:table-cell table:style-name="ce14" office:value-type="float" office:value="2764" calcext:value-type="float">
            <text:p>2764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315" calcext:value-type="float">
            <text:p>1315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0" calcext:value-type="float">
            <text:p>660</text:p>
          </table:table-cell>
          <table:table-cell table:style-name="ce14" office:value-type="float" office:value="1527" calcext:value-type="float">
            <text:p>152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5" calcext:value-type="float">
            <text:p>555</text:p>
          </table:table-cell>
          <table:table-cell table:style-name="ce14" office:value-type="float" office:value="1453" calcext:value-type="float">
            <text:p>145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681" calcext:value-type="float">
            <text:p>68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4" office:value-type="float" office:value="1272" calcext:value-type="float">
            <text:p>127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80" calcext:value-type="float">
            <text:p>58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8" calcext:value-type="float">
            <text:p>918</text:p>
          </table:table-cell>
          <table:table-cell table:style-name="ce14" office:value-type="float" office:value="2352" calcext:value-type="float">
            <text:p>2352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61" calcext:value-type="float">
            <text:p>116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6" calcext:value-type="float">
            <text:p>556</text:p>
          </table:table-cell>
          <table:table-cell table:style-name="ce14" office:value-type="float" office:value="1320" calcext:value-type="float">
            <text:p>132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14" calcext:value-type="float">
            <text:p>6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7" calcext:value-type="float">
            <text:p>727</text:p>
          </table:table-cell>
          <table:table-cell table:style-name="ce14" office:value-type="float" office:value="1768" calcext:value-type="float">
            <text:p>1768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71" calcext:value-type="float">
            <text:p>87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9" calcext:value-type="float">
            <text:p>1059</text:p>
          </table:table-cell>
          <table:table-cell table:style-name="ce14" office:value-type="float" office:value="2531" calcext:value-type="float">
            <text:p>2531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196" calcext:value-type="float">
            <text:p>1196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2" calcext:value-type="float">
            <text:p>712</text:p>
          </table:table-cell>
          <table:table-cell table:style-name="ce14" office:value-type="float" office:value="1940" calcext:value-type="float">
            <text:p>1940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925" calcext:value-type="float">
            <text:p>925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2" calcext:value-type="float">
            <text:p>742</text:p>
          </table:table-cell>
          <table:table-cell table:style-name="ce14" office:value-type="float" office:value="2037" calcext:value-type="float">
            <text:p>2037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957" calcext:value-type="float">
            <text:p>957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4" calcext:value-type="float">
            <text:p>534</text:p>
          </table:table-cell>
          <table:table-cell table:style-name="ce14" office:value-type="float" office:value="1495" calcext:value-type="float">
            <text:p>149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85" calcext:value-type="float">
            <text:p>685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office:value-type="float" office:value="2033" calcext:value-type="float">
            <text:p>2033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990" calcext:value-type="float">
            <text:p>990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4" office:value-type="float" office:value="1598" calcext:value-type="float">
            <text:p>1598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45" calcext:value-type="float">
            <text:p>745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96" calcext:value-type="float">
            <text:p>14896</text:p>
          </table:table-cell>
          <table:table-cell table:style-name="ce11" table:formula="of:=SUM([.D12:.D30])" office:value-type="float" office:value="38702" calcext:value-type="float">
            <text:p>38702</text:p>
          </table:table-cell>
          <table:table-cell table:style-name="ce11" table:formula="of:=SUM([.E12:.E30])" office:value-type="float" office:value="20306" calcext:value-type="float">
            <text:p>20306</text:p>
          </table:table-cell>
          <table:table-cell table:style-name="ce11" table:formula="of:=SUM([.F12:.F30])" office:value-type="float" office:value="18396" calcext:value-type="float">
            <text:p>18396</text:p>
          </table:table-cell>
          <table:table-cell table:style-name="ce11" table:formula="of:=SUM([.G12:.G30])" office:value-type="float" office:value="195" calcext:value-type="float">
            <text:p>195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0" calcext:value-type="float">
            <text:p>60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71" calcext:value-type="float">
            <text:p>71</text:p>
          </table:table-cell>
          <table:table-cell table:style-name="ce11" table:formula="of:=SUM([.M12:.M30])" office:value-type="float" office:value="79" calcext:value-type="float">
            <text:p>79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39" calcext:value-type="float">
            <text:p>39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9月 " table:style-name="ta4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96 戶 <text:s text:c="8"/>全區總人口數 : <text:s/>3873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6 人 <text:s/>(平地原住民 : 64 人 ； 山地原住民 : 13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5 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3 人 <text:s/>; <text:s/>本月遷出本區人口數 : 11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9" calcext:value-type="float">
            <text:p>1079</text:p>
          </table:table-cell>
          <table:table-cell table:style-name="ce14" office:value-type="float" office:value="2805" calcext:value-type="float">
            <text:p>2805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354" calcext:value-type="float">
            <text:p>135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4" office:value-type="float" office:value="2702" calcext:value-type="float">
            <text:p>2702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291" calcext:value-type="float">
            <text:p>1291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4" office:value-type="float" office:value="2871" calcext:value-type="float">
            <text:p>2871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90" calcext:value-type="float">
            <text:p>1390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8" calcext:value-type="float">
            <text:p>808</text:p>
          </table:table-cell>
          <table:table-cell table:style-name="ce14" office:value-type="float" office:value="2279" calcext:value-type="float">
            <text:p>2279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065" calcext:value-type="float">
            <text:p>1065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office:value-type="float" office:value="1646" calcext:value-type="float">
            <text:p>164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97" calcext:value-type="float">
            <text:p>797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office:value-type="float" office:value="2324" calcext:value-type="float">
            <text:p>2324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084" calcext:value-type="float">
            <text:p>1084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3" calcext:value-type="float">
            <text:p>1023</text:p>
          </table:table-cell>
          <table:table-cell table:style-name="ce14" office:value-type="float" office:value="2769" calcext:value-type="float">
            <text:p>2769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316" calcext:value-type="float">
            <text:p>1316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float" office:value="1531" calcext:value-type="float">
            <text:p>153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3" calcext:value-type="float">
            <text:p>553</text:p>
          </table:table-cell>
          <table:table-cell table:style-name="ce14" office:value-type="float" office:value="1452" calcext:value-type="float">
            <text:p>1452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682" calcext:value-type="float">
            <text:p>68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4" office:value-type="float" office:value="1269" calcext:value-type="float">
            <text:p>126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575" calcext:value-type="float">
            <text:p>57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office:value-type="float" office:value="2350" calcext:value-type="float">
            <text:p>2350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161" calcext:value-type="float">
            <text:p>116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7" calcext:value-type="float">
            <text:p>557</text:p>
          </table:table-cell>
          <table:table-cell table:style-name="ce14" office:value-type="float" office:value="1321" calcext:value-type="float">
            <text:p>132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15" calcext:value-type="float">
            <text:p>6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4" office:value-type="float" office:value="1769" calcext:value-type="float">
            <text:p>1769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71" calcext:value-type="float">
            <text:p>87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0" calcext:value-type="float">
            <text:p>1060</text:p>
          </table:table-cell>
          <table:table-cell table:style-name="ce14" office:value-type="float" office:value="2530" calcext:value-type="float">
            <text:p>2530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200" calcext:value-type="float">
            <text:p>1200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9" calcext:value-type="float">
            <text:p>709</text:p>
          </table:table-cell>
          <table:table-cell table:style-name="ce14" office:value-type="float" office:value="1944" calcext:value-type="float">
            <text:p>1944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930" calcext:value-type="float">
            <text:p>930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3" calcext:value-type="float">
            <text:p>743</text:p>
          </table:table-cell>
          <table:table-cell table:style-name="ce14" office:value-type="float" office:value="2046" calcext:value-type="float">
            <text:p>2046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960" calcext:value-type="float">
            <text:p>96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3" calcext:value-type="float">
            <text:p>533</text:p>
          </table:table-cell>
          <table:table-cell table:style-name="ce14" office:value-type="float" office:value="1495" calcext:value-type="float">
            <text:p>149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86" calcext:value-type="float">
            <text:p>686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office:value-type="float" office:value="2033" calcext:value-type="float">
            <text:p>2033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985" calcext:value-type="float">
            <text:p>985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4" office:value-type="float" office:value="1602" calcext:value-type="float">
            <text:p>1602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49" calcext:value-type="float">
            <text:p>749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96" calcext:value-type="float">
            <text:p>14896</text:p>
          </table:table-cell>
          <table:table-cell table:style-name="ce11" table:formula="of:=SUM([.D12:.D30])" office:value-type="float" office:value="38738" calcext:value-type="float">
            <text:p>38738</text:p>
          </table:table-cell>
          <table:table-cell table:style-name="ce11" table:formula="of:=SUM([.E12:.E30])" office:value-type="float" office:value="20326" calcext:value-type="float">
            <text:p>20326</text:p>
          </table:table-cell>
          <table:table-cell table:style-name="ce11" table:formula="of:=SUM([.F12:.F30])" office:value-type="float" office:value="18412" calcext:value-type="float">
            <text:p>18412</text:p>
          </table:table-cell>
          <table:table-cell table:style-name="ce11" table:formula="of:=SUM([.G12:.G30])" office:value-type="float" office:value="196" calcext:value-type="float">
            <text:p>196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0" calcext:value-type="float">
            <text:p>60</text:p>
          </table:table-cell>
          <table:table-cell table:style-name="ce11" table:formula="of:=SUM([.K12:.K30])" office:value-type="float" office:value="72" calcext:value-type="float">
            <text:p>72</text:p>
          </table:table-cell>
          <table:table-cell table:style-name="ce11" table:formula="of:=SUM([.L12:.L30])" office:value-type="float" office:value="83" calcext:value-type="float">
            <text:p>83</text:p>
          </table:table-cell>
          <table:table-cell table:style-name="ce11" table:formula="of:=SUM([.M12:.M30])" office:value-type="float" office:value="115" calcext:value-type="float">
            <text:p>115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1" calcext:value-type="float">
            <text:p>41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8月 " table:style-name="ta5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88 戶 <text:s text:c="8"/>全區總人口數 : <text:s/>3879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5 人 <text:s/>(平地原住民 : 64 人 ； 山地原住民 : 13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3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1 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8 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7 人 <text:s/>; <text:s/>本月遷出本區人口數 : 1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7" calcext:value-type="float">
            <text:p>1077</text:p>
          </table:table-cell>
          <table:table-cell table:style-name="ce14" office:value-type="float" office:value="2811" calcext:value-type="float">
            <text:p>2811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53" calcext:value-type="float">
            <text:p>135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0" calcext:value-type="float">
            <text:p>1090</text:p>
          </table:table-cell>
          <table:table-cell table:style-name="ce14" office:value-type="float" office:value="2714" calcext:value-type="float">
            <text:p>2714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6" calcext:value-type="float">
            <text:p>1086</text:p>
          </table:table-cell>
          <table:table-cell table:style-name="ce14" office:value-type="float" office:value="2870" calcext:value-type="float">
            <text:p>2870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391" calcext:value-type="float">
            <text:p>1391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8" calcext:value-type="float">
            <text:p>808</text:p>
          </table:table-cell>
          <table:table-cell table:style-name="ce14" office:value-type="float" office:value="2284" calcext:value-type="float">
            <text:p>2284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068" calcext:value-type="float">
            <text:p>1068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4" office:value-type="float" office:value="1651" calcext:value-type="float">
            <text:p>1651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99" calcext:value-type="float">
            <text:p>799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5" calcext:value-type="float">
            <text:p>905</text:p>
          </table:table-cell>
          <table:table-cell table:style-name="ce14" office:value-type="float" office:value="2323" calcext:value-type="float">
            <text:p>232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083" calcext:value-type="float">
            <text:p>1083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3" calcext:value-type="float">
            <text:p>1023</text:p>
          </table:table-cell>
          <table:table-cell table:style-name="ce14" office:value-type="float" office:value="2768" calcext:value-type="float">
            <text:p>2768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1318" calcext:value-type="float">
            <text:p>1318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float" office:value="1532" calcext:value-type="float">
            <text:p>153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float" office:value="1454" calcext:value-type="float">
            <text:p>1454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681" calcext:value-type="float">
            <text:p>68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4" office:value-type="float" office:value="1273" calcext:value-type="float">
            <text:p>127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81" calcext:value-type="float">
            <text:p>58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5" calcext:value-type="float">
            <text:p>915</text:p>
          </table:table-cell>
          <table:table-cell table:style-name="ce14" office:value-type="float" office:value="2347" calcext:value-type="float">
            <text:p>2347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161" calcext:value-type="float">
            <text:p>116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7" calcext:value-type="float">
            <text:p>557</text:p>
          </table:table-cell>
          <table:table-cell table:style-name="ce14" office:value-type="float" office:value="1323" calcext:value-type="float">
            <text:p>132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17" calcext:value-type="float">
            <text:p>6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4" office:value-type="float" office:value="1776" calcext:value-type="float">
            <text:p>177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74" calcext:value-type="float">
            <text:p>874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8" calcext:value-type="float">
            <text:p>1058</text:p>
          </table:table-cell>
          <table:table-cell table:style-name="ce14" office:value-type="float" office:value="2536" calcext:value-type="float">
            <text:p>2536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205" calcext:value-type="float">
            <text:p>1205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office:value-type="float" office:value="1942" calcext:value-type="float">
            <text:p>1942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929" calcext:value-type="float">
            <text:p>929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office:value-type="float" office:value="2050" calcext:value-type="float">
            <text:p>2050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963" calcext:value-type="float">
            <text:p>963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3" calcext:value-type="float">
            <text:p>533</text:p>
          </table:table-cell>
          <table:table-cell table:style-name="ce14" office:value-type="float" office:value="1497" calcext:value-type="float">
            <text:p>1497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87" calcext:value-type="float">
            <text:p>687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office:value-type="float" office:value="2037" calcext:value-type="float">
            <text:p>2037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988" calcext:value-type="float">
            <text:p>988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4" office:value-type="float" office:value="1607" calcext:value-type="float">
            <text:p>160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752" calcext:value-type="float">
            <text:p>752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88" calcext:value-type="float">
            <text:p>14888</text:p>
          </table:table-cell>
          <table:table-cell table:style-name="ce11" table:formula="of:=SUM([.D12:.D30])" office:value-type="float" office:value="38795" calcext:value-type="float">
            <text:p>38795</text:p>
          </table:table-cell>
          <table:table-cell table:style-name="ce11" table:formula="of:=SUM([.E12:.E30])" office:value-type="float" office:value="20349" calcext:value-type="float">
            <text:p>20349</text:p>
          </table:table-cell>
          <table:table-cell table:style-name="ce11" table:formula="of:=SUM([.F12:.F30])" office:value-type="float" office:value="18446" calcext:value-type="float">
            <text:p>18446</text:p>
          </table:table-cell>
          <table:table-cell table:style-name="ce11" table:formula="of:=SUM([.G12:.G30])" office:value-type="float" office:value="195" calcext:value-type="float">
            <text:p>195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0" calcext:value-type="float">
            <text:p>60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77" calcext:value-type="float">
            <text:p>77</text:p>
          </table:table-cell>
          <table:table-cell table:style-name="ce11" table:formula="of:=SUM([.M12:.M30])" office:value-type="float" office:value="113" calcext:value-type="float">
            <text:p>113</text:p>
          </table:table-cell>
          <table:table-cell table:style-name="ce11" table:formula="of:=SUM([.N12:.N30])" office:value-type="float" office:value="13" calcext:value-type="float">
            <text:p>13</text:p>
          </table:table-cell>
          <table:table-cell table:style-name="ce11" table:formula="of:=SUM([.O12:.O30])" office:value-type="float" office:value="50" calcext:value-type="float">
            <text:p>50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7月" table:style-name="ta6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74 戶 <text:s text:c="8"/>全區總人口數 : <text:s/>3886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3 人 <text:s/>(平地原住民 : 67 人 ； 山地原住民 : 12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1 人 <text:s/>(生母國籍 : 大陸地區 <text:s/>2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9 <text:s/>對( 配偶國籍 : 大陸地區 1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/>對( 配偶國籍 : 大陸地區 1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9 人 <text:s/>; <text:s/>本月遷出本區人口數 : 10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3" calcext:value-type="float">
            <text:p>1073</text:p>
          </table:table-cell>
          <table:table-cell table:style-name="ce14" office:value-type="float" office:value="2824" calcext:value-type="float">
            <text:p>2824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1358" calcext:value-type="float">
            <text:p>135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8" calcext:value-type="float">
            <text:p>1088</text:p>
          </table:table-cell>
          <table:table-cell table:style-name="ce14" office:value-type="float" office:value="2720" calcext:value-type="float">
            <text:p>2720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298" calcext:value-type="float">
            <text:p>1298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3" calcext:value-type="float">
            <text:p>1083</text:p>
          </table:table-cell>
          <table:table-cell table:style-name="ce14" office:value-type="float" office:value="2868" calcext:value-type="float">
            <text:p>2868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1391" calcext:value-type="float">
            <text:p>1391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2" calcext:value-type="float">
            <text:p>812</text:p>
          </table:table-cell>
          <table:table-cell table:style-name="ce14" office:value-type="float" office:value="2297" calcext:value-type="float">
            <text:p>2297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075" calcext:value-type="float">
            <text:p>1075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office:value-type="float" office:value="1651" calcext:value-type="float">
            <text:p>1651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00" calcext:value-type="float">
            <text:p>8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office:value-type="float" office:value="2335" calcext:value-type="float">
            <text:p>2335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089" calcext:value-type="float">
            <text:p>1089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0" calcext:value-type="float">
            <text:p>1020</text:p>
          </table:table-cell>
          <table:table-cell table:style-name="ce14" office:value-type="float" office:value="2772" calcext:value-type="float">
            <text:p>2772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1320" calcext:value-type="float">
            <text:p>1320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4" office:value-type="float" office:value="1536" calcext:value-type="float">
            <text:p>1536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03" calcext:value-type="float">
            <text:p>703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float" office:value="1460" calcext:value-type="float">
            <text:p>1460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86" calcext:value-type="float">
            <text:p>686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4" office:value-type="float" office:value="1272" calcext:value-type="float">
            <text:p>127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577" calcext:value-type="float">
            <text:p>57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office:value-type="float" office:value="2351" calcext:value-type="float">
            <text:p>2351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164" calcext:value-type="float">
            <text:p>116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8" calcext:value-type="float">
            <text:p>558</text:p>
          </table:table-cell>
          <table:table-cell table:style-name="ce14" office:value-type="float" office:value="1330" calcext:value-type="float">
            <text:p>133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23" calcext:value-type="float">
            <text:p>62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4" office:value-type="float" office:value="1777" calcext:value-type="float">
            <text:p>1777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74" calcext:value-type="float">
            <text:p>874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office:value-type="float" office:value="2528" calcext:value-type="float">
            <text:p>2528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200" calcext:value-type="float">
            <text:p>1200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6" calcext:value-type="float">
            <text:p>706</text:p>
          </table:table-cell>
          <table:table-cell table:style-name="ce14" office:value-type="float" office:value="1942" calcext:value-type="float">
            <text:p>1942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925" calcext:value-type="float">
            <text:p>925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office:value-type="float" office:value="2055" calcext:value-type="float">
            <text:p>2055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966" calcext:value-type="float">
            <text:p>966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3" calcext:value-type="float">
            <text:p>533</text:p>
          </table:table-cell>
          <table:table-cell table:style-name="ce14" office:value-type="float" office:value="1499" calcext:value-type="float">
            <text:p>149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90" calcext:value-type="float">
            <text:p>690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office:value-type="float" office:value="2036" calcext:value-type="float">
            <text:p>2036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86" calcext:value-type="float">
            <text:p>986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4" office:value-type="float" office:value="1615" calcext:value-type="float">
            <text:p>161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757" calcext:value-type="float">
            <text:p>757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74" calcext:value-type="float">
            <text:p>14874</text:p>
          </table:table-cell>
          <table:table-cell table:style-name="ce11" table:formula="of:=SUM([.D12:.D30])" office:value-type="float" office:value="38868" calcext:value-type="float">
            <text:p>38868</text:p>
          </table:table-cell>
          <table:table-cell table:style-name="ce11" table:formula="of:=SUM([.E12:.E30])" office:value-type="float" office:value="20386" calcext:value-type="float">
            <text:p>20386</text:p>
          </table:table-cell>
          <table:table-cell table:style-name="ce11" table:formula="of:=SUM([.F12:.F30])" office:value-type="float" office:value="18482" calcext:value-type="float">
            <text:p>1848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7" calcext:value-type="float">
            <text:p>57</text:p>
          </table:table-cell>
          <table:table-cell table:style-name="ce11" table:formula="of:=SUM([.K12:.K30])" office:value-type="float" office:value="69" calcext:value-type="float">
            <text:p>69</text:p>
          </table:table-cell>
          <table:table-cell table:style-name="ce11" table:formula="of:=SUM([.L12:.L30])" office:value-type="float" office:value="89" calcext:value-type="float">
            <text:p>89</text:p>
          </table:table-cell>
          <table:table-cell table:style-name="ce11" table:formula="of:=SUM([.M12:.M30])" office:value-type="float" office:value="108" calcext:value-type="float">
            <text:p>108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55" calcext:value-type="float">
            <text:p>55</text:p>
          </table:table-cell>
          <table:table-cell table:style-name="ce11" table:formula="of:=SUM([.P12:.P30])" office:value-type="float" office:value="9" calcext:value-type="float">
            <text:p>9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6月" table:style-name="ta7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61 戶 <text:s text:c="8"/>全區總人口數 : <text:s/>3893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3 人 <text:s/>(平地原住民 : 67 人 ； 山地原住民 : 12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7 人 <text:s/>; <text:s/>本月遷出本區人口數 : 9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float" office:value="2831" calcext:value-type="float">
            <text:p>2831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1366" calcext:value-type="float">
            <text:p>1366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6" calcext:value-type="float">
            <text:p>1086</text:p>
          </table:table-cell>
          <table:table-cell table:style-name="ce14" office:value-type="float" office:value="2719" calcext:value-type="float">
            <text:p>2719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293" calcext:value-type="float">
            <text:p>1293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0" calcext:value-type="float">
            <text:p>1080</text:p>
          </table:table-cell>
          <table:table-cell table:style-name="ce14" office:value-type="float" office:value="2867" calcext:value-type="float">
            <text:p>2867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7" table:formula="of:=SUM([.H14:.K14])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4" calcext:value-type="float">
            <text:p>814</text:p>
          </table:table-cell>
          <table:table-cell table:style-name="ce14" office:value-type="float" office:value="2300" calcext:value-type="float">
            <text:p>2300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076" calcext:value-type="float">
            <text:p>1076</text:p>
          </table:table-cell>
          <table:table-cell table:style-name="ce17" table:formula="of:=SUM([.H15:.K15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8" calcext:value-type="float">
            <text:p>588</text:p>
          </table:table-cell>
          <table:table-cell table:style-name="ce14" office:value-type="float" office:value="1651" calcext:value-type="float">
            <text:p>1651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98" calcext:value-type="float">
            <text:p>798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5" calcext:value-type="float">
            <text:p>905</text:p>
          </table:table-cell>
          <table:table-cell table:style-name="ce14" office:value-type="float" office:value="2344" calcext:value-type="float">
            <text:p>234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092" calcext:value-type="float">
            <text:p>1092</text:p>
          </table:table-cell>
          <table:table-cell table:style-name="ce17" table:formula="of:=SUM([.H17:.K17])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8" calcext:value-type="float">
            <text:p>1018</text:p>
          </table:table-cell>
          <table:table-cell table:style-name="ce14" office:value-type="float" office:value="2772" calcext:value-type="float">
            <text:p>2772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17" calcext:value-type="float">
            <text:p>1317</text:p>
          </table:table-cell>
          <table:table-cell table:style-name="ce17" table:formula="of:=SUM([.H18:.K18])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4" office:value-type="float" office:value="1536" calcext:value-type="float">
            <text:p>153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02" calcext:value-type="float">
            <text:p>702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float" office:value="1466" calcext:value-type="float">
            <text:p>1466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688" calcext:value-type="float">
            <text:p>688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4" office:value-type="float" office:value="1272" calcext:value-type="float">
            <text:p>1272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75" calcext:value-type="float">
            <text:p>575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office:value-type="float" office:value="2356" calcext:value-type="float">
            <text:p>2356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167" calcext:value-type="float">
            <text:p>1167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7" calcext:value-type="float">
            <text:p>557</text:p>
          </table:table-cell>
          <table:table-cell table:style-name="ce14" office:value-type="float" office:value="1333" calcext:value-type="float">
            <text:p>133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27" calcext:value-type="float">
            <text:p>627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4" calcext:value-type="float">
            <text:p>724</text:p>
          </table:table-cell>
          <table:table-cell table:style-name="ce14" office:value-type="float" office:value="1779" calcext:value-type="float">
            <text:p>1779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79" calcext:value-type="float">
            <text:p>879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3" calcext:value-type="float">
            <text:p>1053</text:p>
          </table:table-cell>
          <table:table-cell table:style-name="ce14" office:value-type="float" office:value="2537" calcext:value-type="float">
            <text:p>2537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206" calcext:value-type="float">
            <text:p>1206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7" calcext:value-type="float">
            <text:p>707</text:p>
          </table:table-cell>
          <table:table-cell table:style-name="ce14" office:value-type="float" office:value="1953" calcext:value-type="float">
            <text:p>1953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931" calcext:value-type="float">
            <text:p>931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4" office:value-type="float" office:value="2059" calcext:value-type="float">
            <text:p>205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965" calcext:value-type="float">
            <text:p>965</text:p>
          </table:table-cell>
          <table:table-cell table:style-name="ce17" table:formula="of:=SUM([.H27:.K27])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4" calcext:value-type="float">
            <text:p>534</text:p>
          </table:table-cell>
          <table:table-cell table:style-name="ce14" office:value-type="float" office:value="1498" calcext:value-type="float">
            <text:p>149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687" calcext:value-type="float">
            <text:p>687</text:p>
          </table:table-cell>
          <table:table-cell table:style-name="ce17" table:formula="of:=SUM([.H28:.K28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office:value-type="float" office:value="2037" calcext:value-type="float">
            <text:p>2037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989" calcext:value-type="float">
            <text:p>989</text:p>
          </table:table-cell>
          <table:table-cell table:style-name="ce17" table:formula="of:=SUM([.H29:.K29])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4" office:value-type="float" office:value="1621" calcext:value-type="float">
            <text:p>1621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759" calcext:value-type="float">
            <text:p>759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61" calcext:value-type="float">
            <text:p>14861</text:p>
          </table:table-cell>
          <table:table-cell table:style-name="ce11" table:formula="of:=SUM([.D12:.D30])" office:value-type="float" office:value="38931" calcext:value-type="float">
            <text:p>38931</text:p>
          </table:table-cell>
          <table:table-cell table:style-name="ce11" table:formula="of:=SUM([.E12:.E30])" office:value-type="float" office:value="20420" calcext:value-type="float">
            <text:p>20420</text:p>
          </table:table-cell>
          <table:table-cell table:style-name="ce11" table:formula="of:=SUM([.F12:.F30])" office:value-type="float" office:value="18511" calcext:value-type="float">
            <text:p>18511</text:p>
          </table:table-cell>
          <table:table-cell table:style-name="ce11" table:formula="of:=SUM([.H31:.K31])" office:value-type="float" office:value="193" calcext:value-type="float">
            <text:p>193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7" calcext:value-type="float">
            <text:p>57</text:p>
          </table:table-cell>
          <table:table-cell table:style-name="ce11" table:formula="of:=SUM([.K12:.K30])" office:value-type="float" office:value="69" calcext:value-type="float">
            <text:p>69</text:p>
          </table:table-cell>
          <table:table-cell table:style-name="ce11" table:formula="of:=SUM([.L12:.L30])" office:value-type="float" office:value="77" calcext:value-type="float">
            <text:p>77</text:p>
          </table:table-cell>
          <table:table-cell table:style-name="ce11" table:formula="of:=SUM([.M12:.M30])" office:value-type="float" office:value="94" calcext:value-type="float">
            <text:p>94</text:p>
          </table:table-cell>
          <table:table-cell table:style-name="ce11" table:formula="of:=SUM([.N12:.N30])" office:value-type="float" office:value="15" calcext:value-type="float">
            <text:p>15</text:p>
          </table:table-cell>
          <table:table-cell table:style-name="ce11" table:formula="of:=SUM([.O12:.O30])" office:value-type="float" office:value="48" calcext:value-type="float">
            <text:p>48</text:p>
          </table:table-cell>
          <table:table-cell table:style-name="ce11" table:formula="of:=SUM([.P12:.P30])" office:value-type="float" office:value="6" calcext:value-type="float">
            <text:p>6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5月" table:style-name="ta8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60 戶 <text:s text:c="8"/>全區總人口數 : <text:s/>3898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1 人 <text:s/>(平地原住民 : 67 人 ； 山地原住民 : 12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0 人 <text:s/>(生母國籍 : 大陸地區 <text:s/>0 人 ； 外國 <text:s/>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7 <text:s/>對( 配偶國籍 : 大陸地區 0 人 ； 外國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/>對( 配偶國籍 : 大陸地區 3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8 人 <text:s/>; <text:s/>本月遷出本區人口數 : 7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0" calcext:value-type="float">
            <text:p>1070</text:p>
          </table:table-cell>
          <table:table-cell table:style-name="ce14" office:value-type="float" office:value="2835" calcext:value-type="float">
            <text:p>2835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365" calcext:value-type="float">
            <text:p>136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5" calcext:value-type="float">
            <text:p>1085</text:p>
          </table:table-cell>
          <table:table-cell table:style-name="ce14" office:value-type="float" office:value="2717" calcext:value-type="float">
            <text:p>2717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293" calcext:value-type="float">
            <text:p>129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0" calcext:value-type="float">
            <text:p>1080</text:p>
          </table:table-cell>
          <table:table-cell table:style-name="ce14" office:value-type="float" office:value="2875" calcext:value-type="float">
            <text:p>2875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395" calcext:value-type="float">
            <text:p>1395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3" calcext:value-type="float">
            <text:p>813</text:p>
          </table:table-cell>
          <table:table-cell table:style-name="ce14" office:value-type="float" office:value="2302" calcext:value-type="float">
            <text:p>2302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078" calcext:value-type="float">
            <text:p>1078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4" office:value-type="float" office:value="1657" calcext:value-type="float">
            <text:p>1657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98" calcext:value-type="float">
            <text:p>798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office:value-type="float" office:value="2345" calcext:value-type="float">
            <text:p>23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094" calcext:value-type="float">
            <text:p>1094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6" calcext:value-type="float">
            <text:p>1016</text:p>
          </table:table-cell>
          <table:table-cell table:style-name="ce14" office:value-type="float" office:value="2772" calcext:value-type="float">
            <text:p>2772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17" calcext:value-type="float">
            <text:p>1317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1" calcext:value-type="float">
            <text:p>661</text:p>
          </table:table-cell>
          <table:table-cell table:style-name="ce14" office:value-type="float" office:value="1532" calcext:value-type="float">
            <text:p>1532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03" calcext:value-type="float">
            <text:p>703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float" office:value="1474" calcext:value-type="float">
            <text:p>147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689" calcext:value-type="float">
            <text:p>689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4" office:value-type="float" office:value="1269" calcext:value-type="float">
            <text:p>126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72" calcext:value-type="float">
            <text:p>57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8" calcext:value-type="float">
            <text:p>918</text:p>
          </table:table-cell>
          <table:table-cell table:style-name="ce14" office:value-type="float" office:value="2359" calcext:value-type="float">
            <text:p>2359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170" calcext:value-type="float">
            <text:p>117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8" calcext:value-type="float">
            <text:p>558</text:p>
          </table:table-cell>
          <table:table-cell table:style-name="ce14" office:value-type="float" office:value="1335" calcext:value-type="float">
            <text:p>133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30" calcext:value-type="float">
            <text:p>630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4" office:value-type="float" office:value="1782" calcext:value-type="float">
            <text:p>1782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79" calcext:value-type="float">
            <text:p>879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office:value-type="float" office:value="2542" calcext:value-type="float">
            <text:p>2542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209" calcext:value-type="float">
            <text:p>1209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6" calcext:value-type="float">
            <text:p>706</text:p>
          </table:table-cell>
          <table:table-cell table:style-name="ce14" office:value-type="float" office:value="1958" calcext:value-type="float">
            <text:p>1958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935" calcext:value-type="float">
            <text:p>935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4" office:value-type="float" office:value="2066" calcext:value-type="float">
            <text:p>2066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966" calcext:value-type="float">
            <text:p>966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5" calcext:value-type="float">
            <text:p>535</text:p>
          </table:table-cell>
          <table:table-cell table:style-name="ce14" office:value-type="float" office:value="1503" calcext:value-type="float">
            <text:p>1503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689" calcext:value-type="float">
            <text:p>689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office:value-type="float" office:value="2034" calcext:value-type="float">
            <text:p>2034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89" calcext:value-type="float">
            <text:p>989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4" office:value-type="float" office:value="1624" calcext:value-type="float">
            <text:p>162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761" calcext:value-type="float">
            <text:p>761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60" calcext:value-type="float">
            <text:p>14860</text:p>
          </table:table-cell>
          <table:table-cell table:style-name="ce11" table:formula="of:=SUM([.D12:.D30])" office:value-type="float" office:value="38981" calcext:value-type="float">
            <text:p>38981</text:p>
          </table:table-cell>
          <table:table-cell table:style-name="ce11" table:formula="of:=SUM([.E12:.E30])" office:value-type="float" office:value="20449" calcext:value-type="float">
            <text:p>20449</text:p>
          </table:table-cell>
          <table:table-cell table:style-name="ce11" table:formula="of:=SUM([.F12:.F30])" office:value-type="float" office:value="18532" calcext:value-type="float">
            <text:p>18532</text:p>
          </table:table-cell>
          <table:table-cell table:style-name="ce11" table:formula="of:=SUM([.H31:.K31])" office:value-type="float" office:value="191" calcext:value-type="float">
            <text:p>191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7" calcext:value-type="float">
            <text:p>57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68" calcext:value-type="float">
            <text:p>68</text:p>
          </table:table-cell>
          <table:table-cell table:style-name="ce11" table:formula="of:=SUM([.M12:.M30])" office:value-type="float" office:value="76" calcext:value-type="float">
            <text:p>76</text:p>
          </table:table-cell>
          <table:table-cell table:style-name="ce11" table:formula="of:=SUM([.N12:.N30])" office:value-type="float" office:value="20" calcext:value-type="float">
            <text:p>20</text:p>
          </table:table-cell>
          <table:table-cell table:style-name="ce11" table:formula="of:=SUM([.O12:.O30])" office:value-type="float" office:value="45" calcext:value-type="float">
            <text:p>45</text:p>
          </table:table-cell>
          <table:table-cell table:style-name="ce11" table:formula="of:=SUM([.P12:.P30])" office:value-type="float" office:value="17" calcext:value-type="float">
            <text:p>17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4月" table:style-name="ta9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53 戶 <text:s text:c="8"/>全區總人口數 : <text:s/>3901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0 人 <text:s/>(平地原住民 : 67 人 ； 山地原住民 : 12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8 <text:s/>對( 配偶國籍 : 大陸地區 1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2 人 <text:s/>; <text:s/>本月遷出本區人口數 : 10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9" calcext:value-type="float">
            <text:p>1069</text:p>
          </table:table-cell>
          <table:table-cell table:style-name="ce14" table:formula="of:=[.E12]+[.F12]" office:value-type="float" office:value="2841" calcext:value-type="float">
            <text:p>2841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368" calcext:value-type="float">
            <text:p>1368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4" calcext:value-type="float">
            <text:p>1084</text:p>
          </table:table-cell>
          <table:table-cell table:style-name="ce14" table:formula="of:=[.E13]+[.F13]" office:value-type="float" office:value="2722" calcext:value-type="float">
            <text:p>2722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297" calcext:value-type="float">
            <text:p>1297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8" calcext:value-type="float">
            <text:p>1078</text:p>
          </table:table-cell>
          <table:table-cell table:style-name="ce14" table:formula="of:=[.E14]+[.F14]" office:value-type="float" office:value="2868" calcext:value-type="float">
            <text:p>2868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389" calcext:value-type="float">
            <text:p>1389</text:p>
          </table:table-cell>
          <table:table-cell table:style-name="ce17" table:formula="of:=SUM([.H14:.K14])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2" calcext:value-type="float">
            <text:p>812</text:p>
          </table:table-cell>
          <table:table-cell table:style-name="ce14" table:formula="of:=[.E15]+[.F15]" office:value-type="float" office:value="2300" calcext:value-type="float">
            <text:p>2300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074" calcext:value-type="float">
            <text:p>1074</text:p>
          </table:table-cell>
          <table:table-cell table:style-name="ce17" table:formula="of:=SUM([.H15:.K15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4" table:formula="of:=[.E16]+[.F16]" office:value-type="float" office:value="1662" calcext:value-type="float">
            <text:p>1662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01" calcext:value-type="float">
            <text:p>801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table:formula="of:=[.E17]+[.F17]" office:value-type="float" office:value="2356" calcext:value-type="float">
            <text:p>2356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099" calcext:value-type="float">
            <text:p>1099</text:p>
          </table:table-cell>
          <table:table-cell table:style-name="ce17" table:formula="of:=SUM([.H17:.K17])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4" calcext:value-type="float">
            <text:p>1014</text:p>
          </table:table-cell>
          <table:table-cell table:style-name="ce14" table:formula="of:=[.E18]+[.F18]" office:value-type="float" office:value="2775" calcext:value-type="float">
            <text:p>2775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20" calcext:value-type="float">
            <text:p>1320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0" calcext:value-type="float">
            <text:p>660</text:p>
          </table:table-cell>
          <table:table-cell table:style-name="ce14" table:formula="of:=[.E19]+[.F19]" office:value-type="float" office:value="1531" calcext:value-type="float">
            <text:p>153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03" calcext:value-type="float">
            <text:p>703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5" calcext:value-type="float">
            <text:p>555</text:p>
          </table:table-cell>
          <table:table-cell table:style-name="ce14" table:formula="of:=[.E20]+[.F20]" office:value-type="float" office:value="1478" calcext:value-type="float">
            <text:p>1478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91" calcext:value-type="float">
            <text:p>691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4" table:formula="of:=[.E21]+[.F21]" office:value-type="float" office:value="1273" calcext:value-type="float">
            <text:p>127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573" calcext:value-type="float">
            <text:p>573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1" calcext:value-type="float">
            <text:p>921</text:p>
          </table:table-cell>
          <table:table-cell table:style-name="ce14" table:formula="of:=[.E22]+[.F22]" office:value-type="float" office:value="2361" calcext:value-type="float">
            <text:p>2361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70" calcext:value-type="float">
            <text:p>1170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8" calcext:value-type="float">
            <text:p>558</text:p>
          </table:table-cell>
          <table:table-cell table:style-name="ce14" table:formula="of:=[.E23]+[.F23]" office:value-type="float" office:value="1338" calcext:value-type="float">
            <text:p>133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34" calcext:value-type="float">
            <text:p>634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4" calcext:value-type="float">
            <text:p>724</text:p>
          </table:table-cell>
          <table:table-cell table:style-name="ce14" table:formula="of:=[.E24]+[.F24]" office:value-type="float" office:value="1782" calcext:value-type="float">
            <text:p>1782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80" calcext:value-type="float">
            <text:p>880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3" calcext:value-type="float">
            <text:p>1053</text:p>
          </table:table-cell>
          <table:table-cell table:style-name="ce14" table:formula="of:=[.E25]+[.F25]" office:value-type="float" office:value="2541" calcext:value-type="float">
            <text:p>2541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208" calcext:value-type="float">
            <text:p>1208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4" calcext:value-type="float">
            <text:p>704</text:p>
          </table:table-cell>
          <table:table-cell table:style-name="ce14" table:formula="of:=[.E26]+[.F26]" office:value-type="float" office:value="1953" calcext:value-type="float">
            <text:p>195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932" calcext:value-type="float">
            <text:p>932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4" table:formula="of:=[.E27]+[.F27]" office:value-type="float" office:value="2064" calcext:value-type="float">
            <text:p>2064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968" calcext:value-type="float">
            <text:p>968</text:p>
          </table:table-cell>
          <table:table-cell table:style-name="ce17" table:formula="of:=SUM([.H27:.K27])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5" calcext:value-type="float">
            <text:p>535</text:p>
          </table:table-cell>
          <table:table-cell table:style-name="ce14" table:formula="of:=[.E28]+[.F28]" office:value-type="float" office:value="1502" calcext:value-type="float">
            <text:p>150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689" calcext:value-type="float">
            <text:p>689</text:p>
          </table:table-cell>
          <table:table-cell table:style-name="ce17" table:formula="of:=SUM([.H28:.K28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table:formula="of:=[.E29]+[.F29]" office:value-type="float" office:value="2040" calcext:value-type="float">
            <text:p>2040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991" calcext:value-type="float">
            <text:p>991</text:p>
          </table:table-cell>
          <table:table-cell table:style-name="ce17" table:formula="of:=SUM([.H29:.K29])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table:formula="of:=[.E30]+[.F30]" office:value-type="float" office:value="1627" calcext:value-type="float">
            <text:p>162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61" calcext:value-type="float">
            <text:p>761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53" calcext:value-type="float">
            <text:p>14853</text:p>
          </table:table-cell>
          <table:table-cell table:style-name="ce11" table:formula="of:=SUM([.D12:.D30])" office:value-type="float" office:value="39014" calcext:value-type="float">
            <text:p>39014</text:p>
          </table:table-cell>
          <table:table-cell table:style-name="ce11" table:formula="of:=SUM([.E12:.E30])" office:value-type="float" office:value="20466" calcext:value-type="float">
            <text:p>20466</text:p>
          </table:table-cell>
          <table:table-cell table:style-name="ce11" table:formula="of:=SUM([.F12:.F30])" office:value-type="float" office:value="18548" calcext:value-type="float">
            <text:p>18548</text:p>
          </table:table-cell>
          <table:table-cell table:style-name="ce11" table:formula="of:=SUM([.H31:.K31])" office:value-type="float" office:value="190" calcext:value-type="float">
            <text:p>190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7" calcext:value-type="float">
            <text:p>57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92" calcext:value-type="float">
            <text:p>92</text:p>
          </table:table-cell>
          <table:table-cell table:style-name="ce11" table:formula="of:=SUM([.M12:.M30])" office:value-type="float" office:value="104" calcext:value-type="float">
            <text:p>104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1" calcext:value-type="float">
            <text:p>41</text:p>
          </table:table-cell>
          <table:table-cell table:style-name="ce11" table:formula="of:=SUM([.P12:.P30])" office:value-type="float" office:value="8" calcext:value-type="float">
            <text:p>8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3月" table:style-name="ta10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38 戶 <text:s text:c="8"/>全區總人口數 : <text:s/>3905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9 人 <text:s/>(平地原住民 : 67 人 ； 山地原住民 : 12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2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1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2 人 <text:s/>; <text:s/>本月遷出本區人口數 : 9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9" calcext:value-type="float">
            <text:p>1069</text:p>
          </table:table-cell>
          <table:table-cell table:style-name="ce14" table:formula="of:=[.E12]+[.F12]" office:value-type="float" office:value="2844" calcext:value-type="float">
            <text:p>2844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370" calcext:value-type="float">
            <text:p>1370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9" calcext:value-type="float">
            <text:p>1079</text:p>
          </table:table-cell>
          <table:table-cell table:style-name="ce14" table:formula="of:=[.E13]+[.F13]" office:value-type="float" office:value="2716" calcext:value-type="float">
            <text:p>271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296" calcext:value-type="float">
            <text:p>1296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table:formula="of:=[.E14]+[.F14]" office:value-type="float" office:value="2872" calcext:value-type="float">
            <text:p>2872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91" calcext:value-type="float">
            <text:p>1391</text:p>
          </table:table-cell>
          <table:table-cell table:style-name="ce17" table:formula="of:=SUM([.H14:.K14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1" calcext:value-type="float">
            <text:p>811</text:p>
          </table:table-cell>
          <table:table-cell table:style-name="ce14" table:formula="of:=[.E15]+[.F15]" office:value-type="float" office:value="2308" calcext:value-type="float">
            <text:p>2308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077" calcext:value-type="float">
            <text:p>1077</text:p>
          </table:table-cell>
          <table:table-cell table:style-name="ce17" table:formula="of:=SUM([.H15:.K15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9" calcext:value-type="float">
            <text:p>589</text:p>
          </table:table-cell>
          <table:table-cell table:style-name="ce14" table:formula="of:=[.E16]+[.F16]" office:value-type="float" office:value="1658" calcext:value-type="float">
            <text:p>165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02" calcext:value-type="float">
            <text:p>802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4" calcext:value-type="float">
            <text:p>904</text:p>
          </table:table-cell>
          <table:table-cell table:style-name="ce14" table:formula="of:=[.E17]+[.F17]" office:value-type="float" office:value="2354" calcext:value-type="float">
            <text:p>23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102" calcext:value-type="float">
            <text:p>1102</text:p>
          </table:table-cell>
          <table:table-cell table:style-name="ce17" table:formula="of:=SUM([.H17:.K17])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3" calcext:value-type="float">
            <text:p>1013</text:p>
          </table:table-cell>
          <table:table-cell table:style-name="ce14" table:formula="of:=[.E18]+[.F18]" office:value-type="float" office:value="2781" calcext:value-type="float">
            <text:p>2781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324" calcext:value-type="float">
            <text:p>1324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1" calcext:value-type="float">
            <text:p>661</text:p>
          </table:table-cell>
          <table:table-cell table:style-name="ce14" table:formula="of:=[.E19]+[.F19]" office:value-type="float" office:value="1536" calcext:value-type="float">
            <text:p>153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05" calcext:value-type="float">
            <text:p>705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4" table:formula="of:=[.E20]+[.F20]" office:value-type="float" office:value="1482" calcext:value-type="float">
            <text:p>1482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91" calcext:value-type="float">
            <text:p>691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4" table:formula="of:=[.E21]+[.F21]" office:value-type="float" office:value="1274" calcext:value-type="float">
            <text:p>1274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76" calcext:value-type="float">
            <text:p>576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4" calcext:value-type="float">
            <text:p>924</text:p>
          </table:table-cell>
          <table:table-cell table:style-name="ce14" table:formula="of:=[.E22]+[.F22]" office:value-type="float" office:value="2370" calcext:value-type="float">
            <text:p>2370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173" calcext:value-type="float">
            <text:p>1173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table:formula="of:=[.E23]+[.F23]" office:value-type="float" office:value="1341" calcext:value-type="float">
            <text:p>134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35" calcext:value-type="float">
            <text:p>635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2" calcext:value-type="float">
            <text:p>722</text:p>
          </table:table-cell>
          <table:table-cell table:style-name="ce14" table:formula="of:=[.E24]+[.F24]" office:value-type="float" office:value="1783" calcext:value-type="float">
            <text:p>178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81" calcext:value-type="float">
            <text:p>881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[.E25]+[.F25]" office:value-type="float" office:value="2536" calcext:value-type="float">
            <text:p>2536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203" calcext:value-type="float">
            <text:p>1203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1965" calcext:value-type="float">
            <text:p>1965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942" calcext:value-type="float">
            <text:p>942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060" calcext:value-type="float">
            <text:p>2060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963" calcext:value-type="float">
            <text:p>963</text:p>
          </table:table-cell>
          <table:table-cell table:style-name="ce17" table:formula="of:=SUM([.H27:.K27])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4" calcext:value-type="float">
            <text:p>534</text:p>
          </table:table-cell>
          <table:table-cell table:style-name="ce14" table:formula="of:=[.E28]+[.F28]" office:value-type="float" office:value="1506" calcext:value-type="float">
            <text:p>1506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692" calcext:value-type="float">
            <text:p>692</text:p>
          </table:table-cell>
          <table:table-cell table:style-name="ce17" table:formula="of:=SUM([.H28:.K28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table:formula="of:=[.E29]+[.F29]" office:value-type="float" office:value="2040" calcext:value-type="float">
            <text:p>2040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992" calcext:value-type="float">
            <text:p>992</text:p>
          </table:table-cell>
          <table:table-cell table:style-name="ce17" table:formula="of:=SUM([.H29:.K29])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4" table:formula="of:=[.E30]+[.F30]" office:value-type="float" office:value="1625" calcext:value-type="float">
            <text:p>162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761" calcext:value-type="float">
            <text:p>761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38" calcext:value-type="float">
            <text:p>14838</text:p>
          </table:table-cell>
          <table:table-cell table:style-name="ce11" table:formula="of:=SUM([.D12:.D30])" office:value-type="float" office:value="39051" calcext:value-type="float">
            <text:p>39051</text:p>
          </table:table-cell>
          <table:table-cell table:style-name="ce11" table:formula="of:=SUM([.E12:.E30])" office:value-type="float" office:value="20475" calcext:value-type="float">
            <text:p>20475</text:p>
          </table:table-cell>
          <table:table-cell table:style-name="ce11" table:formula="of:=SUM([.F12:.F30])" office:value-type="float" office:value="18576" calcext:value-type="float">
            <text:p>18576</text:p>
          </table:table-cell>
          <table:table-cell table:style-name="ce11" table:formula="of:=SUM([.H31:.K31])" office:value-type="float" office:value="189" calcext:value-type="float">
            <text:p>189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6" calcext:value-type="float">
            <text:p>56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92" calcext:value-type="float">
            <text:p>92</text:p>
          </table:table-cell>
          <table:table-cell table:style-name="ce11" table:formula="of:=SUM([.M12:.M30])" office:value-type="float" office:value="95" calcext:value-type="float">
            <text:p>95</text:p>
          </table:table-cell>
          <table:table-cell table:style-name="ce11" table:formula="of:=SUM([.N12:.N30])" office:value-type="float" office:value="12" calcext:value-type="float">
            <text:p>12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7" calcext:value-type="float">
            <text:p>7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2月" table:style-name="ta11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44 戶 <text:s text:c="8"/>全區總人口數 : <text:s/>3908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8 人 <text:s/>(平地原住民 : 67 人 ； 山地原住民 : 12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0 人 ； 外國 3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14 人 <text:s/>; <text:s/>本月遷出本區人口數 : 8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2]+[.F12]" office:value-type="float" office:value="2849" calcext:value-type="float">
            <text:p>2849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1373" calcext:value-type="float">
            <text:p>1373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8" calcext:value-type="float">
            <text:p>1078</text:p>
          </table:table-cell>
          <table:table-cell table:style-name="ce14" table:formula="of:=[.E13]+[.F13]" office:value-type="float" office:value="2716" calcext:value-type="float">
            <text:p>2716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292" calcext:value-type="float">
            <text:p>1292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4]+[.F14]" office:value-type="float" office:value="2875" calcext:value-type="float">
            <text:p>2875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395" calcext:value-type="float">
            <text:p>1395</text:p>
          </table:table-cell>
          <table:table-cell table:style-name="ce17" table:formula="of:=SUM([.H14:.K14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table:formula="of:=[.E15]+[.F15]" office:value-type="float" office:value="2307" calcext:value-type="float">
            <text:p>2307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077" calcext:value-type="float">
            <text:p>1077</text:p>
          </table:table-cell>
          <table:table-cell table:style-name="ce17" table:formula="of:=SUM([.H15:.K15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4" table:formula="of:=[.E16]+[.F16]" office:value-type="float" office:value="1658" calcext:value-type="float">
            <text:p>165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03" calcext:value-type="float">
            <text:p>803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table:formula="of:=[.E17]+[.F17]" office:value-type="float" office:value="2366" calcext:value-type="float">
            <text:p>236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106" calcext:value-type="float">
            <text:p>1106</text:p>
          </table:table-cell>
          <table:table-cell table:style-name="ce17" table:formula="of:=SUM([.H17:.K17])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4" table:formula="of:=[.E18]+[.F18]" office:value-type="float" office:value="2788" calcext:value-type="float">
            <text:p>2788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30" calcext:value-type="float">
            <text:p>1330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5" calcext:value-type="float">
            <text:p>665</text:p>
          </table:table-cell>
          <table:table-cell table:style-name="ce14" table:formula="of:=[.E19]+[.F19]" office:value-type="float" office:value="1539" calcext:value-type="float">
            <text:p>1539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07" calcext:value-type="float">
            <text:p>707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4" table:formula="of:=[.E20]+[.F20]" office:value-type="float" office:value="1482" calcext:value-type="float">
            <text:p>148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687" calcext:value-type="float">
            <text:p>687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4" table:formula="of:=[.E21]+[.F21]" office:value-type="float" office:value="1271" calcext:value-type="float">
            <text:p>127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74" calcext:value-type="float">
            <text:p>574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1" calcext:value-type="float">
            <text:p>921</text:p>
          </table:table-cell>
          <table:table-cell table:style-name="ce14" table:formula="of:=[.E22]+[.F22]" office:value-type="float" office:value="2373" calcext:value-type="float">
            <text:p>2373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175" calcext:value-type="float">
            <text:p>1175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table:formula="of:=[.E23]+[.F23]" office:value-type="float" office:value="1343" calcext:value-type="float">
            <text:p>1343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31" calcext:value-type="float">
            <text:p>631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4" calcext:value-type="float">
            <text:p>724</text:p>
          </table:table-cell>
          <table:table-cell table:style-name="ce14" table:formula="of:=[.E24]+[.F24]" office:value-type="float" office:value="1785" calcext:value-type="float">
            <text:p>1785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80" calcext:value-type="float">
            <text:p>880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[.E25]+[.F25]" office:value-type="float" office:value="2532" calcext:value-type="float">
            <text:p>2532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05" calcext:value-type="float">
            <text:p>1205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1973" calcext:value-type="float">
            <text:p>1973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943" calcext:value-type="float">
            <text:p>943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058" calcext:value-type="float">
            <text:p>2058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960" calcext:value-type="float">
            <text:p>960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2" calcext:value-type="float">
            <text:p>532</text:p>
          </table:table-cell>
          <table:table-cell table:style-name="ce14" table:formula="of:=[.E28]+[.F28]" office:value-type="float" office:value="1501" calcext:value-type="float">
            <text:p>150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689" calcext:value-type="float">
            <text:p>689</text:p>
          </table:table-cell>
          <table:table-cell table:style-name="ce17" table:formula="of:=SUM([.H28:.K28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3" calcext:value-type="float">
            <text:p>683</text:p>
          </table:table-cell>
          <table:table-cell table:style-name="ce14" table:formula="of:=[.E29]+[.F29]" office:value-type="float" office:value="2044" calcext:value-type="float">
            <text:p>2044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93" calcext:value-type="float">
            <text:p>993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4" table:formula="of:=[.E30]+[.F30]" office:value-type="float" office:value="1628" calcext:value-type="float">
            <text:p>1628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761" calcext:value-type="float">
            <text:p>761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44" calcext:value-type="float">
            <text:p>14844</text:p>
          </table:table-cell>
          <table:table-cell table:style-name="ce11" table:formula="of:=SUM([.D12:.D30])" office:value-type="float" office:value="39088" calcext:value-type="float">
            <text:p>39088</text:p>
          </table:table-cell>
          <table:table-cell table:style-name="ce11" table:formula="of:=SUM([.E12:.E30])" office:value-type="float" office:value="20507" calcext:value-type="float">
            <text:p>20507</text:p>
          </table:table-cell>
          <table:table-cell table:style-name="ce11" table:formula="of:=SUM([.F12:.F30])" office:value-type="float" office:value="18581" calcext:value-type="float">
            <text:p>18581</text:p>
          </table:table-cell>
          <table:table-cell table:style-name="ce11" table:formula="of:=SUM([.H31:.K31])" office:value-type="float" office:value="188" calcext:value-type="float">
            <text:p>188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114" calcext:value-type="float">
            <text:p>114</text:p>
          </table:table-cell>
          <table:table-cell table:style-name="ce11" table:formula="of:=SUM([.M12:.M30])" office:value-type="float" office:value="85" calcext:value-type="float">
            <text:p>85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9" calcext:value-type="float">
            <text:p>49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月" table:style-name="ta1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39 戶 <text:s text:c="8"/>全區總人口數 : <text:s/>3909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8 人 <text:s/>(平地原住民 : 67 人 ； 山地原住民 : 12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24 人 <text:s/>; <text:s/>本月遷出本區人口數 : 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[.E12]+[.F12]" office:value-type="float" office:value="2851" calcext:value-type="float">
            <text:p>2851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373" calcext:value-type="float">
            <text:p>1373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table:formula="of:=[.E13]+[.F13]" office:value-type="float" office:value="2715" calcext:value-type="float">
            <text:p>2715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1292" calcext:value-type="float">
            <text:p>1292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4]+[.F14]" office:value-type="float" office:value="2882" calcext:value-type="float">
            <text:p>2882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397" calcext:value-type="float">
            <text:p>1397</text:p>
          </table:table-cell>
          <table:table-cell table:style-name="ce17" table:formula="of:=SUM([.H14:.K14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table:formula="of:=[.E15]+[.F15]" office:value-type="float" office:value="2298" calcext:value-type="float">
            <text:p>2298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table:formula="of:=[.E16]+[.F16]" office:value-type="float" office:value="1656" calcext:value-type="float">
            <text:p>1656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03" calcext:value-type="float">
            <text:p>803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5" calcext:value-type="float">
            <text:p>905</text:p>
          </table:table-cell>
          <table:table-cell table:style-name="ce14" table:formula="of:=[.E17]+[.F17]" office:value-type="float" office:value="2363" calcext:value-type="float">
            <text:p>2363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1104" calcext:value-type="float">
            <text:p>1104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790" calcext:value-type="float">
            <text:p>2790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32" calcext:value-type="float">
            <text:p>1332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5" calcext:value-type="float">
            <text:p>665</text:p>
          </table:table-cell>
          <table:table-cell table:style-name="ce14" table:formula="of:=[.E19]+[.F19]" office:value-type="float" office:value="1536" calcext:value-type="float">
            <text:p>153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06" calcext:value-type="float">
            <text:p>706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4" table:formula="of:=[.E20]+[.F20]" office:value-type="float" office:value="1480" calcext:value-type="float">
            <text:p>1480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87" calcext:value-type="float">
            <text:p>687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4" table:formula="of:=[.E21]+[.F21]" office:value-type="float" office:value="1272" calcext:value-type="float">
            <text:p>127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74" calcext:value-type="float">
            <text:p>574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9" calcext:value-type="float">
            <text:p>919</text:p>
          </table:table-cell>
          <table:table-cell table:style-name="ce14" table:formula="of:=[.E22]+[.F22]" office:value-type="float" office:value="2368" calcext:value-type="float">
            <text:p>2368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170" calcext:value-type="float">
            <text:p>1170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45" calcext:value-type="float">
            <text:p>134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34" calcext:value-type="float">
            <text:p>634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4" table:formula="of:=[.E24]+[.F24]" office:value-type="float" office:value="1787" calcext:value-type="float">
            <text:p>178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80" calcext:value-type="float">
            <text:p>880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2" calcext:value-type="float">
            <text:p>1052</text:p>
          </table:table-cell>
          <table:table-cell table:style-name="ce14" table:formula="of:=[.E25]+[.F25]" office:value-type="float" office:value="2528" calcext:value-type="float">
            <text:p>2528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205" calcext:value-type="float">
            <text:p>1205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1975" calcext:value-type="float">
            <text:p>1975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945" calcext:value-type="float">
            <text:p>945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4" table:formula="of:=[.E27]+[.F27]" office:value-type="float" office:value="2061" calcext:value-type="float">
            <text:p>2061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961" calcext:value-type="float">
            <text:p>961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table:formula="of:=[.E28]+[.F28]" office:value-type="float" office:value="1501" calcext:value-type="float">
            <text:p>150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91" calcext:value-type="float">
            <text:p>691</text:p>
          </table:table-cell>
          <table:table-cell table:style-name="ce17" table:formula="of:=SUM([.H28:.K28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3" calcext:value-type="float">
            <text:p>683</text:p>
          </table:table-cell>
          <table:table-cell table:style-name="ce14" table:formula="of:=SUM([.E29:.F29])" office:value-type="float" office:value="2045" calcext:value-type="float">
            <text:p>2045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992" calcext:value-type="float">
            <text:p>992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8" calcext:value-type="float">
            <text:p>648</text:p>
          </table:table-cell>
          <table:table-cell table:style-name="ce14" table:formula="of:=[.E30]+[.F30]" office:value-type="float" office:value="1639" calcext:value-type="float">
            <text:p>1639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68" calcext:value-type="float">
            <text:p>768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39" calcext:value-type="float">
            <text:p>14839</text:p>
          </table:table-cell>
          <table:table-cell table:style-name="ce11" table:formula="of:=SUM([.D12:.D30])" office:value-type="float" office:value="39092" calcext:value-type="float">
            <text:p>39092</text:p>
          </table:table-cell>
          <table:table-cell table:style-name="ce11" table:formula="of:=SUM([.E12:.E30])" office:value-type="float" office:value="20503" calcext:value-type="float">
            <text:p>20503</text:p>
          </table:table-cell>
          <table:table-cell table:style-name="ce11" table:formula="of:=SUM([.F12:.F30])" office:value-type="float" office:value="18589" calcext:value-type="float">
            <text:p>18589</text:p>
          </table:table-cell>
          <table:table-cell table:style-name="ce11" table:formula="of:=SUM([.H31:.K31])" office:value-type="float" office:value="188" calcext:value-type="float">
            <text:p>188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124" calcext:value-type="float">
            <text:p>124</text:p>
          </table:table-cell>
          <table:table-cell table:style-name="ce11" table:formula="of:=SUM([.M12:.M30])" office:value-type="float" office:value="74" calcext:value-type="float">
            <text:p>74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_20_" style:display-name="PageStyle_109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_20_" style:display-name="PageStyle_109年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19-11-01T01:38:44</meta:print-date>
    <meta:creation-date>2013-10-07T03:28:27</meta:creation-date>
    <dc:date>2021-02-04T06:45:44</dc:date>
    <meta:generator>LibreOffice/5.1.2.2$Windows_x86 LibreOffice_project/d3bf12ecb743fc0d20e0be0c58ca359301eb705f</meta:generator>
    <meta:document-statistic meta:table-count="12" meta:cell-count="44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