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16.8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ta1" style:family="table" style:master-page-name="PageStyle_5f_107年12月">
      <style:table-properties table:display="true" style:writing-mode="lr-tb"/>
    </style:style>
    <style:style style:name="ta2" style:family="table" style:master-page-name="PageStyle_5f_107年11月">
      <style:table-properties table:display="true" style:writing-mode="lr-tb"/>
    </style:style>
    <style:style style:name="ta3" style:family="table" style:master-page-name="PageStyle_5f_107年10月">
      <style:table-properties table:display="true" style:writing-mode="lr-tb"/>
    </style:style>
    <style:style style:name="ta4" style:family="table" style:master-page-name="PageStyle_5f_107年9月">
      <style:table-properties table:display="true" style:writing-mode="lr-tb"/>
    </style:style>
    <style:style style:name="ta5" style:family="table" style:master-page-name="PageStyle_5f_107年8月">
      <style:table-properties table:display="true" style:writing-mode="lr-tb"/>
    </style:style>
    <style:style style:name="ta6" style:family="table" style:master-page-name="PageStyle_5f_107年7月">
      <style:table-properties table:display="true" style:writing-mode="lr-tb"/>
    </style:style>
    <style:style style:name="ta7" style:family="table" style:master-page-name="PageStyle_5f_107年6月">
      <style:table-properties table:display="true" style:writing-mode="lr-tb"/>
    </style:style>
    <style:style style:name="ta8" style:family="table" style:master-page-name="PageStyle_5f_107年5月">
      <style:table-properties table:display="true" style:writing-mode="lr-tb"/>
    </style:style>
    <style:style style:name="ta9" style:family="table" style:master-page-name="PageStyle_5f_107年4月">
      <style:table-properties table:display="true" style:writing-mode="lr-tb"/>
    </style:style>
    <style:style style:name="ta10" style:family="table" style:master-page-name="PageStyle_5f_107年3月">
      <style:table-properties table:display="true" style:writing-mode="lr-tb"/>
    </style:style>
    <style:style style:name="ta11" style:family="table" style:master-page-name="PageStyle_5f_107年2月">
      <style:table-properties table:display="true" style:writing-mode="lr-tb"/>
    </style:style>
    <style:style style:name="ta12" style:family="table" style:master-page-name="PageStyle_5f_107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7年12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區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 年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全區總戶數 : <text:s/>14807 戶 <text:s text:c="8"/>全區總人口數 : <text:s/>3958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原住民人數 : <text:s/>186 人 <text:s/>(平地原住民 : 69人 ； 山地原住民 : 11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出生人數 : <text:s/>18 人 <text:s/>(生母國籍 : 大陸地區 <text:s/>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死亡人數 : <text:s/>3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結婚對數 : <text:s/>28 <text:s/>對( 配偶國籍 : 大陸地區 0 人 ； 外國 7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離婚對數 : <text:s/>8 <text:s/>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本月遷入本區人口數 :71 人 <text:s/>; <text:s/>本月遷出本區人口數 : 9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村里</text:p>
            <text:p>名稱  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</text:p>
            <text:p>(對)</text:p>
          </table:table-cell>
          <table:table-cell table:style-name="ce4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table:formula="of:=SUM([.E12:.F12])" office:value-type="float" office:value="2881" calcext:value-type="float">
            <text:p>2881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391" calcext:value-type="float">
            <text:p>1391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1" calcext:value-type="float">
            <text:p>1081</text:p>
          </table:table-cell>
          <table:table-cell table:style-name="ce14" table:formula="of:=SUM([.E13:.F13])" office:value-type="float" office:value="2767" calcext:value-type="float">
            <text:p>2767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1317" calcext:value-type="float">
            <text:p>1317</text:p>
          </table:table-cell>
          <table:table-cell table:style-name="ce17" table:formula="of:=SUM([.H13:.K13])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2" calcext:value-type="float">
            <text:p>1062</text:p>
          </table:table-cell>
          <table:table-cell table:style-name="ce14" table:formula="of:=SUM([.E14:.F14])" office:value-type="float" office:value="2915" calcext:value-type="float">
            <text:p>2915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1404" calcext:value-type="float">
            <text:p>1404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4" table:formula="of:=SUM([.E15:.F15])" office:value-type="float" office:value="2331" calcext:value-type="float">
            <text:p>2331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1104" calcext:value-type="float">
            <text:p>1104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4" table:formula="of:=SUM([.E16:.F16])" office:value-type="float" office:value="1686" calcext:value-type="float">
            <text:p>1686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18" calcext:value-type="float">
            <text:p>818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9" calcext:value-type="float">
            <text:p>889</text:p>
          </table:table-cell>
          <table:table-cell table:style-name="ce14" table:formula="of:=SUM([.E17:.F17])" office:value-type="float" office:value="2382" calcext:value-type="float">
            <text:p>2382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1114" calcext:value-type="float">
            <text:p>1114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5" calcext:value-type="float">
            <text:p>1005</text:p>
          </table:table-cell>
          <table:table-cell table:style-name="ce14" table:formula="of:=SUM([.E18:.F18])" office:value-type="float" office:value="2843" calcext:value-type="float">
            <text:p>2843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362" calcext:value-type="float">
            <text:p>1362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3" calcext:value-type="float">
            <text:p>673</text:p>
          </table:table-cell>
          <table:table-cell table:style-name="ce14" table:formula="of:=SUM([.E19:.F19])" office:value-type="float" office:value="1586" calcext:value-type="float">
            <text:p>1586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727" calcext:value-type="float">
            <text:p>727</text:p>
          </table:table-cell>
          <table:table-cell table:style-name="ce17" table:formula="of:=SUM([.H19:.K19])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8" calcext:value-type="float">
            <text:p>568</text:p>
          </table:table-cell>
          <table:table-cell table:style-name="ce14" table:formula="of:=SUM([.E20:.F20])" office:value-type="float" office:value="1510" calcext:value-type="float">
            <text:p>1510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05" calcext:value-type="float">
            <text:p>705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1" calcext:value-type="float">
            <text:p>521</text:p>
          </table:table-cell>
          <table:table-cell table:style-name="ce14" table:formula="of:=SUM([.E21:.F21])" office:value-type="float" office:value="1295" calcext:value-type="float">
            <text:p>1295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587" calcext:value-type="float">
            <text:p>587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5" calcext:value-type="float">
            <text:p>895</text:p>
          </table:table-cell>
          <table:table-cell table:style-name="ce14" table:formula="of:=SUM([.E22:.F22])" office:value-type="float" office:value="2356" calcext:value-type="float">
            <text:p>2356</text:p>
          </table:table-cell>
          <table:table-cell table:number-columns-repeated="2" table:style-name="ce10" office:value-type="float" office:value="1178" calcext:value-type="float">
            <text:p>1178</text:p>
          </table:table-cell>
          <table:table-cell table:style-name="ce17" table:formula="of:=SUM([.H22:.K22])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table:formula="of:=SUM([.E23:.F23])" office:value-type="float" office:value="1372" calcext:value-type="float">
            <text:p>137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42" calcext:value-type="float">
            <text:p>642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1" calcext:value-type="float">
            <text:p>711</text:p>
          </table:table-cell>
          <table:table-cell table:style-name="ce14" table:formula="of:=SUM([.E24:.F24])" office:value-type="float" office:value="1757" calcext:value-type="float">
            <text:p>1757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57" calcext:value-type="float">
            <text:p>857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4" calcext:value-type="float">
            <text:p>1044</text:p>
          </table:table-cell>
          <table:table-cell table:style-name="ce14" table:formula="of:=SUM([.E25:.F25])" office:value-type="float" office:value="2497" calcext:value-type="float">
            <text:p>2497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192" calcext:value-type="float">
            <text:p>1192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7" calcext:value-type="float">
            <text:p>707</text:p>
          </table:table-cell>
          <table:table-cell table:style-name="ce14" table:formula="of:=SUM([.E26:.F26])" office:value-type="float" office:value="2023" calcext:value-type="float">
            <text:p>2023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967" calcext:value-type="float">
            <text:p>96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4" table:formula="of:=SUM([.E27:.F27])" office:value-type="float" office:value="2101" calcext:value-type="float">
            <text:p>2101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966" calcext:value-type="float">
            <text:p>966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3" calcext:value-type="float">
            <text:p>533</text:p>
          </table:table-cell>
          <table:table-cell table:style-name="ce14" table:formula="of:=SUM([.E28:.F28])" office:value-type="float" office:value="1537" calcext:value-type="float">
            <text:p>1537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02" calcext:value-type="float">
            <text:p>702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4" calcext:value-type="float">
            <text:p>694</text:p>
          </table:table-cell>
          <table:table-cell table:style-name="ce14" table:formula="of:=SUM([.E29:.F29])" office:value-type="float" office:value="2083" calcext:value-type="float">
            <text:p>2083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013" calcext:value-type="float">
            <text:p>1013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7" calcext:value-type="float">
            <text:p>657</text:p>
          </table:table-cell>
          <table:table-cell table:style-name="ce14" table:formula="of:=SUM([.E30:.F30])" office:value-type="float" office:value="1667" calcext:value-type="float">
            <text:p>1667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789" calcext:value-type="float">
            <text:p>789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07" calcext:value-type="float">
            <text:p>14807</text:p>
          </table:table-cell>
          <table:table-cell table:style-name="ce11" table:formula="of:=SUM([.D12:.D30])" office:value-type="float" office:value="39589" calcext:value-type="float">
            <text:p>39589</text:p>
          </table:table-cell>
          <table:table-cell table:style-name="ce11" table:formula="of:=SUM([.E12:.E30])" office:value-type="float" office:value="20754" calcext:value-type="float">
            <text:p>20754</text:p>
          </table:table-cell>
          <table:table-cell table:style-name="ce11" table:formula="of:=SUM([.F12:.F30])" office:value-type="float" office:value="18835" calcext:value-type="float">
            <text:p>18835</text:p>
          </table:table-cell>
          <table:table-cell table:style-name="ce11" table:formula="of:=SUM([.G12:.G30])" office:value-type="float" office:value="186" calcext:value-type="float">
            <text:p>186</text:p>
          </table:table-cell>
          <table:table-cell table:style-name="ce11" table:formula="of:=SUM([.H12:.H30])" office:value-type="float" office:value="28" calcext:value-type="float">
            <text:p>28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1" calcext:value-type="float">
            <text:p>51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71" calcext:value-type="float">
            <text:p>71</text:p>
          </table:table-cell>
          <table:table-cell table:style-name="ce11" table:formula="of:=SUM([.M12:.M30])" office:value-type="float" office:value="98" calcext:value-type="float">
            <text:p>98</text:p>
          </table:table-cell>
          <table:table-cell table:style-name="ce11" table:formula="of:=SUM([.N12:.N30])" office:value-type="float" office:value="18" calcext:value-type="float">
            <text:p>18</text:p>
          </table:table-cell>
          <table:table-cell table:style-name="ce11" table:formula="of:=SUM([.O12:.O30])" office:value-type="float" office:value="38" calcext:value-type="float">
            <text:p>38</text:p>
          </table:table-cell>
          <table:table-cell table:style-name="ce11" table:formula="of:=SUM([.P12:.P30])" office:value-type="float" office:value="28" calcext:value-type="float">
            <text:p>28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1月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區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 年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全區總戶數 : <text:s/>14803 戶 <text:s text:c="8"/>全區總人口數 : <text:s/>3963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原住民人數 : <text:s/>183 人 <text:s/>(平地原住民 : 66人 ； 山地原住民 : 11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出生人數 : <text:s/>22 人 <text:s/>(生母國籍 : 大陸地區 <text:s/>2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死亡人數 : <text:s/>3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結婚對數 : <text:s/>26 <text:s/>對( 配偶國籍 : 大陸地區 1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本月遷入本區人口數 :79 人 <text:s/>; <text:s/>本月遷出本區人口數 : 6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村里</text:p>
            <text:p>名稱  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</text:p>
            <text:p>(對)</text:p>
          </table:table-cell>
          <table:table-cell table:style-name="ce4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3" calcext:value-type="float">
            <text:p>1063</text:p>
          </table:table-cell>
          <table:table-cell table:style-name="ce14" table:formula="of:=SUM([.E12:.F12])" office:value-type="float" office:value="2868" calcext:value-type="float">
            <text:p>2868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1384" calcext:value-type="float">
            <text:p>1384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3" calcext:value-type="float">
            <text:p>1073</text:p>
          </table:table-cell>
          <table:table-cell table:style-name="ce14" table:formula="of:=SUM([.E13:.F13])" office:value-type="float" office:value="2760" calcext:value-type="float">
            <text:p>2760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318" calcext:value-type="float">
            <text:p>1318</text:p>
          </table:table-cell>
          <table:table-cell table:style-name="ce17" table:formula="of:=SUM([.H13:.K13])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6" calcext:value-type="float">
            <text:p>1056</text:p>
          </table:table-cell>
          <table:table-cell table:style-name="ce14" table:formula="of:=SUM([.E14:.F14])" office:value-type="float" office:value="2901" calcext:value-type="float">
            <text:p>2901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396" calcext:value-type="float">
            <text:p>1396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1" calcext:value-type="float">
            <text:p>801</text:p>
          </table:table-cell>
          <table:table-cell table:style-name="ce14" table:formula="of:=SUM([.E15:.F15])" office:value-type="float" office:value="2317" calcext:value-type="float">
            <text:p>2317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1094" calcext:value-type="float">
            <text:p>1094</text:p>
          </table:table-cell>
          <table:table-cell table:style-name="ce17" table:formula="of:=SUM([.H15:.K15])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9" calcext:value-type="float">
            <text:p>589</text:p>
          </table:table-cell>
          <table:table-cell table:style-name="ce14" table:formula="of:=SUM([.E16:.F16])" office:value-type="float" office:value="1681" calcext:value-type="float">
            <text:p>1681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14" calcext:value-type="float">
            <text:p>814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6" calcext:value-type="float">
            <text:p>886</text:p>
          </table:table-cell>
          <table:table-cell table:style-name="ce14" table:formula="of:=SUM([.E17:.F17])" office:value-type="float" office:value="2370" calcext:value-type="float">
            <text:p>2370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108" calcext:value-type="float">
            <text:p>1108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2" calcext:value-type="float">
            <text:p>1002</text:p>
          </table:table-cell>
          <table:table-cell table:style-name="ce14" table:formula="of:=SUM([.E18:.F18])" office:value-type="float" office:value="2823" calcext:value-type="float">
            <text:p>2823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350" calcext:value-type="float">
            <text:p>1350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1" calcext:value-type="float">
            <text:p>671</text:p>
          </table:table-cell>
          <table:table-cell table:style-name="ce14" table:formula="of:=SUM([.E19:.F19])" office:value-type="float" office:value="1584" calcext:value-type="float">
            <text:p>1584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728" calcext:value-type="float">
            <text:p>728</text:p>
          </table:table-cell>
          <table:table-cell table:style-name="ce17" table:formula="of:=SUM([.H19:.K19])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4" table:formula="of:=SUM([.E20:.F20])" office:value-type="float" office:value="1513" calcext:value-type="float">
            <text:p>1513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06" calcext:value-type="float">
            <text:p>706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7" calcext:value-type="float">
            <text:p>517</text:p>
          </table:table-cell>
          <table:table-cell table:style-name="ce14" table:formula="of:=SUM([.E21:.F21])" office:value-type="float" office:value="1293" calcext:value-type="float">
            <text:p>1293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586" calcext:value-type="float">
            <text:p>586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4" calcext:value-type="float">
            <text:p>894</text:p>
          </table:table-cell>
          <table:table-cell table:style-name="ce14" table:formula="of:=SUM([.E22:.F22])" office:value-type="float" office:value="2361" calcext:value-type="float">
            <text:p>2361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185" calcext:value-type="float">
            <text:p>1185</text:p>
          </table:table-cell>
          <table:table-cell table:style-name="ce17" table:formula="of:=SUM([.H22:.K22])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SUM([.E23:.F23])" office:value-type="float" office:value="1364" calcext:value-type="float">
            <text:p>1364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38" calcext:value-type="float">
            <text:p>638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1" calcext:value-type="float">
            <text:p>711</text:p>
          </table:table-cell>
          <table:table-cell table:style-name="ce14" table:formula="of:=SUM([.E24:.F24])" office:value-type="float" office:value="1757" calcext:value-type="float">
            <text:p>1757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54" calcext:value-type="float">
            <text:p>854</text:p>
          </table:table-cell>
          <table:table-cell table:style-name="ce17" table:formula="of:=SUM([.H24:.K24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0" calcext:value-type="float">
            <text:p>1040</text:p>
          </table:table-cell>
          <table:table-cell table:style-name="ce14" table:formula="of:=SUM([.E25:.F25])" office:value-type="float" office:value="2490" calcext:value-type="float">
            <text:p>2490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186" calcext:value-type="float">
            <text:p>1186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0" calcext:value-type="float">
            <text:p>700</text:p>
          </table:table-cell>
          <table:table-cell table:style-name="ce14" table:formula="of:=SUM([.E26:.F26])" office:value-type="float" office:value="2015" calcext:value-type="float">
            <text:p>2015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64" calcext:value-type="float">
            <text:p>96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4" table:formula="of:=SUM([.E27:.F27])" office:value-type="float" office:value="2107" calcext:value-type="float">
            <text:p>2107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971" calcext:value-type="float">
            <text:p>971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7" calcext:value-type="float">
            <text:p>527</text:p>
          </table:table-cell>
          <table:table-cell table:style-name="ce14" table:formula="of:=SUM([.E28:.F28])" office:value-type="float" office:value="1519" calcext:value-type="float">
            <text:p>1519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689" calcext:value-type="float">
            <text:p>689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8" calcext:value-type="float">
            <text:p>688</text:p>
          </table:table-cell>
          <table:table-cell table:style-name="ce14" table:formula="of:=SUM([.E29:.F29])" office:value-type="float" office:value="2070" calcext:value-type="float">
            <text:p>2070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001" calcext:value-type="float">
            <text:p>1001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5" calcext:value-type="float">
            <text:p>655</text:p>
          </table:table-cell>
          <table:table-cell table:style-name="ce14" table:formula="of:=SUM([.E30:.F30])" office:value-type="float" office:value="1660" calcext:value-type="float">
            <text:p>1660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786" calcext:value-type="float">
            <text:p>786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740" calcext:value-type="float">
            <text:p>14740</text:p>
          </table:table-cell>
          <table:table-cell table:style-name="ce11" table:formula="of:=SUM([.D12:.D30])" office:value-type="float" office:value="39453" calcext:value-type="float">
            <text:p>39453</text:p>
          </table:table-cell>
          <table:table-cell table:style-name="ce11" table:formula="of:=SUM([.E12:.E30])" office:value-type="float" office:value="20695" calcext:value-type="float">
            <text:p>20695</text:p>
          </table:table-cell>
          <table:table-cell table:style-name="ce11" table:formula="of:=SUM([.F12:.F30])" office:value-type="float" office:value="18758" calcext:value-type="float">
            <text:p>18758</text:p>
          </table:table-cell>
          <table:table-cell table:style-name="ce11" table:formula="of:=SUM([.G12:.G30])" office:value-type="float" office:value="183" calcext:value-type="float">
            <text:p>183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5" calcext:value-type="float">
            <text:p>65</text:p>
          </table:table-cell>
          <table:table-cell table:style-name="ce11" table:formula="of:=SUM([.L12:.L30])" office:value-type="float" office:value="79" calcext:value-type="float">
            <text:p>79</text:p>
          </table:table-cell>
          <table:table-cell table:style-name="ce11" table:formula="of:=SUM([.M12:.M30])" office:value-type="float" office:value="65" calcext:value-type="float">
            <text:p>65</text:p>
          </table:table-cell>
          <table:table-cell table:style-name="ce11" table:formula="of:=SUM([.N12:.N30])" office:value-type="float" office:value="22" calcext:value-type="float">
            <text:p>22</text:p>
          </table:table-cell>
          <table:table-cell table:style-name="ce11" table:formula="of:=SUM([.O12:.O30])" office:value-type="float" office:value="30" calcext:value-type="float">
            <text:p>30</text:p>
          </table:table-cell>
          <table:table-cell table:style-name="ce11" table:formula="of:=SUM([.P12:.P30])" office:value-type="float" office:value="26" calcext:value-type="float">
            <text:p>26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0月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區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 年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全區總戶數 : <text:s/>14791 戶 <text:s text:c="8"/>全區總人口數 : <text:s/>3963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原住民人數 : <text:s/>182 人 <text:s/>(平地原住民 : 65人 ； 山地原住民 : 11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出生人數 : <text:s/>17 人 <text:s/>(生母國籍 : 大陸地區 <text:s/>2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死亡人數 : <text:s/>4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結婚對數 : <text:s/>15 <text:s/>對( 配偶國籍 : 大陸地區 1 人 ； 外國 4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離婚對數 : <text:s/>7 <text:s/>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本月遷入本區人口數 :81 人 <text:s/>; <text:s/>本月遷出本區人口數 : 7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村里</text:p>
            <text:p>名稱  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</text:p>
            <text:p>(對)</text:p>
          </table:table-cell>
          <table:table-cell table:style-name="ce4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table:formula="of:=SUM([.E12:.F12])" office:value-type="float" office:value="2885" calcext:value-type="float">
            <text:p>2885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392" calcext:value-type="float">
            <text:p>1392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4" calcext:value-type="float">
            <text:p>1074</text:p>
          </table:table-cell>
          <table:table-cell table:style-name="ce14" table:formula="of:=SUM([.E13:.F13])" office:value-type="float" office:value="2752" calcext:value-type="float">
            <text:p>2752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7" table:formula="of:=SUM([.H13:.K13])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4" calcext:value-type="float">
            <text:p>1054</text:p>
          </table:table-cell>
          <table:table-cell table:style-name="ce14" table:formula="of:=SUM([.E14:.F14])" office:value-type="float" office:value="2908" calcext:value-type="float">
            <text:p>2908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1399" calcext:value-type="float">
            <text:p>1399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4" table:formula="of:=SUM([.E15:.F15])" office:value-type="float" office:value="2327" calcext:value-type="float">
            <text:p>2327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101" calcext:value-type="float">
            <text:p>1101</text:p>
          </table:table-cell>
          <table:table-cell table:style-name="ce17" table:formula="of:=SUM([.H15:.K15])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9" calcext:value-type="float">
            <text:p>589</text:p>
          </table:table-cell>
          <table:table-cell table:style-name="ce14" table:formula="of:=SUM([.E16:.F16])" office:value-type="float" office:value="1688" calcext:value-type="float">
            <text:p>1688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18" calcext:value-type="float">
            <text:p>818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9" calcext:value-type="float">
            <text:p>889</text:p>
          </table:table-cell>
          <table:table-cell table:style-name="ce14" table:formula="of:=SUM([.E17:.F17])" office:value-type="float" office:value="2381" calcext:value-type="float">
            <text:p>2381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1112" calcext:value-type="float">
            <text:p>1112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7" calcext:value-type="float">
            <text:p>1007</text:p>
          </table:table-cell>
          <table:table-cell table:style-name="ce14" table:formula="of:=SUM([.E18:.F18])" office:value-type="float" office:value="2845" calcext:value-type="float">
            <text:p>2845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364" calcext:value-type="float">
            <text:p>1364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table:formula="of:=SUM([.E19:.F19])" office:value-type="float" office:value="1592" calcext:value-type="float">
            <text:p>1592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730" calcext:value-type="float">
            <text:p>730</text:p>
          </table:table-cell>
          <table:table-cell table:style-name="ce17" table:formula="of:=SUM([.H19:.K19])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5" calcext:value-type="float">
            <text:p>565</text:p>
          </table:table-cell>
          <table:table-cell table:style-name="ce14" table:formula="of:=SUM([.E20:.F20])" office:value-type="float" office:value="1512" calcext:value-type="float">
            <text:p>1512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06" calcext:value-type="float">
            <text:p>706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SUM([.E21:.F21])" office:value-type="float" office:value="1301" calcext:value-type="float">
            <text:p>130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591" calcext:value-type="float">
            <text:p>591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8" calcext:value-type="float">
            <text:p>898</text:p>
          </table:table-cell>
          <table:table-cell table:style-name="ce14" table:formula="of:=SUM([.E22:.F22])" office:value-type="float" office:value="2365" calcext:value-type="float">
            <text:p>2365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185" calcext:value-type="float">
            <text:p>1185</text:p>
          </table:table-cell>
          <table:table-cell table:style-name="ce17" table:formula="of:=SUM([.H22:.K22])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table:formula="of:=SUM([.E23:.F23])" office:value-type="float" office:value="1375" calcext:value-type="float">
            <text:p>1375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47" calcext:value-type="float">
            <text:p>647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3" calcext:value-type="float">
            <text:p>713</text:p>
          </table:table-cell>
          <table:table-cell table:style-name="ce14" table:formula="of:=SUM([.E24:.F24])" office:value-type="float" office:value="1768" calcext:value-type="float">
            <text:p>1768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60" calcext:value-type="float">
            <text:p>860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8" calcext:value-type="float">
            <text:p>1048</text:p>
          </table:table-cell>
          <table:table-cell table:style-name="ce14" table:formula="of:=SUM([.E25:.F25])" office:value-type="float" office:value="2499" calcext:value-type="float">
            <text:p>2499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194" calcext:value-type="float">
            <text:p>1194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2" calcext:value-type="float">
            <text:p>702</text:p>
          </table:table-cell>
          <table:table-cell table:style-name="ce14" table:formula="of:=SUM([.E26:.F26])" office:value-type="float" office:value="2023" calcext:value-type="float">
            <text:p>2023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970" calcext:value-type="float">
            <text:p>97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4" calcext:value-type="float">
            <text:p>744</text:p>
          </table:table-cell>
          <table:table-cell table:style-name="ce14" table:formula="of:=SUM([.E27:.F27])" office:value-type="float" office:value="2113" calcext:value-type="float">
            <text:p>2113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975" calcext:value-type="float">
            <text:p>975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table:formula="of:=SUM([.E28:.F28])" office:value-type="float" office:value="1533" calcext:value-type="float">
            <text:p>1533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699" calcext:value-type="float">
            <text:p>699</text:p>
          </table:table-cell>
          <table:table-cell table:style-name="ce17" table:formula="of:=SUM([.H28:.K28])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5" calcext:value-type="float">
            <text:p>695</text:p>
          </table:table-cell>
          <table:table-cell table:style-name="ce14" table:formula="of:=SUM([.E29:.F29])" office:value-type="float" office:value="2094" calcext:value-type="float">
            <text:p>2094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016" calcext:value-type="float">
            <text:p>1016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7" calcext:value-type="float">
            <text:p>657</text:p>
          </table:table-cell>
          <table:table-cell table:style-name="ce14" table:formula="of:=SUM([.E30:.F30])" office:value-type="float" office:value="1669" calcext:value-type="float">
            <text:p>1669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790" calcext:value-type="float">
            <text:p>790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791" calcext:value-type="float">
            <text:p>14791</text:p>
          </table:table-cell>
          <table:table-cell table:style-name="ce11" table:formula="of:=SUM([.D12:.D30])" office:value-type="float" office:value="39630" calcext:value-type="float">
            <text:p>39630</text:p>
          </table:table-cell>
          <table:table-cell table:style-name="ce11" table:formula="of:=SUM([.E12:.E30])" office:value-type="float" office:value="20765" calcext:value-type="float">
            <text:p>20765</text:p>
          </table:table-cell>
          <table:table-cell table:style-name="ce11" table:formula="of:=SUM([.F12:.F30])" office:value-type="float" office:value="18865" calcext:value-type="float">
            <text:p>18865</text:p>
          </table:table-cell>
          <table:table-cell table:style-name="ce11" table:formula="of:=SUM([.G12:.G30])" office:value-type="float" office:value="182" calcext:value-type="float">
            <text:p>182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5" calcext:value-type="float">
            <text:p>65</text:p>
          </table:table-cell>
          <table:table-cell table:style-name="ce11" table:formula="of:=SUM([.L12:.L30])" office:value-type="float" office:value="81" calcext:value-type="float">
            <text:p>81</text:p>
          </table:table-cell>
          <table:table-cell table:style-name="ce11" table:formula="of:=SUM([.M12:.M30])" office:value-type="float" office:value="72" calcext:value-type="float">
            <text:p>72</text:p>
          </table:table-cell>
          <table:table-cell table:style-name="ce11" table:formula="of:=SUM([.N12:.N30])" office:value-type="float" office:value="17" calcext:value-type="float">
            <text:p>17</text:p>
          </table:table-cell>
          <table:table-cell table:style-name="ce11" table:formula="of:=SUM([.O12:.O30])" office:value-type="float" office:value="45" calcext:value-type="float">
            <text:p>45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9月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區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全區總戶數 : <text:s/>14801 戶 <text:s text:c="8"/>全區總人口數 : <text:s/>396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原住民人數 : <text:s/>181 人 <text:s/>(平地原住民 : 64人 ； 山地原住民 : 11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出生人數 : <text:s/>16 人 <text:s/>(生母國籍 : 大陸地區 <text:s/>1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死亡人數 : <text:s/>4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結婚對數 : <text:s/>14 <text:s/>對( 配偶國籍 : 大陸地區 1 人 ； 外國 4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離婚對數 : <text:s/>5 <text:s/>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本月遷入本區人口數 :79 人 <text:s/>; <text:s/>本月遷出本區人口數 : 8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村里</text:p>
            <text:p>名稱  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</text:p>
            <text:p>(對)</text:p>
          </table:table-cell>
          <table:table-cell table:style-name="ce4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SUM([.E12:.F12])" office:value-type="float" office:value="2883" calcext:value-type="float">
            <text:p>2883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393" calcext:value-type="float">
            <text:p>1393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3" calcext:value-type="float">
            <text:p>1073</text:p>
          </table:table-cell>
          <table:table-cell table:style-name="ce14" table:formula="of:=SUM([.E13:.F13])" office:value-type="float" office:value="2749" calcext:value-type="float">
            <text:p>2749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311" calcext:value-type="float">
            <text:p>1311</text:p>
          </table:table-cell>
          <table:table-cell table:style-name="ce17" table:formula="of:=SUM([.H13:.K13])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6" calcext:value-type="float">
            <text:p>1056</text:p>
          </table:table-cell>
          <table:table-cell table:style-name="ce14" table:formula="of:=SUM([.E14:.F14])" office:value-type="float" office:value="2913" calcext:value-type="float">
            <text:p>2913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1403" calcext:value-type="float">
            <text:p>1403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4" table:formula="of:=SUM([.E15:.F15])" office:value-type="float" office:value="2332" calcext:value-type="float">
            <text:p>2332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102" calcext:value-type="float">
            <text:p>1102</text:p>
          </table:table-cell>
          <table:table-cell table:style-name="ce17" table:formula="of:=SUM([.H15:.K15])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8" calcext:value-type="float">
            <text:p>588</text:p>
          </table:table-cell>
          <table:table-cell table:style-name="ce14" table:formula="of:=SUM([.E16:.F16])" office:value-type="float" office:value="1686" calcext:value-type="float">
            <text:p>1686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16" calcext:value-type="float">
            <text:p>816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0" calcext:value-type="float">
            <text:p>890</text:p>
          </table:table-cell>
          <table:table-cell table:style-name="ce14" table:formula="of:=SUM([.E17:.F17])" office:value-type="float" office:value="2377" calcext:value-type="float">
            <text:p>2377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1107" calcext:value-type="float">
            <text:p>1107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0" calcext:value-type="float">
            <text:p>1010</text:p>
          </table:table-cell>
          <table:table-cell table:style-name="ce14" table:formula="of:=SUM([.E18:.F18])" office:value-type="float" office:value="2847" calcext:value-type="float">
            <text:p>2847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1362" calcext:value-type="float">
            <text:p>1362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5" calcext:value-type="float">
            <text:p>675</text:p>
          </table:table-cell>
          <table:table-cell table:style-name="ce14" table:formula="of:=SUM([.E19:.F19])" office:value-type="float" office:value="1597" calcext:value-type="float">
            <text:p>1597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733" calcext:value-type="float">
            <text:p>733</text:p>
          </table:table-cell>
          <table:table-cell table:style-name="ce17" table:formula="of:=SUM([.H19:.K19])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5" calcext:value-type="float">
            <text:p>565</text:p>
          </table:table-cell>
          <table:table-cell table:style-name="ce14" table:formula="of:=SUM([.E20:.F20])" office:value-type="float" office:value="1515" calcext:value-type="float">
            <text:p>151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06" calcext:value-type="float">
            <text:p>706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SUM([.E21:.F21])" office:value-type="float" office:value="1295" calcext:value-type="float">
            <text:p>1295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86" calcext:value-type="float">
            <text:p>586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2" calcext:value-type="float">
            <text:p>902</text:p>
          </table:table-cell>
          <table:table-cell table:style-name="ce14" table:formula="of:=SUM([.E22:.F22])" office:value-type="float" office:value="2371" calcext:value-type="float">
            <text:p>2371</text:p>
          </table:table-cell>
          <table:table-cell table:style-name="ce10" office:value-type="float" office:value="1184" calcext:value-type="float">
            <text:p>1184</text:p>
          </table:table-cell>
          <table:table-cell table:style-name="ce10" office:value-type="float" office:value="1187" calcext:value-type="float">
            <text:p>1187</text:p>
          </table:table-cell>
          <table:table-cell table:style-name="ce17" table:formula="of:=SUM([.H22:.K22])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table:formula="of:=SUM([.E23:.F23])" office:value-type="float" office:value="1378" calcext:value-type="float">
            <text:p>137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649" calcext:value-type="float">
            <text:p>649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3" calcext:value-type="float">
            <text:p>713</text:p>
          </table:table-cell>
          <table:table-cell table:style-name="ce14" table:formula="of:=SUM([.E24:.F24])" office:value-type="float" office:value="1770" calcext:value-type="float">
            <text:p>1770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63" calcext:value-type="float">
            <text:p>863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8" calcext:value-type="float">
            <text:p>1048</text:p>
          </table:table-cell>
          <table:table-cell table:style-name="ce14" table:formula="of:=SUM([.E25:.F25])" office:value-type="float" office:value="2496" calcext:value-type="float">
            <text:p>2496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191" calcext:value-type="float">
            <text:p>1191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2" calcext:value-type="float">
            <text:p>702</text:p>
          </table:table-cell>
          <table:table-cell table:style-name="ce14" table:formula="of:=SUM([.E26:.F26])" office:value-type="float" office:value="2033" calcext:value-type="float">
            <text:p>2033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974" calcext:value-type="float">
            <text:p>9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3" calcext:value-type="float">
            <text:p>743</text:p>
          </table:table-cell>
          <table:table-cell table:style-name="ce14" table:formula="of:=SUM([.E27:.F27])" office:value-type="float" office:value="2113" calcext:value-type="float">
            <text:p>2113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975" calcext:value-type="float">
            <text:p>975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SUM([.E28:.F28])" office:value-type="float" office:value="1531" calcext:value-type="float">
            <text:p>153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699" calcext:value-type="float">
            <text:p>699</text:p>
          </table:table-cell>
          <table:table-cell table:style-name="ce17" table:formula="of:=SUM([.H28:.K28])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6" calcext:value-type="float">
            <text:p>696</text:p>
          </table:table-cell>
          <table:table-cell table:style-name="ce14" table:formula="of:=SUM([.E29:.F29])" office:value-type="float" office:value="2094" calcext:value-type="float">
            <text:p>2094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016" calcext:value-type="float">
            <text:p>1016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5" calcext:value-type="float">
            <text:p>655</text:p>
          </table:table-cell>
          <table:table-cell table:style-name="ce14" table:formula="of:=SUM([.E30:.F30])" office:value-type="float" office:value="1669" calcext:value-type="float">
            <text:p>1669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791" calcext:value-type="float">
            <text:p>791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01" calcext:value-type="float">
            <text:p>14801</text:p>
          </table:table-cell>
          <table:table-cell table:style-name="ce11" table:formula="of:=SUM([.D12:.D30])" office:value-type="float" office:value="39649" calcext:value-type="float">
            <text:p>39649</text:p>
          </table:table-cell>
          <table:table-cell table:style-name="ce11" table:formula="of:=SUM([.E12:.E30])" office:value-type="float" office:value="20785" calcext:value-type="float">
            <text:p>20785</text:p>
          </table:table-cell>
          <table:table-cell table:style-name="ce11" table:formula="of:=SUM([.F12:.F30])" office:value-type="float" office:value="18864" calcext:value-type="float">
            <text:p>18864</text:p>
          </table:table-cell>
          <table:table-cell table:style-name="ce11" table:formula="of:=SUM([.G12:.G30])" office:value-type="float" office:value="181" calcext:value-type="float">
            <text:p>181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5" calcext:value-type="float">
            <text:p>65</text:p>
          </table:table-cell>
          <table:table-cell table:style-name="ce11" table:formula="of:=SUM([.L12:.L30])" office:value-type="float" office:value="79" calcext:value-type="float">
            <text:p>79</text:p>
          </table:table-cell>
          <table:table-cell table:style-name="ce11" table:formula="of:=SUM([.M12:.M30])" office:value-type="float" office:value="86" calcext:value-type="float">
            <text:p>86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7" calcext:value-type="float">
            <text:p>47</text:p>
          </table:table-cell>
          <table:table-cell table:style-name="ce11" table:formula="of:=SUM([.P12:.P30])" office:value-type="float" office:value="14" calcext:value-type="float">
            <text:p>14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8月" table:style-name="ta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區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全區總戶數 : <text:s/>14784 戶 <text:s text:c="8"/>全區總人口數 : <text:s/>3968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原住民人數 : <text:s/>181 人 <text:s/>(平地原住民 : 65人 ； 山地原住民 : 11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出生人數 : <text:s/>21 人 <text:s/>(生母國籍 : 大陸地區 <text:s/>1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死亡人數 : <text:s/>4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離婚對數 : <text:s/>6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本月遷入本區人口數 : 93 人 <text:s/>; <text:s/>本月遷出本區人口數 : 1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村里</text:p>
            <text:p>名稱  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</text:p>
            <text:p>(對)</text:p>
          </table:table-cell>
          <table:table-cell table:style-name="ce4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table:formula="of:=SUM([.E12:.F12])" office:value-type="float" office:value="2884" calcext:value-type="float">
            <text:p>2884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391" calcext:value-type="float">
            <text:p>1391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9" calcext:value-type="float">
            <text:p>1069</text:p>
          </table:table-cell>
          <table:table-cell table:style-name="ce14" table:formula="of:=SUM([.E13:.F13])" office:value-type="float" office:value="2749" calcext:value-type="float">
            <text:p>2749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1313" calcext:value-type="float">
            <text:p>1313</text:p>
          </table:table-cell>
          <table:table-cell table:style-name="ce17" table:formula="of:=SUM([.H13:.K13])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table:formula="of:=SUM([.E14:.F14])" office:value-type="float" office:value="2897" calcext:value-type="float">
            <text:p>2897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1396" calcext:value-type="float">
            <text:p>1396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8" calcext:value-type="float">
            <text:p>808</text:p>
          </table:table-cell>
          <table:table-cell table:style-name="ce14" table:formula="of:=SUM([.E15:.F15])" office:value-type="float" office:value="2340" calcext:value-type="float">
            <text:p>2340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1106" calcext:value-type="float">
            <text:p>1106</text:p>
          </table:table-cell>
          <table:table-cell table:style-name="ce17" table:formula="of:=SUM([.H15:.K15])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7" calcext:value-type="float">
            <text:p>587</text:p>
          </table:table-cell>
          <table:table-cell table:style-name="ce14" table:formula="of:=SUM([.E16:.F16])" office:value-type="float" office:value="1688" calcext:value-type="float">
            <text:p>168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14" calcext:value-type="float">
            <text:p>814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1" calcext:value-type="float">
            <text:p>891</text:p>
          </table:table-cell>
          <table:table-cell table:style-name="ce14" table:formula="of:=SUM([.E17:.F17])" office:value-type="float" office:value="2389" calcext:value-type="float">
            <text:p>2389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113" calcext:value-type="float">
            <text:p>1113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9" calcext:value-type="float">
            <text:p>1009</text:p>
          </table:table-cell>
          <table:table-cell table:style-name="ce14" table:formula="of:=SUM([.E18:.F18])" office:value-type="float" office:value="2852" calcext:value-type="float">
            <text:p>2852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362" calcext:value-type="float">
            <text:p>1362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table:formula="of:=SUM([.E19:.F19])" office:value-type="float" office:value="1594" calcext:value-type="float">
            <text:p>1594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731" calcext:value-type="float">
            <text:p>731</text:p>
          </table:table-cell>
          <table:table-cell table:style-name="ce17" table:formula="of:=SUM([.H19:.K19])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5" calcext:value-type="float">
            <text:p>565</text:p>
          </table:table-cell>
          <table:table-cell table:style-name="ce14" table:formula="of:=SUM([.E20:.F20])" office:value-type="float" office:value="1513" calcext:value-type="float">
            <text:p>151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04" calcext:value-type="float">
            <text:p>704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8" calcext:value-type="float">
            <text:p>518</text:p>
          </table:table-cell>
          <table:table-cell table:style-name="ce14" table:formula="of:=SUM([.E21:.F21])" office:value-type="float" office:value="1296" calcext:value-type="float">
            <text:p>129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87" calcext:value-type="float">
            <text:p>587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3" calcext:value-type="float">
            <text:p>903</text:p>
          </table:table-cell>
          <table:table-cell table:style-name="ce14" table:formula="of:=SUM([.E22:.F22])" office:value-type="float" office:value="2373" calcext:value-type="float">
            <text:p>2373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188" calcext:value-type="float">
            <text:p>1188</text:p>
          </table:table-cell>
          <table:table-cell table:style-name="ce17" table:formula="of:=SUM([.H22:.K22])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table:formula="of:=SUM([.E23:.F23])" office:value-type="float" office:value="1383" calcext:value-type="float">
            <text:p>138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53" calcext:value-type="float">
            <text:p>653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9" calcext:value-type="float">
            <text:p>709</text:p>
          </table:table-cell>
          <table:table-cell table:style-name="ce14" table:formula="of:=SUM([.E24:.F24])" office:value-type="float" office:value="1763" calcext:value-type="float">
            <text:p>1763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57" calcext:value-type="float">
            <text:p>857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7" calcext:value-type="float">
            <text:p>1047</text:p>
          </table:table-cell>
          <table:table-cell table:style-name="ce14" table:formula="of:=SUM([.E25:.F25])" office:value-type="float" office:value="2503" calcext:value-type="float">
            <text:p>2503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192" calcext:value-type="float">
            <text:p>1192</text:p>
          </table:table-cell>
          <table:table-cell table:style-name="ce17" table:formula="of:=SUM([.H25:.K25])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9" calcext:value-type="float">
            <text:p>699</text:p>
          </table:table-cell>
          <table:table-cell table:style-name="ce14" table:formula="of:=SUM([.E26:.F26])" office:value-type="float" office:value="2032" calcext:value-type="float">
            <text:p>2032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974" calcext:value-type="float">
            <text:p>974</text:p>
          </table:table-cell>
          <table:table-cell table:style-name="ce17" table:formula="of:=SUM([.H26:.K26])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6" calcext:value-type="float">
            <text:p>746</text:p>
          </table:table-cell>
          <table:table-cell table:style-name="ce14" table:formula="of:=SUM([.E27:.F27])" office:value-type="float" office:value="2124" calcext:value-type="float">
            <text:p>2124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982" calcext:value-type="float">
            <text:p>982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SUM([.E28:.F28])" office:value-type="float" office:value="1533" calcext:value-type="float">
            <text:p>1533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699" calcext:value-type="float">
            <text:p>699</text:p>
          </table:table-cell>
          <table:table-cell table:style-name="ce17" table:formula="of:=SUM([.H28:.K28])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5" calcext:value-type="float">
            <text:p>695</text:p>
          </table:table-cell>
          <table:table-cell table:style-name="ce14" table:formula="of:=SUM([.E29:.F29])" office:value-type="float" office:value="2101" calcext:value-type="float">
            <text:p>2101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023" calcext:value-type="float">
            <text:p>1023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2" calcext:value-type="float">
            <text:p>652</text:p>
          </table:table-cell>
          <table:table-cell table:style-name="ce14" table:formula="of:=SUM([.E30:.F30])" office:value-type="float" office:value="1673" calcext:value-type="float">
            <text:p>1673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792" calcext:value-type="float">
            <text:p>792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784" calcext:value-type="float">
            <text:p>14784</text:p>
          </table:table-cell>
          <table:table-cell table:style-name="ce11" table:formula="of:=SUM([.D12:.D30])" office:value-type="float" office:value="39687" calcext:value-type="float">
            <text:p>39687</text:p>
          </table:table-cell>
          <table:table-cell table:style-name="ce11" table:formula="of:=SUM([.E12:.E30])" office:value-type="float" office:value="20810" calcext:value-type="float">
            <text:p>20810</text:p>
          </table:table-cell>
          <table:table-cell table:style-name="ce11" table:formula="of:=SUM([.F12:.F30])" office:value-type="float" office:value="18877" calcext:value-type="float">
            <text:p>18877</text:p>
          </table:table-cell>
          <table:table-cell table:style-name="ce11" table:formula="of:=SUM([.G12:.G30])" office:value-type="float" office:value="181" calcext:value-type="float">
            <text:p>181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4" calcext:value-type="float">
            <text:p>64</text:p>
          </table:table-cell>
          <table:table-cell table:style-name="ce11" table:formula="of:=SUM([.L12:.L30])" office:value-type="float" office:value="93" calcext:value-type="float">
            <text:p>93</text:p>
          </table:table-cell>
          <table:table-cell table:style-name="ce11" table:formula="of:=SUM([.M12:.M30])" office:value-type="float" office:value="118" calcext:value-type="float">
            <text:p>118</text:p>
          </table:table-cell>
          <table:table-cell table:style-name="ce11" table:formula="of:=SUM([.N12:.N30])" office:value-type="float" office:value="21" calcext:value-type="float">
            <text:p>21</text:p>
          </table:table-cell>
          <table:table-cell table:style-name="ce11" table:formula="of:=SUM([.O12:.O30])" office:value-type="float" office:value="44" calcext:value-type="float">
            <text:p>44</text:p>
          </table:table-cell>
          <table:table-cell table:style-name="ce11" table:formula="of:=SUM([.P12:.P30])" office:value-type="float" office:value="5" calcext:value-type="float">
            <text:p>5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7月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區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全區總戶數 : <text:s/>14774 戶 <text:s text:c="8"/>全區總人口數 : <text:s/>3973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原住民人數 : <text:s/>185 人 <text:s/>(平地原住民 : 65人 ； 山地原住民 : 12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出生人數 : <text:s/>20 人 <text:s/>(生母國籍 : 大陸地區 <text:s/>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死亡人數 : <text:s/>3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結婚對數 : <text:s/>7 <text:s/>對( 配偶國籍 : 大陸地區 1 人 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離婚對數 : <text:s/>15 <text:s/>對( 配偶國籍 : 大陸地區 8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本月遷入本區人口數 : 105 人 <text:s/>; <text:s/>本月遷出本區人口數 : 1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村里</text:p>
            <text:p>名稱  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</text:p>
            <text:p>(對)</text:p>
          </table:table-cell>
          <table:table-cell table:style-name="ce4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2" calcext:value-type="float">
            <text:p>1072</text:p>
          </table:table-cell>
          <table:table-cell table:style-name="ce14" office:value-type="float" office:value="2888" calcext:value-type="float">
            <text:p>2888</text:p>
          </table:table-cell>
          <table:table-cell table:style-name="ce10" office:value-type="float" office:value="1496" calcext:value-type="float">
            <text:p>1496</text:p>
          </table:table-cell>
          <table:table-cell table:style-name="ce10" office:value-type="float" office:value="1392" calcext:value-type="float">
            <text:p>1392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9" calcext:value-type="float">
            <text:p>1069</text:p>
          </table:table-cell>
          <table:table-cell table:style-name="ce14" office:value-type="float" office:value="2757" calcext:value-type="float">
            <text:p>2757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319" calcext:value-type="float">
            <text:p>131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3" calcext:value-type="float">
            <text:p>1053</text:p>
          </table:table-cell>
          <table:table-cell table:style-name="ce14" office:value-type="float" office:value="2900" calcext:value-type="float">
            <text:p>2900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1397" calcext:value-type="float">
            <text:p>1397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4" office:value-type="float" office:value="2346" calcext:value-type="float">
            <text:p>2346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1110" calcext:value-type="float">
            <text:p>11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7" calcext:value-type="float">
            <text:p>587</text:p>
          </table:table-cell>
          <table:table-cell table:style-name="ce14" office:value-type="float" office:value="1701" calcext:value-type="float">
            <text:p>170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22" calcext:value-type="float">
            <text:p>822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0" calcext:value-type="float">
            <text:p>890</text:p>
          </table:table-cell>
          <table:table-cell table:style-name="ce14" office:value-type="float" office:value="2387" calcext:value-type="float">
            <text:p>2387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112" calcext:value-type="float">
            <text:p>11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9" calcext:value-type="float">
            <text:p>1009</text:p>
          </table:table-cell>
          <table:table-cell table:style-name="ce14" office:value-type="float" office:value="2854" calcext:value-type="float">
            <text:p>2854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364" calcext:value-type="float">
            <text:p>1364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4" calcext:value-type="float">
            <text:p>674</text:p>
          </table:table-cell>
          <table:table-cell table:style-name="ce14" office:value-type="float" office:value="1604" calcext:value-type="float">
            <text:p>1604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738" calcext:value-type="float">
            <text:p>738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4" office:value-type="float" office:value="1517" calcext:value-type="float">
            <text:p>1517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02" calcext:value-type="float">
            <text:p>70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8" calcext:value-type="float">
            <text:p>518</text:p>
          </table:table-cell>
          <table:table-cell table:style-name="ce14" office:value-type="float" office:value="1302" calcext:value-type="float">
            <text:p>1302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589" calcext:value-type="float">
            <text:p>58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9" calcext:value-type="float">
            <text:p>899</text:p>
          </table:table-cell>
          <table:table-cell table:style-name="ce14" office:value-type="float" office:value="2367" calcext:value-type="float">
            <text:p>2367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1185" calcext:value-type="float">
            <text:p>1185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4" calcext:value-type="float">
            <text:p>564</text:p>
          </table:table-cell>
          <table:table-cell table:style-name="ce14" office:value-type="float" office:value="1386" calcext:value-type="float">
            <text:p>1386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52" calcext:value-type="float">
            <text:p>65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8" calcext:value-type="float">
            <text:p>708</text:p>
          </table:table-cell>
          <table:table-cell table:style-name="ce14" office:value-type="float" office:value="1764" calcext:value-type="float">
            <text:p>1764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60" calcext:value-type="float">
            <text:p>86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0" calcext:value-type="float">
            <text:p>1040</text:p>
          </table:table-cell>
          <table:table-cell table:style-name="ce14" office:value-type="float" office:value="2492" calcext:value-type="float">
            <text:p>2492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185" calcext:value-type="float">
            <text:p>1185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7" calcext:value-type="float">
            <text:p>697</text:p>
          </table:table-cell>
          <table:table-cell table:style-name="ce14" office:value-type="float" office:value="2033" calcext:value-type="float">
            <text:p>2033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970" calcext:value-type="float">
            <text:p>970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7" calcext:value-type="float">
            <text:p>747</text:p>
          </table:table-cell>
          <table:table-cell table:style-name="ce14" office:value-type="float" office:value="2124" calcext:value-type="float">
            <text:p>2124</text:p>
          </table:table-cell>
          <table:table-cell table:style-name="ce10" office:value-type="float" office:value="1143" calcext:value-type="float">
            <text:p>1143</text:p>
          </table:table-cell>
          <table:table-cell table:style-name="ce10" office:value-type="float" office:value="981" calcext:value-type="float">
            <text:p>981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office:value-type="float" office:value="1532" calcext:value-type="float">
            <text:p>1532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00" calcext:value-type="float">
            <text:p>700</text:p>
          </table:table-cell>
          <table:table-cell table:style-name="ce17" table:formula="of:=SUM([.H28:.K28])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3" calcext:value-type="float">
            <text:p>693</text:p>
          </table:table-cell>
          <table:table-cell table:style-name="ce14" office:value-type="float" office:value="2104" calcext:value-type="float">
            <text:p>2104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026" calcext:value-type="float">
            <text:p>1026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1" calcext:value-type="float">
            <text:p>651</text:p>
          </table:table-cell>
          <table:table-cell table:style-name="ce14" office:value-type="float" office:value="1677" calcext:value-type="float">
            <text:p>167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793" calcext:value-type="float">
            <text:p>793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774" calcext:value-type="float">
            <text:p>14774</text:p>
          </table:table-cell>
          <table:table-cell table:style-name="ce11" table:formula="of:=SUM([.D12:.D30])" office:value-type="float" office:value="39735" calcext:value-type="float">
            <text:p>39735</text:p>
          </table:table-cell>
          <table:table-cell table:style-name="ce11" table:formula="of:=SUM([.E12:.E30])" office:value-type="float" office:value="20838" calcext:value-type="float">
            <text:p>20838</text:p>
          </table:table-cell>
          <table:table-cell table:style-name="ce11" table:formula="of:=SUM([.F12:.F30])" office:value-type="float" office:value="18897" calcext:value-type="float">
            <text:p>18897</text:p>
          </table:table-cell>
          <table:table-cell table:style-name="ce11" table:formula="of:=SUM([.G12:.G30])" office:value-type="float" office:value="185" calcext:value-type="float">
            <text:p>185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8" calcext:value-type="float">
            <text:p>68</text:p>
          </table:table-cell>
          <table:table-cell table:style-name="ce11" table:formula="of:=SUM([.L12:.L30])" office:value-type="float" office:value="105" calcext:value-type="float">
            <text:p>105</text:p>
          </table:table-cell>
          <table:table-cell table:style-name="ce11" table:formula="of:=SUM([.M12:.M30])" office:value-type="float" office:value="113" calcext:value-type="float">
            <text:p>113</text:p>
          </table:table-cell>
          <table:table-cell table:style-name="ce11" table:formula="of:=SUM([.N12:.N30])" office:value-type="float" office:value="20" calcext:value-type="float">
            <text:p>20</text:p>
          </table:table-cell>
          <table:table-cell table:style-name="ce11" table:formula="of:=SUM([.O12:.O30])" office:value-type="float" office:value="36" calcext:value-type="float">
            <text:p>36</text:p>
          </table:table-cell>
          <table:table-cell table:style-name="ce11" table:formula="of:=SUM([.P12:.P30])" office:value-type="float" office:value="7" calcext:value-type="float">
            <text:p>7</text:p>
          </table:table-cell>
          <table:table-cell table:style-name="ce11" table:formula="of:=SUM([.Q12:.Q30])" office:value-type="float" office:value="15" calcext:value-type="float">
            <text:p>15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6月" table:style-name="ta7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區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全區總戶數 : <text:s/>14770 戶 <text:s text:c="8"/>全區總人口數 : <text:s/>3975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原住民人數 : <text:s/>185 人 <text:s/>(平地原住民 : 65人 ； 山地原住民 : 12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出生人數 : <text:s/>12 人 <text:s/>(生母國籍 : 大陸地區 <text:s/>1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死亡人數 : <text:s/>4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結婚對數 : <text:s/>13 <text:s/>對( 配偶國籍 : 大陸地區 3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離婚對數 : <text:s/>5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本月遷入本區人口數 : 80 人 <text:s/>; <text:s/>本月遷出本區人口數 : 10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村里</text:p>
            <text:p>名稱  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</text:p>
            <text:p>(對)</text:p>
          </table:table-cell>
          <table:table-cell table:style-name="ce4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4" calcext:value-type="float">
            <text:p>1074</text:p>
          </table:table-cell>
          <table:table-cell table:style-name="ce14" office:value-type="float" office:value="2897" calcext:value-type="float">
            <text:p>2897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399" calcext:value-type="float">
            <text:p>1399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float" office:value="2761" calcext:value-type="float">
            <text:p>2761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1320" calcext:value-type="float">
            <text:p>13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9" calcext:value-type="float">
            <text:p>1049</text:p>
          </table:table-cell>
          <table:table-cell table:style-name="ce14" office:value-type="float" office:value="2902" calcext:value-type="float">
            <text:p>2902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1393" calcext:value-type="float">
            <text:p>1393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4" office:value-type="float" office:value="2344" calcext:value-type="float">
            <text:p>2344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1107" calcext:value-type="float">
            <text:p>110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7" calcext:value-type="float">
            <text:p>587</text:p>
          </table:table-cell>
          <table:table-cell table:style-name="ce14" office:value-type="float" office:value="1699" calcext:value-type="float">
            <text:p>1699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21" calcext:value-type="float">
            <text:p>82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8" calcext:value-type="float">
            <text:p>888</text:p>
          </table:table-cell>
          <table:table-cell table:style-name="ce14" office:value-type="float" office:value="2389" calcext:value-type="float">
            <text:p>2389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115" calcext:value-type="float">
            <text:p>111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2" calcext:value-type="float">
            <text:p>1012</text:p>
          </table:table-cell>
          <table:table-cell table:style-name="ce14" office:value-type="float" office:value="2864" calcext:value-type="float">
            <text:p>2864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371" calcext:value-type="float">
            <text:p>1371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6" calcext:value-type="float">
            <text:p>676</text:p>
          </table:table-cell>
          <table:table-cell table:style-name="ce14" office:value-type="float" office:value="1606" calcext:value-type="float">
            <text:p>1606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740" calcext:value-type="float">
            <text:p>740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4" office:value-type="float" office:value="1519" calcext:value-type="float">
            <text:p>1519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03" calcext:value-type="float">
            <text:p>70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office:value-type="float" office:value="1306" calcext:value-type="float">
            <text:p>1306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588" calcext:value-type="float">
            <text:p>588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4" calcext:value-type="float">
            <text:p>894</text:p>
          </table:table-cell>
          <table:table-cell table:style-name="ce14" office:value-type="float" office:value="2356" calcext:value-type="float">
            <text:p>2356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1179" calcext:value-type="float">
            <text:p>1179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office:value-type="float" office:value="1391" calcext:value-type="float">
            <text:p>1391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655" calcext:value-type="float">
            <text:p>65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8" calcext:value-type="float">
            <text:p>708</text:p>
          </table:table-cell>
          <table:table-cell table:style-name="ce14" office:value-type="float" office:value="1769" calcext:value-type="float">
            <text:p>176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63" calcext:value-type="float">
            <text:p>863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7" calcext:value-type="float">
            <text:p>1037</text:p>
          </table:table-cell>
          <table:table-cell table:style-name="ce14" office:value-type="float" office:value="2495" calcext:value-type="float">
            <text:p>2495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187" calcext:value-type="float">
            <text:p>1187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7" calcext:value-type="float">
            <text:p>697</text:p>
          </table:table-cell>
          <table:table-cell table:style-name="ce14" office:value-type="float" office:value="2032" calcext:value-type="float">
            <text:p>2032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971" calcext:value-type="float">
            <text:p>971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4" calcext:value-type="float">
            <text:p>744</text:p>
          </table:table-cell>
          <table:table-cell table:style-name="ce14" office:value-type="float" office:value="2118" calcext:value-type="float">
            <text:p>2118</text:p>
          </table:table-cell>
          <table:table-cell table:style-name="ce10" office:value-type="float" office:value="1141" calcext:value-type="float">
            <text:p>1141</text:p>
          </table:table-cell>
          <table:table-cell table:style-name="ce10" office:value-type="float" office:value="977" calcext:value-type="float">
            <text:p>977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office:value-type="float" office:value="1533" calcext:value-type="float">
            <text:p>1533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01" calcext:value-type="float">
            <text:p>701</text:p>
          </table:table-cell>
          <table:table-cell table:style-name="ce17" table:formula="of:=SUM([.H28:.K28])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2" calcext:value-type="float">
            <text:p>692</text:p>
          </table:table-cell>
          <table:table-cell table:style-name="ce14" office:value-type="float" office:value="2099" calcext:value-type="float">
            <text:p>209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023" calcext:value-type="float">
            <text:p>1023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4" calcext:value-type="float">
            <text:p>654</text:p>
          </table:table-cell>
          <table:table-cell table:style-name="ce14" office:value-type="float" office:value="1679" calcext:value-type="float">
            <text:p>167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792" calcext:value-type="float">
            <text:p>792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770" calcext:value-type="float">
            <text:p>14770</text:p>
          </table:table-cell>
          <table:table-cell table:style-name="ce11" table:formula="of:=SUM([.D12:.D30])" office:value-type="float" office:value="39759" calcext:value-type="float">
            <text:p>39759</text:p>
          </table:table-cell>
          <table:table-cell table:style-name="ce11" table:formula="of:=SUM([.E12:.E30])" office:value-type="float" office:value="20854" calcext:value-type="float">
            <text:p>20854</text:p>
          </table:table-cell>
          <table:table-cell table:style-name="ce11" table:formula="of:=SUM([.F12:.F30])" office:value-type="float" office:value="18905" calcext:value-type="float">
            <text:p>18905</text:p>
          </table:table-cell>
          <table:table-cell table:style-name="ce11" table:formula="of:=SUM([.G12:.G30])" office:value-type="float" office:value="185" calcext:value-type="float">
            <text:p>185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8" calcext:value-type="float">
            <text:p>68</text:p>
          </table:table-cell>
          <table:table-cell table:style-name="ce11" table:formula="of:=SUM([.L12:.L30])" office:value-type="float" office:value="80" calcext:value-type="float">
            <text:p>80</text:p>
          </table:table-cell>
          <table:table-cell table:style-name="ce11" table:formula="of:=SUM([.M12:.M30])" office:value-type="float" office:value="101" calcext:value-type="float">
            <text:p>101</text:p>
          </table:table-cell>
          <table:table-cell table:style-name="ce11" table:formula="of:=SUM([.N12:.N30])" office:value-type="float" office:value="12" calcext:value-type="float">
            <text:p>12</text:p>
          </table:table-cell>
          <table:table-cell table:style-name="ce11" table:formula="of:=SUM([.O12:.O30])" office:value-type="float" office:value="43" calcext:value-type="float">
            <text:p>43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5月" table:style-name="ta8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區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全區總戶數 : <text:s/>14773 戶 <text:s text:c="8"/>全區總人口數 : <text:s/>398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原住民人數 : <text:s/>181 人 <text:s/>(平地原住民 : 62人 ； 山地原住民 : 11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出生人數 : <text:s/>26 人 <text:s/>(生母國籍 : 大陸地區 <text:s/>1 人 ； 外國 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死亡人數 : <text:s/>3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結婚對數 : <text:s/>15 <text:s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離婚對數 : <text:s/>12 <text:s/>對( 配偶國籍 : 大陸地區 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本月遷入本區人口數 : 97 人 <text:s/>; <text:s/>本月遷出本區人口數 : 13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村里</text:p>
            <text:p>名稱  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</text:p>
            <text:p>(對)</text:p>
          </table:table-cell>
          <table:table-cell table:style-name="ce4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6" calcext:value-type="float">
            <text:p>1076</text:p>
          </table:table-cell>
          <table:table-cell table:style-name="ce14" office:value-type="float" office:value="2908" calcext:value-type="float">
            <text:p>2908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403" calcext:value-type="float">
            <text:p>1403</text:p>
          </table:table-cell>
          <table:table-cell table:style-name="ce17" table:formula="of:=SUM([.H12:.K12])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0" calcext:value-type="float">
            <text:p>1070</text:p>
          </table:table-cell>
          <table:table-cell table:style-name="ce14" office:value-type="float" office:value="2759" calcext:value-type="float">
            <text:p>2759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317" calcext:value-type="float">
            <text:p>1317</text:p>
          </table:table-cell>
          <table:table-cell table:style-name="ce17" table:formula="of:=SUM([.H13:.K13])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office:value-type="float" office:value="2907" calcext:value-type="float">
            <text:p>2907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1399" calcext:value-type="float">
            <text:p>1399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5" calcext:value-type="float">
            <text:p>815</text:p>
          </table:table-cell>
          <table:table-cell table:style-name="ce14" office:value-type="float" office:value="2350" calcext:value-type="float">
            <text:p>2350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1109" calcext:value-type="float">
            <text:p>110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6" calcext:value-type="float">
            <text:p>586</text:p>
          </table:table-cell>
          <table:table-cell table:style-name="ce14" office:value-type="float" office:value="1701" calcext:value-type="float">
            <text:p>1701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23" calcext:value-type="float">
            <text:p>823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5" calcext:value-type="float">
            <text:p>885</text:p>
          </table:table-cell>
          <table:table-cell table:style-name="ce14" office:value-type="float" office:value="2388" calcext:value-type="float">
            <text:p>2388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113" calcext:value-type="float">
            <text:p>1113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0" calcext:value-type="float">
            <text:p>1010</text:p>
          </table:table-cell>
          <table:table-cell table:style-name="ce14" office:value-type="float" office:value="2867" calcext:value-type="float">
            <text:p>2867</text:p>
          </table:table-cell>
          <table:table-cell table:style-name="ce10" office:value-type="float" office:value="1496" calcext:value-type="float">
            <text:p>1496</text:p>
          </table:table-cell>
          <table:table-cell table:style-name="ce10" office:value-type="float" office:value="1371" calcext:value-type="float">
            <text:p>1371</text:p>
          </table:table-cell>
          <table:table-cell table:style-name="ce17" table:formula="of:=SUM([.H18:.K18])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6" calcext:value-type="float">
            <text:p>676</text:p>
          </table:table-cell>
          <table:table-cell table:style-name="ce14" office:value-type="float" office:value="1607" calcext:value-type="float">
            <text:p>160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739" calcext:value-type="float">
            <text:p>739</text:p>
          </table:table-cell>
          <table:table-cell table:style-name="ce17" table:formula="of:=SUM([.H19:.K19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7" calcext:value-type="float">
            <text:p>567</text:p>
          </table:table-cell>
          <table:table-cell table:style-name="ce14" office:value-type="float" office:value="1521" calcext:value-type="float">
            <text:p>1521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703" calcext:value-type="float">
            <text:p>703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8" calcext:value-type="float">
            <text:p>518</text:p>
          </table:table-cell>
          <table:table-cell table:style-name="ce14" office:value-type="float" office:value="1309" calcext:value-type="float">
            <text:p>130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592" calcext:value-type="float">
            <text:p>592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1" calcext:value-type="float">
            <text:p>891</text:p>
          </table:table-cell>
          <table:table-cell table:style-name="ce14" office:value-type="float" office:value="2350" calcext:value-type="float">
            <text:p>2350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178" calcext:value-type="float">
            <text:p>1178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6" calcext:value-type="float">
            <text:p>566</text:p>
          </table:table-cell>
          <table:table-cell table:style-name="ce14" office:value-type="float" office:value="1397" calcext:value-type="float">
            <text:p>1397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657" calcext:value-type="float">
            <text:p>657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8" calcext:value-type="float">
            <text:p>708</text:p>
          </table:table-cell>
          <table:table-cell table:style-name="ce14" office:value-type="float" office:value="1766" calcext:value-type="float">
            <text:p>1766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66" calcext:value-type="float">
            <text:p>866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8" calcext:value-type="float">
            <text:p>1038</text:p>
          </table:table-cell>
          <table:table-cell table:style-name="ce14" office:value-type="float" office:value="2493" calcext:value-type="float">
            <text:p>2493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184" calcext:value-type="float">
            <text:p>1184</text:p>
          </table:table-cell>
          <table:table-cell table:style-name="ce17" table:formula="of:=SUM([.H25:.K25])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6" calcext:value-type="float">
            <text:p>696</text:p>
          </table:table-cell>
          <table:table-cell table:style-name="ce14" office:value-type="float" office:value="2041" calcext:value-type="float">
            <text:p>2041</text:p>
          </table:table-cell>
          <table:table-cell table:style-name="ce10" office:value-type="float" office:value="1065" calcext:value-type="float">
            <text:p>1065</text:p>
          </table:table-cell>
          <table:table-cell table:style-name="ce10" office:value-type="float" office:value="976" calcext:value-type="float">
            <text:p>976</text:p>
          </table:table-cell>
          <table:table-cell table:style-name="ce17" table:formula="of:=SUM([.H26:.K26])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5" calcext:value-type="float">
            <text:p>745</text:p>
          </table:table-cell>
          <table:table-cell table:style-name="ce14" office:value-type="float" office:value="2119" calcext:value-type="float">
            <text:p>2119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980" calcext:value-type="float">
            <text:p>980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office:value-type="float" office:value="1537" calcext:value-type="float">
            <text:p>1537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01" calcext:value-type="float">
            <text:p>701</text:p>
          </table:table-cell>
          <table:table-cell table:style-name="ce17" table:formula="of:=SUM([.H28:.K28])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1" calcext:value-type="float">
            <text:p>691</text:p>
          </table:table-cell>
          <table:table-cell table:style-name="ce14" office:value-type="float" office:value="2108" calcext:value-type="float">
            <text:p>2108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031" calcext:value-type="float">
            <text:p>1031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4" calcext:value-type="float">
            <text:p>654</text:p>
          </table:table-cell>
          <table:table-cell table:style-name="ce14" office:value-type="float" office:value="1683" calcext:value-type="float">
            <text:p>1683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793" calcext:value-type="float">
            <text:p>793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773" calcext:value-type="float">
            <text:p>14773</text:p>
          </table:table-cell>
          <table:table-cell table:style-name="ce11" table:formula="of:=SUM([.D12:.D30])" office:value-type="float" office:value="39811" calcext:value-type="float">
            <text:p>39811</text:p>
          </table:table-cell>
          <table:table-cell table:style-name="ce11" table:formula="of:=SUM([.E12:.E30])" office:value-type="float" office:value="20876" calcext:value-type="float">
            <text:p>20876</text:p>
          </table:table-cell>
          <table:table-cell table:style-name="ce11" table:formula="of:=SUM([.F12:.F30])" office:value-type="float" office:value="18935" calcext:value-type="float">
            <text:p>18935</text:p>
          </table:table-cell>
          <table:table-cell table:style-name="ce11" table:formula="of:=SUM([.G12:.G30])" office:value-type="float" office:value="181" calcext:value-type="float">
            <text:p>181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39" calcext:value-type="float">
            <text:p>39</text:p>
          </table:table-cell>
          <table:table-cell table:style-name="ce11" table:formula="of:=SUM([.J12:.J30])" office:value-type="float" office:value="51" calcext:value-type="float">
            <text:p>51</text:p>
          </table:table-cell>
          <table:table-cell table:style-name="ce11" table:formula="of:=SUM([.K12:.K30])" office:value-type="float" office:value="68" calcext:value-type="float">
            <text:p>68</text:p>
          </table:table-cell>
          <table:table-cell table:style-name="ce11" table:formula="of:=SUM([.L12:.L30])" office:value-type="float" office:value="97" calcext:value-type="float">
            <text:p>97</text:p>
          </table:table-cell>
          <table:table-cell table:style-name="ce11" table:formula="of:=SUM([.M12:.M30])" office:value-type="float" office:value="137" calcext:value-type="float">
            <text:p>137</text:p>
          </table:table-cell>
          <table:table-cell table:style-name="ce11" table:formula="of:=SUM([.N12:.N30])" office:value-type="float" office:value="26" calcext:value-type="float">
            <text:p>26</text:p>
          </table:table-cell>
          <table:table-cell table:style-name="ce11" table:formula="of:=SUM([.O12:.O30])" office:value-type="float" office:value="33" calcext:value-type="float">
            <text:p>33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12" calcext:value-type="float">
            <text:p>12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4月" table:style-name="ta9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全區總戶數 : <text:s/>14772 戶 <text:s text:c="8"/>全區總人口數 : <text:s/>3985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原住民人數 : <text:s/>182 人 <text:s/>(平地原住民 : 61 人 ； 山地原住民 : 12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出生人數 : <text:s/>22 人 <text:s/>(生母國籍 : 大陸地區 <text:s/>0 人 ； 外國 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死亡人數 : <text:s/>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結婚對數 : <text:s/>13 <text:s/>對( 配偶國籍 : 大陸地區 2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離婚對數 : <text:s/>9 <text:s/>對( 配偶國籍 : 大陸地區 2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本月遷入本區人口數 : 106 人 <text:s/>; <text:s/>本月遷出本區人口數 : 10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村里</text:p>
            <text:p>名稱  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</text:p>
            <text:p>(對)</text:p>
          </table:table-cell>
          <table:table-cell table:style-name="ce4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office:value-type="float" office:value="2904" calcext:value-type="float">
            <text:p>2904</text:p>
          </table:table-cell>
          <table:table-cell table:style-name="ce10" office:value-type="float" office:value="1502" calcext:value-type="float">
            <text:p>1502</text:p>
          </table:table-cell>
          <table:table-cell table:style-name="ce10" office:value-type="float" office:value="1402" calcext:value-type="float">
            <text:p>1402</text:p>
          </table:table-cell>
          <table:table-cell table:style-name="ce17" table:formula="of:=SUM([.H12:.K12])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4" calcext:value-type="float">
            <text:p>1074</text:p>
          </table:table-cell>
          <table:table-cell table:style-name="ce14" office:value-type="float" office:value="2755" calcext:value-type="float">
            <text:p>2755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1314" calcext:value-type="float">
            <text:p>1314</text:p>
          </table:table-cell>
          <table:table-cell table:style-name="ce17" table:formula="of:=SUM([.H13:.K13])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0" calcext:value-type="float">
            <text:p>1050</text:p>
          </table:table-cell>
          <table:table-cell table:style-name="ce14" office:value-type="float" office:value="2905" calcext:value-type="float">
            <text:p>2905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1395" calcext:value-type="float">
            <text:p>1395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4" office:value-type="float" office:value="2347" calcext:value-type="float">
            <text:p>2347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1111" calcext:value-type="float">
            <text:p>11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1705" calcext:value-type="float">
            <text:p>1705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27" calcext:value-type="float">
            <text:p>827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8" calcext:value-type="float">
            <text:p>888</text:p>
          </table:table-cell>
          <table:table-cell table:style-name="ce14" office:value-type="float" office:value="2391" calcext:value-type="float">
            <text:p>2391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112" calcext:value-type="float">
            <text:p>1112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4" calcext:value-type="float">
            <text:p>1014</text:p>
          </table:table-cell>
          <table:table-cell table:style-name="ce14" office:value-type="float" office:value="2876" calcext:value-type="float">
            <text:p>2876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1376" calcext:value-type="float">
            <text:p>1376</text:p>
          </table:table-cell>
          <table:table-cell table:style-name="ce17" table:formula="of:=SUM([.H18:.K18])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8" calcext:value-type="float">
            <text:p>678</text:p>
          </table:table-cell>
          <table:table-cell table:style-name="ce14" office:value-type="float" office:value="1621" calcext:value-type="float">
            <text:p>162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746" calcext:value-type="float">
            <text:p>746</text:p>
          </table:table-cell>
          <table:table-cell table:style-name="ce17" table:formula="of:=SUM([.H19:.K19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4" office:value-type="float" office:value="1522" calcext:value-type="float">
            <text:p>1522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704" calcext:value-type="float">
            <text:p>704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7" calcext:value-type="float">
            <text:p>517</text:p>
          </table:table-cell>
          <table:table-cell table:style-name="ce14" office:value-type="float" office:value="1309" calcext:value-type="float">
            <text:p>130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593" calcext:value-type="float">
            <text:p>593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0" calcext:value-type="float">
            <text:p>890</text:p>
          </table:table-cell>
          <table:table-cell table:style-name="ce14" office:value-type="float" office:value="2357" calcext:value-type="float">
            <text:p>2357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1179" calcext:value-type="float">
            <text:p>1179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6" calcext:value-type="float">
            <text:p>566</text:p>
          </table:table-cell>
          <table:table-cell table:style-name="ce14" office:value-type="float" office:value="1399" calcext:value-type="float">
            <text:p>1399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659" calcext:value-type="float">
            <text:p>659</text:p>
          </table:table-cell>
          <table:table-cell table:style-name="ce17" table:formula="of:=SUM([.H23:.K23])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9" calcext:value-type="float">
            <text:p>709</text:p>
          </table:table-cell>
          <table:table-cell table:style-name="ce14" office:value-type="float" office:value="1767" calcext:value-type="float">
            <text:p>1767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67" calcext:value-type="float">
            <text:p>867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9" calcext:value-type="float">
            <text:p>1039</text:p>
          </table:table-cell>
          <table:table-cell table:style-name="ce14" office:value-type="float" office:value="2503" calcext:value-type="float">
            <text:p>2503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1191" calcext:value-type="float">
            <text:p>1191</text:p>
          </table:table-cell>
          <table:table-cell table:style-name="ce17" table:formula="of:=SUM([.H25:.K25])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5" calcext:value-type="float">
            <text:p>695</text:p>
          </table:table-cell>
          <table:table-cell table:style-name="ce14" office:value-type="float" office:value="2041" calcext:value-type="float">
            <text:p>2041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978" calcext:value-type="float">
            <text:p>978</text:p>
          </table:table-cell>
          <table:table-cell table:style-name="ce17" table:formula="of:=SUM([.H26:.K26])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5" calcext:value-type="float">
            <text:p>745</text:p>
          </table:table-cell>
          <table:table-cell table:style-name="ce14" office:value-type="float" office:value="2117" calcext:value-type="float">
            <text:p>2117</text:p>
          </table:table-cell>
          <table:table-cell table:style-name="ce10" office:value-type="float" office:value="1141" calcext:value-type="float">
            <text:p>1141</text:p>
          </table:table-cell>
          <table:table-cell table:style-name="ce10" office:value-type="float" office:value="976" calcext:value-type="float">
            <text:p>976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office:value-type="float" office:value="1540" calcext:value-type="float">
            <text:p>1540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703" calcext:value-type="float">
            <text:p>703</text:p>
          </table:table-cell>
          <table:table-cell table:style-name="ce17" table:formula="of:=SUM([.H28:.K28])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0" calcext:value-type="float">
            <text:p>690</text:p>
          </table:table-cell>
          <table:table-cell table:style-name="ce14" office:value-type="float" office:value="2116" calcext:value-type="float">
            <text:p>2116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1033" calcext:value-type="float">
            <text:p>1033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5" calcext:value-type="float">
            <text:p>655</text:p>
          </table:table-cell>
          <table:table-cell table:style-name="ce14" office:value-type="float" office:value="1683" calcext:value-type="float">
            <text:p>1683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793" calcext:value-type="float">
            <text:p>793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772" calcext:value-type="float">
            <text:p>14772</text:p>
          </table:table-cell>
          <table:table-cell table:style-name="ce11" table:formula="of:=SUM([.D12:.D30])" office:value-type="float" office:value="39858" calcext:value-type="float">
            <text:p>39858</text:p>
          </table:table-cell>
          <table:table-cell table:style-name="ce11" table:formula="of:=SUM([.E12:.E30])" office:value-type="float" office:value="20899" calcext:value-type="float">
            <text:p>20899</text:p>
          </table:table-cell>
          <table:table-cell table:style-name="ce11" table:formula="of:=SUM([.F12:.F30])" office:value-type="float" office:value="18959" calcext:value-type="float">
            <text:p>18959</text:p>
          </table:table-cell>
          <table:table-cell table:style-name="ce11" table:formula="of:=SUM([.H31:.K31])" office:value-type="float" office:value="182" calcext:value-type="float">
            <text:p>182</text:p>
          </table:table-cell>
          <table:table-cell table:style-name="ce11" table:formula="of:=SUM([.H12:.H30])" office:value-type="float" office:value="22" calcext:value-type="float">
            <text:p>22</text:p>
          </table:table-cell>
          <table:table-cell table:style-name="ce11" table:formula="of:=SUM([.I12:.I30])" office:value-type="float" office:value="39" calcext:value-type="float">
            <text:p>39</text:p>
          </table:table-cell>
          <table:table-cell table:style-name="ce11" table:formula="of:=SUM([.J12:.J30])" office:value-type="float" office:value="51" calcext:value-type="float">
            <text:p>51</text:p>
          </table:table-cell>
          <table:table-cell table:style-name="ce11" table:formula="of:=SUM([.K12:.K30])" office:value-type="float" office:value="70" calcext:value-type="float">
            <text:p>70</text:p>
          </table:table-cell>
          <table:table-cell table:style-name="ce11" table:formula="of:=SUM([.L12:.L30])" office:value-type="float" office:value="106" calcext:value-type="float">
            <text:p>106</text:p>
          </table:table-cell>
          <table:table-cell table:style-name="ce11" table:formula="of:=SUM([.M12:.M30])" office:value-type="float" office:value="107" calcext:value-type="float">
            <text:p>107</text:p>
          </table:table-cell>
          <table:table-cell table:style-name="ce11" table:formula="of:=SUM([.N12:.N30])" office:value-type="float" office:value="22" calcext:value-type="float">
            <text:p>22</text:p>
          </table:table-cell>
          <table:table-cell table:style-name="ce11" table:formula="of:=SUM([.O12:.O30])" office:value-type="float" office:value="46" calcext:value-type="float">
            <text:p>46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9" calcext:value-type="float">
            <text:p>9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3月" table:style-name="ta10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全區總戶數 : <text:s/>14764 戶 <text:s text:c="8"/>全區總人口數 : <text:s/>3988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原住民人數 : <text:s/>179 人 <text:s/>(平地原住民 : 61 人 ； 山地原住民 : 11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出生人數 : <text:s/>18 人 <text:s/>(生母國籍 : 大陸地區 <text:s/>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死亡人數 : <text:s/>4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結婚對數 : <text:s/>21 <text:s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離婚對數 : <text:s/>5 <text:s/>對( 配偶國籍 : 大陸地區 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本月遷入本區人口數 : 137 人 <text:s/>; <text:s/>本月遷出本區人口數 : 12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村里</text:p>
            <text:p>名稱  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</text:p>
            <text:p>(對)</text:p>
          </table:table-cell>
          <table:table-cell table:style-name="ce4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3" calcext:value-type="float">
            <text:p>1073</text:p>
          </table:table-cell>
          <table:table-cell table:style-name="ce14" office:value-type="float" office:value="2897" calcext:value-type="float">
            <text:p>2897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1398" calcext:value-type="float">
            <text:p>1398</text:p>
          </table:table-cell>
          <table:table-cell table:style-name="ce17" table:formula="of:=SUM([.H12:.K12])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3" calcext:value-type="float">
            <text:p>1073</text:p>
          </table:table-cell>
          <table:table-cell table:style-name="ce14" office:value-type="float" office:value="2749" calcext:value-type="float">
            <text:p>2749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1312" calcext:value-type="float">
            <text:p>1312</text:p>
          </table:table-cell>
          <table:table-cell table:style-name="ce17" table:formula="of:=SUM([.H13:.K13])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5" calcext:value-type="float">
            <text:p>1045</text:p>
          </table:table-cell>
          <table:table-cell table:style-name="ce14" office:value-type="float" office:value="2892" calcext:value-type="float">
            <text:p>2892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1384" calcext:value-type="float">
            <text:p>1384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8" calcext:value-type="float">
            <text:p>808</text:p>
          </table:table-cell>
          <table:table-cell table:style-name="ce14" office:value-type="float" office:value="2350" calcext:value-type="float">
            <text:p>2350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1111" calcext:value-type="float">
            <text:p>1111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1707" calcext:value-type="float">
            <text:p>1707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30" calcext:value-type="float">
            <text:p>830</text:p>
          </table:table-cell>
          <table:table-cell table:style-name="ce17" table:formula="of:=SUM([.H16:.K16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8" calcext:value-type="float">
            <text:p>888</text:p>
          </table:table-cell>
          <table:table-cell table:style-name="ce14" office:value-type="float" office:value="2391" calcext:value-type="float">
            <text:p>2391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1113" calcext:value-type="float">
            <text:p>1113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1" calcext:value-type="float">
            <text:p>1011</text:p>
          </table:table-cell>
          <table:table-cell table:style-name="ce14" office:value-type="float" office:value="2886" calcext:value-type="float">
            <text:p>2886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1383" calcext:value-type="float">
            <text:p>1383</text:p>
          </table:table-cell>
          <table:table-cell table:style-name="ce17" table:formula="of:=SUM([.H18:.K18])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9" calcext:value-type="float">
            <text:p>679</text:p>
          </table:table-cell>
          <table:table-cell table:style-name="ce14" office:value-type="float" office:value="1624" calcext:value-type="float">
            <text:p>1624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748" calcext:value-type="float">
            <text:p>748</text:p>
          </table:table-cell>
          <table:table-cell table:style-name="ce17" table:formula="of:=SUM([.H19:.K19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7" calcext:value-type="float">
            <text:p>567</text:p>
          </table:table-cell>
          <table:table-cell table:style-name="ce14" office:value-type="float" office:value="1526" calcext:value-type="float">
            <text:p>1526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705" calcext:value-type="float">
            <text:p>705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office:value-type="float" office:value="1315" calcext:value-type="float">
            <text:p>1315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594" calcext:value-type="float">
            <text:p>594</text:p>
          </table:table-cell>
          <table:table-cell table:style-name="ce17" table:formula="of:=SUM([.H21:.K21])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0" calcext:value-type="float">
            <text:p>890</text:p>
          </table:table-cell>
          <table:table-cell table:style-name="ce14" office:value-type="float" office:value="2357" calcext:value-type="float">
            <text:p>2357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177" calcext:value-type="float">
            <text:p>1177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7" calcext:value-type="float">
            <text:p>567</text:p>
          </table:table-cell>
          <table:table-cell table:style-name="ce14" office:value-type="float" office:value="1401" calcext:value-type="float">
            <text:p>1401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659" calcext:value-type="float">
            <text:p>659</text:p>
          </table:table-cell>
          <table:table-cell table:style-name="ce17" table:formula="of:=SUM([.H23:.K23])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8" calcext:value-type="float">
            <text:p>708</text:p>
          </table:table-cell>
          <table:table-cell table:style-name="ce14" office:value-type="float" office:value="1777" calcext:value-type="float">
            <text:p>1777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72" calcext:value-type="float">
            <text:p>872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0" calcext:value-type="float">
            <text:p>1040</text:p>
          </table:table-cell>
          <table:table-cell table:style-name="ce14" office:value-type="float" office:value="2503" calcext:value-type="float">
            <text:p>2503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192" calcext:value-type="float">
            <text:p>1192</text:p>
          </table:table-cell>
          <table:table-cell table:style-name="ce17" table:formula="of:=SUM([.H25:.K25])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6" calcext:value-type="float">
            <text:p>696</text:p>
          </table:table-cell>
          <table:table-cell table:style-name="ce14" office:value-type="float" office:value="2045" calcext:value-type="float">
            <text:p>2045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984" calcext:value-type="float">
            <text:p>984</text:p>
          </table:table-cell>
          <table:table-cell table:style-name="ce17" table:formula="of:=SUM([.H26:.K26])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2" calcext:value-type="float">
            <text:p>742</text:p>
          </table:table-cell>
          <table:table-cell table:style-name="ce14" office:value-type="float" office:value="2123" calcext:value-type="float">
            <text:p>2123</text:p>
          </table:table-cell>
          <table:table-cell table:style-name="ce10" office:value-type="float" office:value="1144" calcext:value-type="float">
            <text:p>1144</text:p>
          </table:table-cell>
          <table:table-cell table:style-name="ce10" office:value-type="float" office:value="979" calcext:value-type="float">
            <text:p>979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office:value-type="float" office:value="1541" calcext:value-type="float">
            <text:p>154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02" calcext:value-type="float">
            <text:p>702</text:p>
          </table:table-cell>
          <table:table-cell table:style-name="ce17" table:formula="of:=SUM([.H28:.K28])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9" calcext:value-type="float">
            <text:p>689</text:p>
          </table:table-cell>
          <table:table-cell table:style-name="ce14" office:value-type="float" office:value="2113" calcext:value-type="float">
            <text:p>2113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1031" calcext:value-type="float">
            <text:p>1031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5" calcext:value-type="float">
            <text:p>655</text:p>
          </table:table-cell>
          <table:table-cell table:style-name="ce14" office:value-type="float" office:value="1686" calcext:value-type="float">
            <text:p>1686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796" calcext:value-type="float">
            <text:p>796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764" calcext:value-type="float">
            <text:p>14764</text:p>
          </table:table-cell>
          <table:table-cell table:style-name="ce11" table:formula="of:=SUM([.D12:.D30])" office:value-type="float" office:value="39883" calcext:value-type="float">
            <text:p>39883</text:p>
          </table:table-cell>
          <table:table-cell table:style-name="ce11" table:formula="of:=SUM([.E12:.E30])" office:value-type="float" office:value="20913" calcext:value-type="float">
            <text:p>20913</text:p>
          </table:table-cell>
          <table:table-cell table:style-name="ce11" table:formula="of:=SUM([.F12:.F30])" office:value-type="float" office:value="18970" calcext:value-type="float">
            <text:p>18970</text:p>
          </table:table-cell>
          <table:table-cell table:style-name="ce11" table:formula="of:=SUM([.H31:.K31])" office:value-type="float" office:value="179" calcext:value-type="float">
            <text:p>179</text:p>
          </table:table-cell>
          <table:table-cell table:style-name="ce11" table:formula="of:=SUM([.H12:.H30])" office:value-type="float" office:value="22" calcext:value-type="float">
            <text:p>22</text:p>
          </table:table-cell>
          <table:table-cell table:style-name="ce11" table:formula="of:=SUM([.I12:.I30])" office:value-type="float" office:value="39" calcext:value-type="float">
            <text:p>39</text:p>
          </table:table-cell>
          <table:table-cell table:style-name="ce11" table:formula="of:=SUM([.J12:.J30])" office:value-type="float" office:value="51" calcext:value-type="float">
            <text:p>51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137" calcext:value-type="float">
            <text:p>137</text:p>
          </table:table-cell>
          <table:table-cell table:style-name="ce11" table:formula="of:=SUM([.M12:.M30])" office:value-type="float" office:value="127" calcext:value-type="float">
            <text:p>127</text:p>
          </table:table-cell>
          <table:table-cell table:style-name="ce11" table:formula="of:=SUM([.N12:.N30])" office:value-type="float" office:value="18" calcext:value-type="float">
            <text:p>18</text:p>
          </table:table-cell>
          <table:table-cell table:style-name="ce11" table:formula="of:=SUM([.O12:.O30])" office:value-type="float" office:value="45" calcext:value-type="float">
            <text:p>45</text:p>
          </table:table-cell>
          <table:table-cell table:style-name="ce11" table:formula="of:=SUM([.P12:.P30])" office:value-type="float" office:value="21" calcext:value-type="float">
            <text:p>21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2月" table:style-name="ta1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全區總戶數 : <text:s/>14743 戶 <text:s text:c="8"/>全區總人口數 : <text:s/>3990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原住民人數 : <text:s/>181 人 <text:s/>(平地原住民 : 62 人 ； 山地原住民 : 11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出生人數 : <text:s/>1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死亡人數 : <text:s/>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結婚對數 : <text:s/>13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離婚對數 : <text:s/>5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26"/>本月遷入本區人口數 : 78 人 <text:s/>; <text:s/>本月遷出本區人口數 : 8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村里</text:p>
            <text:p>名稱  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</text:p>
            <text:p>(對)</text:p>
          </table:table-cell>
          <table:table-cell table:style-name="ce4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8" calcext:value-type="float">
            <text:p>1078</text:p>
          </table:table-cell>
          <table:table-cell table:style-name="ce14" table:formula="of:=[.E12]+[.F12]" office:value-type="float" office:value="2911" calcext:value-type="float">
            <text:p>2911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1403" calcext:value-type="float">
            <text:p>1403</text:p>
          </table:table-cell>
          <table:table-cell table:style-name="ce17" table:formula="of:=SUM([.H12:.K12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3]+[.F13]" office:value-type="float" office:value="2747" calcext:value-type="float">
            <text:p>2747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1314" calcext:value-type="float">
            <text:p>1314</text:p>
          </table:table-cell>
          <table:table-cell table:style-name="ce17" table:formula="of:=SUM([.H13:.K13])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3" calcext:value-type="float">
            <text:p>1033</text:p>
          </table:table-cell>
          <table:table-cell table:style-name="ce14" table:formula="of:=[.E14]+[.F14]" office:value-type="float" office:value="2878" calcext:value-type="float">
            <text:p>2878</text:p>
          </table:table-cell>
          <table:table-cell table:style-name="ce10" office:value-type="float" office:value="1496" calcext:value-type="float">
            <text:p>1496</text:p>
          </table:table-cell>
          <table:table-cell table:style-name="ce10" office:value-type="float" office:value="1382" calcext:value-type="float">
            <text:p>1382</text:p>
          </table:table-cell>
          <table:table-cell table:style-name="ce17" table:formula="of:=SUM([.H14:.K1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8" calcext:value-type="float">
            <text:p>808</text:p>
          </table:table-cell>
          <table:table-cell table:style-name="ce14" table:formula="of:=[.E15]+[.F15]" office:value-type="float" office:value="2351" calcext:value-type="float">
            <text:p>2351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111" calcext:value-type="float">
            <text:p>1111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3" calcext:value-type="float">
            <text:p>583</text:p>
          </table:table-cell>
          <table:table-cell table:style-name="ce14" table:formula="of:=[.E16]+[.F16]" office:value-type="float" office:value="1717" calcext:value-type="float">
            <text:p>1717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38" calcext:value-type="float">
            <text:p>838</text:p>
          </table:table-cell>
          <table:table-cell table:style-name="ce17" table:formula="of:=SUM([.H16:.K16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8" calcext:value-type="float">
            <text:p>888</text:p>
          </table:table-cell>
          <table:table-cell table:style-name="ce14" table:formula="of:=[.E17]+[.F17]" office:value-type="float" office:value="2388" calcext:value-type="float">
            <text:p>2388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117" calcext:value-type="float">
            <text:p>1117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6" calcext:value-type="float">
            <text:p>1006</text:p>
          </table:table-cell>
          <table:table-cell table:style-name="ce14" table:formula="of:=[.E18]+[.F18]" office:value-type="float" office:value="2888" calcext:value-type="float">
            <text:p>2888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383" calcext:value-type="float">
            <text:p>1383</text:p>
          </table:table-cell>
          <table:table-cell table:style-name="ce17" table:formula="of:=SUM([.H18:.K18])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8" calcext:value-type="float">
            <text:p>678</text:p>
          </table:table-cell>
          <table:table-cell table:style-name="ce14" table:formula="of:=[.E19]+[.F19]" office:value-type="float" office:value="1625" calcext:value-type="float">
            <text:p>1625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744" calcext:value-type="float">
            <text:p>744</text:p>
          </table:table-cell>
          <table:table-cell table:style-name="ce17" table:formula="of:=SUM([.H19:.K19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5" calcext:value-type="float">
            <text:p>565</text:p>
          </table:table-cell>
          <table:table-cell table:style-name="ce14" table:formula="of:=[.E20]+[.F20]" office:value-type="float" office:value="1530" calcext:value-type="float">
            <text:p>153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709" calcext:value-type="float">
            <text:p>709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7" calcext:value-type="float">
            <text:p>517</text:p>
          </table:table-cell>
          <table:table-cell table:style-name="ce14" table:formula="of:=[.E21]+[.F21]" office:value-type="float" office:value="1315" calcext:value-type="float">
            <text:p>131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593" calcext:value-type="float">
            <text:p>593</text:p>
          </table:table-cell>
          <table:table-cell table:style-name="ce17" table:formula="of:=SUM([.H21:.K21])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0" calcext:value-type="float">
            <text:p>890</text:p>
          </table:table-cell>
          <table:table-cell table:style-name="ce14" table:formula="of:=[.E22]+[.F22]" office:value-type="float" office:value="2358" calcext:value-type="float">
            <text:p>2358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77" calcext:value-type="float">
            <text:p>1177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9" calcext:value-type="float">
            <text:p>569</text:p>
          </table:table-cell>
          <table:table-cell table:style-name="ce14" table:formula="of:=[.E23]+[.F23]" office:value-type="float" office:value="1405" calcext:value-type="float">
            <text:p>1405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664" calcext:value-type="float">
            <text:p>664</text:p>
          </table:table-cell>
          <table:table-cell table:style-name="ce17" table:formula="of:=SUM([.H23:.K23])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4" calcext:value-type="float">
            <text:p>704</text:p>
          </table:table-cell>
          <table:table-cell table:style-name="ce14" table:formula="of:=[.E24]+[.F24]" office:value-type="float" office:value="1766" calcext:value-type="float">
            <text:p>1766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62" calcext:value-type="float">
            <text:p>862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1" calcext:value-type="float">
            <text:p>1041</text:p>
          </table:table-cell>
          <table:table-cell table:style-name="ce14" table:formula="of:=[.E25]+[.F25]" office:value-type="float" office:value="2512" calcext:value-type="float">
            <text:p>2512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198" calcext:value-type="float">
            <text:p>1198</text:p>
          </table:table-cell>
          <table:table-cell table:style-name="ce17" table:formula="of:=SUM([.H25:.K25])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5" calcext:value-type="float">
            <text:p>695</text:p>
          </table:table-cell>
          <table:table-cell table:style-name="ce14" table:formula="of:=[.E26]+[.F26]" office:value-type="float" office:value="2042" calcext:value-type="float">
            <text:p>2042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981" calcext:value-type="float">
            <text:p>981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4" table:formula="of:=[.E27]+[.F27]" office:value-type="float" office:value="2124" calcext:value-type="float">
            <text:p>2124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974" calcext:value-type="float">
            <text:p>974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7" calcext:value-type="float">
            <text:p>527</text:p>
          </table:table-cell>
          <table:table-cell table:style-name="ce14" table:formula="of:=[.E28]+[.F28]" office:value-type="float" office:value="1546" calcext:value-type="float">
            <text:p>154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07" calcext:value-type="float">
            <text:p>707</text:p>
          </table:table-cell>
          <table:table-cell table:style-name="ce17" table:formula="of:=SUM([.H28:.K28])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1" calcext:value-type="float">
            <text:p>691</text:p>
          </table:table-cell>
          <table:table-cell table:style-name="ce14" table:formula="of:=[.E29]+[.F29]" office:value-type="float" office:value="2116" calcext:value-type="float">
            <text:p>2116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030" calcext:value-type="float">
            <text:p>1030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5" calcext:value-type="float">
            <text:p>655</text:p>
          </table:table-cell>
          <table:table-cell table:style-name="ce14" table:formula="of:=[.E30]+[.F30]" office:value-type="float" office:value="1681" calcext:value-type="float">
            <text:p>1681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795" calcext:value-type="float">
            <text:p>795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743" calcext:value-type="float">
            <text:p>14743</text:p>
          </table:table-cell>
          <table:table-cell table:style-name="ce11" table:formula="of:=SUM([.D12:.D30])" office:value-type="float" office:value="39900" calcext:value-type="float">
            <text:p>39900</text:p>
          </table:table-cell>
          <table:table-cell table:style-name="ce11" table:formula="of:=SUM([.E12:.E30])" office:value-type="float" office:value="20918" calcext:value-type="float">
            <text:p>20918</text:p>
          </table:table-cell>
          <table:table-cell table:style-name="ce11" table:formula="of:=SUM([.F12:.F30])" office:value-type="float" office:value="18982" calcext:value-type="float">
            <text:p>18982</text:p>
          </table:table-cell>
          <table:table-cell table:style-name="ce11" table:formula="of:=SUM([.H31:.K31])" office:value-type="float" office:value="181" calcext:value-type="float">
            <text:p>181</text:p>
          </table:table-cell>
          <table:table-cell table:style-name="ce11" table:formula="of:=SUM([.H12:.H30])" office:value-type="float" office:value="22" calcext:value-type="float">
            <text:p>22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78" calcext:value-type="float">
            <text:p>78</text:p>
          </table:table-cell>
          <table:table-cell table:style-name="ce11" table:formula="of:=SUM([.M12:.M30])" office:value-type="float" office:value="83" calcext:value-type="float">
            <text:p>83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46" calcext:value-type="float">
            <text:p>46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月" table:style-name="ta12">
        <table:table-column table:style-name="co2" table:default-cell-style-name="ce20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5" table:default-cell-style-name="ce21"/>
        <table:table-column table:style-name="co2" table:number-columns-repeated="13" table:default-cell-style-name="ce22"/>
        <table:table-column table:style-name="co2" table:default-cell-style-name="ce21"/>
        <table:table-column table:style-name="co1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19" office:value-type="string" calcext:value-type="string" table:number-columns-spanned="17" table:number-rows-spanned="1">
            <text:p>107 年 1 月</text:p>
          </table:table-cell>
          <table:covered-table-cell table:number-columns-repeated="16" table:style-name="ce1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35"/>全區總戶數 : <text:s/>14738 戶 <text:s text:c="8"/>全區總人口數 : <text:s/>3994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35"/>原住民人數 : <text:s/>181 人 <text:s/>(平地原住民 : 62 人 ； 山地原住民 : 11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35"/>死亡人數 : <text:s/>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35"/>結婚對數 : <text:s/>21 <text:s/>對( 配偶國籍 : 大陸地區 1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35"/>離婚對數 : <text:s/>6 <text:s/>對( 配偶國籍 : 大陸地區 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<text:s text:c="35"/>本月遷入本區人口數 : 91 人 <text:s/>; <text:s/>本月遷出本區人口數 : 9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5" office:value-type="string" calcext:value-type="string" table:number-columns-spanned="1" table:number-rows-spanned="2">
            <text:p>結婚(對)</text:p>
          </table:table-cell>
          <table:table-cell table:style-name="ce5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5"/>
          <table:table-cell table:number-columns-repeated="1007"/>
        </table:table-row>
        <table:table-row table:style-name="ro3">
          <table:table-cell table:style-name="ce6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9" calcext:value-type="float">
            <text:p>1079</text:p>
          </table:table-cell>
          <table:table-cell table:style-name="ce14" table:formula="of:=[.E12]+[.F12]" office:value-type="float" office:value="2921" calcext:value-type="float">
            <text:p>2921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08" calcext:value-type="float">
            <text:p>1408</text:p>
          </table:table-cell>
          <table:table-cell table:style-name="ce17" table:formula="of:=SUM([.H12:.K12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4" table:formula="of:=[.E13]+[.F13]" office:value-type="float" office:value="2752" calcext:value-type="float">
            <text:p>2752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7" table:formula="of:=SUM([.H13:.K13])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5" calcext:value-type="float">
            <text:p>1035</text:p>
          </table:table-cell>
          <table:table-cell table:style-name="ce14" table:formula="of:=[.E14]+[.F14]" office:value-type="float" office:value="2887" calcext:value-type="float">
            <text:p>2887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389" calcext:value-type="float">
            <text:p>1389</text:p>
          </table:table-cell>
          <table:table-cell table:style-name="ce17" table:formula="of:=SUM([.H14:.K1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4" table:formula="of:=[.E15]+[.F15]" office:value-type="float" office:value="2343" calcext:value-type="float">
            <text:p>2343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1105" calcext:value-type="float">
            <text:p>1105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2" calcext:value-type="float">
            <text:p>582</text:p>
          </table:table-cell>
          <table:table-cell table:style-name="ce14" table:formula="of:=[.E16]+[.F16]" office:value-type="float" office:value="1717" calcext:value-type="float">
            <text:p>1717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36" calcext:value-type="float">
            <text:p>836</text:p>
          </table:table-cell>
          <table:table-cell table:style-name="ce17" table:formula="of:=SUM([.H16:.K16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7" calcext:value-type="float">
            <text:p>887</text:p>
          </table:table-cell>
          <table:table-cell table:style-name="ce14" table:formula="of:=[.E17]+[.F17]" office:value-type="float" office:value="2391" calcext:value-type="float">
            <text:p>2391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118" calcext:value-type="float">
            <text:p>1118</text:p>
          </table:table-cell>
          <table:table-cell table:style-name="ce17" table:formula="of:=SUM([.H17:.K17])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4" calcext:value-type="float">
            <text:p>1004</text:p>
          </table:table-cell>
          <table:table-cell table:style-name="ce14" table:formula="of:=[.E18]+[.F18]" office:value-type="float" office:value="2886" calcext:value-type="float">
            <text:p>2886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1380" calcext:value-type="float">
            <text:p>1380</text:p>
          </table:table-cell>
          <table:table-cell table:style-name="ce17" table:formula="of:=SUM([.H18:.K18])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8" calcext:value-type="float">
            <text:p>678</text:p>
          </table:table-cell>
          <table:table-cell table:style-name="ce14" table:formula="of:=[.E19]+[.F19]" office:value-type="float" office:value="1633" calcext:value-type="float">
            <text:p>1633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750" calcext:value-type="float">
            <text:p>750</text:p>
          </table:table-cell>
          <table:table-cell table:style-name="ce17" table:formula="of:=SUM([.H19:.K19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4" table:formula="of:=[.E20]+[.F20]" office:value-type="float" office:value="1533" calcext:value-type="float">
            <text:p>1533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11" calcext:value-type="float">
            <text:p>711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8" calcext:value-type="float">
            <text:p>518</text:p>
          </table:table-cell>
          <table:table-cell table:style-name="ce14" table:formula="of:=[.E21]+[.F21]" office:value-type="float" office:value="1321" calcext:value-type="float">
            <text:p>132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597" calcext:value-type="float">
            <text:p>597</text:p>
          </table:table-cell>
          <table:table-cell table:style-name="ce17" table:formula="of:=SUM([.H21:.K21])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9" calcext:value-type="float">
            <text:p>889</text:p>
          </table:table-cell>
          <table:table-cell table:style-name="ce14" table:formula="of:=[.E22]+[.F22]" office:value-type="float" office:value="2363" calcext:value-type="float">
            <text:p>2363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1176" calcext:value-type="float">
            <text:p>1176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7" calcext:value-type="float">
            <text:p>567</text:p>
          </table:table-cell>
          <table:table-cell table:style-name="ce14" table:formula="of:=[.E23]+[.F23]" office:value-type="float" office:value="1402" calcext:value-type="float">
            <text:p>1402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63" calcext:value-type="float">
            <text:p>663</text:p>
          </table:table-cell>
          <table:table-cell table:style-name="ce17" table:formula="of:=SUM([.H23:.K23])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table:formula="of:=[.E24]+[.F24]" office:value-type="float" office:value="1761" calcext:value-type="float">
            <text:p>1761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63" calcext:value-type="float">
            <text:p>863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0" calcext:value-type="float">
            <text:p>1040</text:p>
          </table:table-cell>
          <table:table-cell table:style-name="ce14" table:formula="of:=[.E25]+[.F25]" office:value-type="float" office:value="2509" calcext:value-type="float">
            <text:p>2509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1197" calcext:value-type="float">
            <text:p>1197</text:p>
          </table:table-cell>
          <table:table-cell table:style-name="ce17" table:formula="of:=SUM([.H25:.K25])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6" calcext:value-type="float">
            <text:p>696</text:p>
          </table:table-cell>
          <table:table-cell table:style-name="ce14" table:formula="of:=[.E26]+[.F26]" office:value-type="float" office:value="2050" calcext:value-type="float">
            <text:p>2050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986" calcext:value-type="float">
            <text:p>986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2" calcext:value-type="float">
            <text:p>742</text:p>
          </table:table-cell>
          <table:table-cell table:style-name="ce14" table:formula="of:=[.E27]+[.F27]" office:value-type="float" office:value="2131" calcext:value-type="float">
            <text:p>2131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978" calcext:value-type="float">
            <text:p>978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4" calcext:value-type="float">
            <text:p>524</text:p>
          </table:table-cell>
          <table:table-cell table:style-name="ce14" table:formula="of:=[.E28]+[.F28]" office:value-type="float" office:value="1548" calcext:value-type="float">
            <text:p>154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12" calcext:value-type="float">
            <text:p>712</text:p>
          </table:table-cell>
          <table:table-cell table:style-name="ce17" table:formula="of:=SUM([.H28:.K28])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2" calcext:value-type="float">
            <text:p>692</text:p>
          </table:table-cell>
          <table:table-cell table:style-name="ce14" table:formula="of:=[.E29]+[.F29]" office:value-type="float" office:value="2114" calcext:value-type="float">
            <text:p>2114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1027" calcext:value-type="float">
            <text:p>1027</text:p>
          </table:table-cell>
          <table:table-cell table:style-name="ce17" table:formula="of:=SUM([.H29:.K29])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4" calcext:value-type="float">
            <text:p>654</text:p>
          </table:table-cell>
          <table:table-cell table:style-name="ce14" table:formula="of:=[.E30]+[.F30]" office:value-type="float" office:value="1678" calcext:value-type="float">
            <text:p>1678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793" calcext:value-type="float">
            <text:p>793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738" calcext:value-type="float">
            <text:p>14738</text:p>
          </table:table-cell>
          <table:table-cell table:style-name="ce11" table:formula="of:=SUM([.D12:.D30])" office:value-type="float" office:value="39940" calcext:value-type="float">
            <text:p>39940</text:p>
          </table:table-cell>
          <table:table-cell table:style-name="ce11" table:formula="of:=SUM([.E12:.E30])" office:value-type="float" office:value="20935" calcext:value-type="float">
            <text:p>20935</text:p>
          </table:table-cell>
          <table:table-cell table:style-name="ce11" table:formula="of:=SUM([.F12:.F30])" office:value-type="float" office:value="19005" calcext:value-type="float">
            <text:p>19005</text:p>
          </table:table-cell>
          <table:table-cell table:style-name="ce11" table:formula="of:=SUM([.H31:.K31])" office:value-type="float" office:value="181" calcext:value-type="float">
            <text:p>181</text:p>
          </table:table-cell>
          <table:table-cell table:style-name="ce11" table:formula="of:=SUM([.H12:.H30])" office:value-type="float" office:value="22" calcext:value-type="float">
            <text:p>22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91" calcext:value-type="float">
            <text:p>91</text:p>
          </table:table-cell>
          <table:table-cell table:style-name="ce11" table:formula="of:=SUM([.M12:.M30])" office:value-type="float" office:value="94" calcext:value-type="float">
            <text:p>94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6" calcext:value-type="float">
            <text:p>46</text:p>
          </table:table-cell>
          <table:table-cell table:style-name="ce11" table:formula="of:=SUM([.P12:.P30])" office:value-type="float" office:value="21" calcext:value-type="float">
            <text:p>21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00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2月" style:display-name="PageStyle_107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3-10-07T11:28:27</meta:creation-date>
    <dc:creator>user</dc:creator>
    <dc:date>2019-01-04T16:40:01</dc:date>
    <meta:print-date>2019-01-04T16:39:54</meta:print-date>
    <meta:document-statistic meta:table-count="12" meta:cell-count="4464" meta:object-count="0"/>
    <meta:generator>LibreOffice/5.1.2.2$Windows_x86 LibreOffice_project/d3bf12ecb743fc0d20e0be0c58ca359301eb705f</meta:generator>
  </office:meta>
</office:document-meta>
</file>