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0.8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ackground-color="#ccffff" style:rotation-align="none"/>
    </style:style>
    <style:style style:name="ce22" style:family="table-cell" style:parent-style-name="Default">
      <style:table-cell-properties fo:background-color="#99ccff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1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59戶 <text:s text:c="8"/>全區總人口數: <text:s text:c="2"/>41640 <text:s/>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2 <text:s text:c="2"/>人 <text:s/>(平地原住民: 57 人；山地原住民: 105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7人 <text:s text:c="2"/>(生母國籍:大陸地區 <text:s text:c="2"/>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5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27 <text:s/>對( 配偶國籍:大陸地區 0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4 <text:s text:c="2"/>對( 配偶國籍:大陸地區 0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96 人 <text:s text:c="2"/>本月遷出本區人口數: <text:s/>91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850" calcext:value-type="float">
            <text:p>850</text:p>
          </table:table-cell>
          <table:table-cell table:style-name="ce15" table:formula="of:=[.E12]+[.F12]" office:value-type="float" office:value="2401" calcext:value-type="float">
            <text:p>2401</text:p>
          </table:table-cell>
          <table:table-cell table:style-name="ce12" office:value-type="float" office:value="1204" calcext:value-type="float">
            <text:p>1204</text:p>
          </table:table-cell>
          <table:table-cell table:style-name="ce12" office:value-type="float" office:value="1197" calcext:value-type="float">
            <text:p>119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float" office:value="780" calcext:value-type="float">
            <text:p>780</text:p>
          </table:table-cell>
          <table:table-cell table:style-name="ce15" table:formula="of:=[.E13]+[.F13]" office:value-type="float" office:value="2434" calcext:value-type="float">
            <text:p>2434</text:p>
          </table:table-cell>
          <table:table-cell table:style-name="ce12" office:value-type="float" office:value="1274" calcext:value-type="float">
            <text:p>1274</text:p>
          </table:table-cell>
          <table:table-cell table:style-name="ce12" office:value-type="float" office:value="1160" calcext:value-type="float">
            <text:p>116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537" calcext:value-type="float">
            <text:p>537</text:p>
          </table:table-cell>
          <table:table-cell table:style-name="ce15" table:formula="of:=[.E14]+[.F14]" office:value-type="float" office:value="1659" calcext:value-type="float">
            <text:p>1659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773" calcext:value-type="float">
            <text:p>773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664" calcext:value-type="float">
            <text:p>664</text:p>
          </table:table-cell>
          <table:table-cell table:style-name="ce15" table:formula="of:=[.E15]+[.F15]" office:value-type="float" office:value="2103" calcext:value-type="float">
            <text:p>2103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1015" calcext:value-type="float">
            <text:p>1015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742" calcext:value-type="float">
            <text:p>742</text:p>
          </table:table-cell>
          <table:table-cell table:style-name="ce15" table:formula="of:=[.E16]+[.F16]" office:value-type="float" office:value="2280" calcext:value-type="float">
            <text:p>2280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1057" calcext:value-type="float">
            <text:p>1057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1039" calcext:value-type="float">
            <text:p>1039</text:p>
          </table:table-cell>
          <table:table-cell table:style-name="ce15" table:formula="of:=[.E17]+[.F17]" office:value-type="float" office:value="2822" calcext:value-type="float">
            <text:p>2822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float" office:value="1353" calcext:value-type="float">
            <text:p>135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float" office:value="575" calcext:value-type="float">
            <text:p>575</text:p>
          </table:table-cell>
          <table:table-cell table:style-name="ce15" table:formula="of:=[.E18]+[.F18]" office:value-type="float" office:value="1502" calcext:value-type="float">
            <text:p>1502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672" calcext:value-type="float">
            <text:p>672</text:p>
          </table:table-cell>
          <table:table-cell table:style-name="ce15" table:formula="of:=[.E19]+[.F19]" office:value-type="float" office:value="1801" calcext:value-type="float">
            <text:p>1801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867" calcext:value-type="float">
            <text:p>867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674" calcext:value-type="float">
            <text:p>674</text:p>
          </table:table-cell>
          <table:table-cell table:style-name="ce15" table:formula="of:=[.E20]+[.F20]" office:value-type="float" office:value="2114" calcext:value-type="float">
            <text:p>2114</text:p>
          </table:table-cell>
          <table:table-cell table:style-name="ce12" office:value-type="float" office:value="1095" calcext:value-type="float">
            <text:p>1095</text:p>
          </table:table-cell>
          <table:table-cell table:style-name="ce12" office:value-type="float" office:value="1019" calcext:value-type="float">
            <text:p>1019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970" calcext:value-type="float">
            <text:p>970</text:p>
          </table:table-cell>
          <table:table-cell table:style-name="ce15" table:formula="of:=[.E21]+[.F21]" office:value-type="float" office:value="2937" calcext:value-type="float">
            <text:p>2937</text:p>
          </table:table-cell>
          <table:table-cell table:style-name="ce12" office:value-type="float" office:value="1525" calcext:value-type="float">
            <text:p>1525</text:p>
          </table:table-cell>
          <table:table-cell table:style-name="ce12" office:value-type="float" office:value="1412" calcext:value-type="float">
            <text:p>1412</text:p>
          </table:table-cell>
          <table:table-cell table:style-name="ce18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1017" calcext:value-type="float">
            <text:p>1017</text:p>
          </table:table-cell>
          <table:table-cell table:style-name="ce15" table:formula="of:=[.E22]+[.F22]" office:value-type="float" office:value="2999" calcext:value-type="float">
            <text:p>2999</text:p>
          </table:table-cell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1461" calcext:value-type="float">
            <text:p>1461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1061" calcext:value-type="float">
            <text:p>1061</text:p>
          </table:table-cell>
          <table:table-cell table:style-name="ce15" table:formula="of:=[.E23]+[.F23]" office:value-type="float" office:value="2982" calcext:value-type="float">
            <text:p>2982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641" calcext:value-type="float">
            <text:p>641</text:p>
          </table:table-cell>
          <table:table-cell table:style-name="ce15" table:formula="of:=[.E24]+[.F24]" office:value-type="float" office:value="1799" calcext:value-type="float">
            <text:p>1799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856" calcext:value-type="float">
            <text:p>856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549" calcext:value-type="float">
            <text:p>549</text:p>
          </table:table-cell>
          <table:table-cell table:style-name="ce15" table:formula="of:=[.E25]+[.F25]" office:value-type="float" office:value="1602" calcext:value-type="float">
            <text:p>1602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752" calcext:value-type="float">
            <text:p>752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571" calcext:value-type="float">
            <text:p>571</text:p>
          </table:table-cell>
          <table:table-cell table:style-name="ce15" table:formula="of:=[.E26]+[.F26]" office:value-type="float" office:value="1844" calcext:value-type="float">
            <text:p>1844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886" calcext:value-type="float">
            <text:p>886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518" calcext:value-type="float">
            <text:p>518</text:p>
          </table:table-cell>
          <table:table-cell table:style-name="ce15" table:formula="of:=[.E27]+[.F27]" office:value-type="float" office:value="1392" calcext:value-type="float">
            <text:p>1392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627" calcext:value-type="float">
            <text:p>627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float" office:value="880" calcext:value-type="float">
            <text:p>880</text:p>
          </table:table-cell>
          <table:table-cell table:style-name="ce15" table:formula="of:=[.E28]+[.F28]" office:value-type="float" office:value="2549" calcext:value-type="float">
            <text:p>2549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office:value-type="float" office:value="1214" calcext:value-type="float">
            <text:p>1214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674" calcext:value-type="float">
            <text:p>674</text:p>
          </table:table-cell>
          <table:table-cell table:style-name="ce15" table:formula="of:=[.E29]+[.F29]" office:value-type="float" office:value="1758" calcext:value-type="float">
            <text:p>1758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813" calcext:value-type="float">
            <text:p>813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float" office:value="1045" calcext:value-type="float">
            <text:p>1045</text:p>
          </table:table-cell>
          <table:table-cell table:style-name="ce15" table:formula="of:=[.E30]+[.F30]" office:value-type="float" office:value="2662" calcext:value-type="float">
            <text:p>2662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float" office:value="1317" calcext:value-type="float">
            <text:p>1317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59" calcext:value-type="float">
            <text:p>14459</text:p>
          </table:table-cell>
          <table:table-cell table:style-name="ce11" table:formula="of:=SUM([.E31:.F31])" office:value-type="float" office:value="41640" calcext:value-type="float">
            <text:p>41640</text:p>
          </table:table-cell>
          <table:table-cell table:style-name="ce11" table:formula="of:=SUM([.E12:.E30])" office:value-type="float" office:value="21725" calcext:value-type="float">
            <text:p>21725</text:p>
          </table:table-cell>
          <table:table-cell table:style-name="ce11" table:formula="of:=SUM([.F12:.F30])" office:value-type="float" office:value="19915" calcext:value-type="float">
            <text:p>1991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34" calcext:value-type="float">
            <text:p>34</text:p>
          </table:table-cell>
          <table:table-cell table:style-name="ce11" table:formula="of:=SUM([.J12:.J30])" office:value-type="float" office:value="39" calcext:value-type="float">
            <text:p>39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96" calcext:value-type="float">
            <text:p>96</text:p>
          </table:table-cell>
          <table:table-cell table:style-name="ce11" table:formula="of:=SUM([.M12:.M30])" office:value-type="float" office:value="91" calcext:value-type="float">
            <text:p>91</text:p>
          </table:table-cell>
          <table:table-cell table:style-name="ce11" table:formula="of:=SUM([.N12:.N30])" office:value-type="float" office:value="17" calcext:value-type="float">
            <text:p>17</text:p>
          </table:table-cell>
          <table:table-cell table:style-name="ce11" table:formula="of:=SUM([.O12:.O30])" office:value-type="float" office:value="50" calcext:value-type="float">
            <text:p>50</text:p>
          </table:table-cell>
          <table:table-cell table:style-name="ce11" table:formula="of:=SUM([.P12:.P30])" office:value-type="float" office:value="27" calcext:value-type="float">
            <text:p>27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2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55戶 <text:s text:c="8"/>全區總人口數: <text:s text:c="2"/>41591 <text:s/>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59 <text:s text:c="2"/>人 <text:s/>(平地原住民: 57 人；山地原住民: 102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5人 <text:s text:c="2"/>(生母國籍:大陸地區 <text:s text:c="2"/>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4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1 <text:s/>對( 配偶國籍:大陸地區 0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4 <text:s text:c="2"/>對( 配偶國籍:大陸地區 1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31 人 <text:s text:c="2"/>本月遷出本區人口數: <text:s/>151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2" calcext:value-type="float">
            <text:p>1062</text:p>
          </table:table-cell>
          <table:table-cell table:style-name="ce15" table:formula="of:=[.E12]+[.F12]" office:value-type="float" office:value="2980" calcext:value-type="float">
            <text:p>2980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1421" calcext:value-type="float">
            <text:p>1421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2" calcext:value-type="float">
            <text:p>1042</text:p>
          </table:table-cell>
          <table:table-cell table:style-name="ce15" table:formula="of:=[.E13]+[.F13]" office:value-type="float" office:value="2825" calcext:value-type="float">
            <text:p>2825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352" calcext:value-type="float">
            <text:p>1352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2" calcext:value-type="float">
            <text:p>1012</text:p>
          </table:table-cell>
          <table:table-cell table:style-name="ce15" table:formula="of:=[.E14]+[.F14]" office:value-type="float" office:value="2989" calcext:value-type="float">
            <text:p>2989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1453" calcext:value-type="float">
            <text:p>1453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9" calcext:value-type="float">
            <text:p>779</text:p>
          </table:table-cell>
          <table:table-cell table:style-name="ce15" table:formula="of:=[.E15]+[.F15]" office:value-type="float" office:value="2433" calcext:value-type="float">
            <text:p>2433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161" calcext:value-type="float">
            <text:p>1161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2" calcext:value-type="float">
            <text:p>572</text:p>
          </table:table-cell>
          <table:table-cell table:style-name="ce15" table:formula="of:=[.E16]+[.F16]" office:value-type="float" office:value="1843" calcext:value-type="float">
            <text:p>184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890" calcext:value-type="float">
            <text:p>890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0" calcext:value-type="float">
            <text:p>880</text:p>
          </table:table-cell>
          <table:table-cell table:style-name="ce15" table:formula="of:=[.E17]+[.F17]" office:value-type="float" office:value="2537" calcext:value-type="float">
            <text:p>2537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211" calcext:value-type="float">
            <text:p>1211</text:p>
          </table:table-cell>
          <table:table-cell table:style-name="ce18" table:formula="of:=SUM([.H17:.K17])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9" calcext:value-type="float">
            <text:p>969</text:p>
          </table:table-cell>
          <table:table-cell table:style-name="ce15" table:formula="of:=[.E18]+[.F18]" office:value-type="float" office:value="2929" calcext:value-type="float">
            <text:p>2929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04" calcext:value-type="float">
            <text:p>1404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19]+[.F19]" office:value-type="float" office:value="1751" calcext:value-type="float">
            <text:p>175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12" calcext:value-type="float">
            <text:p>812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0]+[.F20]" office:value-type="float" office:value="1598" calcext:value-type="float">
            <text:p>159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50" calcext:value-type="float">
            <text:p>750</text:p>
          </table:table-cell>
          <table:table-cell table:style-name="ce18" table:formula="of:=SUM([.H20:.K20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1" calcext:value-type="float">
            <text:p>521</text:p>
          </table:table-cell>
          <table:table-cell table:style-name="ce15" table:formula="of:=[.E21]+[.F21]" office:value-type="float" office:value="1392" calcext:value-type="float">
            <text:p>1392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629" calcext:value-type="float">
            <text:p>629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2" calcext:value-type="float">
            <text:p>852</text:p>
          </table:table-cell>
          <table:table-cell table:style-name="ce15" table:formula="of:=[.E22]+[.F22]" office:value-type="float" office:value="2406" calcext:value-type="float">
            <text:p>2406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1201" calcext:value-type="float">
            <text:p>1201</text:p>
          </table:table-cell>
          <table:table-cell table:style-name="ce18" table:formula="of:=SUM([.H22:.K22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5" calcext:value-type="float">
            <text:p>575</text:p>
          </table:table-cell>
          <table:table-cell table:style-name="ce15" table:formula="of:=[.E23]+[.F23]" office:value-type="float" office:value="1508" calcext:value-type="float">
            <text:p>1508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18" calcext:value-type="float">
            <text:p>718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24]+[.F24]" office:value-type="float" office:value="1803" calcext:value-type="float">
            <text:p>1803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6" calcext:value-type="float">
            <text:p>1046</text:p>
          </table:table-cell>
          <table:table-cell table:style-name="ce15" table:formula="of:=[.E25]+[.F25]" office:value-type="float" office:value="2656" calcext:value-type="float">
            <text:p>2656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13" calcext:value-type="float">
            <text:p>1313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26]+[.F26]" office:value-type="float" office:value="2113" calcext:value-type="float">
            <text:p>2113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19" calcext:value-type="float">
            <text:p>1019</text:p>
          </table:table-cell>
          <table:table-cell table:style-name="ce18" table:formula="of:=SUM([.H26:.K26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[.E27]+[.F27]" office:value-type="float" office:value="2274" calcext:value-type="float">
            <text:p>2274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1054" calcext:value-type="float">
            <text:p>1054</text:p>
          </table:table-cell>
          <table:table-cell table:style-name="ce18" table:formula="of:=SUM([.H27:.K27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7" calcext:value-type="float">
            <text:p>537</text:p>
          </table:table-cell>
          <table:table-cell table:style-name="ce15" table:formula="of:=[.E28]+[.F28]" office:value-type="float" office:value="1661" calcext:value-type="float">
            <text:p>1661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773" calcext:value-type="float">
            <text:p>773</text:p>
          </table:table-cell>
          <table:table-cell table:style-name="ce18" table:formula="of:=SUM([.H28:.K28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4" calcext:value-type="float">
            <text:p>664</text:p>
          </table:table-cell>
          <table:table-cell table:style-name="ce15" table:formula="of:=[.E29]+[.F29]" office:value-type="float" office:value="2103" calcext:value-type="float">
            <text:p>2103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017" calcext:value-type="float">
            <text:p>1017</text:p>
          </table:table-cell>
          <table:table-cell table:style-name="ce18" table:formula="of:=SUM([.H29:.K29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5" table:formula="of:=[.E30]+[.F30]" office:value-type="float" office:value="1790" calcext:value-type="float">
            <text:p>179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53" calcext:value-type="float">
            <text:p>853</text:p>
          </table:table-cell>
          <table:table-cell table:style-name="ce18" table:formula="of:=SUM([.H30:.K30])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55" calcext:value-type="float">
            <text:p>14455</text:p>
          </table:table-cell>
          <table:table-cell table:style-name="ce11" table:formula="of:=SUM([.D12:.D30])" office:value-type="float" office:value="41591" calcext:value-type="float">
            <text:p>41591</text:p>
          </table:table-cell>
          <table:table-cell table:style-name="ce11" table:formula="of:=SUM([.E12:.E30])" office:value-type="float" office:value="21694" calcext:value-type="float">
            <text:p>21694</text:p>
          </table:table-cell>
          <table:table-cell table:style-name="ce11" table:formula="of:=SUM([.F12:.F30])" office:value-type="float" office:value="19897" calcext:value-type="float">
            <text:p>19897</text:p>
          </table:table-cell>
          <table:table-cell table:style-name="ce11" table:formula="of:=SUM([.G12:.G30])" office:value-type="float" office:value="159" calcext:value-type="float">
            <text:p>159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34" calcext:value-type="float">
            <text:p>34</text:p>
          </table:table-cell>
          <table:table-cell table:style-name="ce11" table:formula="of:=SUM([.J12:.J30])" office:value-type="float" office:value="38" calcext:value-type="float">
            <text:p>38</text:p>
          </table:table-cell>
          <table:table-cell table:style-name="ce11" table:formula="of:=SUM([.K12:.K30])" office:value-type="float" office:value="64" calcext:value-type="float">
            <text:p>64</text:p>
          </table:table-cell>
          <table:table-cell table:style-name="ce11" table:formula="of:=SUM([.L12:.L30])" office:value-type="float" office:value="131" calcext:value-type="float">
            <text:p>131</text:p>
          </table:table-cell>
          <table:table-cell table:style-name="ce11" table:formula="of:=SUM([.M12:.M30])" office:value-type="float" office:value="151" calcext:value-type="float">
            <text:p>151</text:p>
          </table:table-cell>
          <table:table-cell table:style-name="ce11" table:formula="of:=SUM([.N12:.N30])" office:value-type="float" office:value="15" calcext:value-type="float">
            <text:p>15</text:p>
          </table:table-cell>
          <table:table-cell table:style-name="ce11" table:formula="of:=SUM([.O12:.O30])" office:value-type="float" office:value="44" calcext:value-type="float">
            <text:p>44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3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51戶 <text:s text:c="8"/>全區總人口數: <text:s text:c="2"/>41570 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0 <text:s text:c="2"/>人 <text:s/>(平地原住民: 58人；山地原住民: 102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21人 <text:s text:c="2"/>(生母國籍:大陸地區 <text:s/>1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2 <text:s/>對( 配偶國籍:大陸地區 0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/>10 <text:s/>對( 配偶國籍:大陸地區 0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13 人 <text:s text:c="2"/>本月遷出本區人口數: <text:s/>11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2" calcext:value-type="float">
            <text:p>1062</text:p>
          </table:table-cell>
          <table:table-cell table:style-name="ce15" table:formula="of:=[.E12]+[.F12]" office:value-type="float" office:value="2980" calcext:value-type="float">
            <text:p>2980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9" calcext:value-type="float">
            <text:p>1039</text:p>
          </table:table-cell>
          <table:table-cell table:style-name="ce15" table:formula="of:=[.E13]+[.F13]" office:value-type="float" office:value="2820" calcext:value-type="float">
            <text:p>2820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1354" calcext:value-type="float">
            <text:p>1354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3" calcext:value-type="float">
            <text:p>1013</text:p>
          </table:table-cell>
          <table:table-cell table:style-name="ce15" table:formula="of:=[.E14]+[.F14]" office:value-type="float" office:value="2981" calcext:value-type="float">
            <text:p>2981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1449" calcext:value-type="float">
            <text:p>1449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6" calcext:value-type="float">
            <text:p>776</text:p>
          </table:table-cell>
          <table:table-cell table:style-name="ce15" table:formula="of:=[.E15]+[.F15]" office:value-type="float" office:value="2430" calcext:value-type="float">
            <text:p>2430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157" calcext:value-type="float">
            <text:p>1157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1" calcext:value-type="float">
            <text:p>571</text:p>
          </table:table-cell>
          <table:table-cell table:style-name="ce15" table:formula="of:=[.E16]+[.F16]" office:value-type="float" office:value="1846" calcext:value-type="float">
            <text:p>1846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894" calcext:value-type="float">
            <text:p>894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7" calcext:value-type="float">
            <text:p>877</text:p>
          </table:table-cell>
          <table:table-cell table:style-name="ce15" table:formula="of:=[.E17]+[.F17]" office:value-type="float" office:value="2544" calcext:value-type="float">
            <text:p>2544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211" calcext:value-type="float">
            <text:p>1211</text:p>
          </table:table-cell>
          <table:table-cell table:style-name="ce18" table:formula="of:=SUM([.H17:.K17])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8" calcext:value-type="float">
            <text:p>968</text:p>
          </table:table-cell>
          <table:table-cell table:style-name="ce15" table:formula="of:=[.E18]+[.F18]" office:value-type="float" office:value="2935" calcext:value-type="float">
            <text:p>2935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1408" calcext:value-type="float">
            <text:p>1408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1" calcext:value-type="float">
            <text:p>671</text:p>
          </table:table-cell>
          <table:table-cell table:style-name="ce15" table:formula="of:=[.E19]+[.F19]" office:value-type="float" office:value="1744" calcext:value-type="float">
            <text:p>1744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808" calcext:value-type="float">
            <text:p>808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5" calcext:value-type="float">
            <text:p>545</text:p>
          </table:table-cell>
          <table:table-cell table:style-name="ce15" table:formula="of:=[.E20]+[.F20]" office:value-type="float" office:value="1598" calcext:value-type="float">
            <text:p>159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50" calcext:value-type="float">
            <text:p>750</text:p>
          </table:table-cell>
          <table:table-cell table:style-name="ce18" table:formula="of:=SUM([.H20:.K20])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2" calcext:value-type="float">
            <text:p>522</text:p>
          </table:table-cell>
          <table:table-cell table:style-name="ce15" table:formula="of:=[.E21]+[.F21]" office:value-type="float" office:value="1388" calcext:value-type="float">
            <text:p>1388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625" calcext:value-type="float">
            <text:p>625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8" calcext:value-type="float">
            <text:p>858</text:p>
          </table:table-cell>
          <table:table-cell table:style-name="ce15" table:formula="of:=[.E22]+[.F22]" office:value-type="float" office:value="2413" calcext:value-type="float">
            <text:p>2413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205" calcext:value-type="float">
            <text:p>1205</text:p>
          </table:table-cell>
          <table:table-cell table:style-name="ce18" table:formula="of:=SUM([.H22:.K22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4" calcext:value-type="float">
            <text:p>574</text:p>
          </table:table-cell>
          <table:table-cell table:style-name="ce15" table:formula="of:=[.E23]+[.F23]" office:value-type="float" office:value="1500" calcext:value-type="float">
            <text:p>1500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14" calcext:value-type="float">
            <text:p>714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3" calcext:value-type="float">
            <text:p>673</text:p>
          </table:table-cell>
          <table:table-cell table:style-name="ce15" table:formula="of:=[.E24]+[.F24]" office:value-type="float" office:value="1808" calcext:value-type="float">
            <text:p>180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867" calcext:value-type="float">
            <text:p>867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7" calcext:value-type="float">
            <text:p>1047</text:p>
          </table:table-cell>
          <table:table-cell table:style-name="ce15" table:formula="of:=[.E25]+[.F25]" office:value-type="float" office:value="2653" calcext:value-type="float">
            <text:p>2653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10" calcext:value-type="float">
            <text:p>1310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26]+[.F26]" office:value-type="float" office:value="2109" calcext:value-type="float">
            <text:p>210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15" calcext:value-type="float">
            <text:p>1015</text:p>
          </table:table-cell>
          <table:table-cell table:style-name="ce18" table:formula="of:=SUM([.H26:.K26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5" table:formula="of:=[.E27]+[.F27]" office:value-type="float" office:value="2269" calcext:value-type="float">
            <text:p>2269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053" calcext:value-type="float">
            <text:p>1053</text:p>
          </table:table-cell>
          <table:table-cell table:style-name="ce18" table:formula="of:=SUM([.H27:.K27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5" calcext:value-type="float">
            <text:p>535</text:p>
          </table:table-cell>
          <table:table-cell table:style-name="ce15" table:formula="of:=[.E28]+[.F28]" office:value-type="float" office:value="1663" calcext:value-type="float">
            <text:p>1663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776" calcext:value-type="float">
            <text:p>776</text:p>
          </table:table-cell>
          <table:table-cell table:style-name="ce18" table:formula="of:=SUM([.H28:.K28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5" calcext:value-type="float">
            <text:p>665</text:p>
          </table:table-cell>
          <table:table-cell table:style-name="ce15" table:formula="of:=[.E29]+[.F29]" office:value-type="float" office:value="2105" calcext:value-type="float">
            <text:p>2105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1016" calcext:value-type="float">
            <text:p>1016</text:p>
          </table:table-cell>
          <table:table-cell table:style-name="ce18" table:formula="of:=SUM([.H29:.K29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784" calcext:value-type="float">
            <text:p>1784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51" calcext:value-type="float">
            <text:p>851</text:p>
          </table:table-cell>
          <table:table-cell table:style-name="ce18" table:formula="of:=SUM([.H30:.K30])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51" calcext:value-type="float">
            <text:p>14451</text:p>
          </table:table-cell>
          <table:table-cell table:style-name="ce11" table:formula="of:=SUM([.D12:.D30])" office:value-type="float" office:value="41570" calcext:value-type="float">
            <text:p>41570</text:p>
          </table:table-cell>
          <table:table-cell table:style-name="ce11" table:formula="of:=SUM([.E12:.E30])" office:value-type="float" office:value="21687" calcext:value-type="float">
            <text:p>21687</text:p>
          </table:table-cell>
          <table:table-cell table:style-name="ce11" table:formula="of:=SUM([.F12:.F30])" office:value-type="float" office:value="19883" calcext:value-type="float">
            <text:p>19883</text:p>
          </table:table-cell>
          <table:table-cell table:style-name="ce11" table:formula="of:=SUM([.G12:.G30])" office:value-type="float" office:value="160" calcext:value-type="float">
            <text:p>160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35" calcext:value-type="float">
            <text:p>35</text:p>
          </table:table-cell>
          <table:table-cell table:style-name="ce11" table:formula="of:=SUM([.J12:.J30])" office:value-type="float" office:value="38" calcext:value-type="float">
            <text:p>38</text:p>
          </table:table-cell>
          <table:table-cell table:style-name="ce11" table:formula="of:=SUM([.K12:.K30])" office:value-type="float" office:value="64" calcext:value-type="float">
            <text:p>64</text:p>
          </table:table-cell>
          <table:table-cell table:style-name="ce11" table:formula="of:=SUM([.L12:.L30])" office:value-type="float" office:value="113" calcext:value-type="float">
            <text:p>113</text:p>
          </table:table-cell>
          <table:table-cell table:style-name="ce11" table:formula="of:=SUM([.M12:.M30])" office:value-type="float" office:value="110" calcext:value-type="float">
            <text:p>110</text:p>
          </table:table-cell>
          <table:table-cell table:style-name="ce11" table:formula="of:=SUM([.N12:.N30])" office:value-type="float" office:value="21" calcext:value-type="float">
            <text:p>21</text:p>
          </table:table-cell>
          <table:table-cell table:style-name="ce11" table:formula="of:=SUM([.O12:.O30])" office:value-type="float" office:value="45" calcext:value-type="float">
            <text:p>45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10" calcext:value-type="float">
            <text:p>10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4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4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51戶 <text:s text:c="8"/>全區總人口數: <text:s text:c="2"/>41554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1 <text:s text:c="2"/>人 <text:s/>(平地原住民: 58人；山地原住民: 103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8人 <text:s text:c="2"/>(生母國籍:大陸地區 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7 <text:s/>對( 配偶國籍:大陸地區 2 人；外國 1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9 <text:s text:c="2"/>對( 配偶國籍:大陸地區 1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33 人 <text:s text:c="2"/>本月遷出本區人口數: <text:s/>127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5" table:formula="of:=[.E12]+[.F12]" office:value-type="float" office:value="2988" calcext:value-type="float">
            <text:p>2988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1424" calcext:value-type="float">
            <text:p>1424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1" calcext:value-type="float">
            <text:p>1041</text:p>
          </table:table-cell>
          <table:table-cell table:style-name="ce15" table:formula="of:=[.E13]+[.F13]" office:value-type="float" office:value="2816" calcext:value-type="float">
            <text:p>2816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354" calcext:value-type="float">
            <text:p>1354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3" calcext:value-type="float">
            <text:p>1013</text:p>
          </table:table-cell>
          <table:table-cell table:style-name="ce15" table:formula="of:=[.E14]+[.F14]" office:value-type="float" office:value="2986" calcext:value-type="float">
            <text:p>2986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1450" calcext:value-type="float">
            <text:p>1450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8" calcext:value-type="float">
            <text:p>778</text:p>
          </table:table-cell>
          <table:table-cell table:style-name="ce15" table:formula="of:=[.E15]+[.F15]" office:value-type="float" office:value="2434" calcext:value-type="float">
            <text:p>2434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158" calcext:value-type="float">
            <text:p>1158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1" calcext:value-type="float">
            <text:p>571</text:p>
          </table:table-cell>
          <table:table-cell table:style-name="ce15" table:formula="of:=[.E16]+[.F16]" office:value-type="float" office:value="1835" calcext:value-type="float">
            <text:p>1835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892" calcext:value-type="float">
            <text:p>892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4" calcext:value-type="float">
            <text:p>874</text:p>
          </table:table-cell>
          <table:table-cell table:style-name="ce15" table:formula="of:=[.E17]+[.F17]" office:value-type="float" office:value="2534" calcext:value-type="float">
            <text:p>2534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1205" calcext:value-type="float">
            <text:p>1205</text:p>
          </table:table-cell>
          <table:table-cell table:style-name="ce18" table:formula="of:=SUM([.H17:.K17])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8" calcext:value-type="float">
            <text:p>968</text:p>
          </table:table-cell>
          <table:table-cell table:style-name="ce15" table:formula="of:=[.E18]+[.F18]" office:value-type="float" office:value="2927" calcext:value-type="float">
            <text:p>2927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1403" calcext:value-type="float">
            <text:p>1403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1" calcext:value-type="float">
            <text:p>671</text:p>
          </table:table-cell>
          <table:table-cell table:style-name="ce15" table:formula="of:=[.E19]+[.F19]" office:value-type="float" office:value="1745" calcext:value-type="float">
            <text:p>1745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12" calcext:value-type="float">
            <text:p>812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4" calcext:value-type="float">
            <text:p>544</text:p>
          </table:table-cell>
          <table:table-cell table:style-name="ce15" table:formula="of:=[.E20]+[.F20]" office:value-type="float" office:value="1599" calcext:value-type="float">
            <text:p>1599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47" calcext:value-type="float">
            <text:p>747</text:p>
          </table:table-cell>
          <table:table-cell table:style-name="ce18" table:formula="of:=SUM([.H20:.K20])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2" calcext:value-type="float">
            <text:p>522</text:p>
          </table:table-cell>
          <table:table-cell table:style-name="ce15" table:formula="of:=[.E21]+[.F21]" office:value-type="float" office:value="1385" calcext:value-type="float">
            <text:p>138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24" calcext:value-type="float">
            <text:p>624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0" calcext:value-type="float">
            <text:p>860</text:p>
          </table:table-cell>
          <table:table-cell table:style-name="ce15" table:formula="of:=[.E22]+[.F22]" office:value-type="float" office:value="2417" calcext:value-type="float">
            <text:p>2417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1208" calcext:value-type="float">
            <text:p>1208</text:p>
          </table:table-cell>
          <table:table-cell table:style-name="ce18" table:formula="of:=SUM([.H22:.K22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2" calcext:value-type="float">
            <text:p>572</text:p>
          </table:table-cell>
          <table:table-cell table:style-name="ce15" table:formula="of:=[.E23]+[.F23]" office:value-type="float" office:value="1494" calcext:value-type="float">
            <text:p>149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08" calcext:value-type="float">
            <text:p>708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4" calcext:value-type="float">
            <text:p>674</text:p>
          </table:table-cell>
          <table:table-cell table:style-name="ce15" table:formula="of:=[.E24]+[.F24]" office:value-type="float" office:value="1814" calcext:value-type="float">
            <text:p>1814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868" calcext:value-type="float">
            <text:p>868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5" calcext:value-type="float">
            <text:p>1045</text:p>
          </table:table-cell>
          <table:table-cell table:style-name="ce15" table:formula="of:=[.E25]+[.F25]" office:value-type="float" office:value="2643" calcext:value-type="float">
            <text:p>2643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00" calcext:value-type="float">
            <text:p>1300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1" calcext:value-type="float">
            <text:p>671</text:p>
          </table:table-cell>
          <table:table-cell table:style-name="ce15" table:formula="of:=[.E26]+[.F26]" office:value-type="float" office:value="2112" calcext:value-type="float">
            <text:p>2112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1012" calcext:value-type="float">
            <text:p>1012</text:p>
          </table:table-cell>
          <table:table-cell table:style-name="ce18" table:formula="of:=SUM([.H26:.K26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8" calcext:value-type="float">
            <text:p>738</text:p>
          </table:table-cell>
          <table:table-cell table:style-name="ce15" table:formula="of:=[.E27]+[.F27]" office:value-type="float" office:value="2262" calcext:value-type="float">
            <text:p>2262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1049" calcext:value-type="float">
            <text:p>1049</text:p>
          </table:table-cell>
          <table:table-cell table:style-name="ce18" table:formula="of:=SUM([.H27:.K27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7" calcext:value-type="float">
            <text:p>537</text:p>
          </table:table-cell>
          <table:table-cell table:style-name="ce15" table:formula="of:=[.E28]+[.F28]" office:value-type="float" office:value="1674" calcext:value-type="float">
            <text:p>1674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780" calcext:value-type="float">
            <text:p>780</text:p>
          </table:table-cell>
          <table:table-cell table:style-name="ce18" table:formula="of:=SUM([.H28:.K28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5" calcext:value-type="float">
            <text:p>665</text:p>
          </table:table-cell>
          <table:table-cell table:style-name="ce15" table:formula="of:=[.E29]+[.F29]" office:value-type="float" office:value="2103" calcext:value-type="float">
            <text:p>2103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017" calcext:value-type="float">
            <text:p>1017</text:p>
          </table:table-cell>
          <table:table-cell table:style-name="ce18" table:formula="of:=SUM([.H29:.K29])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786" calcext:value-type="float">
            <text:p>178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54" calcext:value-type="float">
            <text:p>854</text:p>
          </table:table-cell>
          <table:table-cell table:style-name="ce18" table:formula="of:=SUM([.H30:.K30])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51" calcext:value-type="float">
            <text:p>14451</text:p>
          </table:table-cell>
          <table:table-cell table:style-name="ce11" table:formula="of:=SUM([.E31]+[.F31])" office:value-type="float" office:value="41554" calcext:value-type="float">
            <text:p>41554</text:p>
          </table:table-cell>
          <table:table-cell table:style-name="ce11" table:formula="of:=SUM([.E12:.E30])" office:value-type="float" office:value="21689" calcext:value-type="float">
            <text:p>21689</text:p>
          </table:table-cell>
          <table:table-cell table:style-name="ce11" table:formula="of:=SUM([.F12:.F30])" office:value-type="float" office:value="19865" calcext:value-type="float">
            <text:p>19865</text:p>
          </table:table-cell>
          <table:table-cell table:style-name="ce11" table:formula="of:=SUM([.G12:.G30])" office:value-type="float" office:value="161" calcext:value-type="float">
            <text:p>161</text:p>
          </table:table-cell>
          <table:table-cell table:style-name="ce11" table:formula="of:=SUM([.H12:.H30])" office:value-type="float" office:value="22" calcext:value-type="float">
            <text:p>22</text:p>
          </table:table-cell>
          <table:table-cell table:style-name="ce11" table:formula="of:=SUM([.I12:.I30])" office:value-type="float" office:value="36" calcext:value-type="float">
            <text:p>36</text:p>
          </table:table-cell>
          <table:table-cell table:style-name="ce11" table:formula="of:=SUM([.J12:.J30])" office:value-type="float" office:value="39" calcext:value-type="float">
            <text:p>39</text:p>
          </table:table-cell>
          <table:table-cell table:style-name="ce11" table:formula="of:=SUM([.K12:.K30])" office:value-type="float" office:value="64" calcext:value-type="float">
            <text:p>64</text:p>
          </table:table-cell>
          <table:table-cell table:style-name="ce11" table:formula="of:=SUM([.L12:.L30])" office:value-type="float" office:value="133" calcext:value-type="float">
            <text:p>133</text:p>
          </table:table-cell>
          <table:table-cell table:style-name="ce11" table:formula="of:=SUM([.M12:.M30])" office:value-type="float" office:value="127" calcext:value-type="float">
            <text:p>127</text:p>
          </table:table-cell>
          <table:table-cell table:style-name="ce11" table:formula="of:=SUM([.N12:.N30])" office:value-type="float" office:value="18" calcext:value-type="float">
            <text:p>18</text:p>
          </table:table-cell>
          <table:table-cell table:style-name="ce11" table:formula="of:=SUM([.O12:.O30])" office:value-type="float" office:value="40" calcext:value-type="float">
            <text:p>40</text:p>
          </table:table-cell>
          <table:table-cell table:style-name="ce11" table:formula="of:=SUM([.P12:.P30])" office:value-type="float" office:value="17" calcext:value-type="float">
            <text:p>17</text:p>
          </table:table-cell>
          <table:table-cell table:style-name="ce11" table:formula="of:=SUM([.Q12:.Q30])" office:value-type="float" office:value="9" calcext:value-type="float">
            <text:p>9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5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5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55戶 <text:s text:c="8"/>全區總人口數: <text:s text:c="2"/>41499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2 <text:s text:c="2"/>人 <text:s/>(平地原住民: 60人；山地原住民: 102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3人 <text:s text:c="2"/>(生母國籍:大陸地區 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2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5 <text:s/>對( 配偶國籍:大陸地區 1 人；外國 1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5 <text:s text:c="2"/>對( 配偶國籍:大陸地區 2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14 人 <text:s text:c="2"/>本月遷出本區人口數: <text:s/>14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2" calcext:value-type="float">
            <text:p>1062</text:p>
          </table:table-cell>
          <table:table-cell table:style-name="ce15" table:formula="of:=[.E12]+[.F12]" office:value-type="float" office:value="2981" calcext:value-type="float">
            <text:p>2981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1416" calcext:value-type="float">
            <text:p>1416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4" calcext:value-type="float">
            <text:p>1044</text:p>
          </table:table-cell>
          <table:table-cell table:style-name="ce15" table:formula="of:=[.E13]+[.F13]" office:value-type="float" office:value="2808" calcext:value-type="float">
            <text:p>2808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1349" calcext:value-type="float">
            <text:p>1349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8" calcext:value-type="float">
            <text:p>1018</text:p>
          </table:table-cell>
          <table:table-cell table:style-name="ce15" table:formula="of:=[.E14]+[.F14]" office:value-type="float" office:value="2994" calcext:value-type="float">
            <text:p>2994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1450" calcext:value-type="float">
            <text:p>1450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1" calcext:value-type="float">
            <text:p>781</text:p>
          </table:table-cell>
          <table:table-cell table:style-name="ce15" table:formula="of:=[.E15]+[.F15]" office:value-type="float" office:value="2439" calcext:value-type="float">
            <text:p>2439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163" calcext:value-type="float">
            <text:p>1163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E16]+[.F16]" office:value-type="float" office:value="1822" calcext:value-type="float">
            <text:p>1822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83" calcext:value-type="float">
            <text:p>883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5" calcext:value-type="float">
            <text:p>875</text:p>
          </table:table-cell>
          <table:table-cell table:style-name="ce15" table:formula="of:=[.E17]+[.F17]" office:value-type="float" office:value="2530" calcext:value-type="float">
            <text:p>2530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202" calcext:value-type="float">
            <text:p>1202</text:p>
          </table:table-cell>
          <table:table-cell table:style-name="ce18" table:formula="of:=SUM([.H17:.K17])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6" calcext:value-type="float">
            <text:p>966</text:p>
          </table:table-cell>
          <table:table-cell table:style-name="ce15" table:formula="of:=[.E18]+[.F18]" office:value-type="float" office:value="2920" calcext:value-type="float">
            <text:p>2920</text:p>
          </table:table-cell>
          <table:table-cell table:style-name="ce10" office:value-type="float" office:value="1517" calcext:value-type="float">
            <text:p>1517</text:p>
          </table:table-cell>
          <table:table-cell table:style-name="ce10" office:value-type="float" office:value="1403" calcext:value-type="float">
            <text:p>1403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9" calcext:value-type="float">
            <text:p>669</text:p>
          </table:table-cell>
          <table:table-cell table:style-name="ce15" table:formula="of:=[.E19]+[.F19]" office:value-type="float" office:value="1737" calcext:value-type="float">
            <text:p>1737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08" calcext:value-type="float">
            <text:p>808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5" calcext:value-type="float">
            <text:p>545</text:p>
          </table:table-cell>
          <table:table-cell table:style-name="ce15" table:formula="of:=[.E20]+[.F20]" office:value-type="float" office:value="1601" calcext:value-type="float">
            <text:p>1601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47" calcext:value-type="float">
            <text:p>747</text:p>
          </table:table-cell>
          <table:table-cell table:style-name="ce18" table:formula="of:=SUM([.H20:.K20])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2" calcext:value-type="float">
            <text:p>522</text:p>
          </table:table-cell>
          <table:table-cell table:style-name="ce15" table:formula="of:=[.E21]+[.F21]" office:value-type="float" office:value="1383" calcext:value-type="float">
            <text:p>138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22" calcext:value-type="float">
            <text:p>622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4" calcext:value-type="float">
            <text:p>864</text:p>
          </table:table-cell>
          <table:table-cell table:style-name="ce15" table:formula="of:=[.E22]+[.F22]" office:value-type="float" office:value="2426" calcext:value-type="float">
            <text:p>2426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215" calcext:value-type="float">
            <text:p>1215</text:p>
          </table:table-cell>
          <table:table-cell table:style-name="ce18" table:formula="of:=SUM([.H22:.K22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2" calcext:value-type="float">
            <text:p>572</text:p>
          </table:table-cell>
          <table:table-cell table:style-name="ce15" table:formula="of:=[.E23]+[.F23]" office:value-type="float" office:value="1495" calcext:value-type="float">
            <text:p>149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09" calcext:value-type="float">
            <text:p>709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24]+[.F24]" office:value-type="float" office:value="1801" calcext:value-type="float">
            <text:p>1801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64" calcext:value-type="float">
            <text:p>864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4" calcext:value-type="float">
            <text:p>1044</text:p>
          </table:table-cell>
          <table:table-cell table:style-name="ce15" table:formula="of:=[.E25]+[.F25]" office:value-type="float" office:value="2641" calcext:value-type="float">
            <text:p>264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298" calcext:value-type="float">
            <text:p>1298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1" calcext:value-type="float">
            <text:p>671</text:p>
          </table:table-cell>
          <table:table-cell table:style-name="ce15" table:formula="of:=[.E26]+[.F26]" office:value-type="float" office:value="2105" calcext:value-type="float">
            <text:p>2105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1007" calcext:value-type="float">
            <text:p>1007</text:p>
          </table:table-cell>
          <table:table-cell table:style-name="ce18" table:formula="of:=SUM([.H26:.K26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5" table:formula="of:=[.E27]+[.F27]" office:value-type="float" office:value="2257" calcext:value-type="float">
            <text:p>2257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043" calcext:value-type="float">
            <text:p>1043</text:p>
          </table:table-cell>
          <table:table-cell table:style-name="ce18" table:formula="of:=SUM([.H27:.K27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7" calcext:value-type="float">
            <text:p>537</text:p>
          </table:table-cell>
          <table:table-cell table:style-name="ce15" table:formula="of:=[.E28]+[.F28]" office:value-type="float" office:value="1669" calcext:value-type="float">
            <text:p>1669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777" calcext:value-type="float">
            <text:p>777</text:p>
          </table:table-cell>
          <table:table-cell table:style-name="ce18" table:formula="of:=SUM([.H28:.K28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5" calcext:value-type="float">
            <text:p>665</text:p>
          </table:table-cell>
          <table:table-cell table:style-name="ce15" table:formula="of:=[.E29]+[.F29]" office:value-type="float" office:value="2102" calcext:value-type="float">
            <text:p>2102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015" calcext:value-type="float">
            <text:p>1015</text:p>
          </table:table-cell>
          <table:table-cell table:style-name="ce18" table:formula="of:=SUM([.H29:.K29])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5" table:formula="of:=[.E30]+[.F30]" office:value-type="float" office:value="1788" calcext:value-type="float">
            <text:p>1788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55" calcext:value-type="float">
            <text:p>855</text:p>
          </table:table-cell>
          <table:table-cell table:style-name="ce18" table:formula="of:=SUM([.H30:.K30])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55" calcext:value-type="float">
            <text:p>14455</text:p>
          </table:table-cell>
          <table:table-cell table:style-name="ce11" table:formula="of:=SUM([.E31]+[.F31])" office:value-type="float" office:value="41499" calcext:value-type="float">
            <text:p>41499</text:p>
          </table:table-cell>
          <table:table-cell table:style-name="ce11" table:formula="of:=SUM([.E12:.E30])" office:value-type="float" office:value="21673" calcext:value-type="float">
            <text:p>21673</text:p>
          </table:table-cell>
          <table:table-cell table:style-name="ce11" table:formula="of:=SUM([.F12:.F30])" office:value-type="float" office:value="19826" calcext:value-type="float">
            <text:p>19826</text:p>
          </table:table-cell>
          <table:table-cell table:style-name="ce11" table:formula="of:=SUM([.G12:.G30])" office:value-type="float" office:value="162" calcext:value-type="float">
            <text:p>162</text:p>
          </table:table-cell>
          <table:table-cell table:style-name="ce11" table:formula="of:=SUM([.H12:.H30])" office:value-type="float" office:value="22" calcext:value-type="float">
            <text:p>22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39" calcext:value-type="float">
            <text:p>39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114" calcext:value-type="float">
            <text:p>114</text:p>
          </table:table-cell>
          <table:table-cell table:style-name="ce11" table:formula="of:=SUM([.M12:.M30])" office:value-type="float" office:value="140" calcext:value-type="float">
            <text:p>1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O12:.O30])" office:value-type="float" office:value="42" calcext:value-type="float">
            <text:p>42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6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6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70戶 <text:s text:c="8"/>全區總人口數: <text:s text:c="2"/>41481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3 <text:s text:c="2"/>人 <text:s/>(平地原住民: 60人；山地原住民: 103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20人 <text:s text:c="2"/>(生母國籍:大陸地區 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2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2 <text:s/>對( 配偶國籍:大陸地區 1 人；外國 1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6 <text:s text:c="2"/>對( 配偶國籍:大陸地區 2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14 人 <text:s text:c="2"/>本月遷出本區人口數: <text:s/>14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063" calcext:value-type="float">
            <text:p>1063</text:p>
          </table:table-cell>
          <table:table-cell table:style-name="ce15" table:formula="of:=[.E12]+[.F12]" office:value-type="float" office:value="2997" calcext:value-type="float">
            <text:p>2997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1423" calcext:value-type="float">
            <text:p>1423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1044" calcext:value-type="float">
            <text:p>1044</text:p>
          </table:table-cell>
          <table:table-cell table:style-name="ce15" table:formula="of:=[.E13]+[.F13]" office:value-type="float" office:value="2813" calcext:value-type="float">
            <text:p>2813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355" calcext:value-type="float">
            <text:p>1355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022" calcext:value-type="float">
            <text:p>1022</text:p>
          </table:table-cell>
          <table:table-cell table:style-name="ce15" table:formula="of:=[.E14]+[.F14]" office:value-type="float" office:value="2997" calcext:value-type="float">
            <text:p>2997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1449" calcext:value-type="float">
            <text:p>1449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781" calcext:value-type="float">
            <text:p>781</text:p>
          </table:table-cell>
          <table:table-cell table:style-name="ce15" table:formula="of:=[.E15]+[.F15]" office:value-type="float" office:value="2434" calcext:value-type="float">
            <text:p>2434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159" calcext:value-type="float">
            <text:p>1159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571" calcext:value-type="float">
            <text:p>571</text:p>
          </table:table-cell>
          <table:table-cell table:style-name="ce15" table:formula="of:=[.E16]+[.F16]" office:value-type="float" office:value="1815" calcext:value-type="float">
            <text:p>1815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80" calcext:value-type="float">
            <text:p>880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876" calcext:value-type="float">
            <text:p>876</text:p>
          </table:table-cell>
          <table:table-cell table:style-name="ce15" table:formula="of:=[.E17]+[.F17]" office:value-type="float" office:value="2519" calcext:value-type="float">
            <text:p>2519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196" calcext:value-type="float">
            <text:p>1196</text:p>
          </table:table-cell>
          <table:table-cell table:style-name="ce18" table:formula="of:=SUM([.H17:.K17])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966" calcext:value-type="float">
            <text:p>966</text:p>
          </table:table-cell>
          <table:table-cell table:style-name="ce15" table:formula="of:=[.E18]+[.F18]" office:value-type="float" office:value="2921" calcext:value-type="float">
            <text:p>2921</text:p>
          </table:table-cell>
          <table:table-cell table:style-name="ce10" office:value-type="float" office:value="1517" calcext:value-type="float">
            <text:p>1517</text:p>
          </table:table-cell>
          <table:table-cell table:style-name="ce10" office:value-type="float" office:value="1404" calcext:value-type="float">
            <text:p>1404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672" calcext:value-type="float">
            <text:p>672</text:p>
          </table:table-cell>
          <table:table-cell table:style-name="ce15" table:formula="of:=[.E19]+[.F19]" office:value-type="float" office:value="1738" calcext:value-type="float">
            <text:p>1738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07" calcext:value-type="float">
            <text:p>807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547" calcext:value-type="float">
            <text:p>547</text:p>
          </table:table-cell>
          <table:table-cell table:style-name="ce15" table:formula="of:=[.E20]+[.F20]" office:value-type="float" office:value="1605" calcext:value-type="float">
            <text:p>1605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750" calcext:value-type="float">
            <text:p>750</text:p>
          </table:table-cell>
          <table:table-cell table:style-name="ce18" table:formula="of:=SUM([.H20:.K20])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519" calcext:value-type="float">
            <text:p>519</text:p>
          </table:table-cell>
          <table:table-cell table:style-name="ce15" table:formula="of:=[.E21]+[.F21]" office:value-type="float" office:value="1377" calcext:value-type="float">
            <text:p>1377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620" calcext:value-type="float">
            <text:p>620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866" calcext:value-type="float">
            <text:p>866</text:p>
          </table:table-cell>
          <table:table-cell table:style-name="ce15" table:formula="of:=[.E22]+[.F22]" office:value-type="float" office:value="2429" calcext:value-type="float">
            <text:p>2429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215" calcext:value-type="float">
            <text:p>1215</text:p>
          </table:table-cell>
          <table:table-cell table:style-name="ce18" table:formula="of:=SUM([.H22:.K22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571" calcext:value-type="float">
            <text:p>571</text:p>
          </table:table-cell>
          <table:table-cell table:style-name="ce15" table:formula="of:=[.E23]+[.F23]" office:value-type="float" office:value="1496" calcext:value-type="float">
            <text:p>149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09" calcext:value-type="float">
            <text:p>709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671" calcext:value-type="float">
            <text:p>671</text:p>
          </table:table-cell>
          <table:table-cell table:style-name="ce15" table:formula="of:=[.E24]+[.F24]" office:value-type="float" office:value="1793" calcext:value-type="float">
            <text:p>1793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857" calcext:value-type="float">
            <text:p>857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047" calcext:value-type="float">
            <text:p>1047</text:p>
          </table:table-cell>
          <table:table-cell table:style-name="ce15" table:formula="of:=[.E25]+[.F25]" office:value-type="float" office:value="2636" calcext:value-type="float">
            <text:p>2636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294" calcext:value-type="float">
            <text:p>1294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672" calcext:value-type="float">
            <text:p>672</text:p>
          </table:table-cell>
          <table:table-cell table:style-name="ce15" table:formula="of:=[.E26]+[.F26]" office:value-type="float" office:value="2103" calcext:value-type="float">
            <text:p>2103</text:p>
          </table:table-cell>
          <table:table-cell table:style-name="ce10" office:value-type="float" office:value="1095" calcext:value-type="float">
            <text:p>1095</text:p>
          </table:table-cell>
          <table:table-cell table:style-name="ce10" office:value-type="float" office:value="1008" calcext:value-type="float">
            <text:p>1008</text:p>
          </table:table-cell>
          <table:table-cell table:style-name="ce18" table:formula="of:=SUM([.H26:.K26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735" calcext:value-type="float">
            <text:p>735</text:p>
          </table:table-cell>
          <table:table-cell table:style-name="ce15" table:formula="of:=[.E27]+[.F27]" office:value-type="float" office:value="2248" calcext:value-type="float">
            <text:p>2248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8" table:formula="of:=SUM([.H27:.K27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537" calcext:value-type="float">
            <text:p>537</text:p>
          </table:table-cell>
          <table:table-cell table:style-name="ce15" table:formula="of:=[.E28]+[.F28]" office:value-type="float" office:value="1671" calcext:value-type="float">
            <text:p>1671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777" calcext:value-type="float">
            <text:p>777</text:p>
          </table:table-cell>
          <table:table-cell table:style-name="ce18" table:formula="of:=SUM([.H28:.K28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665" calcext:value-type="float">
            <text:p>665</text:p>
          </table:table-cell>
          <table:table-cell table:style-name="ce15" table:formula="of:=[.E29]+[.F29]" office:value-type="float" office:value="2095" calcext:value-type="float">
            <text:p>2095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011" calcext:value-type="float">
            <text:p>1011</text:p>
          </table:table-cell>
          <table:table-cell table:style-name="ce18" table:formula="of:=SUM([.H29:.K29])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645" calcext:value-type="float">
            <text:p>645</text:p>
          </table:table-cell>
          <table:table-cell table:style-name="ce15" table:formula="of:=[.E30]+[.F30]" office:value-type="float" office:value="1794" calcext:value-type="float">
            <text:p>1794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858" calcext:value-type="float">
            <text:p>858</text:p>
          </table:table-cell>
          <table:table-cell table:style-name="ce18" table:formula="of:=SUM([.H30:.K30])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70" calcext:value-type="float">
            <text:p>14470</text:p>
          </table:table-cell>
          <table:table-cell table:style-name="ce11" table:formula="of:=SUM([.E31]+[.F31])" office:value-type="float" office:value="41481" calcext:value-type="float">
            <text:p>41481</text:p>
          </table:table-cell>
          <table:table-cell table:style-name="ce11" table:formula="of:=SUM([.E12:.E30])" office:value-type="float" office:value="21672" calcext:value-type="float">
            <text:p>21672</text:p>
          </table:table-cell>
          <table:table-cell table:style-name="ce11" table:formula="of:=SUM([.F12:.F30])" office:value-type="float" office:value="19809" calcext:value-type="float">
            <text:p>19809</text:p>
          </table:table-cell>
          <table:table-cell table:style-name="ce11" table:formula="of:=SUM([.G12:.G30])" office:value-type="float" office:value="163" calcext:value-type="float">
            <text:p>163</text:p>
          </table:table-cell>
          <table:table-cell table:style-name="ce11" table:formula="of:=SUM([.H12:.H30])" office:value-type="float" office:value="22" calcext:value-type="float">
            <text:p>22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114" calcext:value-type="float">
            <text:p>114</text:p>
          </table:table-cell>
          <table:table-cell table:style-name="ce11" table:formula="of:=SUM([.M12:.M30])" office:value-type="float" office:value="140" calcext:value-type="float">
            <text:p>140</text:p>
          </table:table-cell>
          <table:table-cell table:style-name="ce11" table:formula="of:=SUM([.N12:.N30])" office:value-type="float" office:value="20" calcext:value-type="float">
            <text:p>20</text:p>
          </table:table-cell>
          <table:table-cell table:style-name="ce11" table:formula="of:=SUM([.O12:.O30])" office:value-type="float" office:value="42" calcext:value-type="float">
            <text:p>42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7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7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61戶 <text:s text:c="8"/>全區總人口數: <text:s text:c="2"/>4144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3 <text:s text:c="2"/>人 <text:s/>(平地原住民: 60人；山地原住民: 103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3人 <text:s text:c="2"/>(生母國籍:大陸地區 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56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0 <text:s/>對( 配偶國籍:大陸地區 2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6 <text:s text:c="2"/>對( 配偶國籍:大陸地區 0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13 人 <text:s text:c="2"/>本月遷出本區人口數: <text:s/>106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5" calcext:value-type="float">
            <text:p>1065</text:p>
          </table:table-cell>
          <table:table-cell table:style-name="ce15" table:formula="of:=[.E12]+[.F12]" office:value-type="float" office:value="3000" calcext:value-type="float">
            <text:p>3000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421" calcext:value-type="float">
            <text:p>1421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7" calcext:value-type="float">
            <text:p>1037</text:p>
          </table:table-cell>
          <table:table-cell table:style-name="ce15" table:formula="of:=[.E13]+[.F13]" office:value-type="float" office:value="2800" calcext:value-type="float">
            <text:p>2800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1350" calcext:value-type="float">
            <text:p>1350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8" calcext:value-type="float">
            <text:p>1018</text:p>
          </table:table-cell>
          <table:table-cell table:style-name="ce15" table:formula="of:=[.E14]+[.F14]" office:value-type="float" office:value="2991" calcext:value-type="float">
            <text:p>2991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1447" calcext:value-type="float">
            <text:p>1447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1" calcext:value-type="float">
            <text:p>781</text:p>
          </table:table-cell>
          <table:table-cell table:style-name="ce15" table:formula="of:=[.E15]+[.F15]" office:value-type="float" office:value="2435" calcext:value-type="float">
            <text:p>2435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160" calcext:value-type="float">
            <text:p>1160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2" calcext:value-type="float">
            <text:p>572</text:p>
          </table:table-cell>
          <table:table-cell table:style-name="ce15" table:formula="of:=[.E16]+[.F16]" office:value-type="float" office:value="1813" calcext:value-type="float">
            <text:p>1813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78" calcext:value-type="float">
            <text:p>878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4" calcext:value-type="float">
            <text:p>874</text:p>
          </table:table-cell>
          <table:table-cell table:style-name="ce15" table:formula="of:=[.E17]+[.F17]" office:value-type="float" office:value="2508" calcext:value-type="float">
            <text:p>2508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193" calcext:value-type="float">
            <text:p>1193</text:p>
          </table:table-cell>
          <table:table-cell table:style-name="ce18" table:formula="of:=SUM([.H17:.K17])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5" calcext:value-type="float">
            <text:p>965</text:p>
          </table:table-cell>
          <table:table-cell table:style-name="ce15" table:formula="of:=[.E18]+[.F18]" office:value-type="float" office:value="2920" calcext:value-type="float">
            <text:p>2920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1402" calcext:value-type="float">
            <text:p>1402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3" calcext:value-type="float">
            <text:p>673</text:p>
          </table:table-cell>
          <table:table-cell table:style-name="ce15" table:formula="of:=[.E19]+[.F19]" office:value-type="float" office:value="1735" calcext:value-type="float">
            <text:p>1735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05" calcext:value-type="float">
            <text:p>805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0]+[.F20]" office:value-type="float" office:value="1612" calcext:value-type="float">
            <text:p>1612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752" calcext:value-type="float">
            <text:p>752</text:p>
          </table:table-cell>
          <table:table-cell table:style-name="ce18" table:formula="of:=SUM([.H20:.K20])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8" calcext:value-type="float">
            <text:p>518</text:p>
          </table:table-cell>
          <table:table-cell table:style-name="ce15" table:formula="of:=[.E21]+[.F21]" office:value-type="float" office:value="1379" calcext:value-type="float">
            <text:p>137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21" calcext:value-type="float">
            <text:p>621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8" calcext:value-type="float">
            <text:p>868</text:p>
          </table:table-cell>
          <table:table-cell table:style-name="ce15" table:formula="of:=[.E22]+[.F22]" office:value-type="float" office:value="2431" calcext:value-type="float">
            <text:p>2431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1212" calcext:value-type="float">
            <text:p>1212</text:p>
          </table:table-cell>
          <table:table-cell table:style-name="ce18" table:formula="of:=SUM([.H22:.K22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E23]+[.F23]" office:value-type="float" office:value="1495" calcext:value-type="float">
            <text:p>149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08" calcext:value-type="float">
            <text:p>708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24]+[.F24]" office:value-type="float" office:value="1787" calcext:value-type="float">
            <text:p>1787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52" calcext:value-type="float">
            <text:p>852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5" calcext:value-type="float">
            <text:p>1045</text:p>
          </table:table-cell>
          <table:table-cell table:style-name="ce15" table:formula="of:=[.E25]+[.F25]" office:value-type="float" office:value="2634" calcext:value-type="float">
            <text:p>2634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289" calcext:value-type="float">
            <text:p>1289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0" calcext:value-type="float">
            <text:p>670</text:p>
          </table:table-cell>
          <table:table-cell table:style-name="ce15" table:formula="of:=[.E26]+[.F26]" office:value-type="float" office:value="2101" calcext:value-type="float">
            <text:p>2101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07" calcext:value-type="float">
            <text:p>1007</text:p>
          </table:table-cell>
          <table:table-cell table:style-name="ce18" table:formula="of:=SUM([.H26:.K26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[.E27]+[.F27]" office:value-type="float" office:value="2248" calcext:value-type="float">
            <text:p>2248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040" calcext:value-type="float">
            <text:p>1040</text:p>
          </table:table-cell>
          <table:table-cell table:style-name="ce18" table:formula="of:=SUM([.H27:.K27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8" calcext:value-type="float">
            <text:p>538</text:p>
          </table:table-cell>
          <table:table-cell table:style-name="ce15" table:formula="of:=[.E28]+[.F28]" office:value-type="float" office:value="1672" calcext:value-type="float">
            <text:p>1672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775" calcext:value-type="float">
            <text:p>775</text:p>
          </table:table-cell>
          <table:table-cell table:style-name="ce18" table:formula="of:=SUM([.H28:.K28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6" calcext:value-type="float">
            <text:p>666</text:p>
          </table:table-cell>
          <table:table-cell table:style-name="ce15" table:formula="of:=[.E29]+[.F29]" office:value-type="float" office:value="2094" calcext:value-type="float">
            <text:p>2094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1012" calcext:value-type="float">
            <text:p>1012</text:p>
          </table:table-cell>
          <table:table-cell table:style-name="ce18" table:formula="of:=SUM([.H29:.K29])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5" table:formula="of:=[.E30]+[.F30]" office:value-type="float" office:value="1790" calcext:value-type="float">
            <text:p>1790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55" calcext:value-type="float">
            <text:p>855</text:p>
          </table:table-cell>
          <table:table-cell table:style-name="ce18" table:formula="of:=SUM([.H30:.K30])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61" calcext:value-type="float">
            <text:p>14461</text:p>
          </table:table-cell>
          <table:table-cell table:style-name="ce11" table:formula="of:=SUM([.E31]+[.F31])" office:value-type="float" office:value="41445" calcext:value-type="float">
            <text:p>41445</text:p>
          </table:table-cell>
          <table:table-cell table:style-name="ce11" table:formula="of:=SUM([.E12:.E30])" office:value-type="float" office:value="21666" calcext:value-type="float">
            <text:p>21666</text:p>
          </table:table-cell>
          <table:table-cell table:style-name="ce11" table:formula="of:=SUM([.F12:.F30])" office:value-type="float" office:value="19779" calcext:value-type="float">
            <text:p>19779</text:p>
          </table:table-cell>
          <table:table-cell table:style-name="ce11" table:formula="of:=SUM([.G12:.G30])" office:value-type="float" office:value="163" calcext:value-type="float">
            <text:p>163</text:p>
          </table:table-cell>
          <table:table-cell table:style-name="ce11" table:formula="of:=SUM([.H12:.H30])" office:value-type="float" office:value="22" calcext:value-type="float">
            <text:p>22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113" calcext:value-type="float">
            <text:p>113</text:p>
          </table:table-cell>
          <table:table-cell table:style-name="ce11" table:formula="of:=SUM([.M12:.M30])" office:value-type="float" office:value="106" calcext:value-type="float">
            <text:p>106</text:p>
          </table:table-cell>
          <table:table-cell table:style-name="ce11" table:formula="of:=SUM([.N12:.N30])" office:value-type="float" office:value="13" calcext:value-type="float">
            <text:p>13</text:p>
          </table:table-cell>
          <table:table-cell table:style-name="ce11" table:formula="of:=SUM([.O12:.O30])" office:value-type="float" office:value="56" calcext:value-type="float">
            <text:p>56</text:p>
          </table:table-cell>
          <table:table-cell table:style-name="ce11" table:formula="of:=SUM([.P12:.P30])" office:value-type="float" office:value="10" calcext:value-type="float">
            <text:p>10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" table:style-name="ta8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8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56戶 <text:s text:c="8"/>全區總人口數: <text:s text:c="2"/>41372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5 <text:s text:c="2"/>人 <text:s/>(平地原住民: 60人；山地原住民: 105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5人 <text:s text:c="2"/>(生母國籍:大陸地區 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 text:c="2"/>8 <text:s text:c="3"/>對( 配偶國籍:大陸地區 0 人；外國 1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12 <text:s/>對( 配偶國籍:大陸地區 0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72 人 <text:s text:c="2"/>本月遷出本區人口數: <text:s/>11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5" table:formula="of:=[.E12]+[.F12]" office:value-type="float" office:value="2993" calcext:value-type="float">
            <text:p>2993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1421" calcext:value-type="float">
            <text:p>1421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0" calcext:value-type="float">
            <text:p>1040</text:p>
          </table:table-cell>
          <table:table-cell table:style-name="ce15" table:formula="of:=[.E13]+[.F13]" office:value-type="float" office:value="2788" calcext:value-type="float">
            <text:p>2788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1341" calcext:value-type="float">
            <text:p>1341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7" calcext:value-type="float">
            <text:p>1017</text:p>
          </table:table-cell>
          <table:table-cell table:style-name="ce15" table:formula="of:=[.E14]+[.F14]" office:value-type="float" office:value="2982" calcext:value-type="float">
            <text:p>2982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1443" calcext:value-type="float">
            <text:p>1443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0" calcext:value-type="float">
            <text:p>780</text:p>
          </table:table-cell>
          <table:table-cell table:style-name="ce15" table:formula="of:=[.E15]+[.F15]" office:value-type="float" office:value="2427" calcext:value-type="float">
            <text:p>2427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156" calcext:value-type="float">
            <text:p>1156</text:p>
          </table:table-cell>
          <table:table-cell table:style-name="ce18" table:formula="of:=SUM([.H15:.K15])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1" calcext:value-type="float">
            <text:p>571</text:p>
          </table:table-cell>
          <table:table-cell table:style-name="ce15" table:formula="of:=[.E16]+[.F16]" office:value-type="float" office:value="1812" calcext:value-type="float">
            <text:p>1812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78" calcext:value-type="float">
            <text:p>878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4" calcext:value-type="float">
            <text:p>874</text:p>
          </table:table-cell>
          <table:table-cell table:style-name="ce15" table:formula="of:=[.E17]+[.F17]" office:value-type="float" office:value="2504" calcext:value-type="float">
            <text:p>2504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191" calcext:value-type="float">
            <text:p>1191</text:p>
          </table:table-cell>
          <table:table-cell table:style-name="ce18" table:formula="of:=SUM([.H17:.K17])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6" calcext:value-type="float">
            <text:p>966</text:p>
          </table:table-cell>
          <table:table-cell table:style-name="ce15" table:formula="of:=[.E18]+[.F18]" office:value-type="float" office:value="2920" calcext:value-type="float">
            <text:p>2920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1402" calcext:value-type="float">
            <text:p>1402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1" calcext:value-type="float">
            <text:p>671</text:p>
          </table:table-cell>
          <table:table-cell table:style-name="ce15" table:formula="of:=[.E19]+[.F19]" office:value-type="float" office:value="1723" calcext:value-type="float">
            <text:p>1723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799" calcext:value-type="float">
            <text:p>799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0]+[.F20]" office:value-type="float" office:value="1608" calcext:value-type="float">
            <text:p>160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752" calcext:value-type="float">
            <text:p>752</text:p>
          </table:table-cell>
          <table:table-cell table:style-name="ce18" table:formula="of:=SUM([.H20:.K20])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5" table:formula="of:=[.E21]+[.F21]" office:value-type="float" office:value="1375" calcext:value-type="float">
            <text:p>1375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22" calcext:value-type="float">
            <text:p>622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8" calcext:value-type="float">
            <text:p>868</text:p>
          </table:table-cell>
          <table:table-cell table:style-name="ce15" table:formula="of:=[.E22]+[.F22]" office:value-type="float" office:value="2439" calcext:value-type="float">
            <text:p>2439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221" calcext:value-type="float">
            <text:p>1221</text:p>
          </table:table-cell>
          <table:table-cell table:style-name="ce18" table:formula="of:=SUM([.H22:.K22])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E23]+[.F23]" office:value-type="float" office:value="1490" calcext:value-type="float">
            <text:p>1490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05" calcext:value-type="float">
            <text:p>705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8" calcext:value-type="float">
            <text:p>668</text:p>
          </table:table-cell>
          <table:table-cell table:style-name="ce15" table:formula="of:=[.E24]+[.F24]" office:value-type="float" office:value="1782" calcext:value-type="float">
            <text:p>1782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50" calcext:value-type="float">
            <text:p>850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3" calcext:value-type="float">
            <text:p>1043</text:p>
          </table:table-cell>
          <table:table-cell table:style-name="ce15" table:formula="of:=[.E25]+[.F25]" office:value-type="float" office:value="2630" calcext:value-type="float">
            <text:p>2630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284" calcext:value-type="float">
            <text:p>1284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1" calcext:value-type="float">
            <text:p>671</text:p>
          </table:table-cell>
          <table:table-cell table:style-name="ce15" table:formula="of:=[.E26]+[.F26]" office:value-type="float" office:value="2102" calcext:value-type="float">
            <text:p>2102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1009" calcext:value-type="float">
            <text:p>1009</text:p>
          </table:table-cell>
          <table:table-cell table:style-name="ce18" table:formula="of:=SUM([.H26:.K26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[.E27]+[.F27]" office:value-type="float" office:value="2247" calcext:value-type="float">
            <text:p>2247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1040" calcext:value-type="float">
            <text:p>1040</text:p>
          </table:table-cell>
          <table:table-cell table:style-name="ce18" table:formula="of:=SUM([.H27:.K27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0" calcext:value-type="float">
            <text:p>540</text:p>
          </table:table-cell>
          <table:table-cell table:style-name="ce15" table:formula="of:=[.E28]+[.F28]" office:value-type="float" office:value="1671" calcext:value-type="float">
            <text:p>1671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775" calcext:value-type="float">
            <text:p>775</text:p>
          </table:table-cell>
          <table:table-cell table:style-name="ce18" table:formula="of:=SUM([.H28:.K28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6" calcext:value-type="float">
            <text:p>666</text:p>
          </table:table-cell>
          <table:table-cell table:style-name="ce15" table:formula="of:=[.E29]+[.F29]" office:value-type="float" office:value="2093" calcext:value-type="float">
            <text:p>2093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010" calcext:value-type="float">
            <text:p>1010</text:p>
          </table:table-cell>
          <table:table-cell table:style-name="ce18" table:formula="of:=SUM([.H29:.K29])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786" calcext:value-type="float">
            <text:p>178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54" calcext:value-type="float">
            <text:p>854</text:p>
          </table:table-cell>
          <table:table-cell table:style-name="ce18" table:formula="of:=SUM([.H30:.K30])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56" calcext:value-type="float">
            <text:p>14456</text:p>
          </table:table-cell>
          <table:table-cell table:style-name="ce11" table:formula="of:=SUM([.D12:.D30])" office:value-type="float" office:value="41372" calcext:value-type="float">
            <text:p>41372</text:p>
          </table:table-cell>
          <table:table-cell table:style-name="ce11" table:formula="of:=SUM([.E12:.E30])" office:value-type="float" office:value="21619" calcext:value-type="float">
            <text:p>21619</text:p>
          </table:table-cell>
          <table:table-cell table:style-name="ce11" table:formula="of:=SUM([.F12:.F30])" office:value-type="float" office:value="19753" calcext:value-type="float">
            <text:p>19753</text:p>
          </table:table-cell>
          <table:table-cell table:style-name="ce11" table:formula="of:=SUM([.G12:.G30])" office:value-type="float" office:value="165" calcext:value-type="float">
            <text:p>165</text:p>
          </table:table-cell>
          <table:table-cell table:style-name="ce11" table:formula="of:=SUM([.H12:.H30])" office:value-type="float" office:value="22" calcext:value-type="float">
            <text:p>22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65" calcext:value-type="float">
            <text:p>65</text:p>
          </table:table-cell>
          <table:table-cell table:style-name="ce11" table:formula="of:=SUM([.L12:.L30])" office:value-type="float" office:value="72" calcext:value-type="float">
            <text:p>72</text:p>
          </table:table-cell>
          <table:table-cell table:style-name="ce11" table:formula="of:=SUM([.M12:.M30])" office:value-type="float" office:value="115" calcext:value-type="float">
            <text:p>115</text:p>
          </table:table-cell>
          <table:table-cell table:style-name="ce11" table:formula="of:=SUM([.N12:.N30])" office:value-type="float" office:value="15" calcext:value-type="float">
            <text:p>15</text:p>
          </table:table-cell>
          <table:table-cell table:style-name="ce11" table:formula="of:=SUM([.O12:.O30])" office:value-type="float" office:value="45" calcext:value-type="float">
            <text:p>45</text:p>
          </table:table-cell>
          <table:table-cell table:style-name="ce11" table:formula="of:=SUM([.P12:.P30])" office:value-type="float" office:value="8" calcext:value-type="float">
            <text:p>8</text:p>
          </table:table-cell>
          <table:table-cell table:style-name="ce11" table:formula="of:=SUM([.Q12:.Q30])" office:value-type="float" office:value="12" calcext:value-type="float">
            <text:p>12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" table:style-name="ta9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9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69戶 <text:s text:c="8"/>全區總人口數: <text:s text:c="2"/>41333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3 <text:s text:c="2"/>人 <text:s/>(平地原住民: 60人；山地原住民: 103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24人 <text:s text:c="2"/>(生母國籍:大陸地區 2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58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 text:c="2"/>18 <text:s text:c="2"/>對( 配偶國籍:大陸地區 1 人；外國 2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3"/>6 <text:s text:c="3"/>對( 配偶國籍:大陸地區 1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96 人 <text:s text:c="2"/>本月遷出本區人口數: <text:s/>101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5" table:formula="of:=[.E12]+[.F12]" office:value-type="float" office:value="2994" calcext:value-type="float">
            <text:p>2994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1425" calcext:value-type="float">
            <text:p>1425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3" calcext:value-type="float">
            <text:p>1043</text:p>
          </table:table-cell>
          <table:table-cell table:style-name="ce15" table:formula="of:=[.E13]+[.F13]" office:value-type="float" office:value="2783" calcext:value-type="float">
            <text:p>2783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334" calcext:value-type="float">
            <text:p>1334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7" calcext:value-type="float">
            <text:p>1017</text:p>
          </table:table-cell>
          <table:table-cell table:style-name="ce15" table:formula="of:=[.E14]+[.F14]" office:value-type="float" office:value="2981" calcext:value-type="float">
            <text:p>2981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1439" calcext:value-type="float">
            <text:p>1439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3" calcext:value-type="float">
            <text:p>783</text:p>
          </table:table-cell>
          <table:table-cell table:style-name="ce15" table:formula="of:=[.E15]+[.F15]" office:value-type="float" office:value="2422" calcext:value-type="float">
            <text:p>2422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151" calcext:value-type="float">
            <text:p>1151</text:p>
          </table:table-cell>
          <table:table-cell table:style-name="ce18" table:formula="of:=SUM([.H15:.K15])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16]+[.F16]" office:value-type="float" office:value="1806" calcext:value-type="float">
            <text:p>180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74" calcext:value-type="float">
            <text:p>874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7" calcext:value-type="float">
            <text:p>877</text:p>
          </table:table-cell>
          <table:table-cell table:style-name="ce15" table:formula="of:=[.E17]+[.F17]" office:value-type="float" office:value="2509" calcext:value-type="float">
            <text:p>2509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193" calcext:value-type="float">
            <text:p>1193</text:p>
          </table:table-cell>
          <table:table-cell table:style-name="ce18" table:formula="of:=SUM([.H17:.K17])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5" calcext:value-type="float">
            <text:p>965</text:p>
          </table:table-cell>
          <table:table-cell table:style-name="ce15" table:formula="of:=[.E18]+[.F18]" office:value-type="float" office:value="2922" calcext:value-type="float">
            <text:p>2922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1403" calcext:value-type="float">
            <text:p>1403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5" calcext:value-type="float">
            <text:p>675</text:p>
          </table:table-cell>
          <table:table-cell table:style-name="ce15" table:formula="of:=[.E19]+[.F19]" office:value-type="float" office:value="1726" calcext:value-type="float">
            <text:p>1726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796" calcext:value-type="float">
            <text:p>796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0]+[.F20]" office:value-type="float" office:value="1605" calcext:value-type="float">
            <text:p>1605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750" calcext:value-type="float">
            <text:p>750</text:p>
          </table:table-cell>
          <table:table-cell table:style-name="ce18" table:formula="of:=SUM([.H20:.K20])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7" calcext:value-type="float">
            <text:p>517</text:p>
          </table:table-cell>
          <table:table-cell table:style-name="ce15" table:formula="of:=[.E21]+[.F21]" office:value-type="float" office:value="1371" calcext:value-type="float">
            <text:p>1371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621" calcext:value-type="float">
            <text:p>621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3" calcext:value-type="float">
            <text:p>873</text:p>
          </table:table-cell>
          <table:table-cell table:style-name="ce15" table:formula="of:=[.E22]+[.F22]" office:value-type="float" office:value="2439" calcext:value-type="float">
            <text:p>2439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1219" calcext:value-type="float">
            <text:p>1219</text:p>
          </table:table-cell>
          <table:table-cell table:style-name="ce18" table:formula="of:=SUM([.H22:.K22])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E23]+[.F23]" office:value-type="float" office:value="1484" calcext:value-type="float">
            <text:p>148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03" calcext:value-type="float">
            <text:p>703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8" calcext:value-type="float">
            <text:p>668</text:p>
          </table:table-cell>
          <table:table-cell table:style-name="ce15" table:formula="of:=[.E24]+[.F24]" office:value-type="float" office:value="1772" calcext:value-type="float">
            <text:p>1772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844" calcext:value-type="float">
            <text:p>844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0" calcext:value-type="float">
            <text:p>1040</text:p>
          </table:table-cell>
          <table:table-cell table:style-name="ce15" table:formula="of:=[.E25]+[.F25]" office:value-type="float" office:value="2620" calcext:value-type="float">
            <text:p>2620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279" calcext:value-type="float">
            <text:p>1279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26]+[.F26]" office:value-type="float" office:value="2106" calcext:value-type="float">
            <text:p>2106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010" calcext:value-type="float">
            <text:p>1010</text:p>
          </table:table-cell>
          <table:table-cell table:style-name="ce18" table:formula="of:=SUM([.H26:.K26])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[.E27]+[.F27]" office:value-type="float" office:value="2242" calcext:value-type="float">
            <text:p>2242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038" calcext:value-type="float">
            <text:p>1038</text:p>
          </table:table-cell>
          <table:table-cell table:style-name="ce18" table:formula="of:=SUM([.H27:.K27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9" calcext:value-type="float">
            <text:p>539</text:p>
          </table:table-cell>
          <table:table-cell table:style-name="ce15" table:formula="of:=[.E28]+[.F28]" office:value-type="float" office:value="1665" calcext:value-type="float">
            <text:p>1665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774" calcext:value-type="float">
            <text:p>774</text:p>
          </table:table-cell>
          <table:table-cell table:style-name="ce18" table:formula="of:=SUM([.H28:.K28])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7" calcext:value-type="float">
            <text:p>667</text:p>
          </table:table-cell>
          <table:table-cell table:style-name="ce15" table:formula="of:=[.E29]+[.F29]" office:value-type="float" office:value="2098" calcext:value-type="float">
            <text:p>2098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012" calcext:value-type="float">
            <text:p>1012</text:p>
          </table:table-cell>
          <table:table-cell table:style-name="ce18" table:formula="of:=SUM([.H29:.K29])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5" table:formula="of:=[.E30]+[.F30]" office:value-type="float" office:value="1788" calcext:value-type="float">
            <text:p>1788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54" calcext:value-type="float">
            <text:p>854</text:p>
          </table:table-cell>
          <table:table-cell table:style-name="ce18" table:formula="of:=SUM([.H30:.K30])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69" calcext:value-type="float">
            <text:p>14469</text:p>
          </table:table-cell>
          <table:table-cell table:style-name="ce11" table:formula="of:=SUM([.D12:.D30])" office:value-type="float" office:value="41333" calcext:value-type="float">
            <text:p>41333</text:p>
          </table:table-cell>
          <table:table-cell table:style-name="ce11" table:formula="of:=SUM([.E12:.E30])" office:value-type="float" office:value="21614" calcext:value-type="float">
            <text:p>21614</text:p>
          </table:table-cell>
          <table:table-cell table:style-name="ce11" table:formula="of:=SUM([.F12:.F30])" office:value-type="float" office:value="19719" calcext:value-type="float">
            <text:p>19719</text:p>
          </table:table-cell>
          <table:table-cell table:style-name="ce11" table:formula="of:=SUM([.G12:.G30])" office:value-type="float" office:value="163" calcext:value-type="float">
            <text:p>163</text:p>
          </table:table-cell>
          <table:table-cell table:style-name="ce11" table:formula="of:=SUM([.H12:.H30])" office:value-type="float" office:value="22" calcext:value-type="float">
            <text:p>22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96" calcext:value-type="float">
            <text:p>96</text:p>
          </table:table-cell>
          <table:table-cell table:style-name="ce11" table:formula="of:=SUM([.M12:.M30])" office:value-type="float" office:value="101" calcext:value-type="float">
            <text:p>101</text:p>
          </table:table-cell>
          <table:table-cell table:style-name="ce11" table:formula="of:=SUM([.N12:.N30])" office:value-type="float" office:value="24" calcext:value-type="float">
            <text:p>24</text:p>
          </table:table-cell>
          <table:table-cell table:style-name="ce11" table:formula="of:=SUM([.O12:.O30])" office:value-type="float" office:value="58" calcext:value-type="float">
            <text:p>58</text:p>
          </table:table-cell>
          <table:table-cell table:style-name="ce11" table:formula="of:=SUM([.P12:.P30])" office:value-type="float" office:value="18" calcext:value-type="float">
            <text:p>18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10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76戶 <text:s text:c="8"/>全區總人口數: <text:s text:c="2"/>41358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3 <text:s text:c="2"/>人 <text:s/>(平地原住民: 61人；山地原住民: 102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29人 <text:s text:c="2"/>(生母國籍:大陸地區 2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37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 text:c="2"/>20 <text:s text:c="2"/>對( 配偶國籍:大陸地區 2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3"/>8 <text:s text:c="3"/>對( 配偶國籍:大陸地區 1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96 人 <text:s text:c="2"/>本月遷出本區人口數: <text:s/>63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6" calcext:value-type="float">
            <text:p>1066</text:p>
          </table:table-cell>
          <table:table-cell table:style-name="ce15" table:formula="of:=[.E12]+[.F12]" office:value-type="float" office:value="2999" calcext:value-type="float">
            <text:p>2999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1427" calcext:value-type="float">
            <text:p>1427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4" calcext:value-type="float">
            <text:p>1044</text:p>
          </table:table-cell>
          <table:table-cell table:style-name="ce15" table:formula="of:=[.E13]+[.F13]" office:value-type="float" office:value="2782" calcext:value-type="float">
            <text:p>2782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36" calcext:value-type="float">
            <text:p>1336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6" calcext:value-type="float">
            <text:p>1016</text:p>
          </table:table-cell>
          <table:table-cell table:style-name="ce15" table:formula="of:=[.E14]+[.F14]" office:value-type="float" office:value="2975" calcext:value-type="float">
            <text:p>2975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1435" calcext:value-type="float">
            <text:p>1435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1" calcext:value-type="float">
            <text:p>781</text:p>
          </table:table-cell>
          <table:table-cell table:style-name="ce15" table:formula="of:=[.E15]+[.F15]" office:value-type="float" office:value="2416" calcext:value-type="float">
            <text:p>2416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1149" calcext:value-type="float">
            <text:p>1149</text:p>
          </table:table-cell>
          <table:table-cell table:style-name="ce18" table:formula="of:=SUM([.H15:.K15])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4" calcext:value-type="float">
            <text:p>574</text:p>
          </table:table-cell>
          <table:table-cell table:style-name="ce15" table:formula="of:=[.E16]+[.F16]" office:value-type="float" office:value="1812" calcext:value-type="float">
            <text:p>1812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78" calcext:value-type="float">
            <text:p>878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9" calcext:value-type="float">
            <text:p>879</text:p>
          </table:table-cell>
          <table:table-cell table:style-name="ce15" table:formula="of:=[.E17]+[.F17]" office:value-type="float" office:value="2514" calcext:value-type="float">
            <text:p>2514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197" calcext:value-type="float">
            <text:p>1197</text:p>
          </table:table-cell>
          <table:table-cell table:style-name="ce18" table:formula="of:=SUM([.H17:.K17])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9" calcext:value-type="float">
            <text:p>969</text:p>
          </table:table-cell>
          <table:table-cell table:style-name="ce15" table:formula="of:=[.E18]+[.F18]" office:value-type="float" office:value="2919" calcext:value-type="float">
            <text:p>2919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1404" calcext:value-type="float">
            <text:p>1404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6" calcext:value-type="float">
            <text:p>676</text:p>
          </table:table-cell>
          <table:table-cell table:style-name="ce15" table:formula="of:=[.E19]+[.F19]" office:value-type="float" office:value="1727" calcext:value-type="float">
            <text:p>172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795" calcext:value-type="float">
            <text:p>795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6" calcext:value-type="float">
            <text:p>546</text:p>
          </table:table-cell>
          <table:table-cell table:style-name="ce15" table:formula="of:=[.E20]+[.F20]" office:value-type="float" office:value="1604" calcext:value-type="float">
            <text:p>1604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50" calcext:value-type="float">
            <text:p>750</text:p>
          </table:table-cell>
          <table:table-cell table:style-name="ce18" table:formula="of:=SUM([.H20:.K20])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6" calcext:value-type="float">
            <text:p>516</text:p>
          </table:table-cell>
          <table:table-cell table:style-name="ce15" table:formula="of:=[.E21]+[.F21]" office:value-type="float" office:value="1370" calcext:value-type="float">
            <text:p>1370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21" calcext:value-type="float">
            <text:p>621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6" calcext:value-type="float">
            <text:p>876</text:p>
          </table:table-cell>
          <table:table-cell table:style-name="ce15" table:formula="of:=[.E22]+[.F22]" office:value-type="float" office:value="2443" calcext:value-type="float">
            <text:p>2443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1220" calcext:value-type="float">
            <text:p>1220</text:p>
          </table:table-cell>
          <table:table-cell table:style-name="ce18" table:formula="of:=SUM([.H22:.K22])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6" calcext:value-type="float">
            <text:p>566</text:p>
          </table:table-cell>
          <table:table-cell table:style-name="ce15" table:formula="of:=[.E23]+[.F23]" office:value-type="float" office:value="1485" calcext:value-type="float">
            <text:p>1485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05" calcext:value-type="float">
            <text:p>705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0" calcext:value-type="float">
            <text:p>670</text:p>
          </table:table-cell>
          <table:table-cell table:style-name="ce15" table:formula="of:=[.E24]+[.F24]" office:value-type="float" office:value="1779" calcext:value-type="float">
            <text:p>1779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47" calcext:value-type="float">
            <text:p>847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0" calcext:value-type="float">
            <text:p>1040</text:p>
          </table:table-cell>
          <table:table-cell table:style-name="ce15" table:formula="of:=[.E25]+[.F25]" office:value-type="float" office:value="2623" calcext:value-type="float">
            <text:p>2623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284" calcext:value-type="float">
            <text:p>1284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1" calcext:value-type="float">
            <text:p>671</text:p>
          </table:table-cell>
          <table:table-cell table:style-name="ce15" table:formula="of:=[.E26]+[.F26]" office:value-type="float" office:value="2107" calcext:value-type="float">
            <text:p>2107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011" calcext:value-type="float">
            <text:p>1011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8" calcext:value-type="float">
            <text:p>738</text:p>
          </table:table-cell>
          <table:table-cell table:style-name="ce15" table:formula="of:=[.E27]+[.F27]" office:value-type="float" office:value="2248" calcext:value-type="float">
            <text:p>2248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1039" calcext:value-type="float">
            <text:p>1039</text:p>
          </table:table-cell>
          <table:table-cell table:style-name="ce18" table:formula="of:=SUM([.H27:.K27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8" calcext:value-type="float">
            <text:p>538</text:p>
          </table:table-cell>
          <table:table-cell table:style-name="ce15" table:formula="of:=[.E28]+[.F28]" office:value-type="float" office:value="1664" calcext:value-type="float">
            <text:p>1664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774" calcext:value-type="float">
            <text:p>774</text:p>
          </table:table-cell>
          <table:table-cell table:style-name="ce18" table:formula="of:=SUM([.H28:.K28])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6" calcext:value-type="float">
            <text:p>666</text:p>
          </table:table-cell>
          <table:table-cell table:style-name="ce15" table:formula="of:=[.E29]+[.F29]" office:value-type="float" office:value="2103" calcext:value-type="float">
            <text:p>2103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1012" calcext:value-type="float">
            <text:p>1012</text:p>
          </table:table-cell>
          <table:table-cell table:style-name="ce18" table:formula="of:=SUM([.H29:.K29])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5" table:formula="of:=[.E30]+[.F30]" office:value-type="float" office:value="1788" calcext:value-type="float">
            <text:p>1788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54" calcext:value-type="float">
            <text:p>854</text:p>
          </table:table-cell>
          <table:table-cell table:style-name="ce18" table:formula="of:=SUM([.H30:.K30])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76" calcext:value-type="float">
            <text:p>14476</text:p>
          </table:table-cell>
          <table:table-cell table:style-name="ce11" table:formula="of:=SUM([.D12:.D30])" office:value-type="float" office:value="41358" calcext:value-type="float">
            <text:p>41358</text:p>
          </table:table-cell>
          <table:table-cell table:style-name="ce11" table:formula="of:=SUM([.E12:.E30])" office:value-type="float" office:value="21620" calcext:value-type="float">
            <text:p>21620</text:p>
          </table:table-cell>
          <table:table-cell table:style-name="ce11" table:formula="of:=SUM([.F12:.F30])" office:value-type="float" office:value="19738" calcext:value-type="float">
            <text:p>19738</text:p>
          </table:table-cell>
          <table:table-cell table:style-name="ce11" table:formula="of:=SUM([.G12:.G30])" office:value-type="float" office:value="163" calcext:value-type="float">
            <text:p>163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62" calcext:value-type="float">
            <text:p>62</text:p>
          </table:table-cell>
          <table:table-cell table:style-name="ce11" table:formula="of:=SUM([.L12:.L30])" office:value-type="float" office:value="96" calcext:value-type="float">
            <text:p>96</text:p>
          </table:table-cell>
          <table:table-cell table:style-name="ce11" table:formula="of:=SUM([.M12:.M30])" office:value-type="float" office:value="63" calcext:value-type="float">
            <text:p>63</text:p>
          </table:table-cell>
          <table:table-cell table:style-name="ce11" table:formula="of:=SUM([.N12:.N30])" office:value-type="float" office:value="29" calcext:value-type="float">
            <text:p>29</text:p>
          </table:table-cell>
          <table:table-cell table:style-name="ce11" table:formula="of:=SUM([.O12:.O30])" office:value-type="float" office:value="37" calcext:value-type="float">
            <text:p>37</text:p>
          </table:table-cell>
          <table:table-cell table:style-name="ce11" table:formula="of:=SUM([.P12:.P30])" office:value-type="float" office:value="20" calcext:value-type="float">
            <text:p>20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11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70戶 <text:s text:c="8"/>全區總人口數: <text:s text:c="2"/>4132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3 <text:s text:c="2"/>人 <text:s/>(平地原住民: 61人；山地原住民: 102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28人 <text:s text:c="2"/>(生母國籍:大陸地區 1人；外國 <text:s/>1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6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 text:c="2"/>9 <text:s/>對( 配偶國籍:大陸地區 0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2 <text:s/>對( 配偶國籍:大陸地區 0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43 人 <text:s text:c="2"/>本月遷出本區人口數: <text:s/>58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6" calcext:value-type="float">
            <text:p>1066</text:p>
          </table:table-cell>
          <table:table-cell table:style-name="ce15" table:formula="of:=[.E12]+[.F12]" office:value-type="float" office:value="2993" calcext:value-type="float">
            <text:p>2993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1425" calcext:value-type="float">
            <text:p>1425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3" calcext:value-type="float">
            <text:p>1043</text:p>
          </table:table-cell>
          <table:table-cell table:style-name="ce15" table:formula="of:=[.E13]+[.F13]" office:value-type="float" office:value="2773" calcext:value-type="float">
            <text:p>2773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31" calcext:value-type="float">
            <text:p>1331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5" calcext:value-type="float">
            <text:p>1015</text:p>
          </table:table-cell>
          <table:table-cell table:style-name="ce15" table:formula="of:=[.E14]+[.F14]" office:value-type="float" office:value="2974" calcext:value-type="float">
            <text:p>2974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1432" calcext:value-type="float">
            <text:p>1432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1" calcext:value-type="float">
            <text:p>781</text:p>
          </table:table-cell>
          <table:table-cell table:style-name="ce15" table:formula="of:=[.E15]+[.F15]" office:value-type="float" office:value="2422" calcext:value-type="float">
            <text:p>2422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150" calcext:value-type="float">
            <text:p>1150</text:p>
          </table:table-cell>
          <table:table-cell table:style-name="ce18" table:formula="of:=SUM([.H15:.K15])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4" calcext:value-type="float">
            <text:p>574</text:p>
          </table:table-cell>
          <table:table-cell table:style-name="ce15" table:formula="of:=[.E16]+[.F16]" office:value-type="float" office:value="1814" calcext:value-type="float">
            <text:p>1814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878" calcext:value-type="float">
            <text:p>878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9" calcext:value-type="float">
            <text:p>879</text:p>
          </table:table-cell>
          <table:table-cell table:style-name="ce15" table:formula="of:=[.E17]+[.F17]" office:value-type="float" office:value="2507" calcext:value-type="float">
            <text:p>2507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1195" calcext:value-type="float">
            <text:p>1195</text:p>
          </table:table-cell>
          <table:table-cell table:style-name="ce18" table:formula="of:=SUM([.H17:.K17])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8" calcext:value-type="float">
            <text:p>968</text:p>
          </table:table-cell>
          <table:table-cell table:style-name="ce15" table:formula="of:=[.E18]+[.F18]" office:value-type="float" office:value="2915" calcext:value-type="float">
            <text:p>2915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1403" calcext:value-type="float">
            <text:p>1403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4" calcext:value-type="float">
            <text:p>674</text:p>
          </table:table-cell>
          <table:table-cell table:style-name="ce15" table:formula="of:=[.E19]+[.F19]" office:value-type="float" office:value="1726" calcext:value-type="float">
            <text:p>172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794" calcext:value-type="float">
            <text:p>794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8" calcext:value-type="float">
            <text:p>548</text:p>
          </table:table-cell>
          <table:table-cell table:style-name="ce15" table:formula="of:=[.E20]+[.F20]" office:value-type="float" office:value="1602" calcext:value-type="float">
            <text:p>1602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48" calcext:value-type="float">
            <text:p>748</text:p>
          </table:table-cell>
          <table:table-cell table:style-name="ce18" table:formula="of:=SUM([.H20:.K20])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6" calcext:value-type="float">
            <text:p>516</text:p>
          </table:table-cell>
          <table:table-cell table:style-name="ce15" table:formula="of:=[.E21]+[.F21]" office:value-type="float" office:value="1375" calcext:value-type="float">
            <text:p>1375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23" calcext:value-type="float">
            <text:p>623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5" calcext:value-type="float">
            <text:p>875</text:p>
          </table:table-cell>
          <table:table-cell table:style-name="ce15" table:formula="of:=[.E22]+[.F22]" office:value-type="float" office:value="2442" calcext:value-type="float">
            <text:p>2442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220" calcext:value-type="float">
            <text:p>1220</text:p>
          </table:table-cell>
          <table:table-cell table:style-name="ce18" table:formula="of:=SUM([.H22:.K22])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6" calcext:value-type="float">
            <text:p>566</text:p>
          </table:table-cell>
          <table:table-cell table:style-name="ce15" table:formula="of:=[.E23]+[.F23]" office:value-type="float" office:value="1487" calcext:value-type="float">
            <text:p>1487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07" calcext:value-type="float">
            <text:p>707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8" calcext:value-type="float">
            <text:p>668</text:p>
          </table:table-cell>
          <table:table-cell table:style-name="ce15" table:formula="of:=[.E24]+[.F24]" office:value-type="float" office:value="1778" calcext:value-type="float">
            <text:p>1778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45" calcext:value-type="float">
            <text:p>845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38" calcext:value-type="float">
            <text:p>1038</text:p>
          </table:table-cell>
          <table:table-cell table:style-name="ce15" table:formula="of:=[.E25]+[.F25]" office:value-type="float" office:value="2617" calcext:value-type="float">
            <text:p>2617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280" calcext:value-type="float">
            <text:p>1280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26]+[.F26]" office:value-type="float" office:value="2109" calcext:value-type="float">
            <text:p>2109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1011" calcext:value-type="float">
            <text:p>1011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8" calcext:value-type="float">
            <text:p>738</text:p>
          </table:table-cell>
          <table:table-cell table:style-name="ce15" table:formula="of:=[.E27]+[.F27]" office:value-type="float" office:value="2243" calcext:value-type="float">
            <text:p>2243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1038" calcext:value-type="float">
            <text:p>1038</text:p>
          </table:table-cell>
          <table:table-cell table:style-name="ce18" table:formula="of:=SUM([.H27:.K27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9" calcext:value-type="float">
            <text:p>539</text:p>
          </table:table-cell>
          <table:table-cell table:style-name="ce15" table:formula="of:=[.E28]+[.F28]" office:value-type="float" office:value="1658" calcext:value-type="float">
            <text:p>1658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771" calcext:value-type="float">
            <text:p>771</text:p>
          </table:table-cell>
          <table:table-cell table:style-name="ce18" table:formula="of:=SUM([.H28:.K28])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6" calcext:value-type="float">
            <text:p>666</text:p>
          </table:table-cell>
          <table:table-cell table:style-name="ce15" table:formula="of:=[.E29]+[.F29]" office:value-type="float" office:value="2103" calcext:value-type="float">
            <text:p>2103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013" calcext:value-type="float">
            <text:p>1013</text:p>
          </table:table-cell>
          <table:table-cell table:style-name="ce18" table:formula="of:=SUM([.H29:.K29])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5" table:formula="of:=[.E30]+[.F30]" office:value-type="float" office:value="1787" calcext:value-type="float">
            <text:p>1787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52" calcext:value-type="float">
            <text:p>852</text:p>
          </table:table-cell>
          <table:table-cell table:style-name="ce18" table:formula="of:=SUM([.H30:.K30])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70" calcext:value-type="float">
            <text:p>14470</text:p>
          </table:table-cell>
          <table:table-cell table:style-name="ce11" table:formula="of:=SUM([.D12:.D30])" office:value-type="float" office:value="41325" calcext:value-type="float">
            <text:p>41325</text:p>
          </table:table-cell>
          <table:table-cell table:style-name="ce11" table:formula="of:=SUM([.E12:.E30])" office:value-type="float" office:value="21609" calcext:value-type="float">
            <text:p>21609</text:p>
          </table:table-cell>
          <table:table-cell table:style-name="ce11" table:formula="of:=SUM([.F12:.F30])" office:value-type="float" office:value="19716" calcext:value-type="float">
            <text:p>19716</text:p>
          </table:table-cell>
          <table:table-cell table:style-name="ce11" table:formula="of:=SUM([.G12:.G30])" office:value-type="float" office:value="163" calcext:value-type="float">
            <text:p>163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62" calcext:value-type="float">
            <text:p>62</text:p>
          </table:table-cell>
          <table:table-cell table:style-name="ce11" table:formula="of:=SUM([.L12:.L30])" office:value-type="float" office:value="43" calcext:value-type="float">
            <text:p>43</text:p>
          </table:table-cell>
          <table:table-cell table:style-name="ce11" table:formula="of:=SUM([.M12:.M30])" office:value-type="float" office:value="58" calcext:value-type="float">
            <text:p>58</text:p>
          </table:table-cell>
          <table:table-cell table:style-name="ce11" table:formula="of:=SUM([.N12:.N30])" office:value-type="float" office:value="28" calcext:value-type="float">
            <text:p>28</text:p>
          </table:table-cell>
          <table:table-cell table:style-name="ce11" table:formula="of:=SUM([.O12:.O30])" office:value-type="float" office:value="46" calcext:value-type="float">
            <text:p>46</text:p>
          </table:table-cell>
          <table:table-cell table:style-name="ce11" table:formula="of:=SUM([.P12:.P30])" office:value-type="float" office:value="9" calcext:value-type="float">
            <text:p>9</text:p>
          </table:table-cell>
          <table:table-cell table:style-name="ce11" table:formula="of:=SUM([.Q12:.Q30])" office:value-type="float" office:value="2" calcext:value-type="float">
            <text:p>2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3年12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480戶 <text:s text:c="8"/>全區總人口數: <text:s text:c="2"/>41258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5 <text:s text:c="2"/>人 <text:s/>(平地原住民: 61人；山地原住民: 104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9人 <text:s text:c="2"/>(生母國籍:大陸地區 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2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28 <text:s/>對( 配偶國籍:大陸地區 0 人；外國 1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/>10 <text:s/>對( 配偶國籍:大陸地區 1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11 人 <text:s text:c="2"/>本月遷出本區人口數: <text:s/>15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23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0" calcext:value-type="float">
            <text:p>1060</text:p>
          </table:table-cell>
          <table:table-cell table:style-name="ce15" table:formula="of:=[.E12]+[.F12]" office:value-type="float" office:value="2974" calcext:value-type="float">
            <text:p>2974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413" calcext:value-type="float">
            <text:p>1413</text:p>
          </table:table-cell>
          <table:table-cell table:style-name="ce18" table:formula="of:=SUM([.H12:.K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8" calcext:value-type="float">
            <text:p>1048</text:p>
          </table:table-cell>
          <table:table-cell table:style-name="ce15" table:formula="of:=[.E13]+[.F13]" office:value-type="float" office:value="2776" calcext:value-type="float">
            <text:p>2776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33" calcext:value-type="float">
            <text:p>1333</text:p>
          </table:table-cell>
          <table:table-cell table:style-name="ce18" table:formula="of:=SUM([.H13:.K13])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祿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5" calcext:value-type="float">
            <text:p>1015</text:p>
          </table:table-cell>
          <table:table-cell table:style-name="ce15" table:formula="of:=[.E14]+[.F14]" office:value-type="float" office:value="2963" calcext:value-type="float">
            <text:p>2963</text:p>
          </table:table-cell>
          <table:table-cell table:style-name="ce10" office:value-type="float" office:value="1533" calcext:value-type="float">
            <text:p>1533</text:p>
          </table:table-cell>
          <table:table-cell table:style-name="ce10" office:value-type="float" office:value="1430" calcext:value-type="float">
            <text:p>1430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壇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4" calcext:value-type="float">
            <text:p>784</text:p>
          </table:table-cell>
          <table:table-cell table:style-name="ce15" table:formula="of:=[.E15]+[.F15]" office:value-type="float" office:value="2422" calcext:value-type="float">
            <text:p>2422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148" calcext:value-type="float">
            <text:p>1148</text:p>
          </table:table-cell>
          <table:table-cell table:style-name="ce18" table:formula="of:=SUM([.H15:.K15])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5" calcext:value-type="float">
            <text:p>575</text:p>
          </table:table-cell>
          <table:table-cell table:style-name="ce15" table:formula="of:=[.E16]+[.F16]" office:value-type="float" office:value="1814" calcext:value-type="float">
            <text:p>1814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79" calcext:value-type="float">
            <text:p>879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7" calcext:value-type="float">
            <text:p>877</text:p>
          </table:table-cell>
          <table:table-cell table:style-name="ce15" table:formula="of:=[.E17]+[.F17]" office:value-type="float" office:value="2496" calcext:value-type="float">
            <text:p>2496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8" table:formula="of:=SUM([.H17:.K17])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2" calcext:value-type="float">
            <text:p>972</text:p>
          </table:table-cell>
          <table:table-cell table:style-name="ce15" table:formula="of:=[.E18]+[.F18]" office:value-type="float" office:value="2920" calcext:value-type="float">
            <text:p>2920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1406" calcext:value-type="float">
            <text:p>1406</text:p>
          </table:table-cell>
          <table:table-cell table:style-name="ce18" table:formula="of:=SUM([.H18:.K18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龍肚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5" calcext:value-type="float">
            <text:p>675</text:p>
          </table:table-cell>
          <table:table-cell table:style-name="ce15" table:formula="of:=[.E19]+[.F19]" office:value-type="float" office:value="1729" calcext:value-type="float">
            <text:p>1729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796" calcext:value-type="float">
            <text:p>796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8" calcext:value-type="float">
            <text:p>548</text:p>
          </table:table-cell>
          <table:table-cell table:style-name="ce15" table:formula="of:=[.E20]+[.F20]" office:value-type="float" office:value="1593" calcext:value-type="float">
            <text:p>159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43" calcext:value-type="float">
            <text:p>743</text:p>
          </table:table-cell>
          <table:table-cell table:style-name="ce18" table:formula="of:=SUM([.H20:.K20])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6" calcext:value-type="float">
            <text:p>516</text:p>
          </table:table-cell>
          <table:table-cell table:style-name="ce15" table:formula="of:=[.E21]+[.F21]" office:value-type="float" office:value="1370" calcext:value-type="float">
            <text:p>1370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18" calcext:value-type="float">
            <text:p>618</text:p>
          </table:table-cell>
          <table:table-cell table:style-name="ce18" table:formula="of:=SUM([.H21:.K21])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4" calcext:value-type="float">
            <text:p>874</text:p>
          </table:table-cell>
          <table:table-cell table:style-name="ce15" table:formula="of:=[.E22]+[.F22]" office:value-type="float" office:value="2429" calcext:value-type="float">
            <text:p>2429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213" calcext:value-type="float">
            <text:p>1213</text:p>
          </table:table-cell>
          <table:table-cell table:style-name="ce18" table:formula="of:=SUM([.H22:.K22])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東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5" calcext:value-type="float">
            <text:p>565</text:p>
          </table:table-cell>
          <table:table-cell table:style-name="ce15" table:formula="of:=[.E23]+[.F23]" office:value-type="float" office:value="1479" calcext:value-type="float">
            <text:p>1479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03" calcext:value-type="float">
            <text:p>703</text:p>
          </table:table-cell>
          <table:table-cell table:style-name="ce18" table:formula="of:=SUM([.H23:.K23])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24]+[.F24]" office:value-type="float" office:value="1793" calcext:value-type="float">
            <text:p>179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855" calcext:value-type="float">
            <text:p>855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瀰濃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39" calcext:value-type="float">
            <text:p>1039</text:p>
          </table:table-cell>
          <table:table-cell table:style-name="ce15" table:formula="of:=[.E25]+[.F25]" office:value-type="float" office:value="2608" calcext:value-type="float">
            <text:p>2608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1270" calcext:value-type="float">
            <text:p>1270</text:p>
          </table:table-cell>
          <table:table-cell table:style-name="ce18" table:formula="of:=SUM([.H25:.K25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3" calcext:value-type="float">
            <text:p>673</text:p>
          </table:table-cell>
          <table:table-cell table:style-name="ce15" table:formula="of:=[.E26]+[.F26]" office:value-type="float" office:value="2116" calcext:value-type="float">
            <text:p>2116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1015" calcext:value-type="float">
            <text:p>1015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5" table:formula="of:=[.E27]+[.F27]" office:value-type="float" office:value="2242" calcext:value-type="float">
            <text:p>2242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038" calcext:value-type="float">
            <text:p>1038</text:p>
          </table:table-cell>
          <table:table-cell table:style-name="ce18" table:formula="of:=SUM([.H27:.K27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9" calcext:value-type="float">
            <text:p>539</text:p>
          </table:table-cell>
          <table:table-cell table:style-name="ce15" table:formula="of:=[.E28]+[.F28]" office:value-type="float" office:value="1651" calcext:value-type="float">
            <text:p>1651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762" calcext:value-type="float">
            <text:p>762</text:p>
          </table:table-cell>
          <table:table-cell table:style-name="ce18" table:formula="of:=SUM([.H28:.K28])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9" calcext:value-type="float">
            <text:p>669</text:p>
          </table:table-cell>
          <table:table-cell table:style-name="ce15" table:formula="of:=[.E29]+[.F29]" office:value-type="float" office:value="2110" calcext:value-type="float">
            <text:p>2110</text:p>
          </table:table-cell>
          <table:table-cell table:style-name="ce10" office:value-type="float" office:value="1092" calcext:value-type="float">
            <text:p>1092</text:p>
          </table:table-cell>
          <table:table-cell table:style-name="ce10" office:value-type="float" office:value="1018" calcext:value-type="float">
            <text:p>1018</text:p>
          </table:table-cell>
          <table:table-cell table:style-name="ce18" table:formula="of:=SUM([.H29:.K29])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23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773" calcext:value-type="float">
            <text:p>1773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43" calcext:value-type="float">
            <text:p>843</text:p>
          </table:table-cell>
          <table:table-cell table:style-name="ce18" table:formula="of:=SUM([.H30:.K30])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480" calcext:value-type="float">
            <text:p>14480</text:p>
          </table:table-cell>
          <table:table-cell table:style-name="ce11" table:formula="of:=SUM([.D12:.D30])" office:value-type="float" office:value="41258" calcext:value-type="float">
            <text:p>41258</text:p>
          </table:table-cell>
          <table:table-cell table:style-name="ce11" table:formula="of:=SUM([.E12:.E30])" office:value-type="float" office:value="21586" calcext:value-type="float">
            <text:p>21586</text:p>
          </table:table-cell>
          <table:table-cell table:style-name="ce11" table:formula="of:=SUM([.F12:.F30])" office:value-type="float" office:value="19672" calcext:value-type="float">
            <text:p>19672</text:p>
          </table:table-cell>
          <table:table-cell table:style-name="ce11" table:formula="of:=SUM([.G12:.G30])" office:value-type="float" office:value="165" calcext:value-type="float">
            <text:p>165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64" calcext:value-type="float">
            <text:p>64</text:p>
          </table:table-cell>
          <table:table-cell table:style-name="ce11" table:formula="of:=SUM([.L12:.L30])" office:value-type="float" office:value="111" calcext:value-type="float">
            <text:p>111</text:p>
          </table:table-cell>
          <table:table-cell table:style-name="ce11" table:formula="of:=SUM([.M12:.M30])" office:value-type="float" office:value="155" calcext:value-type="float">
            <text:p>155</text:p>
          </table:table-cell>
          <table:table-cell table:style-name="ce11" table:formula="of:=SUM([.N12:.N30])" office:value-type="float" office:value="19" calcext:value-type="float">
            <text:p>19</text:p>
          </table:table-cell>
          <table:table-cell table:style-name="ce11" table:formula="of:=SUM([.O12:.O30])" office:value-type="float" office:value="42" calcext:value-type="float">
            <text:p>42</text:p>
          </table:table-cell>
          <table:table-cell table:style-name="ce11" table:formula="of:=SUM([.P12:.P30])" office:value-type="float" office:value="28" calcext:value-type="float">
            <text:p>28</text:p>
          </table:table-cell>
          <table:table-cell table:style-name="ce11" table:formula="of:=SUM([.Q12:.Q30])" office:value-type="float" office:value="10" calcext:value-type="float">
            <text:p>10</text:p>
          </table:table-cell>
          <table:table-cell table:number-columns-repeated="13"/>
          <table:table-cell table:style-name="ce22" table:number-columns-repeated="994"/>
        </table:table-row>
        <table:table-row table:style-name="ro5">
          <table:table-cell table:number-columns-repeated="11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8"/>
        </table:table-row>
        <table:table-row table:style-name="ro5" table:number-rows-repeated="13">
          <table:table-cell table:number-columns-repeated="13"/>
          <table:table-cell table:style-name="ce20"/>
          <table:table-cell table:number-columns-repeated="101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malon</dc:creator>
    <meta:print-date>2016-12-02T07:02:41</meta:print-date>
    <meta:creation-date>2013-10-07T03:28:27</meta:creation-date>
    <dc:date>2016-12-02T07:49:21</dc:date>
    <meta:generator>LibreOffice/5.1.2.2$Windows_x86 LibreOffice_project/d3bf12ecb743fc0d20e0be0c58ca359301eb705f</meta:generator>
    <meta:document-statistic meta:table-count="12" meta:cell-count="4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