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#C0C0C0 0.5833pt 0.5833pt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#C0C0C0 0.5833pt 0.5833pt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#C0C0C0 0.5833pt 0.5833pt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3.0569in" style:use-optimal-column-width="false"/>
    </style:style>
    <style:style style:name="Table8" style:family="table">
      <style:table-properties style:width="7.306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6708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6">2025年公共服務創新論壇：國土計畫與地方創生的再思考</text:p>
      <text:p text:style-name="P7">投稿論文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者姓名</text:p>
          </table:table-cell>
          <table:table-cell table:style-name="TableCell17" table:number-columns-spanned="4">
            <text:p text:style-name="P18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職稱</text:p>
          </table:table-cell>
          <table:table-cell table:style-name="TableCell22" table:number-columns-spanned="4">
            <text:p text:style-name="P23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(O)</text:p>
          </table:table-cell>
          <table:table-cell table:style-name="TableCell34" table:number-columns-spanned="2">
            <text:p text:style-name="P35">(H)</text:p>
          </table:table-cell>
          <table:covered-table-cell/>
          <table:table-cell table:style-name="TableCell36">
            <text:p text:style-name="P37">(M)</text:p>
          </table:table-cell>
        </table:table-row>
        <table:table-row table:style-name="TableRow38"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摘<text:s/>要</text:p>
            <text:p text:style-name="P55">（500字以內並另提供至多6個論文關鍵詞）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</text:span><text:span text:style-name="T59">填妥本表後請於</text:span><text:span text:style-name="T60">2025</text:span><text:span text:style-name="T61">年</text:span><text:span text:style-name="T62">5</text:span><text:span text:style-name="T63">月</text:span><text:span text:style-name="T64">23</text:span><text:span text:style-name="T65">日（星期五）</text:span><text:span text:style-name="T66">前以電子郵件附加檔案方式（郵件主旨請註明</text:span><text:span text:style-name="T67">「公共服務創新論壇論文投稿」</text:span><text:span text:style-name="T68">）寄至國立空中大學公共行政學系信箱（</text:span><text:span text:style-name="T69">PA@mail.nou.edu.tw</text:span><text:span text:style-name="T70">）。如有投稿相關問題，請聯絡本系朱亭伊助教，電話：</text:span><text:span text:style-name="T71">(02)22829355<text:s/></text:span><text:span text:style-name="T72">分機</text:span><text:span text:style-name="T73">7418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desc>國立空中大學 公共行政學系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ple</meta:initial-creator>
    <dc:creator>user</dc:creator>
    <meta:creation-date>2025-04-23T03:17:00Z</meta:creation-date>
    <dc:date>2025-04-23T03:1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