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1.3916in" fo:margin-right="0.0583in" fo:text-indent="-1.3916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3" style:parent-style-name="Textbody" style:family="paragraph">
      <style:paragraph-properties fo:text-align="justify" fo:margin-left="0.8347in" fo:margin-right="0.0583in" fo:text-indent="-0.8347in">
        <style:tab-stops/>
      </style:paragraph-properties>
      <style:text-properties style:font-name="Times New Roman" style:font-name-asian="標楷體" style:font-size-complex="12pt"/>
    </style:style>
    <style:style style:name="P4" style:parent-style-name="Textbody" style:family="paragraph">
      <style:paragraph-properties fo:margin-left="1.5in" fo:text-indent="-0.3333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margin-left="1.5in" fo:text-indent="-0.3333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left="1.5in" fo:text-indent="-0.3333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fo:margin-left="1.5in" fo:text-indent="-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9" style:parent-style-name="Textbody" style:family="paragraph">
      <style:paragraph-properties fo:text-align="justify" fo:margin-left="2.0013in" fo:margin-right="0.0583in" fo:text-indent="-0.8347in">
        <style:tab-stops/>
      </style:paragraph-properties>
      <style:text-properties style:font-name="Times New Roman" style:font-name-asian="標楷體" style:font-size-complex="12pt"/>
    </style:style>
    <style:style style:name="P10" style:parent-style-name="Default" style:family="paragraph">
      <style:paragraph-properties style:punctuation-wrap="simple" style:snap-to-layout-grid="false" fo:line-height="115%" fo:margin-left="0.8534in" fo:margin-right="0.0583in" fo:text-indent="0.3284in">
        <style:tab-stops/>
      </style:paragraph-properties>
      <style:text-properties style:font-name="Times New Roman" style:font-name-complex="Times New Roman" style:use-window-font-color="true"/>
    </style:style>
    <style:style style:name="P11" style:parent-style-name="Default" style:family="paragraph">
      <style:paragraph-properties style:punctuation-wrap="simple" style:snap-to-layout-grid="false" fo:line-height="115%" fo:margin-left="0.8534in" fo:margin-right="0.0583in" fo:text-indent="0.3284in">
        <style:tab-stops/>
      </style:paragraph-properties>
      <style:text-properties style:font-name="Times New Roman" style:font-name-complex="Times New Roman" style:use-window-font-color="true"/>
    </style:style>
    <style:style style:name="P12" style:parent-style-name="Default" style:family="paragraph">
      <style:paragraph-properties style:punctuation-wrap="simple" style:snap-to-layout-grid="false" fo:line-height="115%" fo:margin-left="0.8534in" fo:margin-right="0.0583in" fo:text-indent="0.3284in">
        <style:tab-stops/>
      </style:paragraph-properties>
      <style:text-properties style:font-name="Times New Roman" style:font-name-complex="Times New Roman" style:use-window-font-color="true"/>
    </style:style>
    <style:style style:name="P13" style:parent-style-name="Default" style:family="paragraph">
      <style:paragraph-properties style:punctuation-wrap="simple" style:snap-to-layout-grid="false" fo:line-height="115%" fo:margin-left="0.8534in" fo:margin-right="0.0583in" fo:text-indent="0.3284in">
        <style:tab-stops/>
      </style:paragraph-properties>
      <style:text-properties style:font-name="Times New Roman" style:font-name-complex="Times New Roman" style:use-window-font-color="true"/>
    </style:style>
    <style:style style:name="P14" style:parent-style-name="Textbody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fo:text-align="justify" fo:margin-left="0.8347in" fo:margin-right="0.0583in" fo:text-indent="-0.8347in">
        <style:tab-stops/>
      </style:paragraph-properties>
      <style:text-properties style:font-name="Times New Roman" style:font-name-asian="標楷體" style:font-size-complex="12pt"/>
    </style:style>
    <style:style style:name="P16" style:parent-style-name="清單段落" style:list-style-name="LFO1" style:family="paragraph">
      <style:paragraph-properties fo:text-align="justify" fo:margin-left="1.5013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text-align="justify" fo:margin-left="1.5013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清單段落" style:list-style-name="LFO1" style:family="paragraph">
      <style:paragraph-properties fo:text-align="justify" fo:margin-left="1.5013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29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30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2" style:family="paragraph">
      <style:paragraph-properties fo:margin-left="1.5013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2" style:family="paragraph">
      <style:paragraph-properties fo:margin-left="1.5013in" fo:text-indent="-0.3347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36" style:parent-style-name="Textbody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fo:margin-left="1.5013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1.5013in" fo:text-indent="-0.3347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1.5013in" fo:text-indent="-0.3347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1in" fo:text-indent="0.333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44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fo:margin-left="1.1812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margin-left="1.1812in" fo:margin-right="0.0784in" fo:text-indent="-1.1812in">
        <style:tab-stops/>
      </style:paragraph-properties>
      <style:text-properties style:font-name="Times New Roman" style:font-name-asian="標楷體" style:font-size-complex="12pt"/>
    </style:style>
    <style:style style:name="P48" style:parent-style-name="Textbody" style:family="paragraph">
      <style:paragraph-properties fo:text-align="justify" fo:margin-left="0.8347in" fo:margin-right="0.0583in" fo:text-indent="-0.8347in">
        <style:tab-stops/>
      </style:paragraph-properties>
      <style:text-properties style:font-name="Times New Roman" style:font-name-asian="標楷體" style:font-size-complex="12pt"/>
    </style:style>
    <style:style style:name="P49" style:parent-style-name="Default" style:family="paragraph">
      <style:paragraph-properties style:punctuation-wrap="simple" style:snap-to-layout-grid="false" fo:line-height="115%"/>
      <style:text-properties style:use-window-font-color="true" fo:font-size="20pt" style:font-size-asian="20pt" style:font-size-complex="20pt"/>
    </style:style>
    <style:style style:name="P50" style:parent-style-name="Default" style:family="paragraph">
      <style:paragraph-properties style:punctuation-wrap="simple" style:snap-to-layout-grid="false" fo:line-height="115%"/>
      <style:text-properties style:use-window-font-color="true" fo:font-size="20pt" style:font-size-asian="20pt" style:font-size-complex="20pt"/>
    </style:style>
    <style:style style:name="P51" style:parent-style-name="Textbody" style:family="paragraph">
      <style:text-properties style:font-name="標楷體" style:font-name-asian="標楷體"/>
    </style:style>
    <style:style style:name="P52" style:parent-style-name="Default" style:family="paragraph">
      <style:paragraph-properties style:punctuation-wrap="simple" style:snap-to-layout-grid="false" fo:line-height="115%"/>
      <style:text-properties style:use-window-font-color="true" fo:font-size="20pt" style:font-size-asian="20pt" style:font-size-complex="20pt"/>
    </style:style>
  </office:automatic-styles>
  <office:body>
    <office:text text:use-soft-page-breaks="true">
      <text:p text:style-name="P1"><text:bookmark-start text:name="_Hlk179292195"/>緊急精神醫療處置機制作業辦法</text:p>
      <text:p text:style-name="P2">第<text:s text:c="2"/>一<text:s text:c="2"/>條<text:s text:c="4"/>本辦法依精神衛生法（以下簡稱本法）第四十九條第二項規定訂定之。</text:p>
      <text:p text:style-name="P3">第<text:s text:c="2"/>二<text:s text:c="2"/>條　<text:s text:c="2"/>本辦法用詞，定義如下：</text:p>
      <text:p text:style-name="P4">一、疑似精神疾病病人：指疑似本法第三條第一項第一款所定狀態之人，或未經查明為本條第二款之人。</text:p>
      <text:p text:style-name="P5">二、精神病人：指罹患本法第三條第二項第一款精神病之人。</text:p>
      <text:p text:style-name="P6">三、現場人員：指發生本法第四十八條第二項所定情況時，於現場處理之警察、消防、衛生或其他機關所屬之人員。</text:p>
      <text:p text:style-name="P7">四、護送就醫：指現場人員將第一款及第二款之人護送至就近適當醫療機構就醫。</text:p>
      <text:p text:style-name="P8">第<text:s text:c="2"/>三<text:s text:c="2"/>條　<text:s text:c="2"/>直轄市、縣（市）政府（以下簡稱地方主管機關）應依本法第四十九條第一項規定，由各該政府首長或首長指定之高級人員，整合所屬衛生、警察、消防及其他相關機關，於轄區內建置二十四小時緊急精神醫療處置機制。</text:p>
      <text:p text:style-name="P9">前項處置機制之項目如下：</text:p>
      <text:p text:style-name="P10">一、風險程度分級及相應處置措施。</text:p>
      <text:p text:style-name="P11">二、護送就醫諮詢及處置建議。</text:p>
      <text:p text:style-name="P12">三、後續處置追蹤。</text:p>
      <text:p text:style-name="P13">四、其他中央主管機關公告之項目。</text:p>
      <text:p text:style-name="P14">前項處置機制項目之具體執行內容，由地方主管機關定之，並定期檢討修正。</text:p>
      <text:p text:style-name="P15">第<text:s text:c="2"/>四<text:s text:c="2"/>條　<text:s text:c="2"/>地方主管機關就前條處置機制，分工如下：</text:p>
      <text:list text:style-name="LFO1" text:continue-numbering="true">
        <text:list-item>
          <text:p text:style-name="P16"><text:span text:style-name="T17">衛生機關：</text:span><text:span text:style-name="T18">查明疑似精神疾病病人身分、</text:span><text:span text:style-name="T19">提供警察機關、</text:span><text:soft-page-break/><text:span text:style-name="T20">消防機關</text:span><text:span text:style-name="T21">護送就醫諮詢與處置建議、協助聯繫醫療機構及後續處置追蹤。</text:span></text:p>
        </text:list-item>
        <text:list-item>
          <text:p text:style-name="P22"><text:span text:style-name="T23">警察機關：協助護送就醫、排除個案人員持有或攜帶之危險物品、維護現場秩序及現場人員人身安全。</text:span></text:p>
        </text:list-item>
        <text:list-item>
          <text:p text:style-name="P24"><text:span text:style-name="T25">消防機關：提供緊急救護，護送有就醫必要者至就近適當醫療機構或</text:span><text:span text:style-name="T26">地方主管機關指定之精神醫療機構（以下簡稱指定精神醫療機構）就醫</text:span><text:span text:style-name="T27">。</text:span></text:p>
        </text:list-item>
      </text:list>
      <text:p text:style-name="P28">第<text:s text:c="2"/>五<text:s text:c="2"/>條　<text:s text:c="2"/>地方主管機關應設置二十四小時緊急精神醫療處置諮詢專線，供警察機關、消防機關使用。</text:p>
      <text:p text:style-name="P29">第<text:s text:c="2"/>六<text:s text:c="2"/>條　<text:s text:c="2"/>民眾發現疑似精神疾病病人有傷害他人或自己之虞時，得通知當地警察機關或消防機關。</text:p>
      <text:p text:style-name="P30">第<text:s text:c="2"/>七<text:s text:c="2"/>條　<text:s text:c="2"/>警察機關或消防機關執行職務，發現疑似精神疾病病人有傷害他人或自己之虞，依本法第四十八條規定非管束不能達到下列目的之一時，應即依法予以管束，並通知地方主管機關：</text:p>
      <text:list text:style-name="LFO2" text:continue-numbering="true">
        <text:list-item>
          <text:p text:style-name="P31"><text:span text:style-name="T32">預防他人生命、身體之危險。</text:span></text:p>
        </text:list-item>
        <text:list-item>
          <text:p text:style-name="P33">救護疑似精神疾病病人生命、身體之危險。</text:p>
        </text:list-item>
      </text:list>
      <text:p text:style-name="P34">地方主管機關接獲前項通知後，應至中央主管機關建置之資訊管理系統，查明疑似精神疾病病人是否為精神病人，並將結果即時回復現場警察或消防機關人員。</text:p>
      <text:p text:style-name="P35">第<text:s text:c="2"/>八<text:s text:c="2"/>條　<text:s text:c="2"/>依前條第二項查明為精神病人者，現場警察或消防人員應即護送就醫。</text:p>
      <text:p text:style-name="P36">依本法第四十八條第二項規定，無法查明疑似精神疾病病人身分或無法查明屬精神病人者，應依下列規定處理；有就醫必要<text:soft-page-break/>時，應即護送就醫：</text:p>
      <text:list text:style-name="LFO3" text:continue-numbering="true">
        <text:list-item>
          <text:p text:style-name="P37"><text:span text:style-name="T38">由衛生機關派員到場共同處理護送就醫事項。</text:span></text:p>
        </text:list-item>
        <text:list-item>
          <text:p text:style-name="P39">衛生機關人員無法到場或無法及時到場時，應使用具聲音或影像相互傳送功能之科技設備處理之。</text:p>
        </text:list-item>
        <text:list-item>
          <text:p text:style-name="P40">有下列情形之一者，現場人員得直接護送就醫，不適用前二款規定：</text:p>
        </text:list-item>
      </text:list>
      <text:p text:style-name="P41">(一)天災或不可抗力之情事。</text:p>
      <text:p text:style-name="P42">(二)避免疑似精神疾病病人生命或身體之緊急危難。</text:p>
      <text:p text:style-name="P43">第<text:s text:c="2"/>九<text:s text:c="2"/>條　<text:s text:c="2"/>依前條規定被護送就醫之人經醫療機構適當處置後，診斷屬精神病人者，該醫療機構應依本法第四十八條第三項規定，將病人轉送至指定精神醫療機構繼續接受治療。但為適當處置之醫療機構為指定精神醫療機構者，得逕予收治。</text:p>
      <text:p text:style-name="P44">第<text:s text:c="2"/>十<text:s text:c="2"/>條　<text:s text:c="2"/>現場人員依本辦法執行業務涉訟時，其所屬服務或受委託機關（構）應提供法律協助。但涉訟係因現場人員之故意或重大過失所致者，不在此限。</text:p>
      <text:p text:style-name="P45">第<text:s/>十一<text:s/>條　<text:s text:c="2"/>地方主管機關應定期辦理本辦法相關教育訓練；其訓練時數、課程內容、講師資格及其他相關事項，由中央主管機關公告之。</text:p>
      <text:p text:style-name="P46">前項參與教育訓練對象，應包括地方警察、消防、衛生及民政機關所屬相關人員。</text:p>
      <text:p text:style-name="P47"><text:bookmark-start text:name="_Hlk183013914"/>第<text:s/>十二<text:s/>條　<text:s text:c="2"/>本辦法所定地方主管機關應辦理之事項，必要時，得委託相關機構、法人或團體為之。</text:p>
      <text:p text:style-name="P48">第<text:s/>十三條　<text:s text:c="3"/>本辦法自中華民國一百十三年十二月十四日施行。</text:p>
      <text:p text:style-name="P49"><text:bookmark-end text:name="_Hlk183013914"/></text:p>
      <text:p text:style-name="P50"/>
      <text:p text:style-name="P51"/>
      <text:p text:style-name="P52"><text:bookmark-end text:name="_Hlk179292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心理健康司林岱葳</meta:initial-creator>
    <dc:creator>user</dc:creator>
    <meta:creation-date>2024-12-27T00:27:00Z</meta:creation-date>
    <dc:date>2024-12-27T00:27:00Z</dc:date>
    <meta:print-date>2024-11-07T10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3" meta:character-count="1564" meta:row-count="11" meta:non-whitespace-character-count="1334"/>
  </office:meta>
</office:document-meta>
</file>