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35cm" table:align="center" style:writing-mode="lr-tb"/>
    </style:style>
    <style:style style:name="表格1.A" style:family="table-column">
      <style:table-column-properties style:column-width="1.201cm"/>
    </style:style>
    <style:style style:name="表格1.B" style:family="table-column">
      <style:table-column-properties style:column-width="10.409cm"/>
    </style:style>
    <style:style style:name="表格1.C" style:family="table-column">
      <style:table-column-properties style:column-width="6.325cm"/>
    </style:style>
    <style:style style:name="表格1.1" style:family="table-row">
      <style:table-row-properties style:min-row-height="0.041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2" style:family="table">
      <style:table-properties style:width="16.718cm" fo:margin-left="-0.199cm" table:align="left" style:writing-mode="lr-tb"/>
    </style:style>
    <style:style style:name="表格2.A" style:family="table-column">
      <style:table-column-properties style:column-width="0.826cm"/>
    </style:style>
    <style:style style:name="表格2.B" style:family="table-column">
      <style:table-column-properties style:column-width="8.573cm"/>
    </style:style>
    <style:style style:name="表格2.C" style:family="table-column">
      <style:table-column-properties style:column-width="7.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2.459cm" fo:keep-together="auto"/>
    </style:style>
    <style:style style:name="P1" style:family="paragraph" style:parent-style-name="Standard">
      <style:paragraph-properties fo:line-height="0.882cm" style:snap-to-layout-gri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style:justify-single-word="false" fo:keep-together="always" style:text-autospace="none" style:punctuation-wrap="simple" style:vertical-align="middle" style:snap-to-layout-grid="false">
        <style:tab-stops>
          <style:tab-stop style:position="0cm"/>
          <style:tab-stop style:position="0.206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fo:keep-together="always" style:text-autospace="none" style:punctuation-wrap="simple" style:vertical-align="middl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94cm" fo:text-align="justify" style:justify-single-word="false"/>
      <style:text-properties style:font-name="標楷體" fo:font-size="10pt" fo:letter-spacing="0.035cm" style:font-name-asian="標楷體" style:font-size-asian="10pt" style:font-name-complex="標楷體" style:font-size-complex="10pt" style:font-weight-complex="bold"/>
    </style:style>
    <style:style style:name="P11" style:family="paragraph" style:parent-style-name="Standard">
      <style:paragraph-properties fo:line-height="0.706cm" fo:text-align="justify" style:justify-single-word="false" fo:keep-together="always" style:text-autospace="none" style:punctuation-wrap="simple" style:vertical-align="middle" style:snap-to-layout-grid="false">
        <style:tab-stops>
          <style:tab-stop style:position="0cm"/>
          <style:tab-stop style:position="0.206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67cm" fo:text-align="justify" style:justify-single-word="false" fo:keep-together="always" style:text-autospace="none" style:punctuation-wrap="simple" style:vertical-align="middle" style:snap-to-layout-grid="false">
        <style:tab-stops>
          <style:tab-stop style:position="0cm"/>
          <style:tab-stop style:position="0.206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fo:keep-together="always" style:text-autospace="none" style:punctuation-wrap="simple" style:vertical-align="middle" style:snap-to-layout-grid="false">
        <style:tab-stops>
          <style:tab-stop style:position="0cm"/>
          <style:tab-stop style:position="0.206cm"/>
        </style:tab-stops>
      </style:paragraph-properties>
    </style:style>
    <style:style style:name="P14" style:family="paragraph" style:parent-style-name="Standard">
      <style:paragraph-properties fo:line-height="0.67cm" fo:text-align="justify" style:justify-single-word="false" fo:keep-together="always" style:text-autospace="none" style:punctuation-wrap="simple" style:vertical-align="middle" style:snap-to-layout-grid="false">
        <style:tab-stops>
          <style:tab-stop style:position="0cm"/>
          <style:tab-stop style:position="0.206cm"/>
        </style:tab-stops>
      </style:paragraph-properties>
    </style:style>
    <style:style style:name="P15" style:family="paragraph" style:parent-style-name="Standard">
      <style:paragraph-properties fo:line-height="0.706cm" fo:text-align="justify" style:justify-single-word="false" fo:keep-together="always" style:text-autospace="none" style:punctuation-wrap="simple" style:vertical-align="middle" style:snap-to-layout-grid="false">
        <style:tab-stops>
          <style:tab-stop style:position="0cm"/>
          <style:tab-stop style:position="0.206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paragraph-properties fo:line-height="0.67cm" fo:text-align="justify" style:justify-single-word="false" fo:keep-together="always" style:text-autospace="none" style:punctuation-wrap="simple" style:vertical-align="middle" style:snap-to-layout-grid="false">
        <style:tab-stops>
          <style:tab-stop style:position="0cm"/>
          <style:tab-stop style:position="0.206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494cm" fo:text-align="justify" style:justify-single-word="false"/>
    </style:style>
    <style:style style:name="P19" style:family="paragraph" style:parent-style-name="Standard">
      <style:paragraph-properties fo:line-height="0.882cm" fo:text-align="justify" style:justify-single-word="false" style:snap-to-layout-grid="false"/>
    </style:style>
    <style:style style:name="P20" style:family="paragraph" style:parent-style-name="Standard" style:master-page-name="Standard">
      <style:paragraph-properties fo:margin-left="-0.318cm" fo:margin-right="0cm" fo:margin-top="0.318cm" fo:margin-bottom="0.318cm" loext:contextual-spacing="false" fo:line-height="0.811cm" fo:text-align="center" style:justify-single-word="false" fo:text-indent="-0.318cm" style:auto-text-indent="false" style:page-number="auto"/>
    </style:style>
    <style:style style:name="P21" style:family="paragraph" style:parent-style-name="Standard">
      <style:paragraph-properties fo:margin-left="1.344cm" fo:margin-right="0cm" fo:line-height="0.882cm" fo:text-align="justify" style:justify-single-word="false" fo:text-indent="-1.344cm" style:auto-text-indent="false" style:snap-to-layout-grid="false"/>
    </style:style>
    <style:style style:name="P22" style:family="paragraph" style:parent-style-name="Standard">
      <style:paragraph-properties fo:margin-left="1.725cm" fo:margin-right="0cm" fo:line-height="0.882cm" fo:text-align="justify" style:justify-single-word="false" fo:text-indent="-1.157cm" style:auto-text-indent="false" style:snap-to-layout-grid="false"/>
    </style:style>
    <style:style style:name="P23" style:family="paragraph" style:parent-style-name="Standard">
      <style:paragraph-properties fo:margin-left="1.725cm" fo:margin-right="0cm" fo:line-height="0.882cm" fo:text-align="justify" style:justify-single-word="false" fo:text-indent="-1.157cm" style:auto-text-indent="false" style:snap-to-layout-grid="false"/>
      <style:text-properties fo:color="#000000" style:font-name="標楷體" fo:font-size="16pt" style:font-name-asian="標楷體" style:font-size-asian="16pt" style:font-name-complex="標楷體"/>
    </style:style>
    <style:style style:name="P24" style:family="paragraph" style:parent-style-name="Standard">
      <style:paragraph-properties fo:margin-left="1.702cm" fo:margin-right="0cm" fo:line-height="0.882cm" fo:text-align="justify" style:justify-single-word="false" fo:text-indent="-0.593cm" style:auto-text-indent="false" style:snap-to-layout-grid="false"/>
    </style:style>
    <style:style style:name="P25" style:family="paragraph" style:parent-style-name="Standard">
      <style:paragraph-properties fo:margin-left="2.268cm" fo:margin-right="0cm" fo:line-height="0.882cm" fo:text-align="justify" style:justify-single-word="false" fo:text-indent="-0.841cm" style:auto-text-indent="false" style:snap-to-layout-grid="false"/>
    </style:style>
    <style:style style:name="P26" style:family="paragraph" style:parent-style-name="Standard">
      <style:paragraph-properties fo:margin-left="2.268cm" fo:margin-right="0cm" fo:line-height="0.882cm" fo:text-align="justify" style:justify-single-word="false" fo:text-indent="-0.841cm" style:auto-text-indent="false" style:snap-to-layout-grid="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margin-left="2.244cm" fo:margin-right="0cm" fo:line-height="0.882cm" fo:text-align="justify" style:justify-single-word="false" fo:text-indent="-1.134cm" style:auto-text-indent="false" style:snap-to-layout-grid="false"/>
    </style:style>
    <style:style style:name="P28" style:family="paragraph" style:parent-style-name="Standard">
      <style:paragraph-properties fo:margin-left="2.244cm" fo:margin-right="0cm" fo:line-height="0.882cm" fo:text-align="justify" style:justify-single-word="false" fo:text-indent="-1.134cm" style:auto-text-indent="false" style:snap-to-layout-gri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2.318cm" fo:margin-right="0cm" fo:line-height="0.882cm" fo:text-align="justify" style:justify-single-word="false" fo:text-indent="-1.75cm" style:auto-text-indent="false" style:snap-to-layout-grid="false"/>
    </style:style>
    <style:style style:name="P30" style:family="paragraph" style:parent-style-name="Standard">
      <style:paragraph-properties fo:margin-left="2.295cm" fo:margin-right="0cm" fo:line-height="0.882cm" fo:text-align="justify" style:justify-single-word="false" fo:text-indent="-1.727cm" style:auto-text-indent="false" style:snap-to-layout-grid="false"/>
    </style:style>
    <style:style style:name="P31" style:family="paragraph" style:parent-style-name="Standard">
      <style:paragraph-properties fo:margin-left="1.129cm" fo:margin-right="0cm" fo:line-height="0.882cm" fo:text-align="justify" style:justify-single-word="false" fo:text-indent="-1.129cm" style:auto-text-indent="false" style:snap-to-layout-grid="false"/>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margin-left="0.101cm" fo:margin-right="0cm" fo:text-align="center" style:justify-single-word="false" fo:keep-together="always" fo:text-indent="0cm" style:auto-text-indent="false" style:text-autospace="none" style:punctuation-wrap="simple" style:vertical-align="middle"/>
    </style:style>
    <style:style style:name="P34" style:family="paragraph" style:parent-style-name="Standard">
      <style:paragraph-properties fo:margin-left="0.101cm" fo:margin-right="0cm" fo:text-align="center" style:justify-single-word="false" fo:keep-together="always" fo:text-indent="0cm" style:auto-text-indent="false" style:text-autospace="none" style:punctuation-wrap="simple" style:vertical-align="middl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101cm" fo:margin-right="0cm" fo:text-align="center" style:justify-single-word="false" fo:keep-together="always" fo:text-indent="0cm" style:auto-text-indent="false" style:text-autospace="none" style:punctuation-wrap="simple" style:vertical-align="middle" style:snap-to-layout-grid="false">
        <style:tab-stops>
          <style:tab-stop style:position="0cm"/>
          <style:tab-stop style:position="0.206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101cm" fo:line-height="0.706cm" fo:text-align="center" style:justify-single-word="false" fo:keep-together="always" fo:text-indent="0cm" style:auto-text-indent="false" style:text-autospace="none" style:punctuation-wrap="simple" style:vertical-align="middle" style:snap-to-layout-grid="false">
        <style:tab-stops>
          <style:tab-stop style:position="0cm"/>
          <style:tab-stop style:position="0.206cm"/>
        </style:tab-stops>
      </style:paragraph-properties>
    </style:style>
    <style:style style:name="P37" style:family="paragraph" style:parent-style-name="Standard">
      <style:paragraph-properties fo:margin-left="0cm" fo:margin-right="0.101cm" fo:line-height="0.706cm" fo:text-align="justify" style:justify-single-word="false" fo:keep-together="always" fo:text-indent="0cm" style:auto-text-indent="false" style:text-autospace="none" style:punctuation-wrap="simple" style:vertical-align="middle" style:snap-to-layout-grid="false">
        <style:tab-stops>
          <style:tab-stop style:position="0cm"/>
          <style:tab-stop style:position="0.206cm"/>
        </style:tab-stops>
      </style:paragraph-properties>
    </style:style>
    <style:style style:name="P38" style:family="paragraph" style:parent-style-name="Standard">
      <style:paragraph-properties fo:margin-left="0cm" fo:margin-right="0.101cm" fo:line-height="0.706cm" fo:text-align="center" style:justify-single-word="false" fo:keep-together="always" fo:text-indent="0cm" style:auto-text-indent="false" style:text-autospace="none" style:punctuation-wrap="simple" style:vertical-align="middle" style:snap-to-layout-grid="false">
        <style:tab-stops>
          <style:tab-stop style:position="0cm"/>
          <style:tab-stop style:position="0.206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101cm" fo:line-height="0.706cm" fo:text-align="justify" style:justify-single-word="false" fo:keep-together="always" fo:text-indent="0cm" style:auto-text-indent="false" style:text-autospace="none" style:punctuation-wrap="simple" style:vertical-align="middle" style:snap-to-layout-grid="false">
        <style:tab-stops>
          <style:tab-stop style:position="0cm"/>
          <style:tab-stop style:position="0.206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101cm" fo:line-height="0.706cm" fo:text-align="justify" style:justify-single-word="false" fo:keep-together="always" fo:text-indent="0cm" style:auto-text-indent="false" style:text-autospace="none" style:punctuation-wrap="simple" style:vertical-align="middle" style:snap-to-layout-grid="false">
        <style:tab-stops>
          <style:tab-stop style:position="0cm"/>
          <style:tab-stop style:position="0.206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margin-left="1.976cm" fo:margin-right="0cm" fo:line-height="0.706cm" fo:text-align="justify" style:justify-single-word="false" fo:text-indent="-1.976cm" style:auto-text-indent="false"/>
    </style:style>
    <style:style style:name="P42" style:family="paragraph" style:parent-style-name="Standard">
      <style:paragraph-properties fo:margin-left="1.976cm" fo:margin-right="0cm" fo:line-height="0.706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988cm" fo:margin-right="0cm" fo:line-height="0.706cm" fo:text-align="justify" style:justify-single-word="false" fo:keep-together="always" fo:text-indent="-0.988cm" style:auto-text-indent="false" style:text-autospace="none" style:punctuation-wrap="simple" style:vertical-align="middle" style:snap-to-layout-grid="false">
        <style:tab-stops>
          <style:tab-stop style:position="0cm"/>
          <style:tab-stop style:position="0.206cm"/>
        </style:tab-stops>
      </style:paragraph-properties>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79cm" fo:margin-right="0cm" fo:line-height="0.706cm" fo:text-align="justify" style:justify-single-word="false" fo:keep-together="always" fo:text-indent="-0.79cm" style:auto-text-indent="false" style:text-autospace="none" style:punctuation-wrap="simple" style:vertical-align="middle" style:snap-to-layout-grid="false">
        <style:tab-stops>
          <style:tab-stop style:position="0cm"/>
          <style:tab-stop style:position="0.206cm"/>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1.005cm" fo:margin-right="0cm" fo:line-height="0.494cm" fo:text-align="justify" style:justify-single-word="false" fo:text-indent="-1.005cm" style:auto-text-indent="false"/>
    </style:style>
    <style:style style:name="P46" style:family="paragraph" style:parent-style-name="Standard">
      <style:paragraph-properties fo:margin-left="1.207cm" fo:margin-right="0cm" fo:line-height="0.494cm" fo:text-align="justify" style:justify-single-word="false" fo:text-indent="-1.207cm" style:auto-text-indent="false"/>
    </style:style>
    <style:style style:name="P47" style:family="paragraph" style:parent-style-name="Standard">
      <style:paragraph-properties fo:margin-left="0.706cm" fo:margin-right="0cm" fo:line-height="0.494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847cm" fo:margin-right="0cm" fo:line-height="0.494cm" fo:text-align="justify" style:justify-single-word="false" fo:text-indent="-0.847cm" style:auto-text-indent="false"/>
      <style:text-properties style:font-name="標楷體" fo:font-size="10pt" fo:letter-spacing="0.035cm" style:font-name-asian="標楷體" style:font-size-asian="10pt" style:font-name-complex="標楷體" style:font-size-complex="10pt" style:font-weight-complex="bold"/>
    </style:style>
    <style:style style:name="P49" style:family="paragraph" style:parent-style-name="本文縮排">
      <style:paragraph-properties fo:margin-left="1.136cm" fo:margin-right="0cm" fo:line-height="0.882cm" fo:text-indent="-0.005cm" style:auto-text-indent="false"/>
    </style:style>
    <style:style style:name="P50" style:family="paragraph" style:parent-style-name="a">
      <style:paragraph-properties fo:margin-top="0cm" fo:margin-bottom="0cm" loext:contextual-spacing="false" fo:line-height="0.706cm" fo:text-align="justify" style:justify-single-word="false" fo:keep-together="always" fo:orphans="0" fo:widows="0" style:text-autospace="none" style:punctuation-wrap="simple" style:vertical-align="middle">
        <style:tab-stops>
          <style:tab-stop style:position="0cm"/>
          <style:tab-stop style:position="0.206cm"/>
        </style:tab-stops>
      </style:paragraph-properties>
    </style:style>
    <style:style style:name="P51" style:family="paragraph" style:parent-style-name="a">
      <style:paragraph-properties fo:margin-top="0cm" fo:margin-bottom="0cm" loext:contextual-spacing="false" fo:line-height="0.67cm" fo:text-align="justify" style:justify-single-word="false" fo:keep-together="always" fo:orphans="0" fo:widows="0" style:text-autospace="none" style:punctuation-wrap="simple" style:vertical-align="middle"/>
      <style:text-properties style:font-name="標楷體" fo:font-size="14pt" style:font-name-asian="標楷體" style:font-size-asian="14pt" style:font-name-complex="標楷體" style:font-size-complex="14pt"/>
    </style:style>
    <style:style style:name="P52" style:family="paragraph" style:parent-style-name="a">
      <style:paragraph-properties fo:margin-top="0cm" fo:margin-bottom="0cm" loext:contextual-spacing="false" fo:line-height="0.67cm" fo:text-align="justify" style:justify-single-word="false" fo:keep-together="always" fo:orphans="0" fo:widows="0" style:text-autospace="none" style:punctuation-wrap="simple" style:vertical-align="middle"/>
      <style:text-properties style:font-name="標楷體" fo:font-size="14pt" style:font-name-asian="標楷體" style:font-size-asian="14pt" style:font-name-complex="標楷體" style:font-size-complex="14pt"/>
    </style:style>
    <style:style style:name="P53" style:family="paragraph" style:parent-style-name="a">
      <style:paragraph-properties fo:margin-top="0cm" fo:margin-bottom="0cm" loext:contextual-spacing="false" fo:line-height="0.706cm" fo:text-align="justify" style:justify-single-word="false" fo:keep-together="always" fo:orphans="0" fo:widows="0" style:text-autospace="none" style:punctuation-wrap="simple" style:vertical-align="middle">
        <style:tab-stops>
          <style:tab-stop style:position="0cm"/>
          <style:tab-stop style:position="0.206cm"/>
        </style:tab-stops>
      </style:paragraph-properties>
      <style:text-properties fo:color="#000000" style:font-name="標楷體" fo:font-size="14pt" style:letter-kerning="true" style:font-name-asian="標楷體" style:font-size-asian="14pt" style:font-name-complex="標楷體" style:font-size-complex="14pt"/>
    </style:style>
    <style:style style:name="P54" style:family="paragraph" style:parent-style-name="a">
      <style:paragraph-properties fo:margin-left="0.988cm" fo:margin-right="0cm" fo:margin-top="0cm" fo:margin-bottom="0cm" loext:contextual-spacing="false" fo:line-height="0.67cm" fo:text-align="justify" style:justify-single-word="false" fo:keep-together="always" fo:orphans="0" fo:widows="0" fo:text-indent="-0.988cm" style:auto-text-indent="false" style:text-autospace="none" style:punctuation-wrap="simple" style:vertical-align="middle"/>
    </style:style>
    <style:style style:name="P55" style:family="paragraph" style:parent-style-name="a">
      <style:paragraph-properties fo:margin-left="0.988cm" fo:margin-right="0cm" fo:margin-top="0cm" fo:margin-bottom="0cm" loext:contextual-spacing="false" fo:line-height="0.706cm" fo:text-align="justify" style:justify-single-word="false" fo:keep-together="always" fo:orphans="0" fo:widows="0" fo:text-indent="-0.988cm" style:auto-text-indent="false" style:text-autospace="none" style:punctuation-wrap="simple" style:vertical-align="middle"/>
    </style:style>
    <style:style style:name="P56" style:family="paragraph" style:parent-style-name="a">
      <style:paragraph-properties fo:margin-left="0.988cm" fo:margin-right="0cm" fo:margin-top="0cm" fo:margin-bottom="0cm" loext:contextual-spacing="false" fo:line-height="0.706cm" fo:text-align="justify" style:justify-single-word="false" fo:keep-together="always" fo:orphans="0" fo:widows="0" fo:text-indent="-0.988cm" style:auto-text-indent="false" style:text-autospace="none" style:punctuation-wrap="simple" style:vertical-align="middle"/>
      <style:text-properties style:font-name="標楷體" fo:font-size="14pt" style:font-name-asian="標楷體" style:font-size-asian="14pt" style:font-name-complex="標楷體" style:font-size-complex="14pt"/>
    </style:style>
    <style:style style:name="P57" style:family="paragraph" style:parent-style-name="a">
      <style:paragraph-properties fo:margin-left="0.988cm" fo:margin-right="0cm" fo:margin-top="0cm" fo:margin-bottom="0cm" loext:contextual-spacing="false" fo:line-height="0.67cm" fo:text-align="justify" style:justify-single-word="false" fo:keep-together="always" fo:orphans="0" fo:widows="0" fo:text-indent="-0.988cm" style:auto-text-indent="false" style:text-autospace="none" style:punctuation-wrap="simple" style:vertical-align="middle"/>
      <style:text-properties style:font-name="標楷體" fo:font-size="14pt" style:font-name-asian="標楷體" style:font-size-asian="14pt" style:font-name-complex="標楷體" style:font-size-complex="14pt"/>
    </style:style>
    <style:style style:name="P58" style:family="paragraph" style:parent-style-name="a">
      <style:paragraph-properties fo:margin-left="0.988cm" fo:margin-right="0cm" fo:margin-top="0cm" fo:margin-bottom="0cm" loext:contextual-spacing="false" fo:line-height="0.635cm" fo:text-align="justify" style:justify-single-word="false" fo:keep-together="always" fo:orphans="0" fo:widows="0" fo:text-indent="-0.988cm" style:auto-text-indent="false" style:text-autospace="none" style:punctuation-wrap="simple" style:vertical-align="middle"/>
      <style:text-properties style:font-name="標楷體" fo:font-size="14pt" style:font-name-asian="標楷體" style:font-size-asian="14pt" style:font-name-complex="標楷體" style:font-size-complex="14pt"/>
    </style:style>
    <style:style style:name="P59" style:family="paragraph" style:parent-style-name="a">
      <style:paragraph-properties fo:margin-left="0.988cm" fo:margin-right="0cm" fo:margin-top="0cm" fo:margin-bottom="0cm" loext:contextual-spacing="false" fo:line-height="0.67cm" fo:text-align="justify" style:justify-single-word="false" fo:keep-together="always" fo:orphans="0" fo:widows="0" fo:text-indent="-0.988cm" style:auto-text-indent="false" style:text-autospace="none" style:punctuation-wrap="simple" style:vertical-align="middle"/>
      <style:text-properties fo:color="#000000" style:font-name="標楷體" fo:font-size="14pt" style:font-name-asian="標楷體" style:font-size-asian="14pt" style:font-name-complex="標楷體" style:font-size-complex="14pt"/>
    </style:style>
    <style:style style:name="P60" style:family="paragraph" style:parent-style-name="a">
      <style:paragraph-properties fo:margin-left="0.988cm" fo:margin-right="0cm" fo:margin-top="0cm" fo:margin-bottom="0cm" loext:contextual-spacing="false" fo:line-height="0.635cm" fo:text-align="justify" style:justify-single-word="false" fo:keep-together="always" fo:orphans="0" fo:widows="0" fo:text-indent="-0.988cm" style:auto-text-indent="false" style:text-autospace="none" style:punctuation-wrap="simple" style:vertical-align="middle"/>
      <style:text-properties fo:color="#000000" style:font-name="標楷體" fo:font-size="14pt" style:font-name-asian="標楷體" style:font-size-asian="14pt" style:font-name-complex="標楷體" style:font-size-complex="14pt"/>
    </style:style>
    <style:style style:name="P61" style:family="paragraph" style:parent-style-name="a">
      <style:paragraph-properties fo:margin-left="0.988cm" fo:margin-right="0cm" fo:margin-top="0cm" fo:margin-bottom="0cm" loext:contextual-spacing="false" fo:line-height="0.635cm" fo:text-align="justify" style:justify-single-word="false" fo:keep-together="always" fo:orphans="0" fo:widows="0" fo:text-indent="-0.988cm" style:auto-text-indent="false" style:text-autospace="none" style:punctuation-wrap="simple" style:vertical-align="middle"/>
    </style:style>
    <style:style style:name="P62" style:family="paragraph" style:parent-style-name="標號">
      <style:paragraph-properties fo:line-height="0.494cm" style:snap-to-layout-grid="false"/>
      <style:text-properties fo:font-size="10pt" fo:letter-spacing="0.035cm" style:font-name-asian="標楷體" style:font-size-asian="10pt" style:font-name-complex="標楷體" style:font-weight-complex="bold"/>
    </style:style>
    <style:style style:name="P63" style:family="paragraph" style:parent-style-name="標號">
      <style:paragraph-properties fo:margin-left="0.847cm" fo:margin-right="0cm" fo:line-height="0.494cm" fo:text-indent="-0.847cm" style:auto-text-indent="false" style:snap-to-layout-grid="false"/>
      <style:text-properties fo:font-size="10pt" fo:letter-spacing="0.035cm" style:font-name-asian="標楷體" style:font-size-asian="10pt" style:font-name-complex="標楷體" style:font-weight-complex="bold"/>
    </style:style>
    <style:style style:name="P64" style:family="paragraph" style:parent-style-name="標號">
      <style:paragraph-properties fo:margin-left="0.706cm" fo:margin-right="0cm" fo:line-height="0.494cm" fo:text-indent="-0.706cm" style:auto-text-indent="false" style:snap-to-layout-grid="false"/>
      <style:text-properties fo:font-size="10pt" style:font-name-asian="標楷體" style:font-size-asian="10pt"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 style:family="text">
      <style:text-properties style:font-name="標楷體" fo:font-size="10pt" fo:letter-spacing="0.035cm" style:font-name-asian="標楷體" style:font-size-asian="10pt" style:font-name-complex="標楷體" style:font-size-complex="10pt"/>
    </style:style>
    <style:style style:name="T12" style:family="text">
      <style:text-properties style:font-name="標楷體" fo:font-size="10pt" fo:letter-spacing="0.035cm" style:font-name-asian="標楷體" style:font-size-asian="10pt" style:font-name-complex="標楷體" style:font-size-complex="10pt" style:font-weight-complex="bold"/>
    </style:style>
    <style:style style:name="T13" style:family="text">
      <style:text-properties style:font-name="標楷體" fo:font-size="10pt" fo:letter-spacing="0.035cm" style:text-underline-style="solid" style:text-underline-width="auto" style:text-underline-color="font-color" style:font-name-asian="標楷體" style:font-size-asian="10pt" style:font-name-complex="標楷體" style:font-size-complex="10pt" style:font-weight-complex="bold"/>
    </style:style>
    <style:style style:name="T14" style:family="text">
      <style:text-properties style:font-name="標楷體" style:font-size-complex="10pt"/>
    </style:style>
    <style:style style:name="T15" style:family="text">
      <style:text-properties fo:color="#000000"/>
    </style:style>
    <style:style style:name="T16" style:family="text">
      <style:text-properties fo:color="#000000" style:font-name="標楷體" fo:font-size="18pt" style:font-name-asian="標楷體" style:font-size-asian="18pt" style:font-size-complex="18pt"/>
    </style:style>
    <style:style style:name="T17" style:family="text">
      <style:text-properties fo:color="#000000" style:font-name="標楷體" fo:font-size="18pt" style:font-name-asian="標楷體" style:font-size-asian="18pt" style:font-name-complex="標楷體" style:font-size-complex="18pt"/>
    </style:style>
    <style:style style:name="T18" style:family="text">
      <style:text-properties fo:color="#000000" style:font-name="標楷體" fo:font-size="16pt" style:font-name-asian="標楷體" style:font-size-asian="16pt" style:font-size-complex="16pt"/>
    </style:style>
    <style:style style:name="T19" style:family="text">
      <style:text-properties fo:color="#000000" style:font-name="標楷體" fo:font-size="16pt" style:font-name-asian="標楷體" style:font-size-asian="16pt" style:font-name-complex="標楷體"/>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6pt" style:font-name-asian="標楷體" style:font-size-asian="16pt" style:font-name-complex="標楷體"/>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letter-kerning="true" style:font-name-asian="標楷體" style:font-size-asian="14pt" style:font-name-complex="標楷體" style:font-size-complex="14pt"/>
    </style:style>
    <style:style style:name="T26" style:family="text">
      <style:text-properties fo:color="#000000" style:font-name="標楷體" fo:font-size="14pt" style:letter-kerning="true" style:font-name-asian="標楷體" style:font-size-asian="14pt" style:font-name-complex="標楷體" style:font-size-complex="14pt"/>
    </style:style>
    <style:style style:name="T27" style:family="text">
      <style:text-properties fo:color="#000000" style:font-name-complex="標楷體"/>
    </style:style>
    <style:style style:name="T28" style:family="text">
      <style:text-properties fo:color="#000000" style:font-name-complex="標楷體"/>
    </style:style>
    <style:style style:name="T29" style:family="text">
      <style:text-properties fo:color="#000000"/>
    </style:style>
    <style:style style:name="T30" style:family="text">
      <style:text-properties fo:color="#000000" style:letter-kerning="true"/>
    </style:style>
    <style:style style:name="T31" style:family="text">
      <style:text-properties style:font-name-complex="標楷體"/>
    </style:style>
    <style:style style:name="T32" style:family="text">
      <style:text-properties style:font-name-complex="標楷體"/>
    </style:style>
    <style:style style:name="T33" style:family="text">
      <style:text-properties style:font-size-complex="16pt"/>
    </style:style>
    <style:style style:name="T34" style:family="text">
      <style:text-properties style:text-underline-style="solid" style:text-underline-width="auto" style:text-underline-color="font-color" fo:font-weight="bold" style:font-weight-asian="bold"/>
    </style:style>
    <style:style style:name="T35" style:family="text">
      <style:text-properties fo:color="#ff0000"/>
    </style:style>
    <style:style style:name="T36" style:family="text">
      <style:text-properties fo:color="#ff0000" style:font-name="標楷體" fo:font-size="16pt" style:text-underline-style="solid" style:text-underline-width="auto" style:text-underline-color="font-color" style:font-name-asian="標楷體" style:font-size-asian="16pt" style:font-name-complex="標楷體"/>
    </style:style>
    <style:style style:name="T37"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38" style:family="text">
      <style:text-properties fo:color="#ff0000" style:font-name="標楷體" fo:font-size="16pt" style:font-name-asian="標楷體" style:font-size-asian="16pt" style:font-name-complex="標楷體"/>
    </style:style>
    <style:style style:name="T39" style:family="text">
      <style:text-properties fo:color="#ff0000" style:font-name="標楷體" fo:font-size="16pt" style:font-name-asian="標楷體" style:font-size-asian="16pt" style:font-name-complex="標楷體" style:font-size-complex="16pt"/>
    </style:style>
    <style:style style:name="T40" style:family="text">
      <style:text-properties fo:color="#ff0000" style:font-name="標楷體" fo:font-size="14pt" style:font-name-asian="標楷體" style:font-size-asian="14pt" style:font-name-complex="標楷體" style:font-size-complex="14pt"/>
    </style:style>
    <style:style style:name="T4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ff0000" style:font-name="標楷體" style:font-name-asian="標楷體" style:font-name-complex="標楷體"/>
    </style:style>
    <style:style style:name="T4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45" style:family="text">
      <style:text-properties fo:color="#ff0000"/>
    </style:style>
    <style:style style:name="T46" style:family="text">
      <style:text-properties fo:color="#ff0000" style:text-underline-style="solid" style:text-underline-width="auto" style:text-underline-color="font-color"/>
    </style:style>
    <style:style style:name="T47" style:family="text">
      <style:text-properties style:letter-kerning="true"/>
    </style:style>
    <style:style style:name="T48" style:family="text">
      <style:text-properties fo:font-size="10pt" fo:letter-spacing="0.035cm" style:font-name-asian="標楷體" style:font-size-asian="10pt" style:font-name-complex="標楷體" style:font-weight-complex="bold"/>
    </style:style>
    <style:style style:name="T49" style:family="text">
      <style:text-properties fo:font-size="10pt" style:font-name-asian="標楷體" style:font-size-asian="10pt" style:font-name-complex="標楷體"/>
    </style:style>
    <style:style style:name="T50" style:family="text">
      <style:text-properties fo:letter-spacing="0.035cm"/>
    </style:style>
    <style:style style:name="T51" style:family="text">
      <style:text-properties fo:letter-spacing="0.035cm" style:font-weight-complex="bold"/>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7"><text:s text:c="2"/></text:span><text:span text:style-name="T16">高雄市政府108年度加強防範一氧化碳中毒宣導細部執行計畫</text:span></text:p>
      <text:p text:style-name="P21"><text:span text:style-name="T18">壹、依據：</text:span><text:span text:style-name="T20">內政部</text:span><text:span text:style-name="T20">10</text:span><text:span text:style-name="T20">6年7月26日內授消字第</text:span><text:span text:style-name="T20">10</text:span><text:span text:style-name="T20">6</text:span><text:span text:style-name="T20">082</text:span><text:span text:style-name="T20">3195號函「加強防範一氧化碳中毒宣導計畫」。</text:span></text:p>
      <text:p text:style-name="P2"><text:span text:style-name="T18">貳、目的：</text:span></text:p>
      <text:p text:style-name="P49"><text:span text:style-name="T31">持續辦理</text:span><text:span text:style-name="T31">防範一氧化碳中毒宣導，以</text:span><text:span text:style-name="T27">協助</text:span><text:span text:style-name="T27">本市</text:span><text:span text:style-name="T27">民眾遠離一氧</text:span><text:span text:style-name="T27">化碳</text:span><text:span text:style-name="T27">中毒危險，</text:span><text:span text:style-name="T27">並</text:span><text:span text:style-name="T31">全</text:span><text:span text:style-name="T31">面推動防範一氧化碳中毒各項措施</text:span><text:span text:style-name="T31">，進而</text:span><text:span text:style-name="T27">杜絕一氧化碳中毒案件，</text:span><text:span text:style-name="T27">維護民眾生命安全</text:span><text:span text:style-name="T31">。</text:span></text:p>
      <text:p text:style-name="P2"><text:span text:style-name="T18">参、預期目標：</text:span></text:p>
      <text:p text:style-name="P22"><text:span text:style-name="T19">一、整合本府相關局處等各單位資源，全面加強辦理防範一氧化碳中毒之相關措施。</text:span></text:p>
      <text:p text:style-name="P22"><text:span text:style-name="T19">二、妥適運用各學校、民間公司團體之宣導管道，協請多方配合加強辦理防範一氧化碳中毒宣導。</text:span></text:p>
      <text:p text:style-name="P22"><text:span text:style-name="T19">三、有效提升民眾防範一氧化碳中毒之安全觀念，減少一氧化碳中毒所致死傷案件。</text:span></text:p>
      <text:p text:style-name="P2"><text:span text:style-name="T18">肆、辦理機關：</text:span></text:p>
      <text:p text:style-name="P22"><text:span text:style-name="T19">一、主辦機關：高雄市政府（消防局）</text:span></text:p>
      <text:p text:style-name="P22"><text:span text:style-name="T19">二、辦理機關：消防局各大、中、分隊、經濟發展局、民政局、社會局、教育局、</text:span><text:span text:style-name="T36">運動發展局</text:span><text:span text:style-name="T19">、新聞局、衛生局、</text:span><text:span text:style-name="T36">勞工局勞動檢查處</text:span><text:span text:style-name="T19">、工務局、觀光局。</text:span></text:p>
      <text:p text:style-name="P2"><text:span text:style-name="T20">伍、</text:span><text:span text:style-name="T1">執行期程：108年1月1日起至12月31日。</text:span></text:p>
      <text:p text:style-name="P2"><text:span text:style-name="T20">陸、執行措施</text:span><text:span text:style-name="T19">（表列如附件1）</text:span><text:span text:style-name="T20">：</text:span></text:p>
      <text:p text:style-name="P22"><text:span text:style-name="T19">一、消防局應辦事項：</text:span></text:p>
      <text:p text:style-name="P24"><text:span text:style-name="T20">(一)局本部﹙危險物品管理科﹚</text:span></text:p>
      <text:p text:style-name="P25"><text:span text:style-name="T20">1、依轄區特性訂定施行期間為每年1月1日至12月31日之細部執行計畫。</text:span></text:p>
      <text:p text:style-name="P25"><text:span text:style-name="T20">2、</text:span><text:span text:style-name="T20">持續</text:span><text:span text:style-name="T20">督導</text:span><text:span text:style-name="T20">專業機構辦理燃氣熱水器及其配管承裝業複訓課程</text:span><text:span text:style-name="T20">。</text:span></text:p>
      <text:p text:style-name="P25"><text:span text:style-name="T20">3、發布新聞稿</text:span><text:span text:style-name="T20">防</text:span><text:span text:style-name="T20">範</text:span><text:span text:style-name="T20">一</text:span><text:span text:style-name="T20">氧</text:span><text:span text:style-name="T20">化碳中毒</text:span><text:span text:style-name="T20">文宣資料</text:span><text:span text:style-name="T20">，透過媒體宣導民眾</text:span><text:soft-page-break/><text:span text:style-name="T20">防範觀念。</text:span></text:p>
      <text:p text:style-name="P25"><text:span text:style-name="T20">4、辦理燃氣熱水器更換、遷移補助案之計畫訂定等相關事宜。</text:span></text:p>
      <text:p text:style-name="P25"><text:span text:style-name="T20">5、視執行情形得不定期辦理法規及實務講習訓練，並強化相關管理制度及安裝標準之法規及實務作法。</text:span></text:p>
      <text:p text:style-name="P25"><text:span text:style-name="T20">6、彙整</text:span><text:span text:style-name="T19">轄內</text:span><text:span text:style-name="T20">一氧化碳中毒災例，以作為防範之參考。</text:span></text:p>
      <text:p text:style-name="P25"><text:span text:style-name="T20">7、將附件2之成果表，於翌年1月15日前函報內政部消防署。</text:span></text:p>
      <text:p text:style-name="P25"><text:span text:style-name="T20">8、分析轄內一氧化碳中毒災例發生原因、地域性及氣象型態等相關資訊，並針對相關預防措施之執行情形辦理檢討，於翌年4月15日前函報內政部消防署。</text:span></text:p>
      <text:p text:style-name="P25"><text:span text:style-name="T20">9、每年12月至翌年2月「一氧化碳預防季」期間，協調加強辦理相關宣導活動。</text:span></text:p>
      <text:p text:style-name="P24"><text:span text:style-name="T20">(二)</text:span><text:span text:style-name="T19">各</text:span><text:span text:style-name="T20">消防</text:span><text:span text:style-name="T19">大隊應辦事項：</text:span></text:p>
      <text:p text:style-name="P25"><text:span text:style-name="T19">1、</text:span><text:span text:style-name="T20">辦理轄區宣導</text:span><text:span text:style-name="T19">：</text:span><text:span text:style-name="T20">結合本市義勇消防總隊、婦女防火宣導隊於居家訪視或辦理宣導活動時，廣發傳單宣導並教育民眾注意居家安全及申請遷移、更換熱水器期程與注意事項。</text:span></text:p>
      <text:p text:style-name="P25"><text:span text:style-name="T20">2、邀集轄區燃氣熱水器及其配管承裝業技術士辦理宣導說明會，協助找出可能發生一氧化碳中毒潛勢場所。</text:span></text:p>
      <text:p text:style-name="P25"><text:span text:style-name="T20">3、辦理分隊陳報燃氣熱水器更換、遷移補助案之核銷事宜，以利函報內政部消防署辦理撥款作業。</text:span></text:p>
      <text:p text:style-name="P25"><text:span text:style-name="T20">4、每年12月至翌年2月「一氧化碳預防季」規劃加強辦理相關宣導活動。</text:span></text:p>
      <text:p text:style-name="P24"><text:span text:style-name="T20">(三)</text:span><text:span text:style-name="T19">各</text:span><text:span text:style-name="T20">消防</text:span><text:span text:style-name="T19">分隊應辦事項：</text:span></text:p>
      <text:p text:style-name="P25"><text:span text:style-name="T20">1、運用各種大型活動執行宣導或以張貼海報方式對外公告，執行宣導活動時應拍照，彙整作為宣導成果。</text:span></text:p>
      <text:p text:style-name="P25"><text:span text:style-name="T20">2、受理民眾申請燃氣熱水器更換、遷移補助案。</text:span></text:p>
      <text:p text:style-name="P25"><text:span text:style-name="T20">3、提醒民眾使用熱水器及瓦斯爐等爐具時應特別注意環境通風狀況，屋外式熱水器應安裝在屋外通風處，以避免一氧化碳中毒，另結合里長進行居家安全訪視，並有紀錄可稽。</text:span></text:p>
      <text:p text:style-name="P25"><text:soft-page-break/><text:span text:style-name="T20">4、轄內發生一氧化碳中毒災情時，災情彙製及傳遞事宜。</text:span></text:p>
      <text:p text:style-name="P25"><text:span text:style-name="T20">5、一氧化碳中毒案例報告單各分隊應於每月5日前登載於內政部消防署之「全國消防資訊系統」，以利消防署彙整一氧化碳中毒災情統計資料。</text:span></text:p>
      <text:p text:style-name="P25"><text:span text:style-name="T20">6、每年12月至翌年2月「一氧化碳預防季」配合加強辦理相關宣導活動。</text:span></text:p>
      <text:p text:style-name="P22"><text:span text:style-name="T19">二、民政局應辦事項：促請各區公所及里長、里幹事配合防範一氧化碳中毒宣導工作。</text:span></text:p>
      <text:p text:style-name="P22"><text:span text:style-name="T19">三、新聞局應辦事項：</text:span></text:p>
      <text:p text:style-name="P27"><text:span text:style-name="T20">(一)洽請本市廣播電台、無線電視台及第四台利用跑馬燈，或於氣象報告、工商廣告時加強宣導民眾注意防範一氧化碳中毒及相關規定。</text:span></text:p>
      <text:p text:style-name="P27"><text:span text:style-name="T20">(二)運用公益媒體宣導通路，協助播放宣導短片、廣播及電子字幕機以實施宣導。</text:span></text:p>
      <text:p text:style-name="P22"><text:span text:style-name="T19">四、教育局應辦事項：</text:span></text:p>
      <text:p text:style-name="P28">(一)強化學生寄宿舍之安全:</text:p>
      <text:p text:style-name="P25"><text:span text:style-name="T20">1、加強檢查及改善校內學生宿舍熱水器設備及建築通風環境。</text:span></text:p>
      <text:p text:style-name="P26">2、協請當地消防單位共同訪視學生校外寄宿場所，如有發現一氧化碳中毒潛勢，輔導改善。</text:p>
      <text:p text:style-name="P25"><text:span text:style-name="T20">3、協請當地消防單位共同宣導</text:span><text:span text:style-name="T20">寄宿校外學生自我診斷危險因</text:span><text:span text:style-name="T20"> <text:s text:c="3"/></text:span><text:span text:style-name="T20">子，注意防範一氧化碳中毒。</text:span></text:p>
      <text:p text:style-name="P28">(二)加強學生之安全防範觀念:</text:p>
      <text:p text:style-name="P26">1、請將一氧化碳中毒防範觀念納入國民中小學九年一貫教育課程「燃燒與滅火」或「天然災害與防治」等相關課程中，以普及教育並自幼紮根。</text:p>
      <text:p text:style-name="P25"><text:span text:style-name="T20">2、請各國民中、小學聯絡當地消防單位，提供防範一氧化碳中毒宣導資料，於寒流來襲時提醒學生、家長，注意防範一氧化碳中毒事件之發生。</text:span></text:p>
      <text:p text:style-name="P26"><text:soft-page-break/>3、請各級學校辦理防範一氧化碳中毒講習訓練，強化學生防治一氧化碳中毒知能及居家（賃居）住所自我安全檢視，以維護學生安全。</text:p>
      <text:p text:style-name="P22"><text:span text:style-name="T19">五、</text:span><text:span text:style-name="T36">運動發展局</text:span><text:span text:style-name="T19">應辦事項:</text:span></text:p>
      <text:p text:style-name="P27"><text:span text:style-name="T20">(一)針對轄內健身中心等運動休閒場所定期實施防範一氧化碳中毒安全宣導。</text:span></text:p>
      <text:p text:style-name="P27"><text:span text:style-name="T20">(二)請執行健身中心等運動休閒場所聯合檢查時，邀集消防及建管單位一併檢查燃氣熱水器安裝及居室通風情形，發現一氧化碳中毒潛勢，立即要求改善。</text:span></text:p>
      <text:p text:style-name="P22"><text:span text:style-name="T19">六、經濟發展局應辦事項：</text:span></text:p>
      <text:p text:style-name="P27"><text:span text:style-name="T20">(一)</text:span><text:span text:style-name="T20">透過媒體宣導民眾注意</text:span><text:span text:style-name="T20">天然</text:span><text:span text:style-name="T20">氣熱水器及爐具使用安全</text:span><text:span text:style-name="T20">。</text:span></text:p>
      <text:p text:style-name="P28">(二)協調與督導天然氣公司執行防範一氧化碳中毒宣導與輔導協助用戶執行改善作業。</text:p>
      <text:p text:style-name="P22"><text:span text:style-name="T19">七、經濟部標</text:span><text:span text:style-name="T19">準檢驗局</text:span><text:span text:style-name="T19">高雄分局：</text:span><text:span text:style-name="T19">落實熱水器檢驗機制：</text:span></text:p>
      <text:p text:style-name="P27"><text:span text:style-name="T20">(一)</text:span><text:span text:style-name="T20">落實燃氣器具安全檢驗機制，避免不合格之熱水器危害民眾使用安全</text:span><text:span text:style-name="T20">。</text:span></text:p>
      <text:p text:style-name="P27"><text:span text:style-name="T20">(二)</text:span><text:span text:style-name="T20">熱水器製造出廠時，於正面貼附使用安全警語，提醒消費者使用熱水器時注意保持通風以防範一氧化碳中毒</text:span><text:span text:style-name="T20">，及屋外式熱水器應安裝在屋外通風處。</text:span></text:p>
      <text:p text:style-name="P22"><text:span text:style-name="T19">八、衛生局應辦事項：</text:span></text:p>
      <text:p text:style-name="P27"><text:span text:style-name="T20">(一)透過衛生所及醫療衛生團體實施宣導，教育民眾瞭解一氧化碳中毒症狀及中毒病患緊急處理方式。</text:span></text:p>
      <text:p text:style-name="P27"><text:span text:style-name="T20">(二)查察餐廳環境及食物衛生時</text:span><text:span text:style-name="T20">，</text:span><text:span text:style-name="T20">向業者宣導營業時需特別注意環境通風狀況，避免發生一氧化碳中毒。</text:span></text:p>
      <text:p text:style-name="P22"><text:span text:style-name="T19">九、觀光局應辦事項:</text:span></text:p>
      <text:p text:style-name="P28">(一)針對列管有案之民宿及旅館業（含日租套房）定期實施防範一氧化碳中毒安全宣導。</text:p>
      <text:p text:style-name="P28">(二)請執行民宿及旅館業（含日租套房）檢查時，邀集當地消防<text:soft-page-break/>單位一併檢查燃氣熱水器安裝情形，如有發現一氧化碳中毒潛勢，立即要求改善。</text:p>
      <text:p text:style-name="P22"><text:span text:style-name="T19">十、社會局應辦事項：運用關懷弱勢族群訪視及慰問獨居老人之時機，併案宣導居家安全訪視診斷。</text:span></text:p>
      <text:p text:style-name="P29"><text:span text:style-name="T36">十一、勞工局勞動檢查處應辦事項：對各行業實施勞動檢查、安全教育檢查時，</text:span><text:span text:style-name="T37">向業者及所屬員工實施防範一氧化碳中毒安全宣導。</text:span></text:p>
      <text:p text:style-name="P22"><text:span text:style-name="T19">十二、工務局應辦事項：</text:span></text:p>
      <text:p text:style-name="P27"><text:span text:style-name="T20">(一)</text:span><text:span text:style-name="T20">督導所屬落實公寓大廈管理條例相關規定，發揮公寓大廈管理委員會之管理機制，自主診斷所屬住戶之居家安全品質，透過管理組織的自治管理，共同維護居住安全，減低一氧化碳中毒危害事件發生</text:span><text:span text:style-name="T20">。</text:span></text:p>
      <text:p text:style-name="P27"><text:span text:style-name="T20">(二)宣導</text:span><text:span text:style-name="T20">建築師事務所、工程顧問公司、營造業、室內設計公司等機構，特別注意建築物供居室使用場所之通風設計及施工過程</text:span><text:span text:style-name="T20">。</text:span></text:p>
      <text:p text:style-name="P27"><text:span text:style-name="T20">(三)宣導</text:span><text:span text:style-name="T20">公寓大廈管理</text:span><text:span text:style-name="T20">委員會設置集合住宅管道間之強制排氣設備或逆止閥門，以有效排出、阻絕住戶處所產生之</text:span><text:span text:style-name="T20">一氧化碳或污濁氣體</text:span><text:span text:style-name="T20">，避免因管道間「</text:span><text:span text:style-name="T20">逆風倒灌」自然通風</text:span><text:span text:style-name="T20">作用，造成住戶二次施工堵住管道（為避免浴廁間流通異味）及一氧化碳擴散危險。</text:span></text:p>
      <text:p text:style-name="P28">(四)加強宣導住家陽台加蓋對於一氧化碳中毒意外發生之影響性，以避免民眾因住家環境通風不良而造成中毒事件。</text:p>
      <text:p text:style-name="P28">(五)落實建築物公共安全檢查簽證項目之複查工作，如有違反法令規定者，應要求改善。</text:p>
      <text:p text:style-name="P30"><text:span text:style-name="T19">十三、必要時將本細部計畫執行情形提報本府公共安全會報或治安會報，以秉持市府一體之精神，共同落實相關工作。</text:span></text:p>
      <text:p text:style-name="P2"><text:span text:style-name="T20">柒、注意事項：</text:span></text:p>
      <text:p text:style-name="P22"><text:span text:style-name="T19">一、於本計畫執行期程間，如遇連續假期（如春節）或發布低溫特</text:span><text:soft-page-break/><text:span text:style-name="T19">報，請本府各相關機關加強執行相關宣導措施。</text:span></text:p>
      <text:p text:style-name="P22"><text:span text:style-name="T19">二、消防局各大隊應於本計畫執行期程間，督導各中、分隊落實執行，並彙整1月至12月執行成果並填寫附件2之成果表</text:span><text:span text:style-name="T20">(</text:span><text:span text:style-name="T19">具體填寫執行內容並量化相關數據），於翌年1月5日前陳報消防局。</text:span></text:p>
      <text:p text:style-name="P22"><text:span text:style-name="T19">三、</text:span><text:span text:style-name="T20">由各辦理</text:span><text:span text:style-name="T19">機關</text:span><text:span text:style-name="T20">自行申請公益宣導通路，播放宣導短片、廣播及電子字幕機共同實施防範一氧化碳中毒安全宣導。</text:span></text:p>
      <text:p text:style-name="P22"><text:span text:style-name="T19">四、有關防範一氧化碳中毒之宣導影片、海報等，公布於內政部消防署防災知識網之下載專區內</text:span><text:span text:style-name="T39">(</text:span><text:span text:style-name="T40">網址</text:span><text:span text:style-name="T41">https://www.nfa.gov.tw/cht/index.php?code=list&amp;ids=582</text:span><text:span text:style-name="T38">）</text:span><text:span text:style-name="T19">，請自行運用加強宣導，並於機關網頁設置該頁面連結功能，以提供民眾參考。</text:span></text:p>
      <text:p text:style-name="P31"><text:span text:style-name="T20">捌、經費：請各辦理機關自行編列預算辦理本細部</text:span><text:span text:style-name="T19">執行</text:span><text:span text:style-name="T20">計畫相關事宜。</text:span></text:p>
      <text:p text:style-name="P31"><text:span text:style-name="T20">玖、督導、考評及獎懲</text:span></text:p>
      <text:p text:style-name="P23">一、消防局部分：</text:p>
      <text:p text:style-name="P27"><text:span text:style-name="T20">(一)</text:span><text:span text:style-name="T19">消防局</text:span><text:span text:style-name="T20">局長</text:span><text:span text:style-name="T19">、副局長、主任秘書、專門委員、危險物品管理科科長</text:span><text:span text:style-name="T20">(</text:span><text:span text:style-name="T19">或業務股長、承辦人</text:span><text:span text:style-name="T20">)</text:span><text:span text:style-name="T19">得視實際情形不定期督導所屬業務執行。</text:span></text:p>
      <text:p text:style-name="P27"><text:span text:style-name="T20">(二)消防局各大隊平時應排定督導時程，按本計畫督導所屬執行相關事項，並不定期實地查核，製作督導報告，提出改善建議，並送批示。</text:span></text:p>
      <text:p text:style-name="P27"><text:span text:style-name="T20">(三)消防局大、中、分隊執行本案成果(附件2)，除應依本細部計畫相關規定落實執行外，並將執行相關資料彙整，列入年度評核項目辦理。</text:span></text:p>
      <text:p text:style-name="P27"><text:span text:style-name="T20">(四)消防局大、中、分執行本案期間如轄區發生一氧化碳中毒傷亡案件，經查證未確實依本細部計畫執行者，參照消防專業人員獎懲標準表辦理懲處。</text:span></text:p>
      <text:p text:style-name="P22"><text:span text:style-name="T19">二、本府相關局處本於權責，評定或視所屬執行單位及個人執行</text:span><text:span text:style-name="T19">之優劣情形</text:span><text:span text:style-name="T19">辦理</text:span><text:span text:style-name="T19">獎懲事宜。</text:span></text:p>
      <text:p text:style-name="P32"><draw:frame draw:style-name="fr1" draw:name="框架1" text:anchor-type="char" svg:x="0cm" svg:y="-0.63cm" svg:width="2.858cm" svg:height="0.953cm" draw:z-index="10"><draw:text-box><text:p text:style-name="Standard"><text:span text:style-name="T6">附件1</text:span></text:p></draw:text-box></draw:frame><text:span text:style-name="T20">高雄市政府</text:span><text:span text:style-name="T1">加強防範一氧化碳中毒宣導計畫辦理機關執行措施分工</text:span>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4">項次</text:p>
          </table:table-cell>
          <table:table-cell table:style-name="表格1.A1" office:value-type="string">
            <text:p text:style-name="P35">實施項目</text:p>
          </table:table-cell>
          <table:table-cell table:style-name="表格1.C1" office:value-type="string">
            <text:p text:style-name="P33"><text:span text:style-name="T3">辦</text:span><text:span text:style-name="T3">理</text:span><text:span text:style-name="T3">機關</text:span></text:p>
          </table:table-cell>
        </table:table-row>
        <table:table-row table:style-name="表格1.1">
          <table:table-cell table:style-name="表格1.A1" office:value-type="string">
            <text:p text:style-name="P38">一</text:p>
          </table:table-cell>
          <table:table-cell table:style-name="表格1.A1" office:value-type="string">
            <text:p text:style-name="P14"><text:span text:style-name="T3">細部計畫之訂定與檢討：</text:span></text:p>
            <text:p text:style-name="P54"><text:span text:style-name="T3">依轄區特性訂定、函報、檢討修正細部執行計畫。</text:span></text:p>
          </table:table-cell>
          <table:table-cell table:style-name="表格1.C1" office:value-type="string">
            <text:p text:style-name="P56">消防局</text:p>
          </table:table-cell>
        </table:table-row>
        <table:table-row table:style-name="表格1.1">
          <table:table-cell table:style-name="表格1.A1" office:value-type="string">
            <text:p text:style-name="P38">二</text:p>
          </table:table-cell>
          <table:table-cell table:style-name="表格1.A1" office:value-type="string">
            <text:p text:style-name="P14"><text:span text:style-name="T23">持續</text:span><text:span text:style-name="T23">督導專</text:span><text:span text:style-name="T23">業機構辦理燃氣熱水器及其配管承裝業複訓課程</text:span><text:span text:style-name="T23">。</text:span></text:p>
          </table:table-cell>
          <table:table-cell table:style-name="表格1.C1" office:value-type="string">
            <text:p text:style-name="P11">消防局</text:p>
          </table:table-cell>
        </table:table-row>
        <table:table-row table:style-name="表格1.1">
          <table:table-cell table:style-name="表格1.A1" office:value-type="string">
            <text:p text:style-name="P38">三</text:p>
          </table:table-cell>
          <table:table-cell table:style-name="表格1.A1" office:value-type="string">
            <text:p text:style-name="P12">辦理燃氣熱水器更換、遷移補助案。</text:p>
          </table:table-cell>
          <table:table-cell table:style-name="表格1.C1" office:value-type="string">
            <text:p text:style-name="P11">消防局各大、中、分隊</text:p>
          </table:table-cell>
        </table:table-row>
        <table:table-row table:style-name="表格1.1">
          <table:table-cell table:style-name="表格1.A1" office:value-type="string">
            <text:p text:style-name="P38">四</text:p>
          </table:table-cell>
          <table:table-cell table:style-name="表格1.A1" office:value-type="string">
            <text:p text:style-name="P14"><text:span text:style-name="T23">針對所屬辦理防範一氧化碳中毒相關法規、宣導措施之研討會或講習訓練。</text:span></text:p>
          </table:table-cell>
          <table:table-cell table:style-name="表格1.C1" office:value-type="string">
            <text:p text:style-name="P1"><text:span text:style-name="T23">消防局、各大隊</text:span></text:p>
          </table:table-cell>
        </table:table-row>
        <table:table-row table:style-name="表格1.1">
          <table:table-cell table:style-name="表格1.A1" office:value-type="string">
            <text:p text:style-name="P38">五</text:p>
          </table:table-cell>
          <table:table-cell table:style-name="表格1.A1" office:value-type="string">
            <text:p text:style-name="P14"><text:span text:style-name="T23">每年12月至翌年2月「一氧化碳預防季」期間規劃加強辦理相關宣導活動。</text:span></text:p>
          </table:table-cell>
          <table:table-cell table:style-name="表格1.C1" office:value-type="string">
            <text:p text:style-name="P1"><text:span text:style-name="T3">消防局、各大、中、分隊</text:span></text:p>
          </table:table-cell>
        </table:table-row>
        <table:table-row table:style-name="表格1.1">
          <table:table-cell table:style-name="表格1.A1" office:value-type="string">
            <text:p text:style-name="P38">六</text:p>
          </table:table-cell>
          <table:table-cell table:style-name="表格1.A1" office:value-type="string">
            <text:p text:style-name="P51">一氧化碳中毒案例之彙整：</text:p>
            <text:p text:style-name="P54"><text:span text:style-name="T3">(一)彙整本市一氧化碳中毒案例。</text:span></text:p>
            <text:p text:style-name="P54"><text:span text:style-name="T3">(二)分析轄內一氧化碳中毒災例相關資訊。</text:span></text:p>
          </table:table-cell>
          <table:table-cell table:style-name="表格1.C1" office:value-type="string">
            <text:p text:style-name="P55"><text:span text:style-name="T3">消防局、各大、中、分隊</text:span></text:p>
          </table:table-cell>
        </table:table-row>
        <table:table-row table:style-name="表格1.1">
          <table:table-cell table:style-name="表格1.A1" office:value-type="string">
            <text:p text:style-name="P38">七</text:p>
          </table:table-cell>
          <table:table-cell table:style-name="表格1.A1" office:value-type="string">
            <text:p text:style-name="P51">使用天然氣一氧化碳中毒防範措施：</text:p>
            <text:p text:style-name="P54"><text:span text:style-name="T3">(一)</text:span><text:span text:style-name="T3">宣導民眾注意</text:span><text:span text:style-name="T3">天然</text:span><text:span text:style-name="T3">氣熱水器及爐具使用安全</text:span><text:span text:style-name="T3">。</text:span></text:p>
            <text:p text:style-name="P57">(二)協調與督導天然氣公司執行相關宣導並輔導協助用戶執行改善作業。</text:p>
          </table:table-cell>
          <table:table-cell table:style-name="表格1.C1" office:value-type="string">
            <text:p text:style-name="P11">經濟發展局</text:p>
            <text:p text:style-name="P4">消防局各大、中、分隊</text:p>
            <text:p text:style-name="P11"/>
          </table:table-cell>
        </table:table-row>
        <table:table-row table:style-name="表格1.1">
          <table:table-cell table:style-name="表格1.A1" office:value-type="string">
            <text:p text:style-name="P38">八</text:p>
          </table:table-cell>
          <table:table-cell table:style-name="表格1.A1" office:value-type="string">
            <text:p text:style-name="P51">落實熱水器檢驗機制：</text:p>
            <text:p text:style-name="P54"><text:span text:style-name="T3">(一)</text:span><text:span text:style-name="T3">落實燃氣器具安全檢驗機制，避免不合格之熱水器危害民眾使用安全</text:span><text:span text:style-name="T3">。</text:span></text:p>
            <text:p text:style-name="P54"><text:span text:style-name="T3">(</text:span><text:span text:style-name="T3">二</text:span><text:span text:style-name="T3">)</text:span><text:span text:style-name="T3">熱水器製造出廠時，於正面貼附使用安全警語，提醒消費者使用熱水器時注意保持通風</text:span><text:span text:style-name="T3">，及屋外式熱水器應安裝在屋外通風處。</text:span></text:p>
          </table:table-cell>
          <table:table-cell table:style-name="表格1.C1" office:value-type="string">
            <text:p text:style-name="P13"><text:span text:style-name="T23">經濟部標準檢驗局高雄分局</text:span></text:p>
          </table:table-cell>
        </table:table-row>
        <table:table-row table:style-name="表格1.1">
          <table:table-cell table:style-name="表格1.A1" office:value-type="string">
            <text:p text:style-name="P38">九</text:p>
          </table:table-cell>
          <table:table-cell table:style-name="表格1.A1" office:value-type="string">
            <text:p text:style-name="P14"><text:span text:style-name="T23">強化學生寄宿舍之安全措施</text:span><text:span text:style-name="T23">：</text:span></text:p>
            <text:p text:style-name="P54"><text:span text:style-name="T3">(一)</text:span><text:span text:style-name="T3">加強檢查及改善</text:span><text:span text:style-name="T3">校內</text:span><text:span text:style-name="T3">學生宿舍熱水器設備及建築通風環境。</text:span></text:p>
            <text:p text:style-name="P54"><text:span text:style-name="T3">(二)協請當地消防單位共同訪視學生校外寄宿場所，如有發現一氧化碳中毒潛勢，輔導改善。</text:span></text:p>
            <text:p text:style-name="P54"><text:span text:style-name="T3">(三)協請當地消防單位共同宣導寄宿校外學生自我診斷危險因子，注意防範一氧化碳中毒。</text:span></text:p>
          </table:table-cell>
          <table:table-cell table:style-name="表格1.C1" office:value-type="string">
            <text:p text:style-name="P13"><text:span text:style-name="T23">教育局</text:span></text:p>
            <text:p text:style-name="P4">消防局各大、中、分隊</text:p>
            <text:p text:style-name="P53"/>
          </table:table-cell>
        </table:table-row>
        <table:table-row table:style-name="表格1.1">
          <table:table-cell table:style-name="表格1.A1" office:value-type="string">
            <text:p text:style-name="P38">十</text:p>
          </table:table-cell>
          <table:table-cell table:style-name="表格1.A1" office:value-type="string">
            <text:p text:style-name="P42">加強學生之安全防範觀念：</text:p>
            <text:p text:style-name="P55"><text:span text:style-name="T3">(一)請將一氧化碳中毒防範觀念修正納入國民中小學九年一貫教育課程「燃燒與滅火」或「天然災害與防治」等相關課程中，以普及教育並自幼紮根。</text:span></text:p>
            <text:p text:style-name="P54"><text:soft-page-break/><text:span text:style-name="T3">(二)請各國民中、小學學校聯絡當地消防單位，提供防範一氧化碳中毒宣導資料，於寒流來襲時提醒學生、家長注意防範一氧化碳中毒事件之發生。</text:span></text:p>
            <text:p text:style-name="P59">(三)請各級學校辦理防範一氧化碳中毒講習訓練，強化學生防治一氧化碳中毒知能及居家（賃居）住所自我安全檢視，以維護學生安全。</text:p>
          </table:table-cell>
          <table:table-cell table:style-name="表格1.C1" office:value-type="string">
            <text:p text:style-name="P13"><text:span text:style-name="T23">教育</text:span><text:span text:style-name="T23">局</text:span></text:p>
            <text:p text:style-name="P4">消防局各大、中、分隊</text:p>
            <text:p text:style-name="P11"/>
          </table:table-cell>
        </table:table-row>
        <table:table-row table:style-name="表格1.1">
          <table:table-cell table:style-name="表格1.A1" office:value-type="string">
            <text:p text:style-name="P36"><text:span text:style-name="T3">十一</text:span></text:p>
          </table:table-cell>
          <table:table-cell table:style-name="表格1.A1" office:value-type="string">
            <text:p text:style-name="P13"><text:span text:style-name="T23">強化</text:span><text:span text:style-name="T23">健身中心等運動休閒場所之安全：</text:span></text:p>
            <text:p text:style-name="P43">(一)督導轄內健身中心等運動休閒場所定期實施防範一氧化碳中毒安全宣導。</text:p>
            <text:p text:style-name="P41"><text:span text:style-name="T3">(二)</text:span><text:span text:style-name="T23">執行健身中心等運動休閒場所聯合檢查</text:span></text:p>
            <text:p text:style-name="P41"><text:span text:style-name="T3"><text:s text:c="4"/></text:span><text:span text:style-name="T23">時，邀集當地消防及建管單位一併檢查燃</text:span></text:p>
            <text:p text:style-name="P42"><text:s text:c="4"/>氣熱水器安裝及居室通風情形，發現一氧</text:p>
            <text:p text:style-name="P42"><text:s text:c="4"/>化碳中毒潛勢，立即要求改善。</text:p>
          </table:table-cell>
          <table:table-cell table:style-name="表格1.C1" office:value-type="string">
            <text:p text:style-name="P15">運動發展局</text:p>
            <text:p text:style-name="P4">消防局各大、中、分隊</text:p>
          </table:table-cell>
        </table:table-row>
        <table:table-row table:style-name="表格1.1">
          <table:table-cell table:style-name="表格1.A1" office:value-type="string">
            <text:p text:style-name="P36"><text:span text:style-name="T3">十二</text:span></text:p>
          </table:table-cell>
          <table:table-cell table:style-name="表格1.A1" office:value-type="string">
            <text:p text:style-name="P5">建築物通風安全管理：</text:p>
            <text:p text:style-name="P61"><text:span text:style-name="T3">(一)</text:span><text:span text:style-name="T3">督導所屬落實公寓大廈管理條例相關規定，發揮公寓大廈管理委員會之管理機制，自主診斷所屬住戶之居家安全品質</text:span><text:span text:style-name="T3">。</text:span></text:p>
            <text:p text:style-name="P61"><text:span text:style-name="T3">(二)</text:span><text:span text:style-name="T23">宣導</text:span><text:span text:style-name="T23">建</text:span><text:span text:style-name="T3">築師事務所、工程顧問公司、營造業、室內設計公司等機構，特別注意建築物供居室使用場所之通風設計及施工過程</text:span><text:span text:style-name="T3">。</text:span></text:p>
            <text:p text:style-name="P61"><text:span text:style-name="T3">(三)督導公寓大廈管理委員會設置集合住宅管道間之強制排氣設備或逆止閥門。</text:span></text:p>
            <text:p text:style-name="P58">(四)加強宣導住家陽台加蓋對於一氧化碳中毒意外發生之影響性。</text:p>
            <text:p text:style-name="P54"><text:span text:style-name="T3">(五</text:span><text:span text:style-name="T3">）</text:span><text:span text:style-name="T3">落實建築物公共安全檢查簽證項目表之複查工作，如有違反法令規定者，應要求改善。</text:span></text:p>
          </table:table-cell>
          <table:table-cell table:style-name="表格1.C1" office:value-type="string">
            <text:p text:style-name="P11">工務局</text:p>
            <text:p text:style-name="P4">消防局各大、中、分隊</text:p>
            <text:p text:style-name="P53"/>
          </table:table-cell>
        </table:table-row>
        <table:table-row table:style-name="表格1.1">
          <table:table-cell table:style-name="表格1.A1" office:value-type="string">
            <text:p text:style-name="P61"><text:span text:style-name="T3">十三</text:span></text:p>
          </table:table-cell>
          <table:table-cell table:style-name="表格1.A1" office:value-type="string">
            <text:p text:style-name="P58">(一)透過衛生所及醫療衛生團體實施宣導，教育民眾瞭解一氧化碳中毒症狀及中毒病患緊急處理方式。</text:p>
            <text:p text:style-name="P61"><text:span text:style-name="T3">(二)強化使用炭火或瓦斯器具煮食餐廳之安全管理:查察餐廳環境及食物衛生時</text:span><text:span text:style-name="T3">，</text:span><text:span text:style-name="T3">向業者宣導營業時需特別注意環境通風狀況，避免發生一氧化碳中毒。</text:span></text:p>
          </table:table-cell>
          <table:table-cell table:style-name="表格1.C1" office:value-type="string">
            <text:p text:style-name="P13"><text:span text:style-name="T23">衛生</text:span><text:span text:style-name="T23">局</text:span></text:p>
            <text:p text:style-name="P53">消防局各大、中、分隊</text:p>
          </table:table-cell>
        </table:table-row>
        <table:table-row table:style-name="表格1.1">
          <table:table-cell table:style-name="表格1.A1" office:value-type="string">
            <text:p text:style-name="P61"><text:span text:style-name="T3">十四</text:span></text:p>
          </table:table-cell>
          <table:table-cell table:style-name="表格1.A1" office:value-type="string">
            <text:p text:style-name="P11">強化民宿及旅館業（含日租套房）防範一氧化碳中毒之安全管理：</text:p>
            <text:p text:style-name="P44">一、針對列管有案之民宿及旅館業（含日租套<text:soft-page-break/>房）實施防範一氧化碳中毒安全宣導。</text:p>
            <text:p text:style-name="P60">二、請執行之民宿及旅館業（含日租套房）檢查時，邀集當地消防單位一併檢查燃氣熱水器安裝情形，如有發現一氧化碳中毒潛勢，立即要求改善。</text:p>
          </table:table-cell>
          <table:table-cell table:style-name="表格1.C1" office:value-type="string">
            <text:p text:style-name="P11">觀光局</text:p>
            <text:p text:style-name="P11">消防局各大、中、分隊</text:p>
          </table:table-cell>
        </table:table-row>
        <table:table-row table:style-name="表格1.1">
          <table:table-cell table:style-name="表格1.A1" office:value-type="string">
            <text:p text:style-name="P39">十五</text:p>
          </table:table-cell>
          <table:table-cell table:style-name="表格1.A1" office:value-type="string">
            <text:p text:style-name="P14"><text:span text:style-name="T23">於發布報導低溫特報時，</text:span><text:span text:style-name="T23">宣導</text:span><text:span text:style-name="T23">民眾使用熱水器及瓦斯爐時，應特別注意環境通風狀況</text:span><text:span text:style-name="T23">。</text:span></text:p>
          </table:table-cell>
          <table:table-cell table:style-name="表格1.C1" office:value-type="string">
            <text:p text:style-name="P11">新聞局</text:p>
            <text:p text:style-name="P11">消防局各大、中、分隊</text:p>
          </table:table-cell>
        </table:table-row>
        <table:table-row table:style-name="表格1.1">
          <table:table-cell table:style-name="表格1.A1" office:value-type="string">
            <text:p text:style-name="P37"><text:span text:style-name="T3">十六</text:span></text:p>
          </table:table-cell>
          <table:table-cell table:style-name="表格1.A1" office:value-type="string">
            <text:p text:style-name="P14"><text:span text:style-name="T23">運用公益媒體宣導通路，協助播放宣導短片、廣播及電子字幕機以實施宣導。</text:span></text:p>
          </table:table-cell>
          <table:table-cell table:style-name="表格1.C1" office:value-type="string">
            <text:p text:style-name="P11">新聞局</text:p>
          </table:table-cell>
        </table:table-row>
        <table:table-row table:style-name="表格1.1">
          <table:table-cell table:style-name="表格1.A1" office:value-type="string">
            <text:p text:style-name="P37"><text:span text:style-name="T3">十七</text:span></text:p>
          </table:table-cell>
          <table:table-cell table:style-name="表格1.A1" office:value-type="string">
            <text:p text:style-name="P14"><text:span text:style-name="T23">運用</text:span><text:span text:style-name="T23">關懷弱勢族群訪視及慰問獨居老人</text:span><text:span text:style-name="T23">之時機，併案宣導</text:span><text:span text:style-name="T23">居家安全訪視診斷</text:span><text:span text:style-name="T23">。</text:span></text:p>
          </table:table-cell>
          <table:table-cell table:style-name="表格1.C1" office:value-type="string">
            <text:p text:style-name="P50"><text:span text:style-name="T23">社會局</text:span></text:p>
          </table:table-cell>
        </table:table-row>
        <table:table-row table:style-name="表格1.1">
          <table:table-cell table:style-name="表格1.A1" office:value-type="string">
            <text:p text:style-name="P40">十八</text:p>
          </table:table-cell>
          <table:table-cell table:style-name="表格1.A1" office:value-type="string">
            <text:p text:style-name="P16">對各行業實施勞動檢查、安全教育檢查時，向業者及所屬員工實施防範一氧化碳中毒安全宣導。</text:p>
          </table:table-cell>
          <table:table-cell table:style-name="表格1.C1" office:value-type="string">
            <text:p text:style-name="P15">勞工局勞動檢查處</text:p>
          </table:table-cell>
        </table:table-row>
        <table:table-row table:style-name="表格1.1">
          <table:table-cell table:style-name="表格1.A1" office:value-type="string">
            <text:p text:style-name="P39">十九</text:p>
          </table:table-cell>
          <table:table-cell table:style-name="表格1.A1" office:value-type="string">
            <text:p text:style-name="P14"><text:span text:style-name="T23">依本市轄區特性，運用政府公部門及各公民營機構、</text:span><text:span text:style-name="T23">志工團隊</text:span><text:span text:style-name="T23">等力量辦理</text:span><text:span text:style-name="T23">宣導</text:span><text:span text:style-name="T23">。</text:span></text:p>
          </table:table-cell>
          <table:table-cell table:style-name="表格1.C1" office:value-type="string">
            <text:p text:style-name="P11">本府各相關單位</text:p>
          </table:table-cell>
        </table:table-row>
        <table:table-row table:style-name="表格1.1">
          <table:table-cell table:style-name="表格1.A1" office:value-type="string">
            <text:p text:style-name="P39">二十</text:p>
          </table:table-cell>
          <table:table-cell table:style-name="表格1.A1" office:value-type="string">
            <text:p text:style-name="P12">每年12月至翌年2月「一氧化碳預防季」期間加強辦理相關宣導活動。</text:p>
          </table:table-cell>
          <table:table-cell table:style-name="表格1.C1" office:value-type="string">
            <text:p text:style-name="P11">本府各相關單位</text:p>
          </table:table-cell>
        </table:table-row>
      </table:table>
      <text:p text:style-name="Standard"/>
      <text:p text:style-name="P3"/>
      <text:p text:style-name="P3"/>
      <text:p text:style-name="P3"/>
      <text:p text:style-name="P3"/>
      <text:p text:style-name="P3"/>
      <text:p text:style-name="P3"/>
      <text:p text:style-name="P3"/>
      <text:p text:style-name="P3"/>
      <text:p text:style-name="P3"/>
      <text:p text:style-name="P3"/>
      <text:p text:style-name="Standard"><draw:frame draw:style-name="fr1" draw:name="框架2" text:anchor-type="char" svg:x="0cm" svg:y="-0.63cm" svg:width="2.858cm" svg:height="0.953cm" draw:z-index="11"><draw:text-box><text:p text:style-name="P6">附件2</text:p></draw:text-box></draw:frame><text:span text:style-name="T1">高雄市政府</text:span><text:span text:style-name="T2"> </text:span><text:span text:style-name="T7">　　　</text:span><text:span text:style-name="T1">加強防範一氧化碳中毒宣導執行成果表 <text:s text:c="2"/></text:span><text:span text:style-name="T7">　　　</text:span>年</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p>
          </table:table-cell>
          <table:table-cell table:style-name="表格2.A1" office:value-type="string">
            <text:p text:style-name="P7">宣導通路類型及執行措施(範例)</text:p>
          </table:table-cell>
          <table:table-cell table:style-name="表格2.C1" office:value-type="string">
            <text:p text:style-name="P7">執行成果</text:p>
          </table:table-cell>
        </table:table-row>
        <table:table-row table:style-name="表格2.1">
          <table:table-cell table:style-name="表格2.A2" office:value-type="string">
            <text:p text:style-name="P8">一</text:p>
          </table:table-cell>
          <table:table-cell table:style-name="表格2.A1" office:value-type="string">
            <text:p text:style-name="P10">動態宣導活動：</text:p>
            <text:p text:style-name="P63">(一)特定節日宣導：如119消防節。</text:p>
            <text:p text:style-name="P63">(二)召開記者會、報紙座談會。</text:p>
            <text:p text:style-name="P64">(三)辦理防災宣導活動、講習與演習。</text:p>
          </table:table-cell>
          <table:table-cell table:style-name="表格2.C1" office:value-type="string">
            <text:p text:style-name="P45"><text:span text:style-name="T8">（一）辦理宣導記者會</text:span><text:span text:style-name="T10"> <text:s text:c="3"/></text:span><text:span text:style-name="T8">場，座談會</text:span><text:span text:style-name="T10"> <text:s text:c="3"/></text:span><text:span text:style-name="T8">場。</text:span></text:p>
            <text:p text:style-name="P45"><text:span text:style-name="T8">（二）辦理宣導活動</text:span><text:span text:style-name="T10"> <text:s text:c="3"/></text:span><text:span text:style-name="T8">場。</text:span></text:p>
          </table:table-cell>
        </table:table-row>
        <table:table-row table:style-name="表格2.1">
          <table:table-cell table:style-name="表格2.A2" office:value-type="string">
            <text:p text:style-name="P8">二</text:p>
          </table:table-cell>
          <table:table-cell table:style-name="表格2.A1" office:value-type="string">
            <text:p text:style-name="P10">電視、電影院、廣播等媒體：</text:p>
            <text:p text:style-name="P63">(一)於各有（無）線電電視頻道、電影院公益廣告時段、廣播電台播出宣導短片、節目、廣播劇等，或透過相關傳播媒體協助播放。</text:p>
            <text:p text:style-name="P64"><text:soft-page-break/>(二)運用各演習、活動或事件等，透過電視現場轉播或專訪予以宣傳報導。</text:p>
          </table:table-cell>
          <table:table-cell table:style-name="表格2.C1" office:value-type="string">
            <text:p text:style-name="P46"><text:span text:style-name="T11">（一）</text:span><text:span text:style-name="T12">於各有（無）線電電視頻道、電影院公益廣告時段、廣播電台播出宣導短片</text:span><text:span text:style-name="T13"> <text:s text:c="3"/></text:span><text:span text:style-name="T12">次，宣導時間共</text:span><text:span text:style-name="T13"> <text:s text:c="3"/></text:span><text:soft-page-break/><text:span text:style-name="T12">秒。</text:span></text:p>
            <text:p text:style-name="P46"><text:span text:style-name="T12">（二）</text:span><text:span text:style-name="T8">運用各演習、活動宣導</text:span><text:span text:style-name="T10"> <text:s text:c="3"/></text:span><text:span text:style-name="T8">次，</text:span><text:span text:style-name="T12">宣導時間共</text:span><text:span text:style-name="T13"> <text:s text:c="3"/></text:span><text:span text:style-name="T12">分鐘。</text:span></text:p>
            <text:p text:style-name="P46"><text:span text:style-name="T12">（三）運用電視</text:span><text:span text:style-name="T8">電視現場轉播或專訪宣導</text:span><text:span text:style-name="T10"> <text:s text:c="3"/></text:span><text:span text:style-name="T8">次，</text:span><text:span text:style-name="T12">宣導時間共計</text:span><text:span text:style-name="T13"> <text:s text:c="3"/></text:span><text:span text:style-name="T12">分鐘。</text:span></text:p>
          </table:table-cell>
        </table:table-row>
        <table:table-row table:style-name="表格2.1">
          <table:table-cell table:style-name="表格2.A2" office:value-type="string">
            <text:p text:style-name="P8">三</text:p>
          </table:table-cell>
          <table:table-cell table:style-name="表格2.A1" office:value-type="string">
            <text:p text:style-name="P10">平面媒體：</text:p>
            <text:p text:style-name="P10">於新聞報紙版面、雜誌版面及其他公私營出版刊物等刊登宣導海報或消息稿等資訊。</text:p>
          </table:table-cell>
          <table:table-cell table:style-name="表格2.C1" office:value-type="string">
            <text:p text:style-name="P18"><text:span text:style-name="T8">於新聞</text:span><text:span text:style-name="T12">報紙版面、雜誌版面及其他公私營出版刊物等刊登宣導海報或消息稿共計</text:span><text:span text:style-name="T13"> <text:s text:c="3"/></text:span><text:span text:style-name="T12">次。</text:span></text:p>
          </table:table-cell>
        </table:table-row>
        <table:table-row table:style-name="表格2.1">
          <table:table-cell table:style-name="表格2.A2" office:value-type="string">
            <text:p text:style-name="P8">四</text:p>
          </table:table-cell>
          <table:table-cell table:style-name="表格2.A1" office:value-type="string">
            <text:p text:style-name="P62">戶外媒體：</text:p>
            <text:p text:style-name="P63">(一)於火車站等電視牆播出宣導短片。</text:p>
            <text:p text:style-name="P63">(二)於火車站、捷運站等戶外燈箱或看板刊登海報。</text:p>
            <text:p text:style-name="P63">(三)運用大眾運輸工具車廂刊登廣告。</text:p>
            <text:p text:style-name="P47">(四)運用電信業者簡訊辦理宣導。</text:p>
          </table:table-cell>
          <table:table-cell table:style-name="表格2.C1" office:value-type="string">
            <text:p text:style-name="P46"><text:span text:style-name="T12">（一）於火車站等電視牆播出宣導短片</text:span><text:span text:style-name="T13"> <text:s text:c="3"/></text:span><text:span text:style-name="T12">次，宣導時間共</text:span><text:span text:style-name="T13"> <text:s text:c="3"/></text:span><text:span text:style-name="T12">秒。</text:span></text:p>
            <text:p text:style-name="P46"><text:span text:style-name="T12">（二）於火車站、捷運站等戶外燈箱或看板刊登海報</text:span><text:span text:style-name="T13"> <text:s text:c="2"/></text:span><text:span text:style-name="T12">處，刊登時間共</text:span><text:span text:style-name="T13"> <text:s text:c="3"/></text:span><text:span text:style-name="T12">日。</text:span></text:p>
            <text:p text:style-name="P46"><text:span text:style-name="T12">（三）運用大眾運輸工具車廂刊登廣告共</text:span><text:span text:style-name="T13"> <text:s text:c="3"/></text:span><text:span text:style-name="T12">日。</text:span></text:p>
            <text:p text:style-name="P46"><text:span text:style-name="T12">（四）</text:span><text:span text:style-name="T8">運用電信業者簡訊辦理宣導</text:span><text:span text:style-name="T10"> <text:s text:c="3"/></text:span><text:span text:style-name="T8">次。</text:span></text:p>
          </table:table-cell>
        </table:table-row>
        <table:table-row table:style-name="表格2.1">
          <table:table-cell table:style-name="表格2.A2" office:value-type="string">
            <text:p text:style-name="P8">五</text:p>
          </table:table-cell>
          <table:table-cell table:style-name="表格2.A1" office:value-type="string">
            <text:p text:style-name="P10">政府與公私營機構：</text:p>
            <text:p text:style-name="P63">(一)利用各政府機關（如各地直轄市、縣(市)政府、鄉(鎮、市、區)公所、村(里)民辦公室）場所懸掛紅布條或海報。</text:p>
            <text:p text:style-name="P63">(二)由各級政府機關、燃氣供應業者、民間志工團體等人員辦理居家訪視。</text:p>
            <text:p text:style-name="P64">(三)學校加強學生防範一氧化碳中毒安全教育宣導。</text:p>
          </table:table-cell>
          <table:table-cell table:style-name="表格2.C1" office:value-type="string">
            <text:p text:style-name="P46"><text:span text:style-name="T12">（一）利用各政府機關懸掛紅布條或海報</text:span><text:span text:style-name="T13"> <text:s text:c="3"/></text:span><text:span text:style-name="T12">日。</text:span></text:p>
            <text:p text:style-name="P46"><text:span text:style-name="T12">（二）由各級政府機關、燃氣供應業者、民間志工團體等人員辦理居家訪視</text:span><text:span text:style-name="T13"> <text:s text:c="3"/></text:span><text:span text:style-name="T12">戶。</text:span></text:p>
            <text:p text:style-name="P46"><text:span text:style-name="T12">（三）</text:span><text:span text:style-name="T8">學校加強學生防範一氧化碳中毒安全教育宣導</text:span><text:span text:style-name="T10"> <text:s text:c="3"/></text:span><text:span text:style-name="T8">次。</text:span></text:p>
          </table:table-cell>
        </table:table-row>
        <table:table-row table:style-name="表格2.1">
          <table:table-cell table:style-name="表格2.A2" office:value-type="string">
            <text:p text:style-name="P8">六</text:p>
          </table:table-cell>
          <table:table-cell table:style-name="表格2.A1" office:value-type="string">
            <text:p text:style-name="P10">網際網路：</text:p>
            <text:p text:style-name="P48">透過網際網路宣導防範資訊。</text:p>
          </table:table-cell>
          <table:table-cell table:style-name="表格2.C1" office:value-type="string">
            <text:p text:style-name="P18"><text:span text:style-name="T12">透過網際網路宣導防範資訊，宣導期間共計</text:span><text:span text:style-name="T13"> <text:s text:c="3"/></text:span><text:span text:style-name="T12">日，宣導網址為：</text:span><text:span text:style-name="T13"> <text:s text:c="3"/></text:span><text:span text:style-name="T12">。</text:span></text:p>
          </table:table-cell>
        </table:table-row>
        <table:table-row table:style-name="表格2.8">
          <table:table-cell table:style-name="表格2.A2" office:value-type="string">
            <text:p text:style-name="P8">七</text:p>
          </table:table-cell>
          <table:table-cell table:style-name="表格2.A1" office:value-type="string">
            <text:p text:style-name="P9">其他：</text:p>
            <text:p text:style-name="P9">上述未列舉之宣導作為，如設計、製作相關宣導文宣、宣導品等。</text:p>
          </table:table-cell>
          <table:table-cell table:style-name="表格2.C1" office:value-type="string">
            <text:p text:style-name="P17"><text:span text:style-name="T8">製作防範一氧化碳中毒相關宣導文宣</text:span><text:span text:style-name="T10"> <text:s text:c="3"/></text:span><text:span text:style-name="T8">張，宣導品</text:span><text:span text:style-name="T10"> <text:s text:c="3"/></text:span><text:span text:style-name="T8">件，分送民眾加強豈導。</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Text_20_body_20_indent" style:default-outline-level="5" style:class="text">
      <style:paragraph-properties fo:margin-left="0.706cm" fo:margin-right="0cm" fo:margin-top="0.053cm" fo:margin-bottom="0.062cm" loext:contextual-spacing="false" fo:line-height="0.501cm" fo:text-align="justify" style:justify-single-word="false" fo:text-indent="-0.706cm" style:auto-text-indent="false"/>
      <style:text-properties fo:font-size="9pt" style:font-name-asian="標楷體" style:font-family-asian="標楷體" style:font-family-generic-asian="script" style:font-size-asian="9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125cm" fo:margin-right="0cm" fo:line-height="0.847cm" fo:text-align="justify" style:justify-single-word="false"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1.628cm" fo:margin-right="0cm" fo:line-height="0.953cm" fo:text-align="justify" style:justify-single-word="false" fo:text-indent="-1.129cm" style:auto-text-indent="false" style:snap-to-layout-grid="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內文_20_1" style:display-name="內文 1" style:family="paragraph" style:parent-style-name="Standard" style:next-style-name="Standard">
      <style:paragraph-properties fo:margin-left="0.529cm" fo:margin-right="0cm" fo:text-align="justify" style:justify-single-word="false" fo:text-indent="-0.529cm" style:auto-text-indent="false"/>
      <style:text-properties fo:font-size="9pt" style:font-size-asian="9pt" style:font-size-complex="10pt"/>
    </style:style>
    <style:style style:name="內文_20_3" style:display-name="內文 3" style:family="paragraph">
      <style:paragraph-properties fo:margin-left="1.058cm" fo:margin-right="0cm" fo:text-align="justify" style:justify-single-word="false" fo:orphans="0" fo:widows="0" fo:text-indent="-0.176cm" style:auto-text-indent="false"/>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號" style:family="paragraph" style:parent-style-name="Standard" style:next-style-name="Standard">
      <style:text-properties style:font-name="標楷體" fo:font-family="標楷體" style:font-family-generic="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2"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style>
    <style:style style:name="WW8Num2z6" style:family="text">
      <style:text-properties style:font-name="標楷體" fo:font-family="標楷體" style:font-family-generic="script" fo:font-size="16pt" fo:font-style="normal" fo:font-weight="normal" style:letter-kerning="true" style:font-name-asian="標楷體" style:font-family-asian="標楷體" style:font-family-generic-asian="script" style:font-size-asian="16pt" style:font-style-asian="normal" style:font-weight-asian="normal"/>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2z0" style:num-suffix="、" style:num-format="一, 二, 三, ...">
        <style:list-level-properties text:list-level-position-and-space-mode="label-alignment">
          <style:list-level-label-alignment text:label-followed-by="nothing" fo:text-indent="-1.101cm" fo:margin-left="2.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nothing" fo:text-indent="-1.7cm" fo:margin-left="3.9cm"/>
        </style:list-level-properties>
      </text:list-level-style-number>
      <text:list-level-style-number text:level="4" text:style-name="WW8Num2z0" style:num-suffix="、" style:num-format="1, 2, 3, ...">
        <style:list-level-properties text:list-level-position-and-space-mode="label-alignment">
          <style:list-level-label-alignment text:label-followed-by="nothing" fo:text-indent="-1.199cm" fo:margin-left="5.2cm"/>
        </style:list-level-properties>
      </text:list-level-style-number>
      <text:list-level-style-number text:level="5" text:style-name="WW8Num2z0" style:num-prefix="（" style:num-suffix="）" style:num-format="1, 2, 3, ...">
        <style:list-level-properties text:list-level-position-and-space-mode="label-alignment">
          <style:list-level-label-alignment text:label-followed-by="nothing" fo:text-indent="-1.801cm" fo:margin-left="6.701cm"/>
        </style:list-level-properties>
      </text:list-level-style-number>
      <text:list-level-style-number text:level="6" text:style-name="WW8Num2z0" style:num-suffix="、" style:num-format="甲, 乙, 丙, ...">
        <style:list-level-properties text:list-level-position-and-space-mode="label-alignment">
          <style:list-level-label-alignment text:label-followed-by="nothing" fo:text-indent="-1.7cm" fo:margin-left="8.301cm"/>
        </style:list-level-properties>
      </text:list-level-style-number>
      <text:list-level-style-number text:level="7" text:style-name="WW8Num2z6" style:num-prefix="（" style:num-suffix="）" style:num-format="甲, 乙, 丙, ...">
        <style:list-level-properties text:list-level-position-and-space-mode="label-alignment">
          <style:list-level-label-alignment text:label-followed-by="nothing" fo:margin-left="7.9cm"/>
        </style:list-level-properties>
      </text:list-level-style-number>
      <text:list-level-style-number text:level="8" text:style-name="WW8Num2z0" style:num-format="A" style:num-letter-sync="true">
        <style:list-level-properties text:list-level-position-and-space-mode="label-alignment">
          <style:list-level-label-alignment text:label-followed-by="nothing" fo:text-indent="-1.101cm" fo:margin-left="12.002cm"/>
        </style:list-level-properties>
      </text:list-level-style-number>
      <text:list-level-style-number text:level="9" text:style-name="WW8Num2z8" style:num-prefix="(" style:num-suffix=")" style:num-format="a" style:num-letter-sync="true">
        <style:list-level-properties text:list-level-position-and-space-mode="label-alignment">
          <style:list-level-label-alignment text:label-followed-by="nothing" fo:text-indent="-2cm" fo:margin-left="13.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98cm" fo:text-indent="-1.905cm" fo:margin-left="2.4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0cm" fo:margin-left="1.9cm" fo:margin-right="1.9cm" fo:background-color="#ffffff"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591cm" fo:margin-bottom="1.492cm" style:dynamic-spacing="true"/>
      </style:header-style>
      <style:footer-style>
        <style:header-footer-properties fo:min-height="2.401cm" fo:margin-top="2.302cm" style:dynamic-spacing="true"/>
      </style:footer-style>
    </style:page-layout>
  </office:automatic-styles>
  <office:master-styles>
    <style:master-page style:name="Standard" style:page-layout-name="Mpm1">
      <style:header>
        <text:p text:style-name="Header"/>
        <text:p text:style-name="Header"/>
      </style:header>
      <style:footer>
        <text:p text:style-name="Footer"><draw:frame draw:style-name="Mfr1" draw:name="框架3" text:anchor-type="paragraph" svg:y="-0.859cm" svg:height="0.811cm" draw:z-index="9"><draw:text-box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液化石油氣相關場所安全管理專案執行計畫</dc:title>
    <meta:initial-creator>NFA</meta:initial-creator>
    <meta:creation-date>2018-11-23T10:11:00</meta:creation-date>
    <dc:creator>user</dc:creator>
    <dc:date>2018-11-23T10:11:00</dc:date>
    <meta:print-date>2018-11-14T16:41:00</meta:print-date>
    <meta:editing-cycles>2</meta:editing-cycles>
    <meta:editing-duration>PT2M</meta:editing-duration>
    <meta:document-statistic meta:table-count="2" meta:image-count="0" meta:object-count="0" meta:page-count="10" meta:paragraph-count="235" meta:word-count="6082" meta:character-count="6286" meta:non-whitespace-character-count="6167"/>
    <meta:generator>LibreOffice/5.1.2.2$Windows_x86 LibreOffice_project/d3bf12ecb743fc0d20e0be0c58ca359301eb705f</meta:generator>
  </office:meta>
</office:document-meta>
</file>