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201000002690000004144FA0B0F416CB10C.png" manifest:media-type="image/png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68mm" fo:break-before="auto" style:use-optimal-row-height="true"/>
    </style:style>
    <style:style style:name="ro9" style:family="table-row">
      <style:table-row-properties style:row-height="6.99mm" fo:break-before="auto" style:use-optimal-row-height="true"/>
    </style:style>
    <style:style style:name="ta1" style:family="table" style:master-page-name="PageStyle_5f_網頁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ac090" style:diagonal-bl-tr="none" style:diagonal-tl-br="none" fo:border="0.74pt solid #000000" style:rotation-align="non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2" style:family="table-cell" style:parent-style-name="Default" style:data-style-name="N142">
      <style:table-cell-properties style:rotation-align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網頁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10" table:number-rows-spanned="1">
            <text:p>高雄市桃源區101年至110年出生率、死亡率、結婚率、離婚率</text:p>
          </table:table-cell>
          <table:covered-table-cell table:number-columns-repeated="9" table:style-name="ce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出生登記數</text:p>
          </table:table-cell>
          <table:table-cell table:style-name="ce2" office:value-type="string" calcext:value-type="string">
            <text:p>死亡登記數</text:p>
          </table:table-cell>
          <table:table-cell table:style-name="ce2" office:value-type="string" calcext:value-type="string">
            <text:p>結婚人數</text:p>
          </table:table-cell>
          <table:table-cell table:style-name="ce2" office:value-type="string" calcext:value-type="string">
            <text:p>離婚人數</text:p>
          </table:table-cell>
          <table:table-cell table:style-name="ce2" office:value-type="string" calcext:value-type="string">
            <text:p>年中人口數</text:p>
          </table:table-cell>
          <table:table-cell table:style-name="ce2" office:value-type="string" calcext:value-type="string">
            <text:p>出生率</text:p>
          </table:table-cell>
          <table:table-cell table:style-name="ce2" office:value-type="string" calcext:value-type="string">
            <text:p>死亡率</text:p>
          </table:table-cell>
          <table:table-cell table:style-name="ce2" office:value-type="string" calcext:value-type="string">
            <text:p>結婚率</text:p>
          </table:table-cell>
          <table:table-cell table:style-name="ce2" office:value-type="string" calcext:value-type="string">
            <text:p>離婚率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559" calcext:value-type="float">
            <text:p>4559</text:p>
          </table:table-cell>
          <table:table-cell table:style-name="ce10" table:formula="of:=[.C5]/[.G5]*1000" office:value-type="float" office:value="16.0122833954815" calcext:value-type="float">
            <text:p>16.012 </text:p>
          </table:table-cell>
          <table:table-cell table:style-name="ce10" table:formula="of:=[.D5]/[.G5]*1000" office:value-type="float" office:value="10.9673173941654" calcext:value-type="float">
            <text:p>10.967 </text:p>
          </table:table-cell>
          <table:table-cell table:style-name="ce10" table:formula="of:=[.E5]/[.G5]*1000" office:value-type="float" office:value="5.48365869708269" calcext:value-type="float">
            <text:p>5.484 </text:p>
          </table:table-cell>
          <table:table-cell table:style-name="ce10" table:formula="of:=[.F5]/[.G5]*1000" office:value-type="float" office:value="1.53542443518315" calcext:value-type="float">
            <text:p>1.535 </text:p>
          </table:table-cell>
          <table:table-cell table:number-columns-repeated="1013"/>
        </table:table-row>
        <table:table-row table:style-name="ro5">
          <table:table-cell/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406" calcext:value-type="float">
            <text:p>4406</text:p>
          </table:table-cell>
          <table:table-cell table:style-name="ce10" table:formula="of:=[.C6]/[.G6]*1000" office:value-type="float" office:value="11.3481615978212" calcext:value-type="float">
            <text:p>11.348 </text:p>
          </table:table-cell>
          <table:table-cell table:style-name="ce10" table:formula="of:=[.D6]/[.G6]*1000" office:value-type="float" office:value="12.4829777576033" calcext:value-type="float">
            <text:p>12.483 </text:p>
          </table:table-cell>
          <table:table-cell table:style-name="ce10" table:formula="of:=[.E6]/[.G6]*1000" office:value-type="float" office:value="5.67408079891058" calcext:value-type="float">
            <text:p>5.674 </text:p>
          </table:table-cell>
          <table:table-cell table:style-name="ce10" table:formula="of:=[.F6]/[.G6]*1000" office:value-type="float" office:value="2.04266908760781" calcext:value-type="float">
            <text:p>2.043 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00" calcext:value-type="float">
            <text:p>4400</text:p>
          </table:table-cell>
          <table:table-cell table:style-name="ce10" table:formula="of:=[.C7]/[.G7]*1000" office:value-type="float" office:value="12.5" calcext:value-type="float">
            <text:p>12.500 </text:p>
          </table:table-cell>
          <table:table-cell table:style-name="ce10" table:formula="of:=[.D7]/[.G7]*1000" office:value-type="float" office:value="11.3636363636364" calcext:value-type="float">
            <text:p>11.364 </text:p>
          </table:table-cell>
          <table:table-cell table:style-name="ce10" table:formula="of:=[.E7]/[.G7]*1000" office:value-type="float" office:value="4.31818181818182" calcext:value-type="float">
            <text:p>4.318 </text:p>
          </table:table-cell>
          <table:table-cell table:style-name="ce10" table:formula="of:=[.F7]/[.G7]*1000" office:value-type="float" office:value="1.81818181818182" calcext:value-type="float">
            <text:p>1.818 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239" calcext:value-type="float">
            <text:p>4239</text:p>
          </table:table-cell>
          <table:table-cell table:style-name="ce10" table:formula="of:=[.C8]/[.G8]*1000" office:value-type="float" office:value="12.2670441141779" calcext:value-type="float">
            <text:p>12.267 </text:p>
          </table:table-cell>
          <table:table-cell table:style-name="ce10" table:formula="of:=[.D8]/[.G8]*1000" office:value-type="float" office:value="9.20028308563341" calcext:value-type="float">
            <text:p>9.200 </text:p>
          </table:table-cell>
          <table:table-cell table:style-name="ce10" table:formula="of:=[.E8]/[.G8]*1000" office:value-type="float" office:value="6.8412361405992" calcext:value-type="float">
            <text:p>6.841 </text:p>
          </table:table-cell>
          <table:table-cell table:style-name="ce10" table:formula="of:=[.F8]/[.G8]*1000" office:value-type="float" office:value="1.65133286152394" calcext:value-type="float">
            <text:p>1.651 </text:p>
          </table:table-cell>
          <table:table-cell table:number-columns-repeated="1013"/>
        </table:table-row>
        <table:table-row table:style-name="ro6">
          <table:table-cell/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20" calcext:value-type="float">
            <text:p>4220</text:p>
          </table:table-cell>
          <table:table-cell table:style-name="ce10" table:formula="of:=[.C9]/[.G9]*1000" office:value-type="float" office:value="12.085308056872" calcext:value-type="float">
            <text:p>12.085 </text:p>
          </table:table-cell>
          <table:table-cell table:style-name="ce10" table:formula="of:=[.D9]/[.G9]*1000" office:value-type="float" office:value="11.3744075829384" calcext:value-type="float">
            <text:p>11.374 </text:p>
          </table:table-cell>
          <table:table-cell table:style-name="ce10" table:formula="of:=[.E9]/[.G9]*1000" office:value-type="float" office:value="2.60663507109005" calcext:value-type="float">
            <text:p>2.607 </text:p>
          </table:table-cell>
          <table:table-cell table:style-name="ce10" table:formula="of:=[.F9]/[.G9]*1000" office:value-type="float" office:value="0.23696682464455" calcext:value-type="float">
            <text:p>0.237 </text:p>
          </table:table-cell>
          <table:table-cell table:number-columns-repeated="1013"/>
        </table:table-row>
        <table:table-row table:style-name="ro7">
          <table:table-cell/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46" calcext:value-type="float">
            <text:p>4246</text:p>
          </table:table-cell>
          <table:table-cell table:style-name="ce10" table:formula="of:=[.C10]/[.G10]*1000" office:value-type="float" office:value="10.3626943005181" calcext:value-type="float">
            <text:p>10.363 </text:p>
          </table:table-cell>
          <table:table-cell table:style-name="ce10" table:formula="of:=[.D10]/[.G10]*1000" office:value-type="float" office:value="9.89166274140367" calcext:value-type="float">
            <text:p>9.892 </text:p>
          </table:table-cell>
          <table:table-cell table:style-name="ce10" table:formula="of:=[.E10]/[.G10]*1000" office:value-type="float" office:value="4.47479981158738" calcext:value-type="float">
            <text:p>4.475 </text:p>
          </table:table-cell>
          <table:table-cell table:style-name="ce10" table:formula="of:=[.F10]/[.G10]*1000" office:value-type="float" office:value="3.53273669335845" calcext:value-type="float">
            <text:p>3.533 </text:p>
          </table:table-cell>
          <table:table-cell table:number-columns-repeated="1013"/>
        </table:table-row>
        <table:table-row table:style-name="ro7">
          <table:table-cell/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11" calcext:value-type="float">
            <text:p>4311</text:p>
          </table:table-cell>
          <table:table-cell table:style-name="ce10" table:formula="of:=[.C11]/[.G11]*1000" office:value-type="float" office:value="13.2219902574809" calcext:value-type="float">
            <text:p>13.222 </text:p>
          </table:table-cell>
          <table:table-cell table:style-name="ce10" table:formula="of:=[.D11]/[.G11]*1000" office:value-type="float" office:value="12.0621665506843" calcext:value-type="float">
            <text:p>12.062 </text:p>
          </table:table-cell>
          <table:table-cell table:style-name="ce10" table:formula="of:=[.E11]/[.G11]*1000" office:value-type="float" office:value="4.17536534446764" calcext:value-type="float">
            <text:p>4.175 </text:p>
          </table:table-cell>
          <table:table-cell table:style-name="ce10" table:formula="of:=[.F11]/[.G11]*1000" office:value-type="float" office:value="0.69589422407794" calcext:value-type="float">
            <text:p>0.696 </text:p>
          </table:table-cell>
          <table:table-cell table:number-columns-repeated="1013"/>
        </table:table-row>
        <table:table-row table:style-name="ro7">
          <table:table-cell/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261" calcext:value-type="float">
            <text:p>4261</text:p>
          </table:table-cell>
          <table:table-cell table:style-name="ce10" table:formula="of:=[.C12]/[.G12]*1000" office:value-type="float" office:value="9.62215442384417" calcext:value-type="float">
            <text:p>9.622 </text:p>
          </table:table-cell>
          <table:table-cell table:style-name="ce10" table:formula="of:=[.D12]/[.G12]*1000" office:value-type="float" office:value="10.7955878901666" calcext:value-type="float">
            <text:p>10.796 </text:p>
          </table:table-cell>
          <table:table-cell table:style-name="ce10" table:formula="of:=[.E12]/[.G12]*1000" office:value-type="float" office:value="3.05092701243839" calcext:value-type="float">
            <text:p>3.051 </text:p>
          </table:table-cell>
          <table:table-cell table:style-name="ce10" table:formula="of:=[.F12]/[.G12]*1000" office:value-type="float" office:value="1.40812015958695" calcext:value-type="float">
            <text:p>1.408 </text:p>
          </table:table-cell>
          <table:table-cell table:number-columns-repeated="1013"/>
        </table:table-row>
        <table:table-row table:style-name="ro7">
          <table:table-cell/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42" calcext:value-type="float">
            <text:p>4242</text:p>
          </table:table-cell>
          <table:table-cell table:style-name="ce10" table:formula="of:=[.C13]/[.G13]*1000" office:value-type="float" office:value="13.2013201320132" calcext:value-type="float">
            <text:p>13.201 </text:p>
          </table:table-cell>
          <table:table-cell table:style-name="ce10" table:formula="of:=[.D13]/[.G13]*1000" office:value-type="float" office:value="10.8439415370108" calcext:value-type="float">
            <text:p>10.844 </text:p>
          </table:table-cell>
          <table:table-cell table:style-name="ce10" table:formula="of:=[.E13]/[.G13]*1000" office:value-type="float" office:value="7.77934936350778" calcext:value-type="float">
            <text:p>7.779 </text:p>
          </table:table-cell>
          <table:table-cell table:style-name="ce10" table:formula="of:=[.F13]/[.G13]*1000" office:value-type="float" office:value="2.59311645450259" calcext:value-type="float">
            <text:p>2.593 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float" office:value="110" calcext:value-type="float">
            <text:p>110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08" calcext:value-type="float">
            <text:p>4208</text:p>
          </table:table-cell>
          <table:table-cell table:style-name="ce11" table:formula="of:=[.C14]/[.G14]*1000" office:value-type="float" office:value="12.1197718631179" calcext:value-type="float">
            <text:p>12.1197718631</text:p>
          </table:table-cell>
          <table:table-cell table:style-name="ce11" table:formula="of:=[.D14]/[.G14]*1000" office:value-type="float" office:value="12.1197718631179" calcext:value-type="float">
            <text:p>12.1197718631</text:p>
          </table:table-cell>
          <table:table-cell table:style-name="ce11" table:formula="of:=[.E14]/[.G14]*1000" office:value-type="float" office:value="4.99049429657795" calcext:value-type="float">
            <text:p>4.9904942966</text:p>
          </table:table-cell>
          <table:table-cell table:style-name="ce11" table:formula="of:=[.F14]/[.G14]*1000" office:value-type="float" office:value="1.90114068441065" calcext:value-type="float">
            <text:p>1.9011406844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網頁.K31" table:end-x="12.85mm" table:end-y="5.29mm" draw:z-index="0" draw:name="圖表 2" draw:style-name="gr1" draw:text-style-name="P1" svg:width="201.65mm" svg:height="90.16mm" svg:x="4.87mm" svg:y="0.85mm">
              <loext:p draw:notify-on-update-of-ranges="網頁.B5:網頁.B14 網頁.C4:網頁.C4 網頁.C5:網頁.C14 網頁.D4:網頁.D4 網頁.D5:網頁.D14 網頁.E4:網頁.E4 網頁.E5:網頁.E14 網頁.F4:網頁.F4 網頁.F5:網頁.F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3"/>
          <table:table-cell table:style-name="ce12"/>
          <table:table-cell table:number-columns-repeated="1009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網頁.K47" table:end-x="11.85mm" table:end-y="1.47mm" draw:z-index="1" draw:name="圖表 3" draw:style-name="gr1" draw:text-style-name="P1" svg:width="202.34mm" svg:height="87.83mm" svg:x="3.18mm" svg:y="3.6mm">
              <loext:p draw:notify-on-update-of-ranges="網頁.B5:網頁.B14 網頁.H4:網頁.H4 網頁.H5:網頁.H14 網頁.I4:網頁.I4 網頁.I5:網頁.I14 網頁.J4:網頁.J4 網頁.J5:網頁.J14 網頁.K4:網頁.K4 網頁.K5:網頁.K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14"/>
          <table:table-cell table:style-name="ce13"/>
          <table:table-cell table:number-columns-repeated="1009"/>
        </table:table-row>
        <table:table-row table:style-name="ro1" table:number-rows-repeated="7">
          <table:table-cell table:number-columns-repeated="1024"/>
        </table:table-row>
        <table:table-row table:style-name="ro9">
          <table:table-cell table:number-columns-repeated="5"/>
          <table:table-cell table:style-name="ce8" table:number-columns-repeated="3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9"/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3" loext:min-decimal-places="3" number:min-integer-digits="1"/>
      <number:text> </number:text>
    </number:number-style>
    <number:number-style style:name="N142P0" style:volatile="true">
      <number:number number:decimal-places="3" loext:min-decimal-places="3" number:min-integer-digits="1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87mm" fo:margin-bottom="8.38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網頁" style:display-name="PageStyle_網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user</dc:creator>
    <meta:print-date>2022-08-11T07:42:45</meta:print-date>
    <meta:creation-date>2015-01-07T00:55:45</meta:creation-date>
    <dc:date>2022-08-11T07:42:46</dc:date>
    <meta:generator>LibreOffice/5.1.2.2$Windows_x86 LibreOffice_project/d3bf12ecb743fc0d20e0be0c58ca359301eb705f</meta:generator>
    <meta:document-statistic meta:table-count="1" meta:cell-count="111" meta:object-count="2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0.166cm" svg:height="9.017cm" xlink:href=".." xlink:type="simple" chart:class="chart:bar" chart:style-name="ch1">
        <chart:title svg:x="6.159cm" svg:y="0.315cm" chart:style-name="ch2">
          <text:p>出生、死亡、結婚、離婚數</text:p>
        </chart:title>
        <chart:legend chart:legend-position="end" svg:x="17.361cm" svg:y="1.703cm" style:legend-expansion="custom" chartooo:width="2.707cm" chartooo:height="2.552cm" style:legend-expansion-aspect-ratio="1.06073667711599" chart:style-name="ch3"/>
        <chart:plot-area chart:style-name="ch4" table:cell-range-address="網頁.B4:網頁.F14" chart:data-source-has-labels="both" svg:x="0.415cm" svg:y="1.411cm" svg:width="16.095cm" svg:height="6.51cm">
          <chartooo:coordinate-region svg:x="1.036cm" svg:y="1.611cm" svg:width="15.474cm" svg:height="5.663cm"/>
          <chart:axis chart:dimension="x" chart:name="primary-x" chart:style-name="ch5" chartooo:axis-type="auto">
            <chartooo:date-scale/>
            <chart:title svg:x="17.561cm" svg:y="7.276cm" chart:style-name="ch6">
              <text:p>年份</text:p>
            </chart:title>
            <chart:categories table:cell-range-address="網頁.B5:網頁.B1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網頁.C5:網頁.C14" chart:label-cell-address="網頁.C4:網頁.C4" chart:class="chart:bar">
            <chart:data-point chart:repeated="10"/>
          </chart:series>
          <chart:series chart:style-name="ch10" chart:values-cell-range-address="網頁.D5:網頁.D14" chart:label-cell-address="網頁.D4:網頁.D4" chart:class="chart:bar">
            <chart:data-point chart:repeated="10"/>
          </chart:series>
          <chart:series chart:style-name="ch11" chart:values-cell-range-address="網頁.E5:網頁.E14" chart:label-cell-address="網頁.E4:網頁.E4" chart:class="chart:bar">
            <chart:data-point chart:repeated="10"/>
          </chart:series>
          <chart:series chart:style-name="ch12" chart:values-cell-range-address="網頁.F5:網頁.F14" chart:label-cell-address="網頁.F4:網頁.F4" chart:class="chart:ba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登記數</text:p>
                <draw:g>
                  <svg:desc>網頁.C4:網頁.C4</svg:desc>
                </draw:g>
              </table:table-cell>
              <table:table-cell office:value-type="string">
                <text:p>死亡登記數</text:p>
                <draw:g>
                  <svg:desc>網頁.D4:網頁.D4</svg:desc>
                </draw:g>
              </table:table-cell>
              <table:table-cell office:value-type="string">
                <text:p>結婚人數</text:p>
                <draw:g>
                  <svg:desc>網頁.E4:網頁.E4</svg:desc>
                </draw:g>
              </table:table-cell>
              <table:table-cell office:value-type="string">
                <text:p>離婚人數</text:p>
                <draw:g>
                  <svg:desc>網頁.F4:網頁.F4</svg:desc>
                </draw:g>
              </table:table-cell>
            </table:table-row>
          </table:table-header-rows>
          <table:table-rows>
            <table:table-row>
              <table:table-cell office:value-type="float" office:value="101">
                <text:p>101</text:p>
                <draw:g>
                  <svg:desc>網頁.B5:網頁.B14</svg:desc>
                </draw:g>
              </table:table-cell>
              <table:table-cell office:value-type="float" office:value="73">
                <text:p>73</text:p>
                <draw:g>
                  <svg:desc>網頁.C5:網頁.C14</svg:desc>
                </draw:g>
              </table:table-cell>
              <table:table-cell office:value-type="float" office:value="50">
                <text:p>50</text:p>
                <draw:g>
                  <svg:desc>網頁.D5:網頁.D14</svg:desc>
                </draw:g>
              </table:table-cell>
              <table:table-cell office:value-type="float" office:value="25">
                <text:p>25</text:p>
                <draw:g>
                  <svg:desc>網頁.E5:網頁.E14</svg:desc>
                </draw:g>
              </table:table-cell>
              <table:table-cell office:value-type="float" office:value="7">
                <text:p>7</text:p>
                <draw:g>
                  <svg:desc>網頁.F5:網頁.F14</svg:desc>
                </draw:g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55">
                <text:p>55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52">
                <text:p>52</text:p>
              </table:table-cell>
              <table:table-cell office:value-type="float" office:value="39">
                <text:p>39</text:p>
              </table:table-cell>
              <table:table-cell office:value-type="float" office:value="29">
                <text:p>2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57">
                <text:p>57</text:p>
              </table:table-cell>
              <table:table-cell office:value-type="float" office:value="52">
                <text:p>52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41">
                <text:p>41</text:p>
              </table:table-cell>
              <table:table-cell office:value-type="float" office:value="46">
                <text:p>46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56">
                <text:p>56</text:p>
              </table:table-cell>
              <table:table-cell office:value-type="float" office:value="46">
                <text:p>46</text:p>
              </table:table-cell>
              <table:table-cell office:value-type="float" office:value="33">
                <text:p>3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3" loext:min-decimal-places="3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41">
      <style:chart-properties chart:symbol-type="automatic" chart:symbol-width="0.176cm" chart:symbol-height="0.176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41">
      <style:chart-properties chart:symbol-type="automatic" chart:symbol-width="0.176cm" chart:symbol-height="0.176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41">
      <style:chart-properties chart:symbol-type="automatic" chart:symbol-width="0.176cm" chart:symbol-height="0.176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98b855" draw:fill-color="#98b85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1">
      <style:chart-properties chart:symbol-type="automatic" chart:symbol-width="0.176cm" chart:symbol-height="0.176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7d5fa0" draw:fill-color="#7d5fa0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20.235cm" svg:height="8.784cm" xlink:href=".." xlink:type="simple" chart:class="chart:line" chart:style-name="ch1">
        <chart:legend chart:legend-position="end" svg:x="17.194cm" svg:y="2.921cm" style:legend-expansion="custom" chartooo:width="2.765cm" chartooo:height="4.365cm" style:legend-expansion-aspect-ratio="0.633447880870561" chart:style-name="ch2"/>
        <chart:plot-area chart:style-name="ch3" table:cell-range-address="網頁.B5:網頁.B14 網頁.H4:網頁.K14" chart:data-source-has-labels="both" svg:x="0.745cm" svg:y="1.827cm" svg:width="16.279cm" svg:height="6.69cm">
          <chartooo:coordinate-region svg:x="2.081cm" svg:y="2.027cm" svg:width="14.663cm" svg:height="5.843cm"/>
          <chart:axis chart:dimension="x" chart:name="primary-x" chart:style-name="ch4" chartooo:axis-type="auto">
            <chartooo:date-scale/>
            <chart:categories table:cell-range-address="網頁.B5:網頁.B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網頁.H5:網頁.H14" chart:label-cell-address="網頁.H4:網頁.H4" chart:class="chart:line">
            <chart:data-point chart:repeated="10"/>
          </chart:series>
          <chart:series chart:style-name="ch8" chart:values-cell-range-address="網頁.I5:網頁.I14" chart:label-cell-address="網頁.I4:網頁.I4" chart:class="chart:line">
            <chart:data-point chart:repeated="10"/>
          </chart:series>
          <chart:series chart:style-name="ch9" chart:values-cell-range-address="網頁.J5:網頁.J14" chart:label-cell-address="網頁.J4:網頁.J4" chart:class="chart:line">
            <chart:data-point chart:repeated="10"/>
          </chart:series>
          <chart:series chart:style-name="ch10" chart:values-cell-range-address="網頁.K5:網頁.K14" chart:label-cell-address="網頁.K4:網頁.K4" chart:class="chart:line">
            <chart:data-point chart:repeated="10"/>
          </chart:series>
          <chart:wall chart:style-name="ch11"/>
          <chart:floor chart:style-name="ch12"/>
        </chart:plot-area>
        <draw:custom-shape draw:name="文字方塊 1" draw:style-name="gr1" draw:text-style-name="P1" svg:width="11.26cm" svg:height="1.079cm" svg:x="2.096cm" svg:y="0.78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hart" draw:style-name="gr2" draw:text-style-name="P1" svg:width="10.448cm" svg:height="1.1cm" svg:x="2.625cm" svg:y="0.508cm">
          <draw:image xlink:href="Pictures/10000201000002690000004144FA0B0F416CB10C.png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率</text:p>
                <draw:g>
                  <svg:desc>網頁.H4:網頁.H4</svg:desc>
                </draw:g>
              </table:table-cell>
              <table:table-cell office:value-type="string">
                <text:p>死亡率</text:p>
                <draw:g>
                  <svg:desc>網頁.I4:網頁.I4</svg:desc>
                </draw:g>
              </table:table-cell>
              <table:table-cell office:value-type="string">
                <text:p>結婚率</text:p>
                <draw:g>
                  <svg:desc>網頁.J4:網頁.J4</svg:desc>
                </draw:g>
              </table:table-cell>
              <table:table-cell office:value-type="string">
                <text:p>離婚率</text:p>
                <draw:g>
                  <svg:desc>網頁.K4:網頁.K4</svg:desc>
                </draw:g>
              </table:table-cell>
            </table:table-row>
          </table:table-header-rows>
          <table:table-rows>
            <table:table-row>
              <table:table-cell office:value-type="float" office:value="101">
                <text:p>101</text:p>
                <draw:g>
                  <svg:desc>網頁.B5:網頁.B14</svg:desc>
                </draw:g>
              </table:table-cell>
              <table:table-cell office:value-type="float" office:value="16.0122833954815">
                <text:p>16.0122833954815</text:p>
                <draw:g>
                  <svg:desc>網頁.H5:網頁.H14</svg:desc>
                </draw:g>
              </table:table-cell>
              <table:table-cell office:value-type="float" office:value="10.9673173941654">
                <text:p>10.9673173941654</text:p>
                <draw:g>
                  <svg:desc>網頁.I5:網頁.I14</svg:desc>
                </draw:g>
              </table:table-cell>
              <table:table-cell office:value-type="float" office:value="5.48365869708269">
                <text:p>5.48365869708269</text:p>
                <draw:g>
                  <svg:desc>網頁.J5:網頁.J14</svg:desc>
                </draw:g>
              </table:table-cell>
              <table:table-cell office:value-type="float" office:value="1.53542443518315">
                <text:p>1.53542443518315</text:p>
                <draw:g>
                  <svg:desc>網頁.K5:網頁.K14</svg:desc>
                </draw:g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1.3481615978212">
                <text:p>11.3481615978212</text:p>
              </table:table-cell>
              <table:table-cell office:value-type="float" office:value="12.4829777576033">
                <text:p>12.4829777576033</text:p>
              </table:table-cell>
              <table:table-cell office:value-type="float" office:value="5.67408079891058">
                <text:p>5.67408079891058</text:p>
              </table:table-cell>
              <table:table-cell office:value-type="float" office:value="2.04266908760781">
                <text:p>2.04266908760781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2.5">
                <text:p>12.5</text:p>
              </table:table-cell>
              <table:table-cell office:value-type="float" office:value="11.3636363636364">
                <text:p>11.3636363636364</text:p>
              </table:table-cell>
              <table:table-cell office:value-type="float" office:value="4.31818181818182">
                <text:p>4.31818181818182</text:p>
              </table:table-cell>
              <table:table-cell office:value-type="float" office:value="1.81818181818182">
                <text:p>1.81818181818182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2.2670441141779">
                <text:p>12.2670441141779</text:p>
              </table:table-cell>
              <table:table-cell office:value-type="float" office:value="9.20028308563341">
                <text:p>9.20028308563341</text:p>
              </table:table-cell>
              <table:table-cell office:value-type="float" office:value="6.8412361405992">
                <text:p>6.8412361405992</text:p>
              </table:table-cell>
              <table:table-cell office:value-type="float" office:value="1.65133286152394">
                <text:p>1.65133286152394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2.085308056872">
                <text:p>12.085308056872</text:p>
              </table:table-cell>
              <table:table-cell office:value-type="float" office:value="11.3744075829384">
                <text:p>11.3744075829384</text:p>
              </table:table-cell>
              <table:table-cell office:value-type="float" office:value="2.60663507109005">
                <text:p>2.60663507109005</text:p>
              </table:table-cell>
              <table:table-cell office:value-type="float" office:value="0.23696682464455">
                <text:p>0.23696682464455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0.3626943005181">
                <text:p>10.3626943005181</text:p>
              </table:table-cell>
              <table:table-cell office:value-type="float" office:value="9.89166274140367">
                <text:p>9.89166274140367</text:p>
              </table:table-cell>
              <table:table-cell office:value-type="float" office:value="4.47479981158738">
                <text:p>4.47479981158738</text:p>
              </table:table-cell>
              <table:table-cell office:value-type="float" office:value="3.53273669335845">
                <text:p>3.53273669335845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3.2219902574809">
                <text:p>13.2219902574809</text:p>
              </table:table-cell>
              <table:table-cell office:value-type="float" office:value="12.0621665506843">
                <text:p>12.0621665506843</text:p>
              </table:table-cell>
              <table:table-cell office:value-type="float" office:value="4.17536534446764">
                <text:p>4.17536534446764</text:p>
              </table:table-cell>
              <table:table-cell office:value-type="float" office:value="0.69589422407794">
                <text:p>0.69589422407794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9.62215442384417">
                <text:p>9.62215442384417</text:p>
              </table:table-cell>
              <table:table-cell office:value-type="float" office:value="10.7955878901666">
                <text:p>10.7955878901666</text:p>
              </table:table-cell>
              <table:table-cell office:value-type="float" office:value="3.05092701243839">
                <text:p>3.05092701243839</text:p>
              </table:table-cell>
              <table:table-cell office:value-type="float" office:value="1.40812015958695">
                <text:p>1.40812015958695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3.2013201320132">
                <text:p>13.2013201320132</text:p>
              </table:table-cell>
              <table:table-cell office:value-type="float" office:value="10.8439415370108">
                <text:p>10.8439415370108</text:p>
              </table:table-cell>
              <table:table-cell office:value-type="float" office:value="7.77934936350778">
                <text:p>7.77934936350778</text:p>
              </table:table-cell>
              <table:table-cell office:value-type="float" office:value="2.59311645450259">
                <text:p>2.59311645450259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2.1197718631179">
                <text:p>12.1197718631179</text:p>
              </table:table-cell>
              <table:table-cell office:value-type="float" office:value="12.1197718631179">
                <text:p>12.1197718631179</text:p>
              </table:table-cell>
              <table:table-cell office:value-type="float" office:value="4.99049429657795">
                <text:p>4.99049429657795</text:p>
              </table:table-cell>
              <table:table-cell office:value-type="float" office:value="1.90114068441065">
                <text:p>1.901140684410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