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595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14年4月">
      <style:table-properties table:display="true" style:writing-mode="lr-tb"/>
    </style:style>
    <style:style style:name="ta2" style:family="table" style:master-page-name="PageStyle_5f_114年3月">
      <style:table-properties table:display="true" style:writing-mode="lr-tb"/>
    </style:style>
    <style:style style:name="ta3" style:family="table" style:master-page-name="PageStyle_5f_114年2月">
      <style:table-properties table:display="true" style:writing-mode="lr-tb"/>
    </style:style>
    <style:style style:name="ta4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4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33戶 <text:s text:c="8"/>全區總人口數 : <text:s/>4166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57人 <text:s/>(平地原住民 :52人 ； 山地原住民 : 3805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12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1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942" calcext:value-type="float">
            <text:p>94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88" calcext:value-type="float">
            <text:p>48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7" calcext:value-type="float">
            <text:p>227</text:p>
          </table:table-cell>
          <table:table-cell table:style-name="ce16" office:value-type="float" office:value="454" calcext:value-type="float">
            <text:p>4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729" calcext:value-type="float">
            <text:p>72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799" calcext:value-type="float">
            <text:p>79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5" calcext:value-type="float">
            <text:p>395</text:p>
          </table:table-cell>
          <table:table-cell table:style-name="ce16" office:value-type="float" office:value="716" calcext:value-type="float">
            <text:p>7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7" calcext:value-type="float">
            <text:p>2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82" calcext:value-type="float">
            <text:p>2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33" calcext:value-type="float">
            <text:p>1433</text:p>
          </table:table-cell>
          <table:table-cell table:style-name="ce10" table:formula="of:=SUM([.D12:.D19])" office:value-type="float" office:value="4166" calcext:value-type="float">
            <text:p>4166</text:p>
          </table:table-cell>
          <table:table-cell table:style-name="ce10" table:formula="of:=SUM([.E12:.E19])" office:value-type="float" office:value="2167" calcext:value-type="float">
            <text:p>2167</text:p>
          </table:table-cell>
          <table:table-cell table:style-name="ce10" table:formula="of:=SUM([.F12:.F19])" office:value-type="float" office:value="1999" calcext:value-type="float">
            <text:p>1999</text:p>
          </table:table-cell>
          <table:table-cell table:style-name="ce10" table:formula="of:=SUM([.G12:.G19])" office:value-type="float" office:value="3857" calcext:value-type="float">
            <text:p>385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1" calcext:value-type="float">
            <text:p>31</text:p>
          </table:table-cell>
          <table:table-cell table:style-name="ce10" table:formula="of:=SUM([.J12:.J19])" office:value-type="float" office:value="2007" calcext:value-type="float">
            <text:p>2007</text:p>
          </table:table-cell>
          <table:table-cell table:style-name="ce10" table:formula="of:=SUM([.K12:.K19])" office:value-type="float" office:value="1798" calcext:value-type="float">
            <text:p>1798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12" calcext:value-type="float">
            <text:p>12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3月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3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20戶 <text:s text:c="8"/>全區總人口數 : 4179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70人 <text:s/>(平地原住民 :52人 ； 山地原住民 : 3818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1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24 人 <text:s/>; <text:s/>本月遷出本區人口數 :3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942" calcext:value-type="float">
            <text:p>94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2" calcext:value-type="float">
            <text:p>452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0" calcext:value-type="float">
            <text:p>49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0" calcext:value-type="float">
            <text:p>230</text:p>
          </table:table-cell>
          <table:table-cell table:style-name="ce16" office:value-type="float" office:value="456" calcext:value-type="float">
            <text:p>4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728" calcext:value-type="float">
            <text:p>72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5" calcext:value-type="float">
            <text:p>67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06" calcext:value-type="float">
            <text:p>80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7" calcext:value-type="float">
            <text:p>397</text:p>
          </table:table-cell>
          <table:table-cell table:style-name="ce16" office:value-type="float" office:value="723" calcext:value-type="float">
            <text:p>7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31" calcext:value-type="float">
            <text:p>33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20" calcext:value-type="float">
            <text:p>1420</text:p>
          </table:table-cell>
          <table:table-cell table:style-name="ce10" table:formula="of:=SUM([.D12:.D19])" office:value-type="float" office:value="4179" calcext:value-type="float">
            <text:p>4179</text:p>
          </table:table-cell>
          <table:table-cell table:style-name="ce10" table:formula="of:=SUM([.E12:.E19])" office:value-type="float" office:value="2175" calcext:value-type="float">
            <text:p>2175</text:p>
          </table:table-cell>
          <table:table-cell table:style-name="ce10" table:formula="of:=SUM([.F12:.F19])" office:value-type="float" office:value="2004" calcext:value-type="float">
            <text:p>2004</text:p>
          </table:table-cell>
          <table:table-cell table:style-name="ce10" table:formula="of:=SUM([.G12:.G19])" office:value-type="float" office:value="3870" calcext:value-type="float">
            <text:p>3870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1" calcext:value-type="float">
            <text:p>31</text:p>
          </table:table-cell>
          <table:table-cell table:style-name="ce10" table:formula="of:=SUM([.J12:.J19])" office:value-type="float" office:value="2015" calcext:value-type="float">
            <text:p>2015</text:p>
          </table:table-cell>
          <table:table-cell table:style-name="ce10" table:formula="of:=SUM([.K12:.K19])" office:value-type="float" office:value="1803" calcext:value-type="float">
            <text:p>1803</text:p>
          </table:table-cell>
          <table:table-cell table:style-name="ce10" table:formula="of:=SUM([.L12:.L19])" office:value-type="float" office:value="24" calcext:value-type="float">
            <text:p>24</text:p>
          </table:table-cell>
          <table:table-cell table:style-name="ce10" table:formula="of:=SUM([.M12:.M19])" office:value-type="float" office:value="31" calcext:value-type="float">
            <text:p>31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2月" table:style-name="ta3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2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12戶 <text:s text:c="8"/>全區總人口數 : 4185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81人 <text:s/>(平地原住民 :51人 ； 山地原住民 : 383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7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4 人 <text:s/>; <text:s/>本月遷出本區人口數 :14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941" calcext:value-type="float">
            <text:p>94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3" calcext:value-type="float">
            <text:p>453</text:p>
          </table:table-cell>
          <table:table-cell table:style-name="ce16" office:value-type="float" office:value="864" calcext:value-type="float">
            <text:p>86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61" calcext:value-type="float">
            <text:p>4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4" calcext:value-type="float">
            <text:p>6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08" calcext:value-type="float">
            <text:p>80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0" calcext:value-type="float">
            <text:p>400</text:p>
          </table:table-cell>
          <table:table-cell table:style-name="ce16" office:value-type="float" office:value="725" calcext:value-type="float">
            <text:p>7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3" calcext:value-type="float">
            <text:p>33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7" calcext:value-type="float">
            <text:p>167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305" calcext:value-type="float">
            <text:p>30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12" calcext:value-type="float">
            <text:p>1412</text:p>
          </table:table-cell>
          <table:table-cell table:style-name="ce10" table:formula="of:=SUM([.D12:.D19])" office:value-type="float" office:value="4185" calcext:value-type="float">
            <text:p>4185</text:p>
          </table:table-cell>
          <table:table-cell table:style-name="ce10" table:formula="of:=SUM([.E12:.E19])" office:value-type="float" office:value="2172" calcext:value-type="float">
            <text:p>2172</text:p>
          </table:table-cell>
          <table:table-cell table:style-name="ce10" table:formula="of:=SUM([.F12:.F19])" office:value-type="float" office:value="2013" calcext:value-type="float">
            <text:p>2013</text:p>
          </table:table-cell>
          <table:table-cell table:style-name="ce10" table:formula="of:=SUM([.G12:.G19])" office:value-type="float" office:value="3881" calcext:value-type="float">
            <text:p>388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0" calcext:value-type="float">
            <text:p>30</text:p>
          </table:table-cell>
          <table:table-cell table:style-name="ce10" table:formula="of:=SUM([.J12:.J19])" office:value-type="float" office:value="2016" calcext:value-type="float">
            <text:p>2016</text:p>
          </table:table-cell>
          <table:table-cell table:style-name="ce10" table:formula="of:=SUM([.K12:.K19])" office:value-type="float" office:value="1814" calcext:value-type="float">
            <text:p>1814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14" calcext:value-type="float">
            <text:p>14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7" calcext:value-type="float">
            <text:p>7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1月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1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09戶 <text:s text:c="8"/>全區總人口數 : <text:s/>4189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85人 <text:s/>(平地原住民 :50人 ； 山地原住民 : 3835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1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942" calcext:value-type="float">
            <text:p>94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65" calcext:value-type="float">
            <text:p>8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1" calcext:value-type="float">
            <text:p>49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458" calcext:value-type="float">
            <text:p>4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4" calcext:value-type="float">
            <text:p>6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15" calcext:value-type="float">
            <text:p>8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2" calcext:value-type="float">
            <text:p>402</text:p>
          </table:table-cell>
          <table:table-cell table:style-name="ce16" office:value-type="float" office:value="731" calcext:value-type="float">
            <text:p>7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7" calcext:value-type="float">
            <text:p>2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33" calcext:value-type="float">
            <text:p>33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7" calcext:value-type="float">
            <text:p>167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304" calcext:value-type="float">
            <text:p>30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09" calcext:value-type="float">
            <text:p>1409</text:p>
          </table:table-cell>
          <table:table-cell table:style-name="ce10" table:formula="of:=SUM([.D12:.D19])" office:value-type="float" office:value="4189" calcext:value-type="float">
            <text:p>4189</text:p>
          </table:table-cell>
          <table:table-cell table:style-name="ce10" table:formula="of:=SUM([.E12:.E19])" office:value-type="float" office:value="2175" calcext:value-type="float">
            <text:p>2175</text:p>
          </table:table-cell>
          <table:table-cell table:style-name="ce10" table:formula="of:=SUM([.F12:.F19])" office:value-type="float" office:value="2014" calcext:value-type="float">
            <text:p>2014</text:p>
          </table:table-cell>
          <table:table-cell table:style-name="ce10" table:formula="of:=SUM([.G12:.G19])" office:value-type="float" office:value="3885" calcext:value-type="float">
            <text:p>3885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19" calcext:value-type="float">
            <text:p>2019</text:p>
          </table:table-cell>
          <table:table-cell table:style-name="ce10" table:formula="of:=SUM([.K12:.K19])" office:value-type="float" office:value="1816" calcext:value-type="float">
            <text:p>1816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1" calcext:value-type="float">
            <text:p>1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s</meta:initial-creator>
    <dc:creator>user</dc:creator>
    <meta:editing-cycles>15</meta:editing-cycles>
    <meta:print-date>2025-01-02T06:30:17</meta:print-date>
    <meta:creation-date>2013-10-07T03:28:27</meta:creation-date>
    <dc:date>2025-05-01T01:32:07</dc:date>
    <meta:editing-duration>PT1H3M</meta:editing-duration>
    <meta:generator>LibreOffice/7.6.5.2$Windows_x86 LibreOffice_project/38d5f62f85355c192ef5f1dd47c5c0c0c6d6598b</meta:generator>
    <meta:document-statistic meta:table-count="4" meta:cell-count="7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