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3年11月">
      <style:table-properties table:display="true" style:writing-mode="lr-tb"/>
    </style:style>
    <style:style style:name="ta2" style:family="table" style:master-page-name="PageStyle_5f_113年10月">
      <style:table-properties table:display="true" style:writing-mode="lr-tb"/>
    </style:style>
    <style:style style:name="ta3" style:family="table" style:master-page-name="PageStyle_5f_113年9月">
      <style:table-properties table:display="true" style:writing-mode="lr-tb"/>
    </style:style>
    <style:style style:name="ta4" style:family="table" style:master-page-name="PageStyle_5f_113年8月">
      <style:table-properties table:display="true" style:writing-mode="lr-tb"/>
    </style:style>
    <style:style style:name="ta5" style:family="table" style:master-page-name="PageStyle_5f_113年7月">
      <style:table-properties table:display="true" style:writing-mode="lr-tb"/>
    </style:style>
    <style:style style:name="ta6" style:family="table" style:master-page-name="PageStyle_5f_113年6月">
      <style:table-properties table:display="true" style:writing-mode="lr-tb"/>
    </style:style>
    <style:style style:name="ta7" style:family="table" style:master-page-name="PageStyle_5f_113年5月">
      <style:table-properties table:display="true" style:writing-mode="lr-tb"/>
    </style:style>
    <style:style style:name="ta8" style:family="table" style:master-page-name="PageStyle_5f_113年4月">
      <style:table-properties table:display="true" style:writing-mode="lr-tb"/>
    </style:style>
    <style:style style:name="ta9" style:family="table" style:master-page-name="PageStyle_5f_113年_20_3月">
      <style:table-properties table:display="true" style:writing-mode="lr-tb"/>
    </style:style>
    <style:style style:name="ta10" style:family="table" style:master-page-name="PageStyle_5f_113年2月">
      <style:table-properties table:display="true" style:writing-mode="lr-tb"/>
    </style:style>
    <style:style style:name="ta11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1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00戶 <text:s text:c="8"/>全區總人口數 : <text:s/>420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8人 <text:s/>(平地原住民 :50人 ； 山地原住民 : 3848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2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7人 <text:s/>; <text:s/>本月遷出本區人口數 :1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7" calcext:value-type="float">
            <text:p>457</text:p>
          </table:table-cell>
          <table:table-cell table:style-name="ce16" office:value-type="float" office:value="869" calcext:value-type="float">
            <text:p>8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94" calcext:value-type="float">
            <text:p>49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461" calcext:value-type="float">
            <text:p>4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727" calcext:value-type="float">
            <text:p>72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6" calcext:value-type="float">
            <text:p>406</text:p>
          </table:table-cell>
          <table:table-cell table:style-name="ce16" office:value-type="float" office:value="736" calcext:value-type="float">
            <text:p>7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5" calcext:value-type="float">
            <text:p>33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87" calcext:value-type="float">
            <text:p>2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00" calcext:value-type="float">
            <text:p>1400</text:p>
          </table:table-cell>
          <table:table-cell table:style-name="ce10" table:formula="of:=SUM([.D12:.D19])" office:value-type="float" office:value="4200" calcext:value-type="float">
            <text:p>4200</text:p>
          </table:table-cell>
          <table:table-cell table:style-name="ce10" table:formula="of:=SUM([.E12:.E19])" office:value-type="float" office:value="2183" calcext:value-type="float">
            <text:p>2183</text:p>
          </table:table-cell>
          <table:table-cell table:style-name="ce10" table:formula="of:=SUM([.F12:.F19])" office:value-type="float" office:value="2017" calcext:value-type="float">
            <text:p>2017</text:p>
          </table:table-cell>
          <table:table-cell table:style-name="ce10" table:formula="of:=SUM([.G12:.G19])" office:value-type="float" office:value="3898" calcext:value-type="float">
            <text:p>3898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7" calcext:value-type="float">
            <text:p>2027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7" calcext:value-type="float">
            <text:p>7</text:p>
          </table:table-cell>
          <table:table-cell table:style-name="ce10" table:formula="of:=SUM([.M12:.M19])" office:value-type="float" office:value="14" calcext:value-type="float">
            <text:p>14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2" calcext:value-type="float">
            <text:p>2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10月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10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0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3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1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943" calcext:value-type="float">
            <text:p>94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1" calcext:value-type="float">
            <text:p>231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731" calcext:value-type="float">
            <text:p>73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16" office:value-type="float" office:value="735" calcext:value-type="float">
            <text:p>7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16" calcext:value-type="float">
            <text:p>2016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0" calcext:value-type="float">
            <text:p>2030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1" calcext:value-type="float">
            <text:p>11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4" calcext:value-type="float">
            <text:p>4</text:p>
          </table:table-cell>
          <table:table-cell table:style-name="ce10" table:formula="of:=SUM([.Q12:.Q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9月" table:style-name="ta3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9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3" calcext:value-type="float">
            <text:p>363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17" calcext:value-type="float">
            <text:p>81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16" office:value-type="float" office:value="732" calcext:value-type="float">
            <text:p>7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99" calcext:value-type="float">
            <text:p>29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6" calcext:value-type="float">
            <text:p>2186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3" calcext:value-type="float">
            <text:p>1823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8月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8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1戶 <text:s text:c="8"/>全區總人口數 : <text:s/>4205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2人 <text:s/>; <text:s/>本月遷出本區人口數 :2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4" calcext:value-type="float">
            <text:p>234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16" office:value-type="float" office:value="734" calcext:value-type="float">
            <text:p>7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3" calcext:value-type="float">
            <text:p>2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1" calcext:value-type="float">
            <text:p>1391</text:p>
          </table:table-cell>
          <table:table-cell table:style-name="ce10" table:formula="of:=SUM([.D12:.D19])" office:value-type="float" office:value="4205" calcext:value-type="float">
            <text:p>4205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0" calcext:value-type="float">
            <text:p>2020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7" calcext:value-type="float">
            <text:p>2027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12" calcext:value-type="float">
            <text:p>12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7月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7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6人 <text:s/>(平地原住民 :51人 ； 山地原住民 : 385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6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947" calcext:value-type="float">
            <text:p>947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7" calcext:value-type="float">
            <text:p>457</text:p>
          </table:table-cell>
          <table:table-cell table:style-name="ce16" office:value-type="float" office:value="871" calcext:value-type="float">
            <text:p>8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5" calcext:value-type="float">
            <text:p>82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3" calcext:value-type="float">
            <text:p>413</text:p>
          </table:table-cell>
          <table:table-cell table:style-name="ce16" office:value-type="float" office:value="738" calcext:value-type="float">
            <text:p>7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7" calcext:value-type="float">
            <text:p>35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2" calcext:value-type="float">
            <text:p>2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8" calcext:value-type="float">
            <text:p>33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284" calcext:value-type="float">
            <text:p>2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5" calcext:value-type="float">
            <text:p>30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4" calcext:value-type="float">
            <text:p>1394</text:p>
          </table:table-cell>
          <table:table-cell table:style-name="ce10" table:formula="of:=SUM([.D12:.D19])" office:value-type="float" office:value="4213" calcext:value-type="float">
            <text:p>4213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06" calcext:value-type="float">
            <text:p>3906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6" calcext:value-type="float">
            <text:p>16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6月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6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1人 ； 山地原住民 : 385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4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43" calcext:value-type="float">
            <text:p>94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7" calcext:value-type="float">
            <text:p>8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7" calcext:value-type="float">
            <text:p>49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4" calcext:value-type="float">
            <text:p>4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6" calcext:value-type="float">
            <text:p>73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4" calcext:value-type="float">
            <text:p>6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style-name="ce16" office:value-type="float" office:value="734" calcext:value-type="float">
            <text:p>7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1" calcext:value-type="float">
            <text:p>34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4" calcext:value-type="float">
            <text:p>2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3" calcext:value-type="float">
            <text:p>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7" calcext:value-type="float">
            <text:p>4207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2" calcext:value-type="float">
            <text:p>2022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5" calcext:value-type="float">
            <text:p>5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5月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5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5人 <text:s/>(平地原住民 :51人 ； 山地原住民 : 3844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5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7" calcext:value-type="float">
            <text:p>49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464" calcext:value-type="float">
            <text:p>4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734" calcext:value-type="float">
            <text:p>73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style-name="ce16" office:value-type="float" office:value="731" calcext:value-type="float">
            <text:p>7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69" calcext:value-type="float">
            <text:p>2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51" calcext:value-type="float">
            <text:p>2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0" calcext:value-type="float">
            <text:p>34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2" calcext:value-type="float">
            <text:p>2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78" calcext:value-type="float">
            <text:p>2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9" calcext:value-type="float">
            <text:p>2019</text:p>
          </table:table-cell>
          <table:table-cell table:style-name="ce10" table:formula="of:=SUM([.G12:.G19])" office:value-type="float" office:value="3895" calcext:value-type="float">
            <text:p>3895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5" calcext:value-type="float">
            <text:p>15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4月" table:style-name="ta8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4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3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1人 <text:s/>(平地原住民 :50人 ； 山地原住民 : 384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0人 <text:s/>(生母國籍 : 大陸地區 <text:s/>0 人 ； 外國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2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44" calcext:value-type="float">
            <text:p>94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7" calcext:value-type="float">
            <text:p>8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8" calcext:value-type="float">
            <text:p>49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465" calcext:value-type="float">
            <text:p>4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678" calcext:value-type="float">
            <text:p>6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19" calcext:value-type="float">
            <text:p>81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10" calcext:value-type="float">
            <text:p>410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2" calcext:value-type="float">
            <text:p>2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1" calcext:value-type="float">
            <text:p>34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0" calcext:value-type="float">
            <text:p>29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3" calcext:value-type="float">
            <text:p>4203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891" calcext:value-type="float">
            <text:p>389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18" calcext:value-type="float">
            <text:p>181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0" calcext:value-type="float">
            <text:p>0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 3月" table:style-name="ta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3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18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7人 <text:s/>(平地原住民 :50人 ； 山地原住民 : 3857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8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6 人 <text:s/>; <text:s/>本月遷出本區人口數 :15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0" calcext:value-type="float">
            <text:p>95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72" calcext:value-type="float">
            <text:p>8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504" calcext:value-type="float">
            <text:p>50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71" calcext:value-type="float">
            <text:p>4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5" calcext:value-type="float">
            <text:p>73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16" calcext:value-type="float">
            <text:p>81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0" calcext:value-type="float">
            <text:p>410</text:p>
          </table:table-cell>
          <table:table-cell table:style-name="ce16" office:value-type="float" office:value="728" calcext:value-type="float">
            <text:p>7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3" calcext:value-type="float">
            <text:p>34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1" calcext:value-type="float">
            <text:p>29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8" calcext:value-type="float">
            <text:p>2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18" calcext:value-type="float">
            <text:p>4218</text:p>
          </table:table-cell>
          <table:table-cell table:style-name="ce10" table:formula="of:=SUM([.E12:.E19])" office:value-type="float" office:value="2195" calcext:value-type="float">
            <text:p>2195</text:p>
          </table:table-cell>
          <table:table-cell table:style-name="ce10" table:formula="of:=SUM([.F12:.F19])" office:value-type="float" office:value="2023" calcext:value-type="float">
            <text:p>2023</text:p>
          </table:table-cell>
          <table:table-cell table:style-name="ce10" table:formula="of:=SUM([.G12:.G19])" office:value-type="float" office:value="3907" calcext:value-type="float">
            <text:p>390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5" calcext:value-type="float">
            <text:p>2035</text:p>
          </table:table-cell>
          <table:table-cell table:style-name="ce10" table:formula="of:=SUM([.K12:.K19])" office:value-type="float" office:value="1822" calcext:value-type="float">
            <text:p>1822</text:p>
          </table:table-cell>
          <table:table-cell table:style-name="ce10" table:formula="of:=SUM([.L12:.L19])" office:value-type="float" office:value="6" calcext:value-type="float">
            <text:p>6</text:p>
          </table:table-cell>
          <table:table-cell table:style-name="ce10" table:formula="of:=SUM([.M12:.M19])" office:value-type="float" office:value="15" calcext:value-type="float">
            <text:p>15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8" calcext:value-type="float">
            <text:p>8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2月" table:style-name="ta10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5人 <text:s/>(平地原住民 :50人 ； 山地原住民 : 386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1" calcext:value-type="float">
            <text:p>95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72" calcext:value-type="float">
            <text:p>8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7" calcext:value-type="float">
            <text:p>67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1" calcext:value-type="float">
            <text:p>27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2" calcext:value-type="float">
            <text:p>2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79" calcext:value-type="float">
            <text:p>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9" calcext:value-type="float">
            <text:p>2209</text:p>
          </table:table-cell>
          <table:table-cell table:style-name="ce10" table:formula="of:=SUM([.F12:.F19])" office:value-type="float" office:value="2021" calcext:value-type="float">
            <text:p>2021</text:p>
          </table:table-cell>
          <table:table-cell table:style-name="ce10" table:formula="of:=SUM([.G12:.G19])" office:value-type="float" office:value="3915" calcext:value-type="float">
            <text:p>391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46" calcext:value-type="float">
            <text:p>2046</text:p>
          </table:table-cell>
          <table:table-cell table:style-name="ce10" table:formula="of:=SUM([.K12:.K19])" office:value-type="float" office:value="1819" calcext:value-type="float">
            <text:p>1819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1月" table:style-name="ta1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6人 <text:s/>(平地原住民 :48人 ； 山地原住民 : 3868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4" calcext:value-type="float">
            <text:p>95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51" calcext:value-type="float">
            <text:p>451</text:p>
          </table:table-cell>
          <table:table-cell table:style-name="ce16" office:value-type="float" office:value="875" calcext:value-type="float">
            <text:p>8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818" calcext:value-type="float">
            <text:p>81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14" calcext:value-type="float">
            <text:p>414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8" calcext:value-type="float">
            <text:p>28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5" calcext:value-type="float">
            <text:p>2205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16" calcext:value-type="float">
            <text:p>3916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44" calcext:value-type="float">
            <text:p>2044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_20_3月" style:display-name="PageStyle_113年 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editing-cycles>15</meta:editing-cycles>
    <meta:print-date>2024-12-03T01:55:16</meta:print-date>
    <meta:creation-date>2013-10-07T03:28:27</meta:creation-date>
    <dc:date>2024-12-03T01:55:39</dc:date>
    <meta:editing-duration>PT1H3M</meta:editing-duration>
    <meta:generator>LibreOffice/5.1.2.2$Windows_x86 LibreOffice_project/d3bf12ecb743fc0d20e0be0c58ca359301eb705f</meta:generator>
    <meta:document-statistic meta:table-count="11" meta:cell-count="20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