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61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10年12月">
      <style:table-properties table:display="true" style:writing-mode="lr-tb"/>
    </style:style>
    <style:style style:name="ta2" style:family="table" style:master-page-name="PageStyle_5f_110年11月">
      <style:table-properties table:display="true" style:writing-mode="lr-tb"/>
    </style:style>
    <style:style style:name="ta3" style:family="table" style:master-page-name="PageStyle_5f_110年10月">
      <style:table-properties table:display="true" style:writing-mode="lr-tb"/>
    </style:style>
    <style:style style:name="ta4" style:family="table" style:master-page-name="PageStyle_5f_110年9月">
      <style:table-properties table:display="true" style:writing-mode="lr-tb"/>
    </style:style>
    <style:style style:name="ta5" style:family="table" style:master-page-name="PageStyle_5f_110年8月">
      <style:table-properties table:display="true" style:writing-mode="lr-tb"/>
    </style:style>
    <style:style style:name="ta6" style:family="table" style:master-page-name="PageStyle_5f_110年7月">
      <style:table-properties table:display="true" style:writing-mode="lr-tb"/>
    </style:style>
    <style:style style:name="ta7" style:family="table" style:master-page-name="PageStyle_5f_110年6月">
      <style:table-properties table:display="true" style:writing-mode="lr-tb"/>
    </style:style>
    <style:style style:name="ta8" style:family="table" style:master-page-name="PageStyle_5f_110年5月">
      <style:table-properties table:display="true" style:writing-mode="lr-tb"/>
    </style:style>
    <style:style style:name="ta9" style:family="table" style:master-page-name="PageStyle_5f_110年4月">
      <style:table-properties table:display="true" style:writing-mode="lr-tb"/>
    </style:style>
    <style:style style:name="ta10" style:family="table" style:master-page-name="PageStyle_5f_110年3月">
      <style:table-properties table:display="true" style:writing-mode="lr-tb"/>
    </style:style>
    <style:style style:name="ta11" style:family="table" style:master-page-name="PageStyle_5f_110年2月">
      <style:table-properties table:display="true" style:writing-mode="lr-tb"/>
    </style:style>
    <style:style style:name="ta12" style:family="table" style:master-page-name="PageStyle_5f_110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12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1357 戶 <text:s text:c="8"/>全區總人口數 : <text:s/>4193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80人 <text:s/>(平地原住民 : 47人 ； 山地原住民 : 383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7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7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0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人 <text:s/>; <text:s/>本月遷出本區人口數 :9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5" calcext:value-type="float">
            <text:p>305</text:p>
          </table:table-cell>
          <table:table-cell table:style-name="ce13" office:value-type="float" office:value="990" calcext:value-type="float">
            <text:p>990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61" calcext:value-type="float">
            <text:p>461</text:p>
          </table:table-cell>
          <table:table-cell table:style-name="ce16" office:value-type="float" office:value="904" calcext:value-type="float">
            <text:p>90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509" calcext:value-type="float">
            <text:p>50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1" calcext:value-type="float">
            <text:p>241</text:p>
          </table:table-cell>
          <table:table-cell table:style-name="ce16" office:value-type="float" office:value="480" calcext:value-type="float">
            <text:p>4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737" calcext:value-type="float">
            <text:p>73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0" calcext:value-type="float">
            <text:p>240</text:p>
          </table:table-cell>
          <table:table-cell table:style-name="ce13" office:value-type="float" office:value="780" calcext:value-type="float">
            <text:p>78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8" calcext:value-type="float">
            <text:p>388</text:p>
          </table:table-cell>
          <table:table-cell table:style-name="ce16" office:value-type="float" office:value="698" calcext:value-type="float">
            <text:p>6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3" calcext:value-type="float">
            <text:p>26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46" calcext:value-type="float">
            <text:p>2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34" calcext:value-type="float">
            <text:p>33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1" calcext:value-type="float">
            <text:p>161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284" calcext:value-type="float">
            <text:p>28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272" calcext:value-type="float">
            <text:p>2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296" calcext:value-type="float">
            <text:p>29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285" calcext:value-type="float">
            <text:p>2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4193" calcext:value-type="float">
            <text:p>4193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3880" calcext:value-type="float">
            <text:p>38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1794" calcext:value-type="float">
            <text:p>179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11月" table:style-name="ta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11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1361 戶 <text:s text:c="8"/>全區總人口數 : <text:s/>4193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82人 <text:s/>(平地原住民 : 45人 ； 山地原住民 : 383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1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3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3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人 <text:s/>; <text:s/>本月遷出本區人口數 :13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6" calcext:value-type="float">
            <text:p>306</text:p>
          </table:table-cell>
          <table:table-cell table:style-name="ce13" office:value-type="float" office:value="988" calcext:value-type="float">
            <text:p>98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461" calcext:value-type="float">
            <text:p>461</text:p>
          </table:table-cell>
          <table:table-cell table:style-name="ce16" office:value-type="float" office:value="902" calcext:value-type="float">
            <text:p>90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0" calcext:value-type="float">
            <text:p>190</text:p>
          </table:table-cell>
          <table:table-cell table:style-name="ce13" office:value-type="float" office:value="506" calcext:value-type="float">
            <text:p>50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9" calcext:value-type="float">
            <text:p>239</text:p>
          </table:table-cell>
          <table:table-cell table:style-name="ce16" office:value-type="float" office:value="479" calcext:value-type="float">
            <text:p>4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738" calcext:value-type="float">
            <text:p>73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61" calcext:value-type="float">
            <text:p>361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782" calcext:value-type="float">
            <text:p>782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style-name="ce16" office:value-type="float" office:value="700" calcext:value-type="float">
            <text:p>7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3" calcext:value-type="float">
            <text:p>26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46" calcext:value-type="float">
            <text:p>2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34" calcext:value-type="float">
            <text:p>33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1" calcext:value-type="float">
            <text:p>161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286" calcext:value-type="float">
            <text:p>28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274" calcext:value-type="float">
            <text:p>2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296" calcext:value-type="float">
            <text:p>29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86" calcext:value-type="float">
            <text:p>2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4193" calcext:value-type="float">
            <text:p>4193</text:p>
          </table:table-cell>
          <table:table-cell table:style-name="ce10" office:value-type="float" office:value="2201" calcext:value-type="float">
            <text:p>2201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3882" calcext:value-type="float">
            <text:p>38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1798" calcext:value-type="float">
            <text:p>17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10月" table:style-name="ta3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10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1362 戶 <text:s text:c="8"/>全區總人口數 : <text:s/>4198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87人 <text:s/>(平地原住民 : 46人 ； 山地原住民 : 384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1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1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人 <text:s/>; <text:s/>本月遷出本區人口數 :9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6" calcext:value-type="float">
            <text:p>306</text:p>
          </table:table-cell>
          <table:table-cell table:style-name="ce13" office:value-type="float" office:value="989" calcext:value-type="float">
            <text:p>98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461" calcext:value-type="float">
            <text:p>461</text:p>
          </table:table-cell>
          <table:table-cell table:style-name="ce16" office:value-type="float" office:value="902" calcext:value-type="float">
            <text:p>90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2" calcext:value-type="float">
            <text:p>192</text:p>
          </table:table-cell>
          <table:table-cell table:style-name="ce13" office:value-type="float" office:value="510" calcext:value-type="float">
            <text:p>51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40" calcext:value-type="float">
            <text:p>240</text:p>
          </table:table-cell>
          <table:table-cell table:style-name="ce16" office:value-type="float" office:value="484" calcext:value-type="float">
            <text:p>4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8" calcext:value-type="float">
            <text:p>218</text:p>
          </table:table-cell>
          <table:table-cell table:style-name="ce13" office:value-type="float" office:value="737" calcext:value-type="float">
            <text:p>73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780" calcext:value-type="float">
            <text:p>78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92" calcext:value-type="float">
            <text:p>392</text:p>
          </table:table-cell>
          <table:table-cell table:style-name="ce16" office:value-type="float" office:value="697" calcext:value-type="float">
            <text:p>69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3" calcext:value-type="float">
            <text:p>26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46" calcext:value-type="float">
            <text:p>2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35" calcext:value-type="float">
            <text:p>33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2" calcext:value-type="float">
            <text:p>162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287" calcext:value-type="float">
            <text:p>28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275" calcext:value-type="float">
            <text:p>2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97" calcext:value-type="float">
            <text:p>29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87" calcext:value-type="float">
            <text:p>2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4198" calcext:value-type="float">
            <text:p>4198</text:p>
          </table:table-cell>
          <table:table-cell table:style-name="ce10" office:value-type="float" office:value="2203" calcext:value-type="float">
            <text:p>2203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3887" calcext:value-type="float">
            <text:p>38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41" calcext:value-type="float">
            <text:p>2041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9月" table:style-name="ta4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9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1364 戶 <text:s text:c="8"/>全區總人口數 : <text:s/>420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87人 <text:s/>(平地原住民 : 46人 ； 山地原住民 : 384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6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2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人 <text:s/>; <text:s/>本月遷出本區人口數 :11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990" calcext:value-type="float">
            <text:p>99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463" calcext:value-type="float">
            <text:p>463</text:p>
          </table:table-cell>
          <table:table-cell table:style-name="ce16" office:value-type="float" office:value="900" calcext:value-type="float">
            <text:p>9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1" calcext:value-type="float">
            <text:p>191</text:p>
          </table:table-cell>
          <table:table-cell table:style-name="ce13" office:value-type="float" office:value="509" calcext:value-type="float">
            <text:p>50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40" calcext:value-type="float">
            <text:p>240</text:p>
          </table:table-cell>
          <table:table-cell table:style-name="ce16" office:value-type="float" office:value="483" calcext:value-type="float">
            <text:p>4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737" calcext:value-type="float">
            <text:p>73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59" calcext:value-type="float">
            <text:p>359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783" calcext:value-type="float">
            <text:p>783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93" calcext:value-type="float">
            <text:p>393</text:p>
          </table:table-cell>
          <table:table-cell table:style-name="ce16" office:value-type="float" office:value="700" calcext:value-type="float">
            <text:p>7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4" calcext:value-type="float">
            <text:p>26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47" calcext:value-type="float">
            <text:p>2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33" calcext:value-type="float">
            <text:p>3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1" calcext:value-type="float">
            <text:p>161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88" calcext:value-type="float">
            <text:p>28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275" calcext:value-type="float">
            <text:p>2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98" calcext:value-type="float">
            <text:p>29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88" calcext:value-type="float">
            <text:p>2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4202" calcext:value-type="float">
            <text:p>4202</text:p>
          </table:table-cell>
          <table:table-cell table:style-name="ce10" office:value-type="float" office:value="2206" calcext:value-type="float">
            <text:p>2206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3887" calcext:value-type="float">
            <text:p>38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41" calcext:value-type="float">
            <text:p>2041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8月" table:style-name="ta5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8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1364 戶 <text:s text:c="8"/>全區總人口數 : <text:s/>420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87人 <text:s/>(平地原住民 : 45人 ； 山地原住民 : 384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4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2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0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人 <text:s/>; <text:s/>本月遷出本區人口數 :16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989" calcext:value-type="float">
            <text:p>989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462" calcext:value-type="float">
            <text:p>462</text:p>
          </table:table-cell>
          <table:table-cell table:style-name="ce16" office:value-type="float" office:value="899" calcext:value-type="float">
            <text:p>89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1" calcext:value-type="float">
            <text:p>191</text:p>
          </table:table-cell>
          <table:table-cell table:style-name="ce13" office:value-type="float" office:value="509" calcext:value-type="float">
            <text:p>50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40" calcext:value-type="float">
            <text:p>240</text:p>
          </table:table-cell>
          <table:table-cell table:style-name="ce16" office:value-type="float" office:value="484" calcext:value-type="float">
            <text:p>4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739" calcext:value-type="float">
            <text:p>73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61" calcext:value-type="float">
            <text:p>361</text:p>
          </table:table-cell>
          <table:table-cell table:style-name="ce16" office:value-type="float" office:value="678" calcext:value-type="float">
            <text:p>67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777" calcext:value-type="float">
            <text:p>77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9" calcext:value-type="float">
            <text:p>389</text:p>
          </table:table-cell>
          <table:table-cell table:style-name="ce16" office:value-type="float" office:value="694" calcext:value-type="float">
            <text:p>69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2" calcext:value-type="float">
            <text:p>26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45" calcext:value-type="float">
            <text:p>2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37" calcext:value-type="float">
            <text:p>33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2" calcext:value-type="float">
            <text:p>162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89" calcext:value-type="float">
            <text:p>28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99" calcext:value-type="float">
            <text:p>2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89" calcext:value-type="float">
            <text:p>2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4201" calcext:value-type="float">
            <text:p>4201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3887" calcext:value-type="float">
            <text:p>38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7月" table:style-name="ta6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7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1367 戶 <text:s text:c="8"/>全區總人口數 : <text:s/>420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91人 <text:s/>(平地原住民 : 43人 ； 山地原住民 : 384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7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4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9人 <text:s/>; <text:s/>本月遷出本區人口數 :9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991" calcext:value-type="float">
            <text:p>99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463" calcext:value-type="float">
            <text:p>463</text:p>
          </table:table-cell>
          <table:table-cell table:style-name="ce16" office:value-type="float" office:value="903" calcext:value-type="float">
            <text:p>90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516" calcext:value-type="float">
            <text:p>51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3" calcext:value-type="float">
            <text:p>243</text:p>
          </table:table-cell>
          <table:table-cell table:style-name="ce16" office:value-type="float" office:value="491" calcext:value-type="float">
            <text:p>4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732" calcext:value-type="float">
            <text:p>73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671" calcext:value-type="float">
            <text:p>67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2" calcext:value-type="float">
            <text:p>242</text:p>
          </table:table-cell>
          <table:table-cell table:style-name="ce13" office:value-type="float" office:value="780" calcext:value-type="float">
            <text:p>780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style-name="ce16" office:value-type="float" office:value="695" calcext:value-type="float">
            <text:p>69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1" calcext:value-type="float">
            <text:p>26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244" calcext:value-type="float">
            <text:p>2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37" calcext:value-type="float">
            <text:p>33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2" calcext:value-type="float">
            <text:p>162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89" calcext:value-type="float">
            <text:p>28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99" calcext:value-type="float">
            <text:p>2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89" calcext:value-type="float">
            <text:p>2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4205" calcext:value-type="float">
            <text:p>4205</text:p>
          </table:table-cell>
          <table:table-cell table:style-name="ce10" office:value-type="float" office:value="2209" calcext:value-type="float">
            <text:p>2209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3891" calcext:value-type="float">
            <text:p>38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44" calcext:value-type="float">
            <text:p>2044</text:p>
          </table:table-cell>
          <table:table-cell table:style-name="ce10" office:value-type="float" office:value="1804" calcext:value-type="float">
            <text:p>18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6月" table:style-name="ta7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6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1369 戶 <text:s text:c="8"/>全區總人口數 : <text:s/>419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76人 <text:s/>(平地原住民 : 38人 ； 山地原住民 : 383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5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人 <text:s/>; <text:s/>本月遷出本區人口數 :9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990" calcext:value-type="float">
            <text:p>99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465" calcext:value-type="float">
            <text:p>465</text:p>
          </table:table-cell>
          <table:table-cell table:style-name="ce16" office:value-type="float" office:value="901" calcext:value-type="float">
            <text:p>90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2" calcext:value-type="float">
            <text:p>192</text:p>
          </table:table-cell>
          <table:table-cell table:style-name="ce13" office:value-type="float" office:value="510" calcext:value-type="float">
            <text:p>51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9" calcext:value-type="float">
            <text:p>239</text:p>
          </table:table-cell>
          <table:table-cell table:style-name="ce16" office:value-type="float" office:value="486" calcext:value-type="float">
            <text:p>4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729" calcext:value-type="float">
            <text:p>72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668" calcext:value-type="float">
            <text:p>6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5" calcext:value-type="float">
            <text:p>245</text:p>
          </table:table-cell>
          <table:table-cell table:style-name="ce13" office:value-type="float" office:value="780" calcext:value-type="float">
            <text:p>78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style-name="ce16" office:value-type="float" office:value="694" calcext:value-type="float">
            <text:p>69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59" calcext:value-type="float">
            <text:p>25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242" calcext:value-type="float">
            <text:p>2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38" calcext:value-type="float">
            <text:p>33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2" calcext:value-type="float">
            <text:p>162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89" calcext:value-type="float">
            <text:p>28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97" calcext:value-type="float">
            <text:p>29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86" calcext:value-type="float">
            <text:p>2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4192" calcext:value-type="float">
            <text:p>4192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3876" calcext:value-type="float">
            <text:p>38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41" calcext:value-type="float">
            <text:p>2041</text:p>
          </table:table-cell>
          <table:table-cell table:style-name="ce10" office:value-type="float" office:value="1797" calcext:value-type="float">
            <text:p>17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5月" table:style-name="ta8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5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1366 戶 <text:s text:c="8"/>全區總人口數 : <text:s/>419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76人 <text:s/>(平地原住民 : 38人 ； 山地原住民 : 383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7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4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1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0 人 <text:s/>; <text:s/>本月遷出本區人口數 :19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989" calcext:value-type="float">
            <text:p>989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464" calcext:value-type="float">
            <text:p>464</text:p>
          </table:table-cell>
          <table:table-cell table:style-name="ce16" office:value-type="float" office:value="900" calcext:value-type="float">
            <text:p>9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1" calcext:value-type="float">
            <text:p>191</text:p>
          </table:table-cell>
          <table:table-cell table:style-name="ce13" office:value-type="float" office:value="513" calcext:value-type="float">
            <text:p>51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41" calcext:value-type="float">
            <text:p>241</text:p>
          </table:table-cell>
          <table:table-cell table:style-name="ce16" office:value-type="float" office:value="489" calcext:value-type="float">
            <text:p>4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728" calcext:value-type="float">
            <text:p>72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667" calcext:value-type="float">
            <text:p>66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781" calcext:value-type="float">
            <text:p>78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88" calcext:value-type="float">
            <text:p>388</text:p>
          </table:table-cell>
          <table:table-cell table:style-name="ce16" office:value-type="float" office:value="694" calcext:value-type="float">
            <text:p>69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58" calcext:value-type="float">
            <text:p>25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241" calcext:value-type="float">
            <text:p>2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39" calcext:value-type="float">
            <text:p>33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2" calcext:value-type="float">
            <text:p>162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86" calcext:value-type="float">
            <text:p>28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273" calcext:value-type="float">
            <text:p>2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298" calcext:value-type="float">
            <text:p>29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87" calcext:value-type="float">
            <text:p>2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4192" calcext:value-type="float">
            <text:p>4192</text:p>
          </table:table-cell>
          <table:table-cell table:style-name="ce10" office:value-type="float" office:value="2207" calcext:value-type="float">
            <text:p>2207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3876" calcext:value-type="float">
            <text:p>38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43" calcext:value-type="float">
            <text:p>2043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4月" table:style-name="ta9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4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9 戶 <text:s text:c="8"/>全區總人口數 : <text:s/>419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78人 <text:s/>(平地原住民 : 38人 ； 山地原住民 : 384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1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1 人 <text:s/>; <text:s/>本月遷出本區人口數 :14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993" calcext:value-type="float">
            <text:p>99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69" calcext:value-type="float">
            <text:p>469</text:p>
          </table:table-cell>
          <table:table-cell table:style-name="ce16" office:value-type="float" office:value="904" calcext:value-type="float">
            <text:p>90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507" calcext:value-type="float">
            <text:p>50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39" calcext:value-type="float">
            <text:p>239</text:p>
          </table:table-cell>
          <table:table-cell table:style-name="ce16" office:value-type="float" office:value="484" calcext:value-type="float">
            <text:p>4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725" calcext:value-type="float">
            <text:p>72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53" calcext:value-type="float">
            <text:p>353</text:p>
          </table:table-cell>
          <table:table-cell table:style-name="ce16" office:value-type="float" office:value="665" calcext:value-type="float">
            <text:p>6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6" calcext:value-type="float">
            <text:p>246</text:p>
          </table:table-cell>
          <table:table-cell table:style-name="ce13" office:value-type="float" office:value="786" calcext:value-type="float">
            <text:p>78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4" calcext:value-type="float">
            <text:p>394</text:p>
          </table:table-cell>
          <table:table-cell table:style-name="ce16" office:value-type="float" office:value="697" calcext:value-type="float">
            <text:p>69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2" calcext:value-type="float">
            <text:p>26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45" calcext:value-type="float">
            <text:p>2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39" calcext:value-type="float">
            <text:p>33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1" calcext:value-type="float">
            <text:p>161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82" calcext:value-type="float">
            <text:p>28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3" calcext:value-type="float">
            <text:p>123</text:p>
          </table:table-cell>
          <table:table-cell table:style-name="ce16" office:value-type="float" office:value="270" calcext:value-type="float">
            <text:p>2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0" calcext:value-type="float">
            <text:p>30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88" calcext:value-type="float">
            <text:p>2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4194" calcext:value-type="float">
            <text:p>4194</text:p>
          </table:table-cell>
          <table:table-cell table:style-name="ce10" office:value-type="float" office:value="2200" calcext:value-type="float">
            <text:p>2200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3878" calcext:value-type="float">
            <text:p>38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38" calcext:value-type="float">
            <text:p>2038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3月" table:style-name="ta10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3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4 戶 <text:s text:c="8"/>全區總人口數 : <text:s/>419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882人 <text:s/>(平地原住民 : 39人 ； 山地原住民 : 384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1 人 <text:s/>; <text:s/>本月遷出本區人口數 :31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9" calcext:value-type="float">
            <text:p>309</text:p>
          </table:table-cell>
          <table:table-cell table:style-name="ce13" office:value-type="float" office:value="991" calcext:value-type="float">
            <text:p>991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67" calcext:value-type="float">
            <text:p>467</text:p>
          </table:table-cell>
          <table:table-cell table:style-name="ce16" office:value-type="float" office:value="902" calcext:value-type="float">
            <text:p>90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507" calcext:value-type="float">
            <text:p>50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8" calcext:value-type="float">
            <text:p>238</text:p>
          </table:table-cell>
          <table:table-cell table:style-name="ce16" office:value-type="float" office:value="485" calcext:value-type="float">
            <text:p>4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724" calcext:value-type="float">
            <text:p>72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52" calcext:value-type="float">
            <text:p>352</text:p>
          </table:table-cell>
          <table:table-cell table:style-name="ce16" office:value-type="float" office:value="666" calcext:value-type="float">
            <text:p>66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5" calcext:value-type="float">
            <text:p>245</text:p>
          </table:table-cell>
          <table:table-cell table:style-name="ce13" office:value-type="float" office:value="784" calcext:value-type="float">
            <text:p>78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94" calcext:value-type="float">
            <text:p>394</text:p>
          </table:table-cell>
          <table:table-cell table:style-name="ce16" office:value-type="float" office:value="694" calcext:value-type="float">
            <text:p>69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7" calcext:value-type="float">
            <text:p>26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50" calcext:value-type="float">
            <text:p>2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3" calcext:value-type="float">
            <text:p>113</text:p>
          </table:table-cell>
          <table:table-cell table:style-name="ce13" office:value-type="float" office:value="336" calcext:value-type="float">
            <text:p>33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86" calcext:value-type="float">
            <text:p>28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274" calcext:value-type="float">
            <text:p>2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89" calcext:value-type="float">
            <text:p>2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4196" calcext:value-type="float">
            <text:p>4196</text:p>
          </table:table-cell>
          <table:table-cell table:style-name="ce10" office:value-type="float" office:value="2203" calcext:value-type="float">
            <text:p>2203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3882" calcext:value-type="float">
            <text:p>38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41" calcext:value-type="float">
            <text:p>2041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2月" table:style-name="ta11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2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6 戶 <text:s text:c="8"/>全區總人口數 : <text:s/>42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03人 <text:s/>(平地原住民 : 39人 ； 山地原住民 : 386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6 人 <text:s/>; <text:s/>本月遷出本區人口數 :18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990" calcext:value-type="float">
            <text:p>99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465" calcext:value-type="float">
            <text:p>465</text:p>
          </table:table-cell>
          <table:table-cell table:style-name="ce16" office:value-type="float" office:value="901" calcext:value-type="float">
            <text:p>90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507" calcext:value-type="float">
            <text:p>50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37" calcext:value-type="float">
            <text:p>237</text:p>
          </table:table-cell>
          <table:table-cell table:style-name="ce16" office:value-type="float" office:value="484" calcext:value-type="float">
            <text:p>4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729" calcext:value-type="float">
            <text:p>72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56" calcext:value-type="float">
            <text:p>356</text:p>
          </table:table-cell>
          <table:table-cell table:style-name="ce16" office:value-type="float" office:value="670" calcext:value-type="float">
            <text:p>6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7" calcext:value-type="float">
            <text:p>247</text:p>
          </table:table-cell>
          <table:table-cell table:style-name="ce13" office:value-type="float" office:value="794" calcext:value-type="float">
            <text:p>79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00" calcext:value-type="float">
            <text:p>400</text:p>
          </table:table-cell>
          <table:table-cell table:style-name="ce16" office:value-type="float" office:value="705" calcext:value-type="float">
            <text:p>70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7" calcext:value-type="float">
            <text:p>26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50" calcext:value-type="float">
            <text:p>2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3" calcext:value-type="float">
            <text:p>113</text:p>
          </table:table-cell>
          <table:table-cell table:style-name="ce13" office:value-type="float" office:value="340" calcext:value-type="float">
            <text:p>34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1" calcext:value-type="float">
            <text:p>161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87" calcext:value-type="float">
            <text:p>28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275" calcext:value-type="float">
            <text:p>2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4" calcext:value-type="float">
            <text:p>30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0" calcext:value-type="float">
            <text:p>130</text:p>
          </table:table-cell>
          <table:table-cell table:style-name="ce16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4218" calcext:value-type="float">
            <text:p>4218</text:p>
          </table:table-cell>
          <table:table-cell table:style-name="ce10" office:value-type="float" office:value="2214" calcext:value-type="float">
            <text:p>2214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3903" calcext:value-type="float">
            <text:p>39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52" calcext:value-type="float">
            <text:p>2052</text:p>
          </table:table-cell>
          <table:table-cell table:style-name="ce10" office:value-type="float" office:value="1812" calcext:value-type="float">
            <text:p>18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1月" table:style-name="ta1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8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1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6 戶 <text:s text:c="8"/>全區總人口數 : <text:s/>42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06人 <text:s/>(平地原住民 : 39人 ； 山地原住民 : 386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4 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 人 <text:s/>; <text:s/>本月遷出本區人口數 : 9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987" calcext:value-type="float">
            <text:p>987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65" calcext:value-type="float">
            <text:p>465</text:p>
          </table:table-cell>
          <table:table-cell table:style-name="ce16" office:value-type="float" office:value="898" calcext:value-type="float">
            <text:p>8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508" calcext:value-type="float">
            <text:p>50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7" calcext:value-type="float">
            <text:p>237</text:p>
          </table:table-cell>
          <table:table-cell table:style-name="ce16" office:value-type="float" office:value="485" calcext:value-type="float">
            <text:p>4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726" calcext:value-type="float">
            <text:p>72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52" calcext:value-type="float">
            <text:p>352</text:p>
          </table:table-cell>
          <table:table-cell table:style-name="ce16" office:value-type="float" office:value="668" calcext:value-type="float">
            <text:p>6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7" calcext:value-type="float">
            <text:p>247</text:p>
          </table:table-cell>
          <table:table-cell table:style-name="ce13" office:value-type="float" office:value="794" calcext:value-type="float">
            <text:p>79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8" calcext:value-type="float">
            <text:p>398</text:p>
          </table:table-cell>
          <table:table-cell table:style-name="ce16" office:value-type="float" office:value="703" calcext:value-type="float">
            <text:p>7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67" calcext:value-type="float">
            <text:p>26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50" calcext:value-type="float">
            <text:p>2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3" calcext:value-type="float">
            <text:p>113</text:p>
          </table:table-cell>
          <table:table-cell table:style-name="ce13" office:value-type="float" office:value="344" calcext:value-type="float">
            <text:p>34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3" calcext:value-type="float">
            <text:p>163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91" calcext:value-type="float">
            <text:p>29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79" calcext:value-type="float">
            <text:p>2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5" calcext:value-type="float">
            <text:p>30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93" calcext:value-type="float">
            <text:p>2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4222" calcext:value-type="float">
            <text:p>4222</text:p>
          </table:table-cell>
          <table:table-cell table:style-name="ce10" office:value-type="float" office:value="2221" calcext:value-type="float">
            <text:p>2221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3906" calcext:value-type="float">
            <text:p>39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57" calcext:value-type="float">
            <text:p>2057</text:p>
          </table:table-cell>
          <table:table-cell table:style-name="ce10" office:value-type="float" office:value="1810" calcext:value-type="float">
            <text:p>18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mm" fo:margin-bottom="35mm" fo:margin-left="9.91mm" fo:margin-right="7.62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editing-cycles>13</meta:editing-cycles>
    <meta:print-date>2022-08-05T04:57:14</meta:print-date>
    <meta:creation-date>2013-10-07T03:28:27</meta:creation-date>
    <dc:date>2022-08-05T05:05:02</dc:date>
    <meta:editing-duration>PT1H2M</meta:editing-duration>
    <meta:generator>LibreOffice/5.1.2.2$Windows_x86 LibreOffice_project/d3bf12ecb743fc0d20e0be0c58ca359301eb705f</meta:generator>
    <meta:document-statistic meta:table-count="12" meta:cell-count="2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