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年10月">
      <style:table-properties table:display="true" style:writing-mode="lr-tb"/>
    </style:style>
    <style:style style:name="ta2" style:family="table" style:master-page-name="PageStyle_5f_113年9月">
      <style:table-properties table:display="true" style:writing-mode="lr-tb"/>
    </style:style>
    <style:style style:name="ta3" style:family="table" style:master-page-name="PageStyle_5f_113年8月">
      <style:table-properties table:display="true" style:writing-mode="lr-tb"/>
    </style:style>
    <style:style style:name="ta4" style:family="table" style:master-page-name="PageStyle_5f_113年7月">
      <style:table-properties table:display="true" style:writing-mode="lr-tb"/>
    </style:style>
    <style:style style:name="ta5" style:family="table" style:master-page-name="PageStyle_5f_113年6月">
      <style:table-properties table:display="true" style:writing-mode="lr-tb"/>
    </style:style>
    <style:style style:name="ta6" style:family="table" style:master-page-name="PageStyle_5f_113年5月">
      <style:table-properties table:display="true" style:writing-mode="lr-tb"/>
    </style:style>
    <style:style style:name="ta7" style:family="table" style:master-page-name="PageStyle_5f_113年4月">
      <style:table-properties table:display="true" style:writing-mode="lr-tb"/>
    </style:style>
    <style:style style:name="ta8" style:family="table" style:master-page-name="PageStyle_5f_113年3月">
      <style:table-properties table:display="true" style:writing-mode="lr-tb"/>
    </style:style>
    <style:style style:name="ta9" style:family="table" style:master-page-name="PageStyle_5f_113年2月">
      <style:table-properties table:display="true" style:writing-mode="lr-tb"/>
    </style:style>
    <style:style style:name="ta10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table:formula="of:=SUM([.B3:.C3])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5:.C5])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8:.C8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9:.C9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0:.C10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1:.C11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2:.C12])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3:.C13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B14:.C14])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5:.C15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table:formula="of:=SUM([.B16:.C16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8:.C18])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8" calcext:value-type="float">
            <text:p>2188</text:p>
          </table:table-cell>
          <table:table-cell table:style-name="ce9" table:formula="of:=SUM([.C3:.C23])" office:value-type="float" office:value="2016" calcext:value-type="float">
            <text:p>2016</text:p>
          </table:table-cell>
          <table:table-cell table:style-name="ce9" table:formula="of:=SUM([.D3:.D23])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9月" table:style-name="ta2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table:formula="of:=SUM([.B3:.C3])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6:.C6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8:.C8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9:.C9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0:.C10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1:.C11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2:.C12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3:.C13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7" calcext:value-type="float">
            <text:p>137</text:p>
          </table:table-cell>
          <table:table-cell table:style-name="ce8" table:formula="of:=SUM([.B14:.C14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style-name="ce8" table:formula="of:=SUM([.B15:.C15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table:formula="of:=SUM([.B16:.C16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8:.C18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6" calcext:value-type="float">
            <text:p>2186</text:p>
          </table:table-cell>
          <table:table-cell table:style-name="ce9" table:formula="of:=SUM([.C3:.C23])" office:value-type="float" office:value="2018" calcext:value-type="float">
            <text:p>2018</text:p>
          </table:table-cell>
          <table:table-cell table:style-name="ce9" table:formula="of:=SUM([.D3:.D23])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8月" table:style-name="ta3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3:.C3])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5:.C5])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formula="of:=SUM([.B7:.C7])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8:.C8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9:.C9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10:.C10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6" calcext:value-type="float">
            <text:p>166</text:p>
          </table:table-cell>
          <table:table-cell table:style-name="ce8" table:formula="of:=SUM([.B11:.C11])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2:.C12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4:.C14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8" table:formula="of:=SUM([.B15:.C15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table:formula="of:=SUM([.B16:.C16])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17:.C17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8:.C18])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5" calcext:value-type="float">
            <text:p>2185</text:p>
          </table:table-cell>
          <table:table-cell table:style-name="ce9" table:formula="of:=SUM([.C3:.C23])" office:value-type="float" office:value="2020" calcext:value-type="float">
            <text:p>2020</text:p>
          </table:table-cell>
          <table:table-cell table:style-name="ce9" table:formula="of:=SUM([.D3:.D23])" office:value-type="float" office:value="4205" calcext:value-type="float">
            <text:p>420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7月" table:style-name="ta4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table:formula="of:=SUM([.B3:.C3])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4:.C4])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5:.C5])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6:.C6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7:.C7])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8:.C8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9:.C9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0:.C10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6" calcext:value-type="float">
            <text:p>166</text:p>
          </table:table-cell>
          <table:table-cell table:style-name="ce8" table:formula="of:=SUM([.B11:.C11])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2:.C12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4:.C14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table:formula="of:=SUM([.B16:.C16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8:.C18])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8" calcext:value-type="float">
            <text:p>2188</text:p>
          </table:table-cell>
          <table:table-cell table:style-name="ce9" table:formula="of:=SUM([.C3:.C23])" office:value-type="float" office:value="2025" calcext:value-type="float">
            <text:p>2025</text:p>
          </table:table-cell>
          <table:table-cell table:style-name="ce9" table:formula="of:=SUM([.D3:.D23])" office:value-type="float" office:value="4213" calcext:value-type="float">
            <text:p>421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6月" table:style-name="ta5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3:.C3])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4:.C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SUM([.B6:.C6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8:.C8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SUM([.B9:.C9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0:.C10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1:.C11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12:.C12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4:.C14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5:.C15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table:formula="of:=SUM([.B16:.C16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8:.C18])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5" calcext:value-type="float">
            <text:p>2185</text:p>
          </table:table-cell>
          <table:table-cell table:style-name="ce9" table:formula="of:=SUM([.C3:.C23])" office:value-type="float" office:value="2022" calcext:value-type="float">
            <text:p>2022</text:p>
          </table:table-cell>
          <table:table-cell table:style-name="ce9" table:formula="of:=SUM([.D3:.D23])" office:value-type="float" office:value="4207" calcext:value-type="float">
            <text:p>420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5月" table:style-name="ta6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table:formula="of:=SUM([.B3:.C3])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4:.C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SUM([.B6:.C6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8:.C8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1" calcext:value-type="float">
            <text:p>171</text:p>
          </table:table-cell>
          <table:table-cell table:style-name="ce8" table:formula="of:=SUM([.B9:.C9])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0:.C10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1:.C11])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2:.C12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3:.C13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4:.C14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5:.C15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table:formula="of:=SUM([.B16:.C16])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17:.C17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8:.C18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5" calcext:value-type="float">
            <text:p>2185</text:p>
          </table:table-cell>
          <table:table-cell table:style-name="ce9" table:formula="of:=SUM([.C3:.C23])" office:value-type="float" office:value="2019" calcext:value-type="float">
            <text:p>2019</text:p>
          </table:table-cell>
          <table:table-cell table:style-name="ce9" table:formula="of:=SUM([.D3:.D23])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4月" table:style-name="ta7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3:.C3])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4:.C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SUM([.B5:.C5])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formula="of:=SUM([.B6:.C6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7:.C7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8:.C8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table:formula="of:=SUM([.B9:.C9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0:.C10])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table:formula="of:=SUM([.B11:.C11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2:.C12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4:.C14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table:formula="of:=SUM([.B16:.C16])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8:.C18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5" calcext:value-type="float">
            <text:p>2185</text:p>
          </table:table-cell>
          <table:table-cell table:style-name="ce9" table:formula="of:=SUM([.C3:.C23])" office:value-type="float" office:value="2018" calcext:value-type="float">
            <text:p>2018</text:p>
          </table:table-cell>
          <table:table-cell table:style-name="ce9" table:formula="of:=SUM([.D3:.D23])" office:value-type="float" office:value="4203" calcext:value-type="float">
            <text:p>420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3月" table:style-name="ta8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table:formula="of:=SUM([.B3:.C3])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SUM([.B4:.C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5:.C5])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6:.C6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7:.C7])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8:.C8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9:.C9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0:.C10])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B11:.C11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15:.C15])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table:formula="of:=SUM([.B16:.C16])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95" calcext:value-type="float">
            <text:p>2195</text:p>
          </table:table-cell>
          <table:table-cell table:style-name="ce9" table:formula="of:=SUM([.C3:.C23])" office:value-type="float" office:value="2023" calcext:value-type="float">
            <text:p>2023</text:p>
          </table:table-cell>
          <table:table-cell table:style-name="ce9" table:formula="of:=SUM([.D3:.D23])" office:value-type="float" office:value="4218" calcext:value-type="float">
            <text:p>421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2月" table:style-name="ta9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3:.C3])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4:.C4])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5:.C5])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formula="of:=SUM([.B6:.C6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9:.C9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0:.C10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B11:.C11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3:.C13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5:.C15])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16:.C16])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17:.C17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09" calcext:value-type="float">
            <text:p>2209</text:p>
          </table:table-cell>
          <table:table-cell table:style-name="ce9" table:formula="of:=SUM([.C3:.C23])" office:value-type="float" office:value="2021" calcext:value-type="float">
            <text:p>2021</text:p>
          </table:table-cell>
          <table:table-cell table:style-name="ce9" table:formula="of:=SUM([.D3:.D23])" office:value-type="float" office:value="4230" calcext:value-type="float">
            <text:p>423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1月" table:style-name="ta10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3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table:formula="of:=SUM([.B3:.C3])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4:.C4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SUM([.B5:.C5])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6:.C6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7:.C7])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8:.C8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7" calcext:value-type="float">
            <text:p>177</text:p>
          </table:table-cell>
          <table:table-cell table:style-name="ce8" table:formula="of:=SUM([.B9:.C9]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0:.C10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7" calcext:value-type="float">
            <text:p>177</text:p>
          </table:table-cell>
          <table:table-cell table:style-name="ce8" table:formula="of:=SUM([.B11:.C11])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2:.C12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5:.C15])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table:formula="of:=SUM([.B16:.C16])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17:.C17])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05" calcext:value-type="float">
            <text:p>2205</text:p>
          </table:table-cell>
          <table:table-cell table:style-name="ce9" table:formula="of:=SUM([.C3:.C23])" office:value-type="float" office:value="2025" calcext:value-type="float">
            <text:p>2025</text:p>
          </table:table-cell>
          <table:table-cell table:style-name="ce9" table:formula="of:=SUM([.D3:.D23])" office:value-type="float" office:value="4230" calcext:value-type="float">
            <text:p>423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user</dc:creator>
    <dc:date>2024-11-06T10:48:25</dc:date>
    <meta:print-date>2023-02-01T13:55:17</meta:print-date>
    <meta:editing-cycles>23</meta:editing-cycles>
    <meta:editing-duration>PT3H46M32S</meta:editing-duration>
    <meta:document-statistic meta:table-count="10" meta:cell-count="930" meta:object-count="0"/>
    <meta:generator>LibreOffice/5.1.2.2$Windows_x86 LibreOffice_project/d3bf12ecb743fc0d20e0be0c58ca359301eb705f</meta:generator>
  </office:meta>
</office:document-meta>
</file>