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11" svg:font-family="Arial11" style:font-family-generic="roman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1年12月">
      <style:table-properties table:display="true" style:writing-mode="lr-tb"/>
    </style:style>
    <style:style style:name="ta2" style:family="table" style:master-page-name="PageStyle_5f_111年11月">
      <style:table-properties table:display="true" style:writing-mode="lr-tb"/>
    </style:style>
    <style:style style:name="ta3" style:family="table" style:master-page-name="PageStyle_5f_111年10月">
      <style:table-properties table:display="true" style:writing-mode="lr-tb"/>
    </style:style>
    <style:style style:name="ta4" style:family="table" style:master-page-name="PageStyle_5f_111年9月">
      <style:table-properties table:display="true" style:writing-mode="lr-tb"/>
    </style:style>
    <style:style style:name="ta5" style:family="table" style:master-page-name="PageStyle_5f_111年8月">
      <style:table-properties table:display="true" style:writing-mode="lr-tb"/>
    </style:style>
    <style:style style:name="ta6" style:family="table" style:master-page-name="PageStyle_5f_111年7月">
      <style:table-properties table:display="true" style:writing-mode="lr-tb"/>
    </style:style>
    <style:style style:name="ta7" style:family="table" style:master-page-name="PageStyle_5f_111年6月">
      <style:table-properties table:display="true" style:writing-mode="lr-tb"/>
    </style:style>
    <style:style style:name="ta8" style:family="table" style:master-page-name="PageStyle_5f_111年5月">
      <style:table-properties table:display="true" style:writing-mode="lr-tb"/>
    </style:style>
    <style:style style:name="ta9" style:family="table" style:master-page-name="PageStyle_5f_111年4月">
      <style:table-properties table:display="true" style:writing-mode="lr-tb"/>
    </style:style>
    <style:style style:name="ta10" style:family="table" style:master-page-name="PageStyle_5f_111年3月">
      <style:table-properties table:display="true" style:writing-mode="lr-tb"/>
    </style:style>
    <style:style style:name="ta11" style:family="table" style:master-page-name="PageStyle_5f_111年2月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1" fo:font-size="12pt" fo:font-style="normal" fo:text-shadow="none" style:text-underline-style="none" fo:font-weight="bold" style:font-size-asian="12pt" style:font-style-asian="normal" style:font-weight-asian="bold" style:font-name-complex="Arial111" style:font-size-complex="12pt" style:font-style-complex="normal" style:font-weight-complex="bold"/>
    </style:style>
    <style:style style:name="T1" style:family="text">
      <style:text-properties fo:color="#000000" style:font-name="Arial11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1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11" style:font-name-complex="Arial11"/>
    </style:style>
  </office:automatic-styles>
  <office:body>
    <office:spreadsheet>
      <table:calculation-settings table:case-sensitive="false" table:automatic-find-labels="false" table:use-regular-expressions="false"/>
      <table:table table:name="111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1" calcext:value-type="float">
            <text:p>121</text:p>
          </table:table-cell>
          <table:table-cell table:style-name="ce8" table:formula="of:=SUM([.B3:.C3])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4:.C4])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table:formula="of:=SUM([.B5:.C5])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6" calcext:value-type="float">
            <text:p>126</text:p>
          </table:table-cell>
          <table:table-cell table:style-name="ce8" table:formula="of:=SUM([.B6:.C6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SUM([.B7:.C7])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8:.C8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6" calcext:value-type="float">
            <text:p>176</text:p>
          </table:table-cell>
          <table:table-cell table:style-name="ce8" table:formula="of:=SUM([.B9:.C9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0:.C10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8" calcext:value-type="float">
            <text:p>168</text:p>
          </table:table-cell>
          <table:table-cell table:style-name="ce8" table:formula="of:=SUM([.B11:.C11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2:.C12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4:.C14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5:.C15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table:formula="of:=SUM([.B16:.C16])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17:.C1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9" calcext:value-type="float">
            <text:p>2229</text:p>
          </table:table-cell>
          <table:table-cell table:style-name="ce9" table:formula="of:=SUM([.C3:.C23])" office:value-type="float" office:value="2029" calcext:value-type="float">
            <text:p>2029</text:p>
          </table:table-cell>
          <table:table-cell table:style-name="ce9" table:formula="of:=SUM([.D3:.D23])" office:value-type="float" office:value="4258" calcext:value-type="float">
            <text:p>425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1月" table:style-name="ta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3:.C3])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4:.C4])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SUM([.B5:.C5])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table:formula="of:=SUM([.B7:.C7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7" calcext:value-type="float">
            <text:p>177</text:p>
          </table:table-cell>
          <table:table-cell table:style-name="ce8" table:formula="of:=SUM([.B9:.C9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0:.C10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6" calcext:value-type="float">
            <text:p>166</text:p>
          </table:table-cell>
          <table:table-cell table:style-name="ce8" table:formula="of:=SUM([.B11:.C11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12:.C12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4:.C14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5:.C15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table:formula="of:=SUM([.B16:.C16])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formula="of:=SUM([.B17:.C1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SUM([.B19:.C19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2" calcext:value-type="float">
            <text:p>2222</text:p>
          </table:table-cell>
          <table:table-cell table:style-name="ce9" table:formula="of:=SUM([.C3:.C23])" office:value-type="float" office:value="2032" calcext:value-type="float">
            <text:p>2032</text:p>
          </table:table-cell>
          <table:table-cell table:style-name="ce9" table:formula="of:=SUM([.D3:.D23])" office:value-type="float" office:value="4254" calcext:value-type="float">
            <text:p>425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0月" table:style-name="ta3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3" calcext:value-type="float">
            <text:p>2223</text:p>
          </table:table-cell>
          <table:table-cell table:style-name="ce9" table:formula="of:=SUM([.C3:.C23])" office:value-type="float" office:value="2031" calcext:value-type="float">
            <text:p>2031</text:p>
          </table:table-cell>
          <table:table-cell table:style-name="ce9" table:formula="of:=SUM([.D3:.D23])" office:value-type="float" office:value="4254" calcext:value-type="float">
            <text:p>425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11/1女2032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9月" table:style-name="ta4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table:formula="of:=SUM([.B3:.C3])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4:.C4])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5:.C5])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6:.C6])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7:.C7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8:.C8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8" calcext:value-type="float">
            <text:p>178</text:p>
          </table:table-cell>
          <table:table-cell table:style-name="ce8" table:formula="of:=SUM([.B9:.C9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5" calcext:value-type="float">
            <text:p>155</text:p>
          </table:table-cell>
          <table:table-cell table:style-name="ce8" table:formula="of:=SUM([.B10:.C10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6" calcext:value-type="float">
            <text:p>166</text:p>
          </table:table-cell>
          <table:table-cell table:style-name="ce8" table:formula="of:=SUM([.B11:.C11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2:.C12])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4:.C14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5:.C15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16:.C16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formula="of:=SUM([.B17:.C17])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SUM([.B19:.C19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2" calcext:value-type="float">
            <text:p>2222</text:p>
          </table:table-cell>
          <table:table-cell table:style-name="ce9" table:formula="of:=SUM([.C3:.C23])" office:value-type="float" office:value="2028" calcext:value-type="float">
            <text:p>2028</text:p>
          </table:table-cell>
          <table:table-cell table:style-name="ce9" table:formula="of:=SUM([.D3:.D23])" office:value-type="float" office:value="4250" calcext:value-type="float">
            <text:p>425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8月" table:style-name="ta5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9" calcext:value-type="float">
            <text:p>119</text:p>
          </table:table-cell>
          <table:table-cell table:style-name="ce8" table:formula="of:=SUM([.B3:.C3])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4:.C4])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table:formula="of:=SUM([.B5:.C5])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6:.C6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SUM([.B7:.C7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8:.C8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B9:.C9])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0:.C10])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6" calcext:value-type="float">
            <text:p>166</text:p>
          </table:table-cell>
          <table:table-cell table:style-name="ce8" table:formula="of:=SUM([.B11:.C11])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2:.C12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3:.C13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4:.C14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8" table:formula="of:=SUM([.B15:.C15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16:.C16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formula="of:=SUM([.B17:.C17])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formula="of:=SUM([.B19:.C19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0" calcext:value-type="float">
            <text:p>2220</text:p>
          </table:table-cell>
          <table:table-cell table:style-name="ce9" table:formula="of:=SUM([.C3:.C23])" office:value-type="float" office:value="2029" calcext:value-type="float">
            <text:p>2029</text:p>
          </table:table-cell>
          <table:table-cell table:style-name="ce9" table:formula="of:=SUM([.D3:.D23])" office:value-type="float" office:value="4249" calcext:value-type="float">
            <text:p>42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7月" table:style-name="ta6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3:.C3])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table:formula="of:=SUM([.B5:.C5])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6:.C6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7:.C7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8:.C8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9:.C9])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10:.C10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1:.C11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12:.C12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4:.C14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5:.C15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16:.C16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table:formula="of:=SUM([.B17:.C17])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8:.C18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SUM([.B20:.C20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1:.C21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2" calcext:value-type="float">
            <text:p>2222</text:p>
          </table:table-cell>
          <table:table-cell table:style-name="ce9" table:formula="of:=SUM([.C3:.C23])" office:value-type="float" office:value="2035" calcext:value-type="float">
            <text:p>2035</text:p>
          </table:table-cell>
          <table:table-cell table:style-name="ce9" table:formula="of:=SUM([.D3:.D23])" office:value-type="float" office:value="4257" calcext:value-type="float">
            <text:p>425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6月" table:style-name="ta7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3" calcext:value-type="float">
            <text:p>123</text:p>
          </table:table-cell>
          <table:table-cell table:style-name="ce8" table:formula="of:=SUM([.B3:.C3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table:formula="of:=SUM([.B5:.C5])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table:formula="of:=SUM([.B7:.C7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8:.C8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B9:.C9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0:.C10])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5" calcext:value-type="float">
            <text:p>165</text:p>
          </table:table-cell>
          <table:table-cell table:style-name="ce8" table:formula="of:=SUM([.B11:.C11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2:.C12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4:.C14])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5:.C15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16:.C16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table:formula="of:=SUM([.B17:.C17])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8:.C18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B19:.C19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0" calcext:value-type="float">
            <text:p>2220</text:p>
          </table:table-cell>
          <table:table-cell table:style-name="ce9" table:formula="of:=SUM([.C3:.C23])" office:value-type="float" office:value="2032" calcext:value-type="float">
            <text:p>2032</text:p>
          </table:table-cell>
          <table:table-cell table:style-name="ce9" table:formula="of:=SUM([.D3:.D23])" office:value-type="float" office:value="4252" calcext:value-type="float">
            <text:p>425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5月" table:style-name="ta8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table:formula="of:=SUM([.B3:.C3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SUM([.B4:.C4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table:formula="of:=SUM([.B5:.C5])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6:.C6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7:.C7])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table:formula="of:=SUM([.B9:.C9])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0:.C10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4" calcext:value-type="float">
            <text:p>164</text:p>
          </table:table-cell>
          <table:table-cell table:style-name="ce8" table:formula="of:=SUM([.B11:.C11])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2:.C12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4:.C14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5:.C15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16:.C16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formula="of:=SUM([.B17:.C17])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8:.C18])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B19:.C19])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C20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5" calcext:value-type="float">
            <text:p>2215</text:p>
          </table:table-cell>
          <table:table-cell table:style-name="ce9" table:formula="of:=SUM([.C3:.C23])" office:value-type="float" office:value="2029" calcext:value-type="float">
            <text:p>2029</text:p>
          </table:table-cell>
          <table:table-cell table:style-name="ce9" table:formula="of:=SUM([.D3:.D23])" office:value-type="float" office:value="4244" calcext:value-type="float">
            <text:p>424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4月" table:style-name="ta9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formula="of:=SUM([.B3:.C3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table:formula="of:=SUM([.B4:.C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5:.C5])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table:formula="of:=SUM([.B6:.C6])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7:.C7])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8:.C8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5" calcext:value-type="float">
            <text:p>175</text:p>
          </table:table-cell>
          <table:table-cell table:style-name="ce8" table:formula="of:=SUM([.B9:.C9])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0:.C10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1:.C11])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2:.C12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3:.C13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14:.C14])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5:.C15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table:formula="of:=SUM([.B16:.C16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17:.C17])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8:.C18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SUM([.B19:.C19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2" calcext:value-type="float">
            <text:p>2212</text:p>
          </table:table-cell>
          <table:table-cell table:style-name="ce9" table:formula="of:=SUM([.C3:.C23])" office:value-type="float" office:value="2016" calcext:value-type="float">
            <text:p>2016</text:p>
          </table:table-cell>
          <table:table-cell table:style-name="ce9" table:formula="of:=SUM([.D3:.D23])" office:value-type="float" office:value="4228" calcext:value-type="float">
            <text:p>422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3月" table:style-name="ta10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3:.C3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SUM([.B4:.C4])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5:.C5])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table:formula="of:=SUM([.B6:.C6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SUM([.B7:.C7])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8:.C8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5" calcext:value-type="float">
            <text:p>175</text:p>
          </table:table-cell>
          <table:table-cell table:style-name="ce8" table:formula="of:=SUM([.B9:.C9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10:.C10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1:.C11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13:.C13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4" calcext:value-type="float">
            <text:p>134</text:p>
          </table:table-cell>
          <table:table-cell table:style-name="ce8" table:formula="of:=SUM([.B14:.C14])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5:.C15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SUM([.B16:.C16])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17:.C17])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SUM([.B18:.C18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SUM([.B19:.C19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6" calcext:value-type="float">
            <text:p>2216</text:p>
          </table:table-cell>
          <table:table-cell table:style-name="ce9" table:formula="of:=SUM([.C3:.C23])" office:value-type="float" office:value="2004" calcext:value-type="float">
            <text:p>2004</text:p>
          </table:table-cell>
          <table:table-cell table:style-name="ce9" table:formula="of:=SUM([.D3:.D23])" office:value-type="float" office:value="4220" calcext:value-type="float">
            <text:p>422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2月" table:style-name="ta11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table:formula="of:=SUM([.B3:.C3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table:formula="of:=SUM([.B6:.C6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SUM([.B7:.C7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8:.C8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9:.C9])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10:.C10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1:.C11])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2:.C12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3:.C13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SUM([.B14:.C14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5:.C15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table:formula="of:=SUM([.B16:.C16])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17:.C17])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SUM([.B18:.C18])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SUM([.B19:.C19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3" calcext:value-type="float">
            <text:p>2213</text:p>
          </table:table-cell>
          <table:table-cell table:style-name="ce9" table:formula="of:=SUM([.C3:.C23])" office:value-type="float" office:value="1988" calcext:value-type="float">
            <text:p>1988</text:p>
          </table:table-cell>
          <table:table-cell table:style-name="ce9" table:formula="of:=SUM([.D3:.D23])" office:value-type="float" office:value="4201" calcext:value-type="float">
            <text:p>420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月" table:style-name="ta12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1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table:formula="of:=SUM([.B3:.C3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formula="of:=SUM([.B4:.C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table:formula="of:=SUM([.B5:.C5])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table:formula="of:=SUM([.B6:.C6])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7:.C7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8:.C8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table:formula="of:=SUM([.B9:.C9])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10:.C10])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1:.C11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2:.C12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3:.C13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14:.C14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5:.C15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SUM([.B16:.C16])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17:.C17])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SUM([.B18:.C18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table:formula="of:=SUM([.B19:.C19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2:.C22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以上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09" calcext:value-type="float">
            <text:p>2209</text:p>
          </table:table-cell>
          <table:table-cell table:style-name="ce9" table:formula="of:=SUM([.C3:.C23])" office:value-type="float" office:value="1990" calcext:value-type="float">
            <text:p>1990</text:p>
          </table:table-cell>
          <table:table-cell table:style-name="ce9" table:formula="of:=SUM([.D3:.D23])" office:value-type="float" office:value="4199" calcext:value-type="float">
            <text:p>419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11" svg:font-family="Arial11" style:font-family-generic="roman" style:font-pitch="variable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0月" style:display-name="PageStyle_111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" style:display-name="PageStyle_111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23-01-03T18:13:06</dc:date>
    <meta:document-statistic meta:table-count="12" meta:cell-count="1117" meta:object-count="0"/>
    <meta:generator>LibreOffice/5.1.2.2$Windows_x86 LibreOffice_project/d3bf12ecb743fc0d20e0be0c58ca359301eb705f</meta:generator>
  </office:meta>
</office:document-meta>
</file>