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Arial111" svg:font-family="Arial1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83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ta1" style:family="table" style:master-page-name="PageStyle_5f_113年10月">
      <style:table-properties table:display="true" style:writing-mode="lr-tb"/>
    </style:style>
    <style:style style:name="ta2" style:family="table" style:master-page-name="PageStyle_5f_113年9月">
      <style:table-properties table:display="true" style:writing-mode="lr-tb"/>
    </style:style>
    <style:style style:name="ta3" style:family="table" style:master-page-name="PageStyle_5f_113年8月_20_">
      <style:table-properties table:display="true" style:writing-mode="lr-tb"/>
    </style:style>
    <style:style style:name="ta4" style:family="table" style:master-page-name="PageStyle_5f_113年7月_20_">
      <style:table-properties table:display="true" style:writing-mode="lr-tb"/>
    </style:style>
    <style:style style:name="ta5" style:family="table" style:master-page-name="PageStyle_5f_113年6月">
      <style:table-properties table:display="true" style:writing-mode="lr-tb"/>
    </style:style>
    <style:style style:name="ta6" style:family="table" style:master-page-name="PageStyle_5f_113年5月">
      <style:table-properties table:display="true" style:writing-mode="lr-tb"/>
    </style:style>
    <style:style style:name="ta7" style:family="table" style:master-page-name="PageStyle_5f_113年4月">
      <style:table-properties table:display="true" style:writing-mode="lr-tb"/>
    </style:style>
    <style:style style:name="ta8" style:family="table" style:master-page-name="PageStyle_5f_113年3月">
      <style:table-properties table:display="true" style:writing-mode="lr-tb"/>
    </style:style>
    <style:style style:name="ta9" style:family="table" style:master-page-name="PageStyle_5f_113年2月">
      <style:table-properties table:display="true" style:writing-mode="lr-tb"/>
    </style:style>
    <style:style style:name="ta10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3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formula="of:=[.B3]+[.C3]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[.B4]+[.C4]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B5]+[.C5]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6]+[.C6]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[.B7]+[.C7]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8]+[.C8]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[.B9]+[.C9]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table:formula="of:=[.B10]+[.C10]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11]+[.C11]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formula="of:=[.B12]+[.C12]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13]+[.C13]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[.B14]+[.C14]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table:formula="of:=[.B15]+[.C15]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16]+[.C16]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[.B17]+[.C17]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[.B18]+[.C18]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B20]+[.C20]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1]+[.C21]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[.B22]+[.C22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23" calcext:value-type="float">
            <text:p>923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5" calcext:value-type="float">
            <text:p>955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78" calcext:value-type="float">
            <text:p>187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9月" table:style-name="ta2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茂林區113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[.B3]+[.C3]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[.B4]+[.C4]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B5]+[.C5]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6]+[.C6]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7]+[.C7]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[.B8]+[.C8]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9]+[.C9]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table:formula="of:=[.B10]+[.C10]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[.B11]+[.C11]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[.B12]+[.C12]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[.B13]+[.C13]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14]+[.C14]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formula="of:=[.B15]+[.C15]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16]+[.C16]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B18]+[.C18]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[.B20]+[.C20]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24" calcext:value-type="float">
            <text:p>924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61" calcext:value-type="float">
            <text:p>961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85" calcext:value-type="float">
            <text:p>188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8月 " table:style-name="ta3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茂林區113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formula="of:=[.B3]+[.C3]" office:value-type="float" office:value="121" calcext:value-type="float">
            <text:p>12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[.B4]+[.C4]"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B5]+[.C5]" office:value-type="float" office:value="54" calcext:value-type="float">
            <text:p>5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6]+[.C6]" office:value-type="float" office:value="93" calcext:value-type="float">
            <text:p>9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table:formula="of:=[.B7]+[.C7]" office:value-type="float" office:value="147" calcext:value-type="float">
            <text:p>14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table:formula="of:=[.B8]+[.C8]" office:value-type="float" office:value="137" calcext:value-type="float">
            <text:p>13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[.B9]+[.C9]" office:value-type="float" office:value="181" calcext:value-type="float">
            <text:p>18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.B10]+[.C10]"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[.B11]+[.C11]" office:value-type="float" office:value="125" calcext:value-type="float">
            <text:p>12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formula="of:=[.B12]+[.C12]" office:value-type="float" office:value="125" calcext:value-type="float">
            <text:p>12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13]+[.C13]" office:value-type="float" office:value="168" calcext:value-type="float">
            <text:p>16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14]+[.C14]" office:value-type="float" office:value="175" calcext:value-type="float">
            <text:p>17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15]+[.C15]" office:value-type="float" office:value="121" calcext:value-type="float">
            <text:p>1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16]+[.C16]" office:value-type="float" office:value="96" calcext:value-type="float">
            <text:p>9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4" calcext:value-type="float">
            <text:p>4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.B20]+[.C20]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22" calcext:value-type="float">
            <text:p>922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60" calcext:value-type="float">
            <text:p>960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82" calcext:value-type="float">
            <text:p>188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7月 " table:style-name="ta4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茂林區113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[.B3]+[.C3]" office:value-type="float" office:value="119" calcext:value-type="float">
            <text:p>1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4]+[.C4]" office:value-type="float" office:value="69" calcext:value-type="float">
            <text:p>6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B5]+[.C5]" office:value-type="float" office:value="53" calcext:value-type="float">
            <text:p>5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6]+[.C6]" office:value-type="float" office:value="93" calcext:value-type="float">
            <text:p>9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[.B7]+[.C7]" office:value-type="float" office:value="147" calcext:value-type="float">
            <text:p>14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formula="of:=[.B8]+[.C8]" office:value-type="float" office:value="141" calcext:value-type="float">
            <text:p>14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9]+[.C9]" office:value-type="float" office:value="180" calcext:value-type="float">
            <text:p>18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table:formula="of:=[.B10]+[.C10]" office:value-type="float" office:value="146" calcext:value-type="float">
            <text:p>14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11]+[.C11]" office:value-type="float" office:value="128" calcext:value-type="float">
            <text:p>12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table:formula="of:=[.B12]+[.C12]" office:value-type="float" office:value="130" calcext:value-type="float">
            <text:p>13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[.B13]+[.C13]"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14]+[.C14]" office:value-type="float" office:value="176" calcext:value-type="float">
            <text:p>17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[.B15]+[.C15]" office:value-type="float" office:value="122" calcext:value-type="float">
            <text:p>12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[.B16]+[.C16]" office:value-type="float" office:value="94" calcext:value-type="float">
            <text:p>9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[.B17]+[.C17]" office:value-type="float" office:value="44" calcext:value-type="float">
            <text:p>4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B18]+[.C18]"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B19]+[.C19]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25" calcext:value-type="float">
            <text:p>925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6" calcext:value-type="float">
            <text:p>956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81" calcext:value-type="float">
            <text:p>188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6月" table:style-name="ta5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茂林區113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[.B3]+[.C3]" office:value-type="float" office:value="116" calcext:value-type="float">
            <text:p>1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[.B4]+[.C4]" office:value-type="float" office:value="71" calcext:value-type="float">
            <text:p>7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B5]+[.C5]" office:value-type="float" office:value="54" calcext:value-type="float">
            <text:p>5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6]+[.C6]" office:value-type="float" office:value="93" calcext:value-type="float">
            <text:p>9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[.B7]+[.C7]" office:value-type="float" office:value="146" calcext:value-type="float">
            <text:p>14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formula="of:=[.B8]+[.C8]" office:value-type="float" office:value="144" calcext:value-type="float">
            <text:p>14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[.B9]+[.C9]" office:value-type="float" office:value="181" calcext:value-type="float">
            <text:p>18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table:formula="of:=[.B10]+[.C10]" office:value-type="float" office:value="143" calcext:value-type="float">
            <text:p>14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[.B11]+[.C11]" office:value-type="float" office:value="128" calcext:value-type="float">
            <text:p>12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table:formula="of:=[.B12]+[.C12]" office:value-type="float" office:value="132" calcext:value-type="float">
            <text:p>13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13]+[.C13]" office:value-type="float" office:value="164" calcext:value-type="float">
            <text:p>16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table:formula="of:=[.B14]+[.C14]" office:value-type="float" office:value="180" calcext:value-type="float">
            <text:p>18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[.B15]+[.C15]" office:value-type="float" office:value="117" calcext:value-type="float">
            <text:p>1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[.B16]+[.C16]" office:value-type="float" office:value="92" calcext:value-type="float">
            <text:p>9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[.B17]+[.C17]" office:value-type="float" office:value="45" calcext:value-type="float">
            <text:p>4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B18]+[.C18]" office:value-type="float" office:value="29" calcext:value-type="float">
            <text:p>2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B19]+[.C19]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23" calcext:value-type="float">
            <text:p>923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6" calcext:value-type="float">
            <text:p>956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79" calcext:value-type="float">
            <text:p>187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5月" table:style-name="ta6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茂林區113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3]+[.C3]" office:value-type="float" office:value="117" calcext:value-type="float">
            <text:p>11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table:formula="of:=[.B4]+[.C4]"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B5]+[.C5]" office:value-type="float" office:value="56" calcext:value-type="float">
            <text:p>5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[.B6]+[.C6]" office:value-type="float" office:value="93" calcext:value-type="float">
            <text:p>9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[.B7]+[.C7]" office:value-type="float" office:value="145" calcext:value-type="float">
            <text:p>14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[.B8]+[.C8]" office:value-type="float" office:value="151" calcext:value-type="float">
            <text:p>15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formula="of:=[.B9]+[.C9]" office:value-type="float" office:value="177" calcext:value-type="float">
            <text:p>17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10]+[.C10]" office:value-type="float" office:value="141" calcext:value-type="float">
            <text:p>14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[.B11]+[.C11]" office:value-type="float" office:value="128" calcext:value-type="float">
            <text:p>12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table:formula="of:=[.B12]+[.C12]" office:value-type="float" office:value="131" calcext:value-type="float">
            <text:p>1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13]+[.C13]" office:value-type="float" office:value="164" calcext:value-type="float">
            <text:p>16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table:formula="of:=[.B14]+[.C14]" office:value-type="float" office:value="180" calcext:value-type="float">
            <text:p>18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table:formula="of:=[.B15]+[.C15]" office:value-type="float" office:value="120" calcext:value-type="float">
            <text:p>12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[.B16]+[.C16]" office:value-type="float" office:value="90" calcext:value-type="float">
            <text:p>9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4" calcext:value-type="float">
            <text:p>4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26" calcext:value-type="float">
            <text:p>926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8" calcext:value-type="float">
            <text:p>958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84" calcext:value-type="float">
            <text:p>188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4月" table:style-name="ta7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茂林區113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3]+[.C3]" office:value-type="float" office:value="116" calcext:value-type="float">
            <text:p>1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4]+[.C4]"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5]+[.C5]" office:value-type="float" office:value="57" calcext:value-type="float">
            <text:p>5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6]+[.C6]" office:value-type="float" office:value="91" calcext:value-type="float">
            <text:p>9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7]+[.C7]" office:value-type="float" office:value="147" calcext:value-type="float">
            <text:p>14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8]+[.C8]" office:value-type="float" office:value="150" calcext:value-type="float">
            <text:p>15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[.B9]+[.C9]" office:value-type="float" office:value="181" calcext:value-type="float">
            <text:p>18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[.B10]+[.C10]" office:value-type="float" office:value="138" calcext:value-type="float">
            <text:p>13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11]+[.C11]" office:value-type="float" office:value="129" calcext:value-type="float">
            <text:p>12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.B12]+[.C12]" office:value-type="float" office:value="131" calcext:value-type="float">
            <text:p>1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table:formula="of:=[.B13]+[.C13]"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[.B14]+[.C14]" office:value-type="float" office:value="179" calcext:value-type="float">
            <text:p>17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[.B15]+[.C15]" office:value-type="float" office:value="122" calcext:value-type="float">
            <text:p>12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16]+[.C16]" office:value-type="float" office:value="87" calcext:value-type="float">
            <text:p>8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5" calcext:value-type="float">
            <text:p>4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2" calcext:value-type="float">
            <text:p>2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29" calcext:value-type="float">
            <text:p>929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7" calcext:value-type="float">
            <text:p>957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86" calcext:value-type="float">
            <text:p>188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3月" table:style-name="ta8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茂林區113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[.B3]+[.C3]" office:value-type="float" office:value="120" calcext:value-type="float">
            <text:p>1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[.B4]+[.C4]" office:value-type="float" office:value="68" calcext:value-type="float">
            <text:p>6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5]+[.C5]" office:value-type="float" office:value="60" calcext:value-type="float">
            <text:p>6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[.B6]+[.C6]" office:value-type="float" office:value="91" calcext:value-type="float">
            <text:p>9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7]+[.C7]" office:value-type="float" office:value="149" calcext:value-type="float">
            <text:p>14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8]+[.C8]" office:value-type="float" office:value="148" calcext:value-type="float">
            <text:p>14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[.B9]+[.C9]" office:value-type="float" office:value="183" calcext:value-type="float">
            <text:p>18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10]+[.C10]" office:value-type="float" office:value="141" calcext:value-type="float">
            <text:p>14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11]+[.C11]" office:value-type="float" office:value="128" calcext:value-type="float">
            <text:p>12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.B12]+[.C12]" office:value-type="float" office:value="130" calcext:value-type="float">
            <text:p>13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13]+[.C13]" office:value-type="float" office:value="167" calcext:value-type="float">
            <text:p>16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style-name="ce8" table:formula="of:=[.B14]+[.C14]" office:value-type="float" office:value="178" calcext:value-type="float">
            <text:p>17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15]+[.C15]" office:value-type="float" office:value="123" calcext:value-type="float">
            <text:p>12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[.B16]+[.C16]" office:value-type="float" office:value="85" calcext:value-type="float">
            <text:p>8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5" calcext:value-type="float">
            <text:p>4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table:formula="of:=[.B3]+[.B4]+[.B5]+[.B6]+[.B7]+[.B8]+[.B9]+[.B10]+[.B11]+[.B12]+[.B13]+[.B14]+[.B15]+[.B16]+[.B17]+[.B18]+[.B19]+[.B20]+[.B21]+[.B22]+[.B23]" office:value-type="float" office:value="933" calcext:value-type="float">
            <text:p>933</text:p>
          </table:table-cell>
          <table:table-cell table:style-name="ce9" table:formula="of:=[.C3]+[.C4]+[.C5]+[.C6]+[.C7]+[.C8]+[.C9]+[.C10]+[.C11]+[.C12]+[.C13]+[.C14]+[.C15]+[.C16]+[.C17]+[.C18]+[.C19]+[.C20]+[.C21]+[.C22]+[.C23]" office:value-type="float" office:value="959" calcext:value-type="float">
            <text:p>959</text:p>
          </table:table-cell>
          <table:table-cell table:style-name="ce9" table:formula="of:=[.D3]+[.D4]+[.D5]+[.D6]+[.D7]+[.D8]+[.D9]+[.D10]+[.D11]+[.D12]+[.D13]+[.D14]+[.D15]+[.D16]+[.D17]+[.D18]+[.D19]+[.D20]+[.D21]+[.D22]+[.D23]" office:value-type="float" office:value="1892" calcext:value-type="float">
            <text:p>189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2月" table:style-name="ta9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茂林區113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table:formula="of:=[.B3]+[.C3]" office:value-type="float" office:value="117" calcext:value-type="float">
            <text:p>11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[.B4]+[.C4]" office:value-type="float" office:value="71" calcext:value-type="float">
            <text:p>7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5]+[.C5]" office:value-type="float" office:value="60" calcext:value-type="float">
            <text:p>6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[.B6]+[.C6]" office:value-type="float" office:value="93" calcext:value-type="float">
            <text:p>9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formula="of:=[.B7]+[.C7]" office:value-type="float" office:value="149" calcext:value-type="float">
            <text:p>14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8]+[.C8]" office:value-type="float" office:value="152" calcext:value-type="float">
            <text:p>15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[.B9]+[.C9]" office:value-type="float" office:value="181" calcext:value-type="float">
            <text:p>18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formula="of:=[.B10]+[.C10]" office:value-type="float" office:value="142" calcext:value-type="float">
            <text:p>14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1]+[.C11]" office:value-type="float" office:value="129" calcext:value-type="float">
            <text:p>12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formula="of:=[.B12]+[.C12]" office:value-type="float" office:value="131" calcext:value-type="float">
            <text:p>1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[.B13]+[.C13]"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table:formula="of:=[.B14]+[.C14]" office:value-type="float" office:value="182" calcext:value-type="float">
            <text:p>18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[.B15]+[.C15]" office:value-type="float" office:value="117" calcext:value-type="float">
            <text:p>1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16]+[.C16]" office:value-type="float" office:value="86" calcext:value-type="float">
            <text:p>8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7]+[.C17]" office:value-type="float" office:value="45" calcext:value-type="float">
            <text:p>4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66" calcext:value-type="float">
            <text:p>966</text:p>
          </table:table-cell>
          <table:table-cell table:style-name="ce8" table:formula="of:=[.B24]+[.C24]" office:value-type="float" office:value="1896" calcext:value-type="float">
            <text:p>189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1月" table:style-name="ta10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4">
          <table:table-cell table:style-name="ce1" office:value-type="string" calcext:value-type="string" table:number-columns-spanned="4" table:number-rows-spanned="1">
            <text:p>茂林區113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5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0-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3]+[.C3]" office:value-type="float" office:value="114" calcext:value-type="float">
            <text:p>1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-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formula="of:=[.B4]+[.C4]"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-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B5]+[.C5]" office:value-type="float" office:value="58" calcext:value-type="float">
            <text:p>5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-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[.B6]+[.C6]" office:value-type="float" office:value="93" calcext:value-type="float">
            <text:p>9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-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table:formula="of:=[.B7]+[.C7]" office:value-type="float" office:value="149" calcext:value-type="float">
            <text:p>14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-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8]+[.C8]" office:value-type="float" office:value="153" calcext:value-type="float">
            <text:p>15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-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formula="of:=[.B9]+[.C9]" office:value-type="float" office:value="182" calcext:value-type="float">
            <text:p>18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-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[.B10]+[.C10]" office:value-type="float" office:value="140" calcext:value-type="float">
            <text:p>14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-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6" calcext:value-type="float">
            <text:p>76</text:p>
          </table:table-cell>
          <table:table-cell table:style-name="ce8" table:formula="of:=[.B11]+[.C11]" office:value-type="float" office:value="130" calcext:value-type="float">
            <text:p>13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-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formula="of:=[.B12]+[.C12]" office:value-type="float" office:value="136" calcext:value-type="float">
            <text:p>13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0-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[.B13]+[.C13]"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5-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[.B14]+[.C14]" office:value-type="float" office:value="181" calcext:value-type="float">
            <text:p>18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0-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formula="of:=[.B15]+[.C15]" office:value-type="float" office:value="114" calcext:value-type="float">
            <text:p>11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5-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[.B16]+[.C16]" office:value-type="float" office:value="86" calcext:value-type="float">
            <text:p>8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0-7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table:formula="of:=[.B17]+[.C17]" office:value-type="float" office:value="46" calcext:value-type="float">
            <text:p>4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75-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B18]+[.C18]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0-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B19]+[.C19]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5-8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B20]+[.C20]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B21]+[.C21]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22]+[.C22]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B23]+[.C2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66" calcext:value-type="float">
            <text:p>966</text:p>
          </table:table-cell>
          <table:table-cell table:style-name="ce8" table:formula="of:=[.B24]+[.C24]" office:value-type="float" office:value="1897" calcext:value-type="float">
            <text:p>189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Arial111" svg:font-family="Arial1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9mm" fo:margin-bottom="26.49mm" fo:margin-left="33mm" fo:margin-right="17.99mm" style:print-page-order="ltr" style:first-page-number="continue" style:scale-to="10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_20_" style:display-name="PageStyle_113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_20_" style:display-name="PageStyle_113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24-11-06T10:21:33</dc:date>
    <meta:print-date>2024-09-02T15:16:30</meta:print-date>
    <meta:document-statistic meta:table-count="10" meta:cell-count="930" meta:object-count="0"/>
    <meta:generator>LibreOffice/5.1.2.2$Windows_x86 LibreOffice_project/d3bf12ecb743fc0d20e0be0c58ca359301eb705f</meta:generator>
  </office:meta>
</office:document-meta>
</file>