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Arial111" svg:font-family="Arial1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83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2年12月">
      <style:table-properties table:display="true" style:writing-mode="lr-tb"/>
    </style:style>
    <style:style style:name="ta2" style:family="table" style:master-page-name="PageStyle_5f_112年11月_5f_">
      <style:table-properties table:display="true" style:writing-mode="lr-tb"/>
    </style:style>
    <style:style style:name="ta3" style:family="table" style:master-page-name="PageStyle_5f_112年10月_5f_">
      <style:table-properties table:display="true" style:writing-mode="lr-tb"/>
    </style:style>
    <style:style style:name="ta4" style:family="table" style:master-page-name="PageStyle_5f_112年9月">
      <style:table-properties table:display="true" style:writing-mode="lr-tb"/>
    </style:style>
    <style:style style:name="ta5" style:family="table" style:master-page-name="PageStyle_5f_112年8月">
      <style:table-properties table:display="true" style:writing-mode="lr-tb"/>
    </style:style>
    <style:style style:name="ta6" style:family="table" style:master-page-name="PageStyle_5f_112年7月">
      <style:table-properties table:display="true" style:writing-mode="lr-tb"/>
    </style:style>
    <style:style style:name="ta7" style:family="table" style:master-page-name="PageStyle_5f_112年6月">
      <style:table-properties table:display="true" style:writing-mode="lr-tb"/>
    </style:style>
    <style:style style:name="ta8" style:family="table" style:master-page-name="PageStyle_5f_112年5月">
      <style:table-properties table:display="true" style:writing-mode="lr-tb"/>
    </style:style>
    <style:style style:name="ta9" style:family="table" style:master-page-name="PageStyle_5f_112年4月">
      <style:table-properties table:display="true" style:writing-mode="lr-tb"/>
    </style:style>
    <style:style style:name="ta10" style:family="table" style:master-page-name="PageStyle_5f_112年3月">
      <style:table-properties table:display="true" style:writing-mode="lr-tb"/>
    </style:style>
    <style:style style:name="ta11" style:family="table" style:master-page-name="PageStyle_5f_112年2月_5f_">
      <style:table-properties table:display="true" style:writing-mode="lr-tb"/>
    </style:style>
    <style:style style:name="ta12" style:family="table" style:master-page-name="PageStyle_5f_112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4pt" fo:font-style="normal" fo:text-shadow="none" style:text-underline-style="none" fo:font-weight="bold" style:font-name-asian="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4pt" fo:font-style="normal" fo:text-shadow="none" style:text-underline-style="none" fo:font-weight="normal" style:font-size-asian="14pt" style:font-style-asian="normal" style:font-weight-asian="normal" style:font-name-complex="Arial111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4pt" fo:font-style="normal" fo:text-shadow="none" style:text-underline-style="none" fo:font-weight="bold" style:font-size-asian="14pt" style:font-style-asian="normal" style:font-weight-asian="bold" style:font-name-complex="Arial11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4pt" fo:font-style="normal" fo:text-shadow="none" style:text-underline-style="none" fo:font-weight="bold" style:font-size-asian="14pt" style:font-style-asian="normal" style:font-weight-asian="bold" style:font-name-complex="Arial11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2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2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1905" calcext:value-type="float">
            <text:p>190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11月_" table:style-name="ta2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2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904" calcext:value-type="float">
            <text:p>190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10月_" table:style-name="ta3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2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總計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68" calcext:value-type="float">
            <text:p>968</text:p>
          </table:table-cell>
          <table:table-cell table:style-name="ce8" office:value-type="float" office:value="1900" calcext:value-type="float">
            <text:p>190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9月" table:style-name="ta4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2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總計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963" calcext:value-type="float">
            <text:p>963</text:p>
          </table:table-cell>
          <table:table-cell table:style-name="ce8" office:value-type="float" office:value="1893" calcext:value-type="float">
            <text:p>189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8月" table:style-name="ta5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茂林區112年8月人口年齡層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4" office:value-type="string" calcext:value-type="string">
            <text:p>年齡區間</text:p>
          </table:table-cell>
          <table:table-cell table:style-name="ce18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0-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5-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10-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5-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0-2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5-2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0-3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5-3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0-4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5-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0-5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5-5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0-6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5-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0-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5-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0-8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5-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0-9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5-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00以上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總計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970" calcext:value-type="float">
            <text:p>970</text:p>
          </table:table-cell>
          <table:table-cell table:style-name="ce19" office:value-type="float" office:value="1904" calcext:value-type="float">
            <text:p>190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7月" table:style-name="ta6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茂林區112年7月人口年齡層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4" office:value-type="string" calcext:value-type="string">
            <text:p>年齡區間</text:p>
          </table:table-cell>
          <table:table-cell table:style-name="ce18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0-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5-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10-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5-1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0-2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5-2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0-3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5-3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0-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5-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0-5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5-5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0-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5-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0-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5-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0-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5-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0-9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5-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00以上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總計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965" calcext:value-type="float">
            <text:p>965</text:p>
          </table:table-cell>
          <table:table-cell table:style-name="ce19" office:value-type="float" office:value="1904" calcext:value-type="float">
            <text:p>190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6月" table:style-name="ta7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茂林區112年6月人口年齡層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4" office:value-type="string" calcext:value-type="string">
            <text:p>年齡區間</text:p>
          </table:table-cell>
          <table:table-cell table:style-name="ce18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0-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5-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10-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5-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0-2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5-2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0-3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5-3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0-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5-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0-5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5-5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0-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5-6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0-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5-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0-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5-8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0-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5-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00以上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總計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964" calcext:value-type="float">
            <text:p>964</text:p>
          </table:table-cell>
          <table:table-cell table:style-name="ce19" office:value-type="float" office:value="1907" calcext:value-type="float">
            <text:p>190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5月" table:style-name="ta8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茂林區112年5月人口年齡層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4" office:value-type="string" calcext:value-type="string">
            <text:p>年齡區間</text:p>
          </table:table-cell>
          <table:table-cell table:style-name="ce18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0-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5-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10-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5-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0-2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5-2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0-3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5-3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0-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5-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0-5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5-5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0-6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5-6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0-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5-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0-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5-8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0-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5-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00以上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總計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968" calcext:value-type="float">
            <text:p>968</text:p>
          </table:table-cell>
          <table:table-cell table:style-name="ce19" office:value-type="float" office:value="1911" calcext:value-type="float">
            <text:p>191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4月" table:style-name="ta9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茂林區112年4月人口年齡層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4" office:value-type="string" calcext:value-type="string">
            <text:p>年齡區間</text:p>
          </table:table-cell>
          <table:table-cell table:style-name="ce18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0-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5-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10-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5-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0-2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5-2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0-3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5-3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0-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5-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0-5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5-5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0-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5-6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0-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5-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0-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5-8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0-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5-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00以上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總計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967" calcext:value-type="float">
            <text:p>967</text:p>
          </table:table-cell>
          <table:table-cell table:style-name="ce19" office:value-type="float" office:value="1913" calcext:value-type="float">
            <text:p>191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3月" table:style-name="ta10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茂林區112年3月人口年齡層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4" office:value-type="string" calcext:value-type="string">
            <text:p>年齡區間</text:p>
          </table:table-cell>
          <table:table-cell table:style-name="ce18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0-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5-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10-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5-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0-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5-2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0-3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5-3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0-4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5-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0-5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5-5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0-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5-6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0-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5-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0-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5-8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0-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5-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00以上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總計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966" calcext:value-type="float">
            <text:p>966</text:p>
          </table:table-cell>
          <table:table-cell table:style-name="ce19" office:value-type="float" office:value="1918" calcext:value-type="float">
            <text:p>191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2月_" table:style-name="ta11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茂林區112年2月人口年齡層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4" office:value-type="string" calcext:value-type="string">
            <text:p>年齡區間</text:p>
          </table:table-cell>
          <table:table-cell table:style-name="ce18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0-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5-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10-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5-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0-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5-2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0-3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5-3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0-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5-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0-5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5-5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0-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5-6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0-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5-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0-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5-8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0-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5-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00以上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總計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968" calcext:value-type="float">
            <text:p>968</text:p>
          </table:table-cell>
          <table:table-cell table:style-name="ce19" office:value-type="float" office:value="1929" calcext:value-type="float">
            <text:p>192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1月" table:style-name="ta12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茂林區112年1月人口年齡層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4" office:value-type="string" calcext:value-type="string">
            <text:p>年齡區間</text:p>
          </table:table-cell>
          <table:table-cell table:style-name="ce18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0-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5-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10-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5-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0-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25-29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0-34</text:p>
          </table:table-cell>
          <table:table-cell table:number-columns-repeated="2" table:style-name="ce19" office:value-type="float" office:value="93" calcext:value-type="float">
            <text:p>93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5-3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0-4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45-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0-5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55-5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0-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65-6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0-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75-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0-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85-8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0-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95-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100以上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總計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969" calcext:value-type="float">
            <text:p>969</text:p>
          </table:table-cell>
          <table:table-cell table:style-name="ce19" office:value-type="float" office:value="1936" calcext:value-type="float">
            <text:p>193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Arial111" svg:font-family="Arial1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9mm" fo:margin-bottom="26.49mm" fo:margin-left="33mm" fo:margin-right="17.99mm" style:print-page-order="ltr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" style:display-name="PageStyle_112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1月_5f_" style:display-name="PageStyle_112年11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0月_5f_" style:display-name="PageStyle_112年10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9月" style:display-name="PageStyle_112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8月" style:display-name="PageStyle_112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7月" style:display-name="PageStyle_112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2月_5f_" style:display-name="PageStyle_112年2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dy</meta:initial-creator>
    <meta:creation-date>2023-06-03T05:47:51</meta:creation-date>
    <dc:creator>user</dc:creator>
    <dc:date>2024-01-03T15:23:54</dc:date>
    <meta:editing-cycles>2</meta:editing-cycles>
    <meta:editing-duration>PT9M29S</meta:editing-duration>
    <meta:document-statistic meta:table-count="12" meta:cell-count="1116" meta:object-count="0"/>
    <meta:generator>LibreOffice/5.1.2.2$Windows_x86 LibreOffice_project/d3bf12ecb743fc0d20e0be0c58ca359301eb705f</meta:generator>
  </office:meta>
</office:document-meta>
</file>