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 style:font-family-generic="roman" style:font-pitch="variable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7.71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1年12月">
      <style:table-properties table:display="true" style:writing-mode="lr-tb"/>
    </style:style>
    <style:style style:name="ta2" style:family="table" style:master-page-name="PageStyle_5f_111年11月">
      <style:table-properties table:display="true" style:writing-mode="lr-tb"/>
    </style:style>
    <style:style style:name="ta3" style:family="table" style:master-page-name="PageStyle_5f_111年10月">
      <style:table-properties table:display="true" style:writing-mode="lr-tb"/>
    </style:style>
    <style:style style:name="ta4" style:family="table" style:master-page-name="PageStyle_5f_111年9月_5f_">
      <style:table-properties table:display="true" style:writing-mode="lr-tb"/>
    </style:style>
    <style:style style:name="ta5" style:family="table" style:master-page-name="PageStyle_5f_111年8月">
      <style:table-properties table:display="true" style:writing-mode="lr-tb"/>
    </style:style>
    <style:style style:name="ta6" style:family="table" style:master-page-name="PageStyle_5f_111年7月">
      <style:table-properties table:display="true" style:writing-mode="lr-tb"/>
    </style:style>
    <style:style style:name="ta7" style:family="table" style:master-page-name="PageStyle_5f_111年6月">
      <style:table-properties table:display="true" style:writing-mode="lr-tb"/>
    </style:style>
    <style:style style:name="ta8" style:family="table" style:master-page-name="PageStyle_5f_111年5月">
      <style:table-properties table:display="true" style:writing-mode="lr-tb"/>
    </style:style>
    <style:style style:name="ta9" style:family="table" style:master-page-name="PageStyle_5f_111年4月">
      <style:table-properties table:display="true" style:writing-mode="lr-tb"/>
    </style:style>
    <style:style style:name="ta10" style:family="table" style:master-page-name="PageStyle_5f_111年3月">
      <style:table-properties table:display="true" style:writing-mode="lr-tb"/>
    </style:style>
    <style:style style:name="ta11" style:family="table" style:master-page-name="PageStyle_5f_111年2月">
      <style:table-properties table:display="true" style:writing-mode="lr-tb"/>
    </style:style>
    <style:style style:name="ta12" style:family="table" style:master-page-name="PageStyle_5f_111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2pt" fo:font-style="normal" fo:text-shadow="none" style:text-underline-style="none" fo:font-weight="bold" style:font-size-asian="12pt" style:font-style-asian="normal" style:font-weight-asian="bold" style:font-name-complex="Arial111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padding="0.71mm"/>
    </style:style>
    <style:style style:name="ce7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2pt" fo:font-style="normal" fo:text-shadow="none" style:text-underline-style="none" fo:font-weight="bold" style:font-size-asian="12pt" style:font-style-asian="normal" style:font-weight-asian="bold" style:font-name-complex="Arial111" style:font-size-complex="12pt" style:font-style-complex="normal" style:font-weight-complex="bold"/>
    </style:style>
    <style:style style:name="T1" style:family="text">
      <style:text-properties fo:color="#000000" style:font-name="Arial11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1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11" style:font-name-complex="Arial11"/>
    </style:style>
  </office:automatic-styles>
  <office:body>
    <office:spreadsheet>
      <table:calculation-settings table:case-sensitive="false" table:automatic-find-labels="false" table:use-regular-expressions="false"/>
      <table:table table:name="111年12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1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table:formula="of:=[.B3]+[.C3]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[.B4]+[.C4]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[.B5]+[.C5]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table:formula="of:=[.B6]+[.C6]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formula="of:=[.B7]+[.C7]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[.B8]+[.C8]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1" calcext:value-type="float">
            <text:p>91</text:p>
          </table:table-cell>
          <table:table-cell table:style-name="ce8" table:formula="of:=[.B9]+[.C9]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[.B10]+[.C10]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formula="of:=[.B11]+[.C11]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[.B12]+[.C12]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[.B13]+[.C13]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[.B14]+[.C14]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[.B15]+[.C15]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[.B16]+[.C16]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[.B17]+[.C17]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[.B18]+[.C18]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[.B19]+[.C19]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[.B20]+[.C20]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1]+[.C21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B22]+[.C22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68" calcext:value-type="float">
            <text:p>968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72" calcext:value-type="float">
            <text:p>972</text:p>
          </table:table-cell>
          <table:table-cell table:style-name="ce8" table:formula="of:=[.B24]+[.C24]" office:value-type="float" office:value="1940" calcext:value-type="float">
            <text:p>194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11月" table:style-name="ta2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1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[.B3]+[.C3]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[.B4]+[.C4]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5]+[.C5]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table:formula="of:=[.B6]+[.C6]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formula="of:=[.B7]+[.C7]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9" calcext:value-type="float">
            <text:p>89</text:p>
          </table:table-cell>
          <table:table-cell table:style-name="ce8" table:formula="of:=[.B8]+[.C8]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1" calcext:value-type="float">
            <text:p>91</text:p>
          </table:table-cell>
          <table:table-cell table:style-name="ce8" table:formula="of:=[.B9]+[.C9]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formula="of:=[.B10]+[.C10]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formula="of:=[.B11]+[.C11]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[.B12]+[.C12]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[.B13]+[.C13]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1" calcext:value-type="float">
            <text:p>91</text:p>
          </table:table-cell>
          <table:table-cell table:style-name="ce8" table:formula="of:=[.B14]+[.C14]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table:formula="of:=[.B15]+[.C15]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[.B16]+[.C16]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[.B17]+[.C17]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formula="of:=[.B18]+[.C18]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[.B19]+[.C19]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[.B20]+[.C20]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1]+[.C21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B22]+[.C22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70" calcext:value-type="float">
            <text:p>970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78" calcext:value-type="float">
            <text:p>978</text:p>
          </table:table-cell>
          <table:table-cell table:style-name="ce8" table:formula="of:=[.B24]+[.C24]" office:value-type="float" office:value="1948" calcext:value-type="float">
            <text:p>194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10月" table:style-name="ta3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1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table:formula="of:=[.B3]+[.C3]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[.B4]+[.C4]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formula="of:=[.B5]+[.C5]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table:formula="of:=[.B6]+[.C6]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formula="of:=[.B7]+[.C7]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8" table:formula="of:=[.B8]+[.C8]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9" calcext:value-type="float">
            <text:p>89</text:p>
          </table:table-cell>
          <table:table-cell table:style-name="ce8" table:formula="of:=[.B9]+[.C9]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formula="of:=[.B10]+[.C10]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formula="of:=[.B11]+[.C11]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[.B12]+[.C12]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[.B13]+[.C13]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9" calcext:value-type="float">
            <text:p>89</text:p>
          </table:table-cell>
          <table:table-cell table:style-name="ce8" table:formula="of:=[.B14]+[.C14]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table:formula="of:=[.B15]+[.C15]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[.B16]+[.C16]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[.B17]+[.C17]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[.B18]+[.C18]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[.B19]+[.C19]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[.B20]+[.C20]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1]+[.C21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B22]+[.C22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70" calcext:value-type="float">
            <text:p>970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78" calcext:value-type="float">
            <text:p>978</text:p>
          </table:table-cell>
          <table:table-cell table:style-name="ce8" table:formula="of:=[.B24]+[.C24]" office:value-type="float" office:value="1948" calcext:value-type="float">
            <text:p>194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9月_" table:style-name="ta4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1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[.B3]+[.C3]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table:formula="of:=[.B4]+[.C4]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5]+[.C5]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formula="of:=[.B6]+[.C6]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formula="of:=[.B7]+[.C7]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2" calcext:value-type="float">
            <text:p>92</text:p>
          </table:table-cell>
          <table:table-cell table:style-name="ce8" table:formula="of:=[.B8]+[.C8]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table:formula="of:=[.B9]+[.C9]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[.B10]+[.C10]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formula="of:=[.B11]+[.C11]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formula="of:=[.B12]+[.C12]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[.B13]+[.C13]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[.B14]+[.C14]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5" calcext:value-type="float">
            <text:p>55</text:p>
          </table:table-cell>
          <table:table-cell table:style-name="ce8" table:formula="of:=[.B15]+[.C15]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[.B16]+[.C16]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[.B17]+[.C17]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[.B18]+[.C18]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[.B19]+[.C19]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[.B20]+[.C20]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1]+[.C21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B22]+[.C22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64" calcext:value-type="float">
            <text:p>964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77" calcext:value-type="float">
            <text:p>977</text:p>
          </table:table-cell>
          <table:table-cell table:style-name="ce8" table:formula="of:=[.B24]+[.C24]" office:value-type="float" office:value="1941" calcext:value-type="float">
            <text:p>194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8月" table:style-name="ta5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1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[.B3]+[.C3]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[.B4]+[.C4]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formula="of:=[.B5]+[.C5]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formula="of:=[.B6]+[.C6]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formula="of:=[.B7]+[.C7]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[.B8]+[.C8]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8" table:formula="of:=[.B9]+[.C9]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style-name="ce8" table:formula="of:=[.B10]+[.C10]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formula="of:=[.B11]+[.C11]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table:formula="of:=[.B12]+[.C12]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[.B13]+[.C13]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formula="of:=[.B14]+[.C14]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table:formula="of:=[.B15]+[.C15]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[.B16]+[.C16]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[.B17]+[.C17]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[.B18]+[.C18]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[.B19]+[.C19]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B20]+[.C20]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B21]+[.C21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B22]+[.C22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62" calcext:value-type="float">
            <text:p>962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74" calcext:value-type="float">
            <text:p>974</text:p>
          </table:table-cell>
          <table:table-cell table:style-name="ce8" table:formula="of:=[.B24]+[.C24]" office:value-type="float" office:value="1936" calcext:value-type="float">
            <text:p>193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7月" table:style-name="ta6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1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formula="of:=[.B3]+[.C3]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table:formula="of:=[.B4]+[.C4]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table:formula="of:=[.B5]+[.C5]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table:formula="of:=[.B6]+[.C6]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formula="of:=[.B7]+[.C7]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formula="of:=[.B8]+[.C8]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[.B9]+[.C9]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[.B10]+[.C10]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table:formula="of:=[.B11]+[.C11]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[.B12]+[.C12]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[.B13]+[.C13]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2" calcext:value-type="float">
            <text:p>92</text:p>
          </table:table-cell>
          <table:table-cell table:style-name="ce8" table:formula="of:=[.B14]+[.C14]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table:formula="of:=[.B15]+[.C15]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[.B16]+[.C16]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[.B17]+[.C17]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[.B18]+[.C18]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[.B19]+[.C19]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B20]+[.C20]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B21]+[.C21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B22]+[.C22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65" calcext:value-type="float">
            <text:p>965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72" calcext:value-type="float">
            <text:p>972</text:p>
          </table:table-cell>
          <table:table-cell table:style-name="ce8" table:formula="of:=[.B24]+[.C24]" office:value-type="float" office:value="1937" calcext:value-type="float">
            <text:p>193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6月" table:style-name="ta7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1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table:formula="of:=[.B3]+[.C3]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[.B4]+[.C4]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table:formula="of:=[.B5]+[.C5]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[.B6]+[.C6]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[.B7]+[.C7]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6" calcext:value-type="float">
            <text:p>96</text:p>
          </table:table-cell>
          <table:table-cell table:style-name="ce8" table:formula="of:=[.B8]+[.C8]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[.B9]+[.C9]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table:formula="of:=[.B10]+[.C10]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[.B11]+[.C11]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formula="of:=[.B12]+[.C12]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[.B13]+[.C13]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formula="of:=[.B14]+[.C14]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table:formula="of:=[.B15]+[.C15]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[.B16]+[.C16]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[.B17]+[.C17]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[.B18]+[.C18]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19]+[.C19]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B20]+[.C20]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B21]+[.C21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B22]+[.C22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56" calcext:value-type="float">
            <text:p>956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64" calcext:value-type="float">
            <text:p>964</text:p>
          </table:table-cell>
          <table:table-cell table:style-name="ce8" table:formula="of:=[.B24]+[.C24]" office:value-type="float" office:value="1920" calcext:value-type="float">
            <text:p>192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5月" table:style-name="ta8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1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table:formula="of:=[.B3]+[.C3]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formula="of:=[.B4]+[.C4]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[.B5]+[.C5]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[.B6]+[.C6]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[.B7]+[.C7]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[.B8]+[.C8]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[.B9]+[.C9]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table:formula="of:=[.B10]+[.C10]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[.B11]+[.C11]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table:formula="of:=[.B12]+[.C12]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[.B13]+[.C13]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9" calcext:value-type="float">
            <text:p>89</text:p>
          </table:table-cell>
          <table:table-cell table:style-name="ce8" table:formula="of:=[.B14]+[.C14]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8" table:formula="of:=[.B15]+[.C15]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[.B16]+[.C16]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[.B17]+[.C17]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[.B18]+[.C18]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19]+[.C19]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B20]+[.C20]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1]+[.C21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[.B22]+[.C22]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51" calcext:value-type="float">
            <text:p>951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55" calcext:value-type="float">
            <text:p>955</text:p>
          </table:table-cell>
          <table:table-cell table:style-name="ce8" table:formula="of:=[.B24]+[.C24]" office:value-type="float" office:value="1906" calcext:value-type="float">
            <text:p>190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4月" table:style-name="ta9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1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table:formula="of:=[.B3]+[.C3]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[.B4]+[.C4]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[.B5]+[.C5]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[.B6]+[.C6]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[.B7]+[.C7]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[.B8]+[.C8]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table:formula="of:=[.B9]+[.C9]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table:formula="of:=[.B10]+[.C10]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formula="of:=[.B11]+[.C11]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formula="of:=[.B12]+[.C12]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[.B13]+[.C13]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2" calcext:value-type="float">
            <text:p>92</text:p>
          </table:table-cell>
          <table:table-cell table:style-name="ce8" table:formula="of:=[.B14]+[.C14]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formula="of:=[.B15]+[.C15]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[.B16]+[.C16]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[.B17]+[.C17]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[.B18]+[.C18]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19]+[.C19]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B20]+[.C20]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1]+[.C21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[.B22]+[.C22]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46" calcext:value-type="float">
            <text:p>946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54" calcext:value-type="float">
            <text:p>954</text:p>
          </table:table-cell>
          <table:table-cell table:style-name="ce8" table:formula="of:=[.B24]+[.C24]" office:value-type="float" office:value="1900" calcext:value-type="float">
            <text:p>190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3月" table:style-name="ta10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1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table:formula="of:=[.B3]+[.C3]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[.B4]+[.C4]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[.B5]+[.C5]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table:formula="of:=[.B6]+[.C6]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formula="of:=[.B7]+[.C7]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formula="of:=[.B8]+[.C8]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[.B9]+[.C9]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table:formula="of:=[.B10]+[.C10]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formula="of:=[.B11]+[.C11]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formula="of:=[.B12]+[.C12]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[.B13]+[.C13]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" calcext:value-type="float">
            <text:p>89</text:p>
          </table:table-cell>
          <table:table-cell table:style-name="ce8" table:formula="of:=[.B14]+[.C14]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7" calcext:value-type="float">
            <text:p>47</text:p>
          </table:table-cell>
          <table:table-cell table:style-name="ce8" table:formula="of:=[.B15]+[.C15]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[.B16]+[.C16]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[.B17]+[.C17]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[.B18]+[.C18]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table:formula="of:=[.B19]+[.C19]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B20]+[.C20]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1]+[.C21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[.B22]+[.C22]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4" calcext:value-type="float">
            <text:p>944</text:p>
          </table:table-cell>
          <table:table-cell table:style-name="ce8" table:formula="of:=[.B24]+[.C24]" office:value-type="float" office:value="1889" calcext:value-type="float">
            <text:p>188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2月" table:style-name="ta11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1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42" calcext:value-type="float">
            <text:p>942</text:p>
          </table:table-cell>
          <table:table-cell table:style-name="ce8" office:value-type="float" office:value="1882" calcext:value-type="float">
            <text:p>188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1月" table:style-name="ta12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1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9" calcext:value-type="float">
            <text:p>939</text:p>
          </table:table-cell>
          <table:table-cell table:style-name="ce8" office:value-type="float" office:value="1873" calcext:value-type="float">
            <text:p>187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 style:font-family-generic="roman" style:font-pitch="variable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33mm" fo:margin-right="17.99mm" style:print-page-order="ltr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0月" style:display-name="PageStyle_111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9月_5f_" style:display-name="PageStyle_111年9月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8月" style:display-name="PageStyle_111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7月" style:display-name="PageStyle_111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6月" style:display-name="PageStyle_111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3月" style:display-name="PageStyle_111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2月" style:display-name="PageStyle_111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dalin9</meta:initial-creator>
    <meta:creation-date>2023-01-03T17:42:19</meta:creation-date>
    <dc:creator>user</dc:creator>
    <dc:date>2023-01-03T17:42:19</dc:date>
    <meta:document-statistic meta:table-count="12" meta:cell-count="1116" meta:object-count="0"/>
    <meta:generator>LibreOffice/5.1.2.2$Windows_x86 LibreOffice_project/d3bf12ecb743fc0d20e0be0c58ca359301eb705f</meta:generator>
  </office:meta>
</office:document-meta>
</file>