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2月">
      <style:table-properties table:display="true" style:writing-mode="lr-tb"/>
    </style:style>
    <style:style style:name="ta2" style:family="table" style:master-page-name="PageStyle_5f_110年11月">
      <style:table-properties table:display="true" style:writing-mode="lr-tb"/>
    </style:style>
    <style:style style:name="ta3" style:family="table" style:master-page-name="PageStyle_5f_110年10月">
      <style:table-properties table:display="true" style:writing-mode="lr-tb"/>
    </style:style>
    <style:style style:name="ta4" style:family="table" style:master-page-name="PageStyle_5f_110年9月">
      <style:table-properties table:display="true" style:writing-mode="lr-tb"/>
    </style:style>
    <style:style style:name="ta5" style:family="table" style:master-page-name="PageStyle_5f_110年8月">
      <style:table-properties table:display="true" style:writing-mode="lr-tb"/>
    </style:style>
    <style:style style:name="ta6" style:family="table" style:master-page-name="PageStyle_5f_110年7月">
      <style:table-properties table:display="true" style:writing-mode="lr-tb"/>
    </style:style>
    <style:style style:name="ta7" style:family="table" style:master-page-name="PageStyle_5f_110年6月">
      <style:table-properties table:display="true" style:writing-mode="lr-tb"/>
    </style:style>
    <style:style style:name="ta8" style:family="table" style:master-page-name="PageStyle_5f_110年5月">
      <style:table-properties table:display="true" style:writing-mode="lr-tb"/>
    </style:style>
    <style:style style:name="ta9" style:family="table" style:master-page-name="PageStyle_5f_110年4月">
      <style:table-properties table:display="true" style:writing-mode="lr-tb"/>
    </style:style>
    <style:style style:name="ta10" style:family="table" style:master-page-name="PageStyle_5f_110年3月">
      <style:table-properties table:display="true" style:writing-mode="lr-tb"/>
    </style:style>
    <style:style style:name="ta11" style:family="table" style:master-page-name="PageStyle_5f_110年2月">
      <style:table-properties table:display="true" style:writing-mode="lr-tb"/>
    </style:style>
    <style:style style:name="ta12" style:family="table" style:master-page-name="PageStyle_5f_110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0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SUM([.B3:.C3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SUM([.B4:.C4])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5:.C5])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6:.C6])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7:.C7])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SUM([.B8:.C8])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9:.C9])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SUM([.B10:.C10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SUM([.B12:.C12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13:.C13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14:.C14])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formula="of:=SUM([.B15:.C15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6:.C16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7:.C17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18:.C18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19:.C19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35" calcext:value-type="float">
            <text:p>935</text:p>
          </table:table-cell>
          <table:table-cell table:style-name="ce9" table:formula="of:=SUM([.C3:.C23])" office:value-type="float" office:value="939" calcext:value-type="float">
            <text:p>939</text:p>
          </table:table-cell>
          <table:table-cell table:style-name="ce9" table:formula="of:=SUM([.D3:.D23])" office:value-type="float" office:value="1874" calcext:value-type="float">
            <text:p>187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1月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3:.C3])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SUM([.B4:.C4])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5:.C5]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6:.C6])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SUM([.B7:.C7])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8:.C8])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9:.C9])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table:formula="of:=SUM([.B10:.C10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1:.C11])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SUM([.B12:.C12])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13:.C13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14:.C14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15:.C15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6:.C16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7:.C17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8:.C18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19:.C19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37" calcext:value-type="float">
            <text:p>937</text:p>
          </table:table-cell>
          <table:table-cell table:style-name="ce9" table:formula="of:=SUM([.C3:.C23])" office:value-type="float" office:value="936" calcext:value-type="float">
            <text:p>936</text:p>
          </table:table-cell>
          <table:table-cell table:style-name="ce9" table:formula="of:=SUM([.D3:.D23])" office:value-type="float" office:value="1873" calcext:value-type="float">
            <text:p>187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0月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3:.C3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SUM([.B4:.C4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5:.C5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SUM([.B6:.C6])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SUM([.B7:.C7])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8:.C8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9:.C9])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formula="of:=SUM([.B10:.C10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12:.C12])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13:.C13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14:.C14])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15:.C15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6:.C16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7:.C17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8:.C18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19:.C19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38" calcext:value-type="float">
            <text:p>938</text:p>
          </table:table-cell>
          <table:table-cell table:style-name="ce9" table:formula="of:=SUM([.C3:.C23])" office:value-type="float" office:value="934" calcext:value-type="float">
            <text:p>934</text:p>
          </table:table-cell>
          <table:table-cell table:style-name="ce9" table:formula="of:=SUM([.D3:.D23])" office:value-type="float" office:value="1872" calcext:value-type="float">
            <text:p>187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9月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3:.C3])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B4:.C4])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5:.C5])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6:.C6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table:formula="of:=SUM([.B7:.C7])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8:.C8])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9:.C9])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table:formula="of:=SUM([.B10:.C10])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2:.C12])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3:.C13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14:.C14])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15:.C15])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6:.C16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7:.C17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SUM([.B19:.C19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39" calcext:value-type="float">
            <text:p>939</text:p>
          </table:table-cell>
          <table:table-cell table:style-name="ce9" table:formula="of:=SUM([.C3:.C23])" office:value-type="float" office:value="931" calcext:value-type="float">
            <text:p>931</text:p>
          </table:table-cell>
          <table:table-cell table:style-name="ce9" table:formula="of:=SUM([.D3:.D23])" office:value-type="float" office:value="1870" calcext:value-type="float">
            <text:p>187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8月" table:style-name="ta5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SUM([.B3:.C3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4:.C4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formula="of:=SUM([.B6:.C6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SUM([.B7:.C7])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SUM([.B8:.C8])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SUM([.B9:.C9])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SUM([.B10:.C10])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2:.C12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3:.C13])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14:.C14])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SUM([.B15:.C15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SUM([.B16:.C16])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7:.C17])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B19:.C19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40" calcext:value-type="float">
            <text:p>940</text:p>
          </table:table-cell>
          <table:table-cell table:style-name="ce9" table:formula="of:=SUM([.C3:.C23])" office:value-type="float" office:value="931" calcext:value-type="float">
            <text:p>931</text:p>
          </table:table-cell>
          <table:table-cell table:style-name="ce9" table:formula="of:=SUM([.D3:.D23])" office:value-type="float" office:value="1871" calcext:value-type="float">
            <text:p>187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7月" table:style-name="ta6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3:.C3])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4:.C4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6:.C6])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SUM([.B7:.C7])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8:.C8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9:.C9])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formula="of:=SUM([.B10:.C1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2:.C12])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13:.C13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4:.C14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SUM([.B15:.C15])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6:.C16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7:.C17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B19:.C19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42" calcext:value-type="float">
            <text:p>942</text:p>
          </table:table-cell>
          <table:table-cell table:style-name="ce9" table:formula="of:=SUM([.C3:.C23])" office:value-type="float" office:value="937" calcext:value-type="float">
            <text:p>937</text:p>
          </table:table-cell>
          <table:table-cell table:style-name="ce9" table:formula="of:=SUM([.D3:.D23])" office:value-type="float" office:value="1879" calcext:value-type="float">
            <text:p>187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6月" table:style-name="ta7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SUM([.B3:.C3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4:.C4])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5:.C5])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formula="of:=SUM([.B6:.C6])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SUM([.B7:.C7])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8:.C8])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9:.C9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table:formula="of:=SUM([.B10:.C10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SUM([.B11:.C1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2:.C12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13:.C13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table:formula="of:=SUM([.B14:.C14])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SUM([.B15:.C15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6:.C16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7:.C17]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19:.C19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43" calcext:value-type="float">
            <text:p>943</text:p>
          </table:table-cell>
          <table:table-cell table:style-name="ce9" table:formula="of:=SUM([.C3:.C23])" office:value-type="float" office:value="936" calcext:value-type="float">
            <text:p>936</text:p>
          </table:table-cell>
          <table:table-cell table:style-name="ce9" table:formula="of:=SUM([.D3:.D23])" office:value-type="float" office:value="1879" calcext:value-type="float">
            <text:p>187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5月" table:style-name="ta8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SUM([.B3:.C3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B4:.C4])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SUM([.B6:.C6])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SUM([.B7:.C7])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8:.C8])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9:.C9])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SUM([.B10:.C1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table:formula="of:=SUM([.B11:.C1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2:.C12])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13:.C13])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4:.C14])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SUM([.B15:.C15])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16:.C16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SUM([.B17:.C17]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8:.C18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19:.C19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50" calcext:value-type="float">
            <text:p>950</text:p>
          </table:table-cell>
          <table:table-cell table:style-name="ce9" table:formula="of:=SUM([.C3:.C23])" office:value-type="float" office:value="939" calcext:value-type="float">
            <text:p>939</text:p>
          </table:table-cell>
          <table:table-cell table:style-name="ce9" table:formula="of:=SUM([.D3:.D23])" office:value-type="float" office:value="1889" calcext:value-type="float">
            <text:p>188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4月" table:style-name="ta9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SUM([.B3:.C3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SUM([.B4:.C4])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SUM([.B6:.C6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SUM([.B7:.C7])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8:.C8])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9:.C9])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SUM([.B10:.C1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SUM([.B11:.C11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2:.C12])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13:.C13])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4:.C14])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SUM([.B15:.C15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6:.C16]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7:.C17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8:.C18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19:.C19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51" calcext:value-type="float">
            <text:p>951</text:p>
          </table:table-cell>
          <table:table-cell table:style-name="ce9" table:formula="of:=SUM([.C3:.C23])" office:value-type="float" office:value="940" calcext:value-type="float">
            <text:p>940</text:p>
          </table:table-cell>
          <table:table-cell table:style-name="ce9" table:formula="of:=SUM([.D3:.D23])" office:value-type="float" office:value="1891" calcext:value-type="float">
            <text:p>189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3月" table:style-name="ta10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3:.C3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SUM([.B4:.C4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SUM([.B5:.C5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formula="of:=SUM([.B6:.C6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SUM([.B7:.C7])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8:.C8])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9:.C9])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SUM([.B10:.C10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table:formula="of:=SUM([.B11:.C11])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2:.C12])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13:.C13])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4:.C14])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SUM([.B15:.C15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6:.C16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7:.C17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8:.C18])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19:.C19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52" calcext:value-type="float">
            <text:p>952</text:p>
          </table:table-cell>
          <table:table-cell table:style-name="ce9" table:formula="of:=SUM([.C3:.C23])" office:value-type="float" office:value="945" calcext:value-type="float">
            <text:p>945</text:p>
          </table:table-cell>
          <table:table-cell table:style-name="ce9" table:formula="of:=SUM([.D3:.D23])" office:value-type="float" office:value="1897" calcext:value-type="float">
            <text:p>189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2月" table:style-name="ta11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SUM([.B3:.C3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SUM([.B4:.C4])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formula="of:=SUM([.B6:.C6])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SUM([.B7:.C7])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8:.C8])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9:.C9])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table:formula="of:=SUM([.B10:.C10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table:formula="of:=SUM([.B11:.C11])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2:.C12])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13:.C13])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formula="of:=SUM([.B14:.C14])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SUM([.B15:.C15])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16:.C16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formula="of:=SUM([.B17:.C17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B18:.C18])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19:.C19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52" calcext:value-type="float">
            <text:p>952</text:p>
          </table:table-cell>
          <table:table-cell table:style-name="ce9" table:formula="of:=SUM([.C3:.C23])" office:value-type="float" office:value="947" calcext:value-type="float">
            <text:p>947</text:p>
          </table:table-cell>
          <table:table-cell table:style-name="ce9" table:formula="of:=SUM([.D3:.D23])" office:value-type="float" office:value="1899" calcext:value-type="float">
            <text:p>189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月" table:style-name="ta1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0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B4:.C4])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SUM([.B5:.C5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SUM([.B6:.C6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SUM([.B7:.C7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SUM([.B8:.C8])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table:formula="of:=SUM([.B9:.C9])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SUM([.B10:.C10])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table:formula="of:=SUM([.B11:.C1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12:.C12])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3:.C13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SUM([.B14:.C14])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SUM([.B15:.C15])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B16:.C16]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7:.C17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B18:.C18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19:.C19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954" calcext:value-type="float">
            <text:p>954</text:p>
          </table:table-cell>
          <table:table-cell table:style-name="ce9" table:formula="of:=SUM([.C3:.C23])" office:value-type="float" office:value="950" calcext:value-type="float">
            <text:p>950</text:p>
          </table:table-cell>
          <table:table-cell table:style-name="ce9" table:formula="of:=SUM([.D3:.D23])" office:value-type="float" office:value="1904" calcext:value-type="float">
            <text:p>19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33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admin</dc:creator>
    <dc:date>2021-12-31T22:28:18</dc:date>
    <meta:print-date>2021-01-01T15:56:20</meta:print-date>
    <meta:editing-cycles>15</meta:editing-cycles>
    <meta:editing-duration>PT3H9M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