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2月">
      <style:table-properties table:display="true" style:writing-mode="lr-tb"/>
    </style:style>
    <style:style style:name="ta2" style:family="table" style:master-page-name="PageStyle_5f_109年11月">
      <style:table-properties table:display="true" style:writing-mode="lr-tb"/>
    </style:style>
    <style:style style:name="ta3" style:family="table" style:master-page-name="PageStyle_5f_109年10月_20_">
      <style:table-properties table:display="true" style:writing-mode="lr-tb"/>
    </style:style>
    <style:style style:name="ta4" style:family="table" style:master-page-name="PageStyle_5f_109年9月">
      <style:table-properties table:display="true" style:writing-mode="lr-tb"/>
    </style:style>
    <style:style style:name="ta5" style:family="table" style:master-page-name="PageStyle_5f_109年8月">
      <style:table-properties table:display="true" style:writing-mode="lr-tb"/>
    </style:style>
    <style:style style:name="ta6" style:family="table" style:master-page-name="PageStyle_5f_109年7月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">
      <style:table-properties table:display="true" style:writing-mode="lr-tb"/>
    </style:style>
    <style:style style:name="ta12" style:family="table" style:master-page-name="PageStyle_5f_109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9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3:.C3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UM([.B4:.C4])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SUM([.B6:.C6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7:.C7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8:.C8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table:formula="of:=SUM([.B9:.C9])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10:.C10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1:.C1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2:.C12])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3:.C13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14:.C14])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B15:.C15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16:.C16])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7:.C17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19:.C19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60" calcext:value-type="float">
            <text:p>960</text:p>
          </table:table-cell>
          <table:table-cell table:style-name="ce9" table:formula="of:=SUM([.C3:.C23])" office:value-type="float" office:value="955" calcext:value-type="float">
            <text:p>955</text:p>
          </table:table-cell>
          <table:table-cell table:style-name="ce9" table:formula="of:=SUM([.D3:.D23])" office:value-type="float" office:value="1915" calcext:value-type="float">
            <text:p>191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1月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formula="of:=SUM([.B3:.C3])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4:.C4])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SUM([.B6:.C6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7:.C7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table:formula="of:=SUM([.B8:.C8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9:.C9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10:.C10])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SUM([.B11:.C11])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2:.C12])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13:.C1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table:formula="of:=SUM([.B14:.C14])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UM([.B15:.C15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16:.C16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7:.C17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19:.C19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63" calcext:value-type="float">
            <text:p>963</text:p>
          </table:table-cell>
          <table:table-cell table:style-name="ce9" table:formula="of:=SUM([.C3:.C23])" office:value-type="float" office:value="954" calcext:value-type="float">
            <text:p>954</text:p>
          </table:table-cell>
          <table:table-cell table:style-name="ce9" table:formula="of:=SUM([.D3:.D23])" office:value-type="float" office:value="1917" calcext:value-type="float">
            <text:p>191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0月 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SUM([.B3:.C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4:.C4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6:.C6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7:.C7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8:.C8])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9:.C9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10:.C10])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2:.C12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3:.C1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table:formula="of:=SUM([.B14:.C14])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15:.C15])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16:.C16])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7:.C17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B20:.C20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61" calcext:value-type="float">
            <text:p>961</text:p>
          </table:table-cell>
          <table:table-cell table:style-name="ce9" table:formula="of:=SUM([.C3:.C23])" office:value-type="float" office:value="955" calcext:value-type="float">
            <text:p>955</text:p>
          </table:table-cell>
          <table:table-cell table:style-name="ce9" table:formula="of:=SUM([.D3:.D23])" office:value-type="float" office:value="1916" calcext:value-type="float">
            <text:p>191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9月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formula="of:=SUM([.B3:.C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4:.C4])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5:.C5])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table:formula="of:=SUM([.B6:.C6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7:.C7])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8:.C8])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9:.C9])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0:.C10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2:.C12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13:.C13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14:.C14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15:.C15])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B16:.C16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7:.C17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61" calcext:value-type="float">
            <text:p>961</text:p>
          </table:table-cell>
          <table:table-cell table:style-name="ce9" table:formula="of:=SUM([.C3:.C23])" office:value-type="float" office:value="956" calcext:value-type="float">
            <text:p>956</text:p>
          </table:table-cell>
          <table:table-cell table:style-name="ce9" table:formula="of:=SUM([.D3:.D23])" office:value-type="float" office:value="1917" calcext:value-type="float">
            <text:p>191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8月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formula="of:=SUM([.B3:.C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4:.C4])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5:.C5])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table:formula="of:=SUM([.B6:.C6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SUM([.B7:.C7])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8:.C8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9:.C9])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10:.C1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2:.C12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3:.C1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table:formula="of:=SUM([.B14:.C14])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B15:.C15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6:.C16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7:.C17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61" calcext:value-type="float">
            <text:p>961</text:p>
          </table:table-cell>
          <table:table-cell table:style-name="ce9" table:formula="of:=SUM([.C3:.C23])" office:value-type="float" office:value="957" calcext:value-type="float">
            <text:p>957</text:p>
          </table:table-cell>
          <table:table-cell table:style-name="ce9" table:formula="of:=SUM([.D3:.D23])" office:value-type="float" office:value="1918" calcext:value-type="float">
            <text:p>191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7月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formula="of:=SUM([.B3:.C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4:.C4])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5:.C5])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SUM([.B6:.C6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7:.C7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8:.C8])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SUM([.B9:.C9])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SUM([.B10:.C1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1:.C11])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table:formula="of:=SUM([.B12:.C12])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3:.C13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SUM([.B14:.C14])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SUM([.B15:.C15])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6:.C16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7:.C17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B20:.C20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64" calcext:value-type="float">
            <text:p>964</text:p>
          </table:table-cell>
          <table:table-cell table:style-name="ce9" table:formula="of:=SUM([.C3:.C23])" office:value-type="float" office:value="963" calcext:value-type="float">
            <text:p>963</text:p>
          </table:table-cell>
          <table:table-cell table:style-name="ce9" table:formula="of:=SUM([.D3:.D23])" office:value-type="float" office:value="1927" calcext:value-type="float">
            <text:p>192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6月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formula="of:=SUM([.B3:.C3])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4:.C4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6:.C6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7:.C7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8:.C8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9:.C9])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11:.C11])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12:.C12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3:.C13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14:.C14])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SUM([.B15:.C15])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16:.C16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7:.C17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0:.C20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65" calcext:value-type="float">
            <text:p>965</text:p>
          </table:table-cell>
          <table:table-cell table:style-name="ce9" table:formula="of:=SUM([.C3:.C23])" office:value-type="float" office:value="962" calcext:value-type="float">
            <text:p>962</text:p>
          </table:table-cell>
          <table:table-cell table:style-name="ce9" table:formula="of:=SUM([.D3:.D23])" office:value-type="float" office:value="1927" calcext:value-type="float">
            <text:p>192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5月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3:.C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4:.C4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6:.C6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SUM([.B7:.C7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8:.C8])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9:.C9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SUM([.B10:.C10])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1:.C11])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2:.C12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3:.C1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SUM([.B14:.C14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SUM([.B15:.C15])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6:.C16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7:.C17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0:.C20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72" calcext:value-type="float">
            <text:p>972</text:p>
          </table:table-cell>
          <table:table-cell table:style-name="ce9" table:formula="of:=SUM([.C3:.C23])" office:value-type="float" office:value="960" calcext:value-type="float">
            <text:p>960</text:p>
          </table:table-cell>
          <table:table-cell table:style-name="ce9" table:formula="of:=SUM([.D3:.D23])" office:value-type="float" office:value="1932" calcext:value-type="float">
            <text:p>193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4月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table:formula="of:=SUM([.B3:.C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4:.C4])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5:.C5])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6:.C6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7:.C7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table:formula="of:=SUM([.B8:.C8])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SUM([.B9:.C9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0:.C10])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SUM([.B11:.C1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2:.C12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3:.C1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SUM([.B14:.C14])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SUM([.B15:.C15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table:formula="of:=SUM([.B16:.C16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7:.C17]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0:.C20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76" calcext:value-type="float">
            <text:p>976</text:p>
          </table:table-cell>
          <table:table-cell table:style-name="ce9" table:formula="of:=SUM([.C3:.C23])" office:value-type="float" office:value="961" calcext:value-type="float">
            <text:p>961</text:p>
          </table:table-cell>
          <table:table-cell table:style-name="ce9" table:formula="of:=SUM([.D3:.D23])" office:value-type="float" office:value="1937" calcext:value-type="float">
            <text:p>193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3月" table:style-name="ta10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3:.C3])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4:.C4])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6:.C6])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7:.C7])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8:.C8])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9:.C9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10:.C10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SUM([.B11:.C1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2:.C12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3:.C13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SUM([.B14:.C14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15:.C15])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6:.C16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7:.C17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0:.C20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77" calcext:value-type="float">
            <text:p>977</text:p>
          </table:table-cell>
          <table:table-cell table:style-name="ce9" table:formula="of:=SUM([.C3:.C23])" office:value-type="float" office:value="960" calcext:value-type="float">
            <text:p>960</text:p>
          </table:table-cell>
          <table:table-cell table:style-name="ce9" table:formula="of:=SUM([.D3:.D23])" office:value-type="float" office:value="1937" calcext:value-type="float">
            <text:p>193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2月" table:style-name="ta11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4:.C4])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B5:.C5])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6:.C6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7:.C7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8:.C8])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SUM([.B9:.C9])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10:.C10])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SUM([.B11:.C1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2:.C12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13:.C13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4:.C14])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15:.C15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6:.C16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7:.C17]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8:.C18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formula="of:=SUM([.B20:.C20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79" calcext:value-type="float">
            <text:p>979</text:p>
          </table:table-cell>
          <table:table-cell table:style-name="ce9" table:formula="of:=SUM([.C3:.C23])" office:value-type="float" office:value="962" calcext:value-type="float">
            <text:p>962</text:p>
          </table:table-cell>
          <table:table-cell table:style-name="ce9" table:formula="of:=SUM([.D3:.D23])" office:value-type="float" office:value="1941" calcext:value-type="float">
            <text:p>194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月" table:style-name="ta1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09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B4:.C4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5:.C5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SUM([.B6:.C6])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7:.C7])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8:.C8])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9:.C9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10:.C10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SUM([.B11:.C1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2:.C12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SUM([.B13:.C13])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formula="of:=SUM([.B14:.C14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15:.C15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6:.C16])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7:.C17]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8:.C18])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formula="of:=SUM([.B20:.C20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80" calcext:value-type="float">
            <text:p>980</text:p>
          </table:table-cell>
          <table:table-cell table:style-name="ce9" table:formula="of:=SUM([.C3:.C23])" office:value-type="float" office:value="961" calcext:value-type="float">
            <text:p>961</text:p>
          </table:table-cell>
          <table:table-cell table:style-name="ce9" table:formula="of:=SUM([.D3:.D23])" office:value-type="float" office:value="1941" calcext:value-type="float">
            <text:p>194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33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_20_" style:display-name="PageStyle_109年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2月" style:display-name="PageStyle_109年2月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月" style:display-name="PageStyle_109年1月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admin</dc:creator>
    <dc:date>2021-01-01T15:56:25</dc:date>
    <meta:print-date>2021-01-01T15:56:20</meta:print-date>
    <meta:editing-cycles>15</meta:editing-cycles>
    <meta:editing-duration>PT3H9M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