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6.16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4.16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112年11月">
      <style:table-properties table:display="true" style:writing-mode="lr-tb"/>
    </style:style>
    <style:style style:name="ta3" style:family="table" style:master-page-name="PageStyle_5f_112年10月">
      <style:table-properties table:display="true" style:writing-mode="lr-tb"/>
    </style:style>
    <style:style style:name="ta4" style:family="table" style:master-page-name="PageStyle_5f_112年9月">
      <style:table-properties table:display="true" style:writing-mode="lr-tb"/>
    </style:style>
    <style:style style:name="ta5" style:family="table" style:master-page-name="PageStyle_5f_112年8月">
      <style:table-properties table:display="true" style:writing-mode="lr-tb"/>
    </style:style>
    <style:style style:name="ta6" style:family="table" style:master-page-name="PageStyle_5f_112年7月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_5f_">
      <style:table-properties table:display="tru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112年3月">
      <style:table-properties table:display="true" style:writing-mode="lr-tb"/>
    </style:style>
    <style:style style:name="ta11" style:family="table" style:master-page-name="PageStyle_5f_112年2月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2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5 戶 <text:s text:c="8"/>全區總人口數 : <text:s/>190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8 人 <text:s/>(平地原住民 : 36 人 ； 山地原住民 : 177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5" calcext:value-type="float">
            <text:p>295</text:p>
          </table:table-cell>
          <table:table-cell table:style-name="ce14" office:value-type="float" office:value="866" calcext:value-type="float">
            <text:p>86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2" calcext:value-type="float">
            <text:p>422</text:p>
          </table:table-cell>
          <table:table-cell table:style-name="ce17" office:value-type="float" office:value="809" calcext:value-type="float">
            <text:p>8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409" calcext:value-type="float">
            <text:p>4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6" calcext:value-type="float">
            <text:p>216</text:p>
          </table:table-cell>
          <table:table-cell table:style-name="ce17" office:value-type="float" office:value="395" calcext:value-type="float">
            <text:p>3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4" office:value-type="float" office:value="630" calcext:value-type="float">
            <text:p>63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3" calcext:value-type="float">
            <text:p>333</text:p>
          </table:table-cell>
          <table:table-cell table:style-name="ce17" office:value-type="float" office:value="604" calcext:value-type="float">
            <text:p>6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11月" table:style-name="ta2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6 戶 <text:s text:c="8"/>全區總人口數 : <text:s/>19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6 人 <text:s/>(平地原住民 : 36 人 ； 山地原住民 : 1770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7 人 <text:s/>; <text:s/>本月遷出本區人口數 : 5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5" calcext:value-type="float">
            <text:p>295</text:p>
          </table:table-cell>
          <table:table-cell table:style-name="ce14" office:value-type="float" office:value="867" calcext:value-type="float">
            <text:p>86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22" calcext:value-type="float">
            <text:p>422</text:p>
          </table:table-cell>
          <table:table-cell table:style-name="ce17" office:value-type="float" office:value="810" calcext:value-type="float">
            <text:p>8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409" calcext:value-type="float">
            <text:p>4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6" calcext:value-type="float">
            <text:p>216</text:p>
          </table:table-cell>
          <table:table-cell table:style-name="ce17" office:value-type="float" office:value="394" calcext:value-type="float">
            <text:p>3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style-name="ce14" office:value-type="float" office:value="628" calcext:value-type="float">
            <text:p>62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1" calcext:value-type="float">
            <text:p>331</text:p>
          </table:table-cell>
          <table:table-cell table:style-name="ce17" office:value-type="float" office:value="602" calcext:value-type="float">
            <text:p>60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06" calcext:value-type="float">
            <text:p>18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10月" table:style-name="ta3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2 人 <text:s/>(平地原住民 : 36 人 ； 山地原住民 : 176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2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14" office:value-type="float" office:value="869" calcext:value-type="float">
            <text:p>86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5" calcext:value-type="float">
            <text:p>425</text:p>
          </table:table-cell>
          <table:table-cell table:style-name="ce17" office:value-type="float" office:value="812" calcext:value-type="float">
            <text:p>8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410" calcext:value-type="float">
            <text:p>41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6" calcext:value-type="float">
            <text:p>216</text:p>
          </table:table-cell>
          <table:table-cell table:style-name="ce17" office:value-type="float" office:value="395" calcext:value-type="float">
            <text:p>3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14" office:value-type="float" office:value="621" calcext:value-type="float">
            <text:p>62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7" calcext:value-type="float">
            <text:p>327</text:p>
          </table:table-cell>
          <table:table-cell table:style-name="ce17" office:value-type="float" office:value="595" calcext:value-type="float">
            <text:p>5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11" calcext:value-type="float">
            <text:p>3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9月" table:style-name="ta4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0 戶 <text:s text:c="8"/>全區總人口數 : <text:s/>189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95 人 <text:s/>(平地原住民 : 36 人 ； 山地原住民 : 175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0 人 <text:s/>; <text:s/>本月遷出本區人口數 : 10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4" office:value-type="float" office:value="864" calcext:value-type="float">
            <text:p>86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2" calcext:value-type="float">
            <text:p>422</text:p>
          </table:table-cell>
          <table:table-cell table:style-name="ce17" office:value-type="float" office:value="807" calcext:value-type="float">
            <text:p>8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410" calcext:value-type="float">
            <text:p>41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6" calcext:value-type="float">
            <text:p>216</text:p>
          </table:table-cell>
          <table:table-cell table:style-name="ce17" office:value-type="float" office:value="395" calcext:value-type="float">
            <text:p>3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4" office:value-type="float" office:value="619" calcext:value-type="float">
            <text:p>61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593" calcext:value-type="float">
            <text:p>5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8月" table:style-name="ta5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<text:s/>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9 戶 <text:s text:c="8"/>全區總人口數 : <text:s/>19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6 人 <text:s/>(平地原住民 : 38 人 ； 山地原住民 : 176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2 人 <text:s/>; <text:s/>本月遷出本區人口數 : 10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4" office:value-type="float" office:value="866" calcext:value-type="float">
            <text:p>86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2" calcext:value-type="float">
            <text:p>422</text:p>
          </table:table-cell>
          <table:table-cell table:style-name="ce17" office:value-type="float" office:value="809" calcext:value-type="float">
            <text:p>8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7" calcext:value-type="float">
            <text:p>137</text:p>
          </table:table-cell>
          <table:table-cell table:style-name="ce14" office:value-type="float" office:value="416" calcext:value-type="float">
            <text:p>41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1" calcext:value-type="float">
            <text:p>221</text:p>
          </table:table-cell>
          <table:table-cell table:style-name="ce17" office:value-type="float" office:value="401" calcext:value-type="float">
            <text:p>4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14" office:value-type="float" office:value="622" calcext:value-type="float">
            <text:p>62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7" calcext:value-type="float">
            <text:p>327</text:p>
          </table:table-cell>
          <table:table-cell table:style-name="ce17" office:value-type="float" office:value="596" calcext:value-type="float">
            <text:p>5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806" calcext:value-type="float">
            <text:p>180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7月" table:style-name="ta6" table:print-ranges="112年7月.A1:112年7月.Q16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7 戶 <text:s text:c="8"/>全區總人口數 : <text:s/>19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6 人 <text:s/>(平地原住民 : 38 人 ； 山地原住民 : 176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4" office:value-type="float" office:value="863" calcext:value-type="float">
            <text:p>86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19" calcext:value-type="float">
            <text:p>419</text:p>
          </table:table-cell>
          <table:table-cell table:style-name="ce17" office:value-type="float" office:value="806" calcext:value-type="float">
            <text:p>8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4" office:value-type="float" office:value="420" calcext:value-type="float">
            <text:p>42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2" calcext:value-type="float">
            <text:p>222</text:p>
          </table:table-cell>
          <table:table-cell table:style-name="ce17" office:value-type="float" office:value="405" calcext:value-type="float">
            <text:p>4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621" calcext:value-type="float">
            <text:p>62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4" calcext:value-type="float">
            <text:p>324</text:p>
          </table:table-cell>
          <table:table-cell table:style-name="ce17" office:value-type="float" office:value="595" calcext:value-type="float">
            <text:p>5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06" calcext:value-type="float">
            <text:p>180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2年12月.$A$1" table:cell-range-address="$112年7月.$A$1:.$Q$16" table:range-usable-as="print-range"/>
        </table:named-expressions>
      </table:table>
      <table:table table:name="112年6月" table:style-name="ta7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7 戶 <text:s text:c="8"/>全區總人口數 : <text:s/>190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9 人 <text:s/>(平地原住民 : 38 人 ； 山地原住民 : 177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12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1" calcext:value-type="float">
            <text:p>291</text:p>
          </table:table-cell>
          <table:table-cell table:style-name="ce14" office:value-type="float" office:value="865" calcext:value-type="float">
            <text:p>86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20" calcext:value-type="float">
            <text:p>420</text:p>
          </table:table-cell>
          <table:table-cell table:style-name="ce17" office:value-type="float" office:value="808" calcext:value-type="float">
            <text:p>80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14" office:value-type="float" office:value="419" calcext:value-type="float">
            <text:p>4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1" calcext:value-type="float">
            <text:p>221</text:p>
          </table:table-cell>
          <table:table-cell table:style-name="ce17" office:value-type="float" office:value="404" calcext:value-type="float">
            <text:p>40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623" calcext:value-type="float">
            <text:p>62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23" calcext:value-type="float">
            <text:p>323</text:p>
          </table:table-cell>
          <table:table-cell table:style-name="ce17" office:value-type="float" office:value="597" calcext:value-type="float">
            <text:p>5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907" calcext:value-type="float">
            <text:p>190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809" calcext:value-type="float">
            <text:p>180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5月_" table:style-name="ta8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3 人 <text:s/>(平地原住民 : 38 人 ； 山地原住民 : 177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7 人 <text:s/>; <text:s/>本月遷出本區人口數 : 1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3" calcext:value-type="float">
            <text:p>293</text:p>
          </table:table-cell>
          <table:table-cell table:style-name="ce14" office:value-type="float" office:value="866" calcext:value-type="float">
            <text:p>86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0" calcext:value-type="float">
            <text:p>420</text:p>
          </table:table-cell>
          <table:table-cell table:style-name="ce17" office:value-type="float" office:value="809" calcext:value-type="float">
            <text:p>80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4" calcext:value-type="float">
            <text:p>224</text:p>
          </table:table-cell>
          <table:table-cell table:style-name="ce17" office:value-type="float" office:value="409" calcext:value-type="float">
            <text:p>4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621" calcext:value-type="float">
            <text:p>62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24" calcext:value-type="float">
            <text:p>324</text:p>
          </table:table-cell>
          <table:table-cell table:style-name="ce17" office:value-type="float" office:value="595" calcext:value-type="float">
            <text:p>5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11" calcext:value-type="float">
            <text:p>191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13" calcext:value-type="float">
            <text:p>18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4月" table:style-name="ta9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6 人 <text:s/>(平地原住民 : 38 人 ； 山地原住民 : 177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1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14" office:value-type="float" office:value="868" calcext:value-type="float">
            <text:p>86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19" calcext:value-type="float">
            <text:p>419</text:p>
          </table:table-cell>
          <table:table-cell table:style-name="ce17" office:value-type="float" office:value="811" calcext:value-type="float">
            <text:p>8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422" calcext:value-type="float">
            <text:p>4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3" calcext:value-type="float">
            <text:p>223</text:p>
          </table:table-cell>
          <table:table-cell table:style-name="ce17" office:value-type="float" office:value="407" calcext:value-type="float">
            <text:p>4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623" calcext:value-type="float">
            <text:p>62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598" calcext:value-type="float">
            <text:p>59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816" calcext:value-type="float">
            <text:p>18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3月" table:style-name="ta10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2 戶 <text:s text:c="8"/>全區總人口數 : <text:s/>19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4 人 <text:s/>(平地原住民 : 37 人 ； 山地原住民 : 178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11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2" calcext:value-type="float">
            <text:p>292</text:p>
          </table:table-cell>
          <table:table-cell table:style-name="ce14" office:value-type="float" office:value="867" calcext:value-type="float">
            <text:p>867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7" calcext:value-type="float">
            <text:p>417</text:p>
          </table:table-cell>
          <table:table-cell table:style-name="ce17" office:value-type="float" office:value="813" calcext:value-type="float">
            <text:p>8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424" calcext:value-type="float">
            <text:p>42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4" calcext:value-type="float">
            <text:p>224</text:p>
          </table:table-cell>
          <table:table-cell table:style-name="ce17" office:value-type="float" office:value="409" calcext:value-type="float">
            <text:p>4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627" calcext:value-type="float">
            <text:p>62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602" calcext:value-type="float">
            <text:p>60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2月" table:style-name="ta11">
        <table:table-column table:style-name="co1" table:default-cell-style-name="ce7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4 戶 <text:s text:c="8"/>全區總人口數 : <text:s/>19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3 人 <text:s/>(平地原住民 : 37 人 ； 山地原住民 : 179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2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3" calcext:value-type="float">
            <text:p>293</text:p>
          </table:table-cell>
          <table:table-cell table:style-name="ce14" office:value-type="float" office:value="870" calcext:value-type="float">
            <text:p>87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17" calcext:value-type="float">
            <text:p>417</text:p>
          </table:table-cell>
          <table:table-cell table:style-name="ce17" office:value-type="float" office:value="816" calcext:value-type="float">
            <text:p>8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429" calcext:value-type="float">
            <text:p>42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6" calcext:value-type="float">
            <text:p>226</text:p>
          </table:table-cell>
          <table:table-cell table:style-name="ce17" office:value-type="float" office:value="412" calcext:value-type="float">
            <text:p>4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4" office:value-type="float" office:value="630" calcext:value-type="float">
            <text:p>63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605" calcext:value-type="float">
            <text:p>6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2年1月" table:style-name="ta12">
        <table:table-column table:style-name="co8" table:default-cell-style-name="ce7"/>
        <table:table-column table:style-name="co2" table:number-columns-repeated="2" table:default-cell-style-name="ce11"/>
        <table:table-column table:style-name="co9" table:default-cell-style-name="ce11"/>
        <table:table-column table:style-name="co2" table:number-columns-repeated="5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8" table:number-columns-repeated="13" table:default-cell-style-name="ce19"/>
        <table:table-column table:style-name="co8" table:number-columns-repeated="22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區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2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24 戶 <text:s text:c="8"/>全區總人口數 : <text:s/>19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8 人 <text:s/>(平地原住民 : 37 人 ； 山地原住民 : 180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3" office:value-type="string" calcext:value-type="string">
            <text:p>總人口數</text:p>
          </table:table-cell>
          <table:covered-table-cell table:number-columns-repeated="2" table:style-name="ce8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3" calcext:value-type="float">
            <text:p>293</text:p>
          </table:table-cell>
          <table:table-cell table:style-name="ce14" office:value-type="float" office:value="869" calcext:value-type="float">
            <text:p>86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14" calcext:value-type="float">
            <text:p>414</text:p>
          </table:table-cell>
          <table:table-cell table:style-name="ce17" office:value-type="float" office:value="815" calcext:value-type="float">
            <text:p>81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432" calcext:value-type="float">
            <text:p>43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8" calcext:value-type="float">
            <text:p>228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2" calcext:value-type="float">
            <text:p>192</text:p>
          </table:table-cell>
          <table:table-cell table:style-name="ce14" office:value-type="float" office:value="635" calcext:value-type="float">
            <text:p>63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7" calcext:value-type="float">
            <text:p>327</text:p>
          </table:table-cell>
          <table:table-cell table:style-name="ce17" office:value-type="float" office:value="609" calcext:value-type="float">
            <text:p>60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838" calcext:value-type="float">
            <text:p>18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2.49mm" fo:margin-bottom="32.49mm" fo:margin-left="16mm" fo:margin-right="4.57mm" style:print-page-order="ltr" style:first-page-number="continue" style:scale-to="100%" style:table-centering="horizontal" style:writing-mode="lr-tb"/>
      <style:header-style>
        <style:header-footer-properties fo:min-height="7.5mm" fo:margin-left="3mm" fo:margin-right="14.43mm" fo:margin-bottom="0mm"/>
      </style:header-style>
      <style:footer-style>
        <style:header-footer-properties fo:min-height="7.5mm" fo:margin-left="3mm" fo:margin-right="14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32.49mm" fo:margin-bottom="32.49mm" fo:margin-left="19mm" fo:margin-right="7.62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11.38mm" fo:margin-bottom="0mm"/>
      </style:header-style>
      <style:footer-style>
        <style:header-footer-properties fo:min-height="7.5mm" fo:margin-left="0mm" fo:margin-right="11.38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49mm" fo:margin-bottom="32.49mm" fo:margin-left="14.99mm" fo:margin-right="12.1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6.81mm" fo:margin-bottom="0mm"/>
      </style:header-style>
      <style:footer-style>
        <style:header-footer-properties fo:min-height="7.5mm" fo:margin-left="4mm" fo:margin-right="6.81mm" fo:margin-top="0mm"/>
      </style:footer-style>
    </style:page-layout>
    <style:page-layout style:name="Mpm6">
      <style:page-layout-properties fo:page-width="297mm" fo:page-height="210.01mm" style:num-format="1" style:print-orientation="landscape" fo:margin-top="32mm" fo:margin-bottom="32mm" fo:margin-left="19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10月" style:display-name="PageStyle_112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9月" style:display-name="PageStyle_112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5月_5f_" style:display-name="PageStyle_112年5月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2月" style:display-name="PageStyle_112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dy</meta:initial-creator>
    <meta:creation-date>2023-06-03T05:46:24</meta:creation-date>
    <dc:creator>user</dc:creator>
    <dc:date>2024-01-03T15:11:46</dc:date>
    <meta:print-date>2024-01-03T15:10:43</meta:print-date>
    <meta:editing-cycles>2</meta:editing-cycles>
    <meta:editing-duration>PT18M41S</meta:editing-duration>
    <meta:document-statistic meta:table-count="12" meta:cell-count="1200" meta:object-count="0"/>
    <meta:generator>LibreOffice/5.1.2.2$Windows_x86 LibreOffice_project/d3bf12ecb743fc0d20e0be0c58ca359301eb705f</meta:generator>
  </office:meta>
</office:document-meta>
</file>