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9cm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2.577cm"/>
    </style:style>
    <style:style style:name="表格1.F" style:family="table-column">
      <style:table-column-properties style:column-width="4.159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1.168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1.8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8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1.395cm" fo:keep-together="always"/>
    </style:style>
    <style:style style:name="表格1.15" style:family="table-row">
      <style:table-row-properties style:min-row-height="1.909cm" fo:keep-together="always"/>
    </style:style>
    <style:style style:name="表格1.16" style:family="table-row">
      <style:table-row-properties style:min-row-height="2.06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7cm" fo:margin-left="-0.058cm" table:align="left" style:writing-mode="lr-tb"/>
    </style:style>
    <style:style style:name="表格2.A" style:family="table-column">
      <style:table-column-properties style:column-width="17.57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punctuation-wrap="simple"/>
    </style:style>
    <style:style style:name="P2" style:family="paragraph" style:parent-style-name="Standard">
      <style:paragraph-properties fo:line-height="0.706cm" style:punctuation-wrap="simple" style:snap-to-layout-grid="false"/>
    </style:style>
    <style:style style:name="P3" style:family="paragraph" style:parent-style-name="Standard">
      <style:paragraph-properties fo:line-height="0.706cm" fo:text-align="justify" style:justify-single-word="false" style:punctuation-wrap="simple"/>
    </style:style>
    <style:style style:name="P4" style:family="paragraph" style:parent-style-name="Standard">
      <style:paragraph-properties fo:line-height="0.706cm" fo:text-align="center" style:justify-single-word="false" style:punctuation-wrap="simple"/>
    </style:style>
    <style:style style:name="P5" style:family="paragraph" style:parent-style-name="Standard">
      <style:paragraph-properties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style:punctuation-wrap="simpl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justify" style:justify-single-word="false" style:punctuation-wrap="simpl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0.706cm" style:punctuation-wrap="simple" style:snap-to-layout-grid="false"/>
      <style:text-properties fo:color="#000000" fo:font-size="12pt" fo:font-weight="bold" style:font-name-asian="Wingdings 2" style:font-size-asian="12pt" style:font-weight-asian="bold" style:font-name-complex="Wingdings 2" style:font-size-complex="12pt"/>
    </style:style>
    <style:style style:name="P18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letter-kerning="true" style:font-size-asian="12pt" style:font-size-complex="12pt"/>
    </style:style>
    <style:style style:name="P20" style:family="paragraph" style:parent-style-name="Standard">
      <style:paragraph-properties fo:line-height="0.564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21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name-asian="Wingdings 2" style:font-size-asian="12pt" style:font-name-complex="Wingdings 2" style:font-size-complex="12pt"/>
    </style:style>
    <style:style style:name="P22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4" style:family="paragraph" style:parent-style-name="Standard">
      <style:paragraph-properties fo:line-height="0.706cm" fo:text-align="center" style:justify-single-word="false" style:punctuation-wrap="simple"/>
      <style:text-properties fo:color="#000000"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 style:punctuation-wrap="simple"/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P26" style:family="paragraph" style:parent-style-name="Standard">
      <style:text-properties fo:color="#000000" style:font-name-asian="Wingdings 2" style:font-name-complex="Wingdings 2"/>
    </style:style>
    <style:style style:name="P27" style:family="paragraph" style:parent-style-name="Standard">
      <style:paragraph-properties fo:line-height="0.706cm" fo:text-align="justify" style:justify-single-word="false" style:punctuation-wrap="simple"/>
      <style:text-properties style:font-name-asian="Wingdings 2" style:font-name-complex="Wingdings 2"/>
    </style:style>
    <style:style style:name="P28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simple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31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simple"/>
      <style:text-properties style:font-name-asian="Wingdings 2" style:font-name-complex="Wingdings 2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name-asian="Wingdings 2" style:font-size-asian="12pt" style:font-name-complex="Wingdings 2" style:font-size-complex="12pt"/>
    </style:style>
    <style:style style:name="P34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style:font-name-asian="Wingdings 2" style:font-name-complex="Wingdings 2"/>
    </style:style>
    <style:style style:name="P35" style:family="paragraph" style:parent-style-name="Standard">
      <style:paragraph-properties fo:margin-left="1cm" fo:margin-right="0cm" fo:line-height="0.706cm" fo:text-indent="0.25cm" style:auto-text-indent="false" style:punctuation-wrap="simple"/>
      <style:text-properties style:font-name-asian="Wingdings 2" style:font-name-complex="Wingdings 2"/>
    </style:style>
    <style:style style:name="P36" style:family="paragraph" style:parent-style-name="Standard">
      <style:paragraph-properties fo:margin-left="-0.741cm" fo:margin-right="0cm" fo:text-indent="0cm" style:auto-text-indent="false" style:punctuation-wrap="simple"/>
      <style:text-properties fo:color="#000000" style:font-name-asian="Wingdings 2" style:font-name-complex="Wingdings 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fo:font-size="16pt" fo:font-weight="bold" style:font-size-asian="16pt" style:font-weight-asian="bold" style:font-weight-complex="bold"/>
    </style:style>
    <style:style style:name="T6" style:family="text">
      <style:text-properties fo:color="#000000" fo:font-size="16pt" fo:font-weight="bold" style:font-size-asian="16pt" style:font-weight-asian="bold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style:font-name-asian="Wingdings 2" style:font-size-asian="12pt" style:font-weight-asian="bold" style:font-name-complex="Wingdings 2" style:font-size-complex="12pt"/>
    </style:style>
    <style:style style:name="T14" style:family="text">
      <style:text-properties fo:color="#000000" fo:font-size="12pt" style:font-name-asian="Wingdings 2" style:font-size-asian="12pt" style:font-name-complex="Wingdings 2" style:font-size-complex="12pt"/>
    </style:style>
    <style:style style:name="T15" style:family="text">
      <style:text-properties fo:color="#000000" fo:font-size="12pt" style:font-name-asian="Wingdings 2" style:font-size-asian="12pt" style:font-name-complex="Wingdings 2" style:font-size-complex="12pt"/>
    </style:style>
    <style:style style:name="T16" style:family="text">
      <style:text-properties fo:color="#000000" fo:font-size="12pt" style:font-name-asian="Wingdings 2" style:font-size-asian="12pt" style:font-size-complex="12pt"/>
    </style:style>
    <style:style style:name="T1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" style:family="text">
      <style:text-properties fo:color="#000000" style:font-name-asian="Wingdings 2" style:font-name-complex="Wingdings 2"/>
    </style:style>
    <style:style style:name="T2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23" style:family="text">
      <style:text-properties fo:color="#000000" style:text-line-through-style="solid" style:text-line-through-type="single" fo:font-size="12pt" style:font-size-asian="12pt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Wingdings 2" style:font-name-complex="Wingdings 2"/>
    </style:style>
    <style:style style:name="T27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高雄市美濃戶政事務所</text:span><text:span text:style-name="T4">檔案應用申請書(範例)</text:span></text:p>
      <text:p text:style-name="P5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office:value-type="string">
            <text:p text:style-name="P7">出　生<text:line-break/>年月日</text:p>
          </table:table-cell>
          <table:table-cell table:style-name="表格1.C1" table:number-columns-spanned="2" office:value-type="string">
            <text:p text:style-name="P7">身分證明<text:line-break/>文件字號</text:p>
          </table:table-cell>
          <table:covered-table-cell/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7">申請人<text:line-break/></text:span><text:span text:style-name="T6">王小花</text:span></text:p>
          </table:table-cell>
          <table:covered-table-cell/>
          <table:table-cell table:style-name="表格1.C2" office:value-type="string">
            <text:p text:style-name="P12">65年1月1日</text:p>
          </table:table-cell>
          <table:table-cell table:style-name="表格1.C2" table:number-columns-spanned="2" office:value-type="string">
            <text:p text:style-name="P12">E000000000</text:p>
          </table:table-cell>
          <table:covered-table-cell/>
          <table:table-cell table:style-name="表格1.F2" table:number-columns-spanned="5" office:value-type="string">
            <text:p text:style-name="P1"><text:span text:style-name="T7">地址：</text:span><text:span text:style-name="T10">高雄市苓雅區四維三路2號</text:span></text:p>
            <text:p text:style-name="P1"><text:span text:style-name="T7">電話：</text:span><text:span text:style-name="T10">07-1234567、0912345678</text:span></text:p>
            <text:p text:style-name="P1"><text:span text:style-name="T7">e-mail：</text:span><text:span text:style-name="T10">123@</text:span><text:span text:style-name="T10">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4">※</text:span>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table:number-columns-spanned="5" office:value-type="string">
            <text:p text:style-name="P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9"><text:span text:style-name="T24">※</text:span>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4"><text:span text:style-name="T7">檔號</text:span><text:span text:style-name="T7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4"><text:span text:style-name="T7">檔案名稱或內容要旨</text:span><text:span text:style-name="T7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18">閱覽</text:p>
            <text:p text:style-name="P19">抄錄</text:p>
          </table:table-cell>
          <table:table-cell table:style-name="表格1.H6" table:number-columns-spanned="2" office:value-type="string">
            <text:p text:style-name="P18">複製紙本</text:p>
          </table:table-cell>
          <table:covered-table-cell/>
          <table:table-cell table:style-name="表格1.J6" table:number-rows-spanned="2" office:value-type="string">
            <text:p text:style-name="P18">複製</text:p>
            <text:p text:style-name="P18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0">黑白</text:p>
          </table:table-cell>
          <table:table-cell table:style-name="表格1.H7" office:value-type="string">
            <text:p text:style-name="P20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</text:p>
          </table:table-cell>
          <table:table-cell table:style-name="表格1.B8" table:number-columns-spanned="3" office:value-type="string">
            <text:p text:style-name="P13">0101/020402/1</text:p>
          </table:table-cell>
          <table:covered-table-cell/>
          <table:covered-table-cell/>
          <table:table-cell table:style-name="表格1.B5" table:number-columns-spanned="2" office:value-type="string">
            <text:p text:style-name="P13">國籍申請與證明</text:p>
          </table:table-cell>
          <table:covered-table-cell/>
          <table:table-cell table:style-name="表格1.B5" office:value-type="string">
            <text:p text:style-name="P24">▓</text:p>
          </table:table-cell>
          <table:table-cell table:style-name="表格1.H8" office:value-type="string">
            <text:p text:style-name="P25"></text:p>
          </table:table-cell>
          <table:table-cell table:style-name="表格1.H8" office:value-type="string">
            <text:p text:style-name="P25"></text:p>
          </table:table-cell>
          <table:table-cell table:style-name="表格1.J8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22">2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J9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22">3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J9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22">4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J9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22">5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H9" office:value-type="string">
            <text:p text:style-name="P25"></text:p>
          </table:table-cell>
          <table:table-cell table:style-name="表格1.J9" office:value-type="string">
            <text:p text:style-name="P25">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30"><text:span text:style-name="T17">※</text:span><text:span text:style-name="T14">註：檔案應用申請，可直接利用機關檔案目錄查詢網系統產出之申請書，或下載空白申請書自行填寫，或以書面載明規定事項，如「檔號」</text:span><text:span text:style-name="T14">、</text:span><text:span text:style-name="T14">「</text:span><text:span text:style-name="T14">文(編)</text:span><text:span text:style-name="T14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3"><text:span text:style-name="T17">※</text:span><text:span text:style-name="T14">序號</text:span><text:span text:style-name="T17"> </text:span><text:span text:style-name="T19"><text:s text:c="17"/></text:span><text:span text:style-name="T14">有使用檔案原件之必要，事由：</text:span><text:span text:style-name="T1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0" office:value-type="string">
            <text:p text:style-name="P3"><text:span text:style-name="T14">申請目的：</text:span><text:span text:style-name="T21">▓</text:span><text:span text:style-name="T16">個人或關係人資料查詢　</text:span><text:span text:style-name="T22"></text:span><text:span text:style-name="T14">學術研究　</text:span><text:span text:style-name="T22"></text:span><text:span text:style-name="T14">事證稽憑　</text:span><text:span text:style-name="T22"></text:span><text:span text:style-name="T14">業務參考　</text:span><text:span text:style-name="T22"></text:span><text:span text:style-name="T14">權益保障<text:line-break/></text:span><text:span text:style-name="T22"></text:span><text:span text:style-name="T14">其他（請敘明目的）：</text:span><text:span text:style-name="T19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"><text:span text:style-name="T17"><text:s/></text:span><text:span text:style-name="T14">此致</text:span><text:span text:style-name="T17"> <text:s/></text:span><text:span text:style-name="T13">高雄市美濃戶政事務所</text:span></text:p>
            <text:p text:style-name="P17"/>
            <text:p text:style-name="P2"><text:span text:style-name="T14">申請人簽章：</text:span><text:span text:style-name="T19"> <text:s text:c="4"/></text:span><text:span text:style-name="T14">王小花</text:span><text:span text:style-name="T19"> <text:s text:c="5"/></text:span><text:span text:style-name="T17">※</text:span><text:span text:style-name="T14">代理人簽章：</text:span><text:span text:style-name="T19"> <text:s text:c="15"/></text:span><text:span text:style-name="T14">申請日期：113年4月19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填　寫　須　知</text:p>
            <text:p text:style-name="P32"><text:span text:style-name="T26">一、</text:span><text:span text:style-name="T25">※</text:span><text:span text:style-name="T26">標記者，請依需要加填，其他欄位請填具完整。</text:span></text:p>
            <text:p text:style-name="P33">二、身分證明文件字號請填列身分證字號、護照或居留證號碼。</text:p>
            <text:p text:style-name="P34"><text:span text:style-name="T7">三、代理人如係意定代理者，請檢具委任書；如係法定代理者，請檢具身分關係證明文件影本。申請案件含有個人隱私資訊者，請併附身分證明文件</text:span><text:span text:style-name="T7">影本</text:span><text:span text:style-name="T7">。</text:span></text:p>
            <text:p text:style-name="P33">四、法人、團體、事務所或營業所請附登記證影本。</text:p>
            <text:p text:style-name="P33">五、本機關檔案應用准駁依檔案法第18條、政府資訊公開法第18條、行政程序法第46條及其他法令之規定辦理。</text:p>
            <text:p text:style-name="P33">六、閱覽、抄錄或複製檔案，應於各機關（檔案閱覽規則）所定時間及場所為之。</text:p>
            <text:p text:style-name="P33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33">八、閱覽、抄錄或複製檔案收費標準。</text:p>
            <text:p text:style-name="P34"><text:span text:style-name="T8">九、應用檔案而侵害第三人之著作權或隱私權等權益情形時，應由申請人</text:span><text:span text:style-name="T7">（代理人）</text:span><text:span text:style-name="T8">自負責任。</text:span></text:p>
            <text:p text:style-name="P34"><text:span text:style-name="T7">十、申請書填具後，得以書面通訊方式送</text:span><text:span text:style-name="T10">高雄市美濃戶政事務所</text:span><text:span text:style-name="T7">。</text:span></text:p>
            <text:p text:style-name="P27"><text:span text:style-name="T7">十一、檔案應用處所：</text:span><text:span text:style-name="T7">高雄市美濃戶政事務所</text:span></text:p>
            <text:p text:style-name="P35"><text:span text:style-name="T7">地址：</text:span><text:span text:style-name="T7">843009高雄市美濃區合和里美中路256號(所本部)</text:span></text:p>
            <text:p text:style-name="P35"><text:span text:style-name="T7">開放時間：週一至週五(例假日及國定假日除外)上午8:00~12:00、下午1:30~5:30</text:span></text:p>
            <text:p text:style-name="P35"><text:span text:style-name="T7">電話</text:span><text:span text:style-name="T7">：(</text:span><text:span text:style-name="T7">07)6812734</text:span></text:p>
            <text:p text:style-name="P35"><text:span text:style-name="T7">傳真：(</text:span><text:span text:style-name="T7">07)6811964</text:span></text:p>
          </table:table-cell>
        </table:table-row>
      </table:table>
      <text:p text:style-name="P3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aiot</meta:initial-creator>
    <meta:creation-date>2021-05-24T12:00:00</meta:creation-date>
    <dc:creator>user</dc:creator>
    <dc:date>2024-04-25T16:51:00</dc:date>
    <meta:editing-cycles>24</meta:editing-cycles>
    <meta:editing-duration>PT22M</meta:editing-duration>
    <meta:document-statistic meta:table-count="2" meta:image-count="0" meta:object-count="0" meta:page-count="2" meta:paragraph-count="76" meta:word-count="991" meta:character-count="1338" meta:non-whitespace-character-count="1102"/>
    <meta:generator>LibreOffice/5.1.2.2$Windows_x86 LibreOffice_project/d3bf12ecb743fc0d20e0be0c58ca359301eb705f</meta:generator>
  </office:meta>
</office:document-meta>
</file>