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2pt solid #000000" fo:background-color="transparent"/>
    </style:style>
    <style:style style:name="ce33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9.52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141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9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6"/>
        <table:table-column table:style-name="co5" table:default-cell-style-name="ce26"/>
        <table:table-column table:style-name="co6" table:default-cell-style-name="ce27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8">
            <text:p>高雄市政府警察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113年下半年依公益勸募條例辦理公開徵信資料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捐款單位/人士</text:p>
          </table:table-cell>
          <table:table-cell office:value-type="string" table:style-name="ce5">
            <text:p>捐贈財物/金額</text:p>
          </table:table-cell>
          <table:table-cell office:value-type="string" table:style-name="ce6">
            <text:p>捐贈用途</text:p>
          </table:table-cell>
          <table:table-cell office:value-type="string" table:style-name="ce3">
            <text:p>備註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1" table:number-rows-spanned="2" table:style-name="ce29">
            <text:p>無</text:p>
          </table:table-cell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spanned="1" table:number-rows-spanned="2" table:style-name="ce32"/>
          <table:table-cell table:number-columns-repeated="16378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8" table:style-name="ce7"/>
        </table:table-row>
        <table:table-row table:style-name="ro7">
          <table:table-cell table:style-name="ce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29">
            <text:p>合計</text:p>
          </table:table-cell>
          <table:covered-table-cell table:number-columns-repeated="2"/>
          <table:table-cell table:style-name="ce20"/>
          <table:table-cell table:style-name="ce21"/>
          <table:table-cell table:style-name="ce22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3">
            <text:p>備註：</text:p>
            <text:p>1.依公益勸募條例施行細則第6條規定，政府機關（構）及勸募團體依本條例第6條辦理公開徵信時，應至少每六個月刊登捐贈人之基本資料及辦理情形。<text:span text:style-name="T2">當年度1~6月受贈者，應於當年度7月底前公告；當年度7-12月受贈者，應於隔年1月底前公告。</text:span><text:span text:style-name="T2"/></text:p>
            <text:p>2.受贈財物金額依時價計算(貨幣單位為新臺幣)。</text:p>
          </table:table-cell>
          <table:covered-table-cell table:number-columns-repeated="5"/>
          <table:table-cell table:number-columns-repeated="16378"/>
        </table:table-row>
        <table:table-row table:number-rows-repeated="5" table:style-name="ro10">
          <table:table-cell table:number-columns-repeated="3" table:style-name="ce7"/>
          <table:table-cell table:number-columns-repeated="2" table:style-name="ce23"/>
          <table:table-cell table:style-name="ce24"/>
          <table:table-cell table:number-columns-repeated="16378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張宇旭</dc:creator>
    <meta:creation-date>2012-04-23T01:57:14Z</meta:creation-date>
    <dc:date>2025-03-04T01:28:33Z</dc:date>
    <meta:print-date>2022-05-20T02:06:37Z</meta:print-date>
    <meta:editing-cycles>14</meta:editing-cycles>
    <meta:editing-duration>PT12328S</meta:editing-duration>
  </office:meta>
</office:document-meta>
</file>