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2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112.8.10</text:p>
          </table:table-cell>
          <table:table-cell office:value-type="string" table:number-columns-spanned="1" table:number-rows-spanned="2" table:style-name="ce30">
            <text:p>高雄市警察之友會</text:p>
          </table:table-cell>
          <table:table-cell office:value-type="string" table:number-columns-spanned="1" table:number-rows-spanned="2" table:style-name="ce30">
            <text:p>現金新台幣110,000元</text:p>
          </table:table-cell>
          <table:table-cell office:value-type="string" table:number-columns-spanned="1" table:number-rows-spanned="2" table:style-name="ce31">
            <text:p>協助警察維護治安、鼓舞警察士氣</text:p>
          </table:table-cell>
          <table:table-cell table:number-columns-spanned="1" table:number-rows-spanned="2" table:style-name="ce32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112.10.16</text:p>
          </table:table-cell>
          <table:table-cell office:value-type="string" table:style-name="ce11">
            <text:p>高雄市新興獅子會</text:p>
          </table:table-cell>
          <table:table-cell office:value-type="string" table:style-name="ce12">
            <text:p>AED(自動體外心臟去顫器)2台，共新台幣150,000元</text:p>
          </table:table-cell>
          <table:table-cell office:value-type="string" table:style-name="ce13">
            <text:p>幫助警察同仁及民眾發生心臟驟停突發事件時急救用。</text:p>
          </table:table-cell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260000" table:style-name="ce20">
            <text:p>260,000<text:s/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4-01-04T03:38:43Z</dc:date>
    <meta:print-date>2022-05-20T02:06:37Z</meta:print-date>
    <meta:editing-cycles>14</meta:editing-cycles>
    <meta:editing-duration>PT12328S</meta:editing-duration>
  </office:meta>
</office:document-meta>
</file>