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9A000000E1401DCAE5C3432954.jpg" manifest:media-type="image/jpeg"/>
  <manifest:file-entry manifest:full-path="Pictures/100002000000000C0000000C008AD2FDF40E9B63.png" manifest:media-type="image/png"/>
  <manifest:file-entry manifest:full-path="Pictures/100002000000000C0000000CCA8676D685C62430.png" manifest:media-type="image/png"/>
  <manifest:file-entry manifest:full-path="Pictures/100002000000000F0000000FC9C75F6DA5E2A510.png" manifest:media-type="image/png"/>
  <manifest:file-entry manifest:full-path="Pictures/10000200000000C8000000C8DF7A2358CD78DB5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15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notes">
      <style:graphic-properties draw:fill-color="#ffffff" fo:min-height="12.396cm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33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6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5.02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60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5.62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19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198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991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829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346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6.21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margin-top="0.317cm" fo:margin-bottom="0cm" fo:line-height="100%" fo:text-indent="0cm"/>
    </style:style>
    <style:style style:name="P10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11" style:family="paragraph">
      <style:paragraph-properties fo:margin-left="0.952cm" fo:margin-right="0cm" fo:margin-top="0.317cm" fo:margin-bottom="0cm" fo:line-height="100%" fo:text-indent="-0.952cm" style:punctuation-wrap="hanging" style:line-break="strict"/>
    </style:style>
    <style:style style:name="P12" style:family="paragraph">
      <loext:graphic-properties draw:fill="none" draw:fill-color="#ffffff"/>
      <style:text-properties fo:language="zh" fo:country="TW" fo:text-shadow="1pt 1pt" style:language-asian="zh" style:country-asian="TW" style:language-complex="zh" style:country-complex="TW"/>
    </style:style>
    <style:style style:name="P13" style:family="paragraph">
      <style:paragraph-properties fo:margin-left="0.952cm" fo:margin-right="0cm" fo:margin-top="0.352cm" fo:margin-bottom="0cm" fo:line-height="100%" fo:text-indent="-0.952cm" style:punctuation-wrap="hanging" style:line-break="strict"/>
    </style:style>
    <style:style style:name="P14" style:family="paragraph">
      <style:paragraph-properties fo:margin-left="0cm" fo:margin-right="0cm" fo:margin-top="0.388cm" fo:margin-bottom="0cm" fo:line-height="100%" fo:text-indent="0cm"/>
    </style:style>
    <style:style style:name="P15" style:family="paragraph">
      <style:paragraph-properties fo:margin-left="0cm" fo:margin-right="0cm" fo:margin-top="0.282cm" fo:margin-bottom="0cm" fo:line-height="100%" fo:text-indent="0cm"/>
    </style:style>
    <style:style style:name="P16" style:family="paragraph">
      <style:paragraph-properties fo:margin-left="0.952cm" fo:margin-right="0cm" fo:margin-top="0.176cm" fo:margin-bottom="0cm" fo:line-height="100%" fo:text-indent="-0.952cm" style:punctuation-wrap="hanging" style:line-break="strict"/>
    </style:style>
    <style:style style:name="P17" style:family="paragraph">
      <style:paragraph-properties fo:margin-left="0.952cm" fo:margin-right="0cm" fo:margin-top="0.317cm" fo:margin-bottom="0cm" fo:line-height="100%" fo:text-indent="-0.952cm"/>
    </style:style>
    <style:style style:name="P18" style:family="paragraph">
      <style:paragraph-properties fo:margin-left="0.952cm" fo:margin-right="0cm" fo:margin-top="0.282cm" fo:margin-bottom="0cm" fo:line-height="100%" fo:text-indent="-0.952cm"/>
    </style:style>
    <style:style style:name="P19" style:family="paragraph">
      <style:paragraph-properties fo:margin-left="0cm" fo:margin-right="0cm" fo:margin-top="0.282cm" fo:margin-bottom="0cm" fo:text-indent="0cm"/>
    </style:style>
    <style:style style:name="P20" style:family="paragraph">
      <style:paragraph-properties fo:margin-left="0cm" fo:margin-right="0cm" fo:margin-top="0.211cm" fo:margin-bottom="0cm" fo:line-height="100%" fo:text-indent="0cm"/>
    </style:style>
    <style:style style:name="P21" style:family="paragraph">
      <style:paragraph-properties fo:margin-left="0cm" fo:margin-right="0cm" fo:line-height="100%" fo:text-indent="0cm" style:punctuation-wrap="hanging" style:line-break="strict"/>
    </style:style>
    <style:style style:name="P22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T1" style:family="text">
      <style:text-properties fo:color="#ffff00" fo:font-size="66pt" fo:language="zh" fo:country="TW" fo:text-shadow="1pt 1pt" fo:font-weight="bold" style:font-name-asian="標楷體" style:font-size-asian="66pt" style:language-asian="zh" style:country-asian="TW" style:font-weight-asian="bold" style:font-name-complex="標楷體" style:font-size-complex="66pt" style:language-complex="zh" style:country-complex="TW" style:font-weight-complex="bold"/>
    </style:style>
    <style:style style:name="T2" style:family="text">
      <style:text-properties fo:font-size="54pt" fo:language="zh" fo:country="TW" fo:font-weight="bold" style:font-name-asian="標楷體" style:font-size-asian="54pt" style:language-asian="zh" style:country-asian="TW" style:font-weight-asian="bold" style:font-name-complex="標楷體" style:font-size-complex="54pt" style:language-complex="zh" style:country-complex="TW" style:font-weight-complex="bold"/>
    </style:style>
    <style:style style:name="T3" style:family="text">
      <style:text-properties fo:color="#ffff00" style:font-name="標楷體" fo:font-size="54pt" fo:language="zh" fo:country="TW" fo:text-shadow="1pt 1pt" fo:font-weight="bold" style:font-name-asian="標楷體" style:font-size-asian="54pt" style:language-asian="zh" style:country-asian="TW" style:font-weight-asian="bold" style:font-name-complex="標楷體" style:font-size-complex="54pt" style:language-complex="zh" style:country-complex="TW" style:font-weight-complex="bold"/>
    </style:style>
    <style:style style:name="T4" style:family="text">
      <style:text-properties style:font-name="標楷體" fo:font-size="36pt" fo:language="zh" fo:country="TW" fo:text-shadow="1pt 1pt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5" style:family="text">
      <style:text-properties fo:color="#ffff00" style:font-name="標楷體" fo:font-size="36pt" fo:language="zh" fo:country="TW" fo:text-shadow="1pt 1pt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6" style:family="text">
      <style:text-properties style:font-name="標楷體" fo:font-size="36pt" fo:language="en" fo:country="US" fo:text-shadow="1pt 1pt" fo:font-weight="bold" style:font-name-asian="標楷體" style:font-size-asian="36pt" style:language-asian="en" style:country-asian="US" style:font-weight-asian="bold" style:font-name-complex="標楷體" style:font-size-complex="36pt" style:language-complex="en" style:country-complex="US" style:font-weight-complex="bold"/>
    </style:style>
    <style:style style:name="T7" style:family="text">
      <style:text-properties style:font-name="標楷體" fo:font-size="40pt" fo:language="zh" fo:country="TW" fo:text-shadow="1pt 1pt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8" style:family="text">
      <style:text-properties fo:color="#ffff00" style:font-name="標楷體" fo:font-size="40pt" fo:language="zh" fo:country="TW" fo:text-shadow="1pt 1pt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9" style:family="text">
      <style:text-properties style:font-name="標楷體" fo:font-size="44pt" fo:language="zh" fo:country="TW" fo:text-shadow="1pt 1pt" fo:font-weight="bold" style:font-name-asian="標楷體" style:font-size-asian="44pt" style:language-asian="zh" style:country-asian="TW" style:font-weight-asian="bold" style:font-name-complex="標楷體" style:font-size-complex="44pt" style:language-complex="zh" style:country-complex="TW" style:font-weight-complex="bold"/>
    </style:style>
    <style:style style:name="T10" style:family="text">
      <style:text-properties fo:color="#ffff00" style:font-name="標楷體" fo:font-size="44pt" fo:language="zh" fo:country="TW" fo:text-shadow="1pt 1pt" fo:font-weight="bold" style:font-name-asian="標楷體" style:font-size-asian="44pt" style:language-asian="zh" style:country-asian="TW" style:font-weight-asian="bold" style:font-name-complex="標楷體" style:font-size-complex="44pt" style:language-complex="zh" style:country-complex="TW" style:font-weight-complex="bold"/>
    </style:style>
    <style:style style:name="T11" style:family="text">
      <style:text-properties style:font-name="Times New Roman" fo:font-size="44pt" fo:language="zh" fo:country="TW" fo:text-shadow="1pt 1pt" fo:font-weight="bold" style:font-name-asian="標楷體" style:font-size-asian="44pt" style:language-asian="zh" style:country-asian="TW" style:font-weight-asian="bold" style:font-name-complex="標楷體" style:font-size-complex="44pt" style:language-complex="zh" style:country-complex="TW" style:font-weight-complex="bold"/>
    </style:style>
    <style:style style:name="T12" style:family="text">
      <style:text-properties style:font-name="Times New Roman" fo:font-size="44pt" fo:language="en" fo:country="US" fo:text-shadow="1pt 1pt" fo:font-weight="bold" style:font-name-asian="標楷體" style:font-size-asian="44pt" style:language-asian="en" style:country-asian="US" style:font-weight-asian="bold" style:font-name-complex="標楷體" style:font-size-complex="44pt" style:language-complex="en" style:country-complex="US" style:font-weight-complex="bold"/>
    </style:style>
    <style:style style:name="T13" style:family="text">
      <style:text-properties style:font-name="標楷體" fo:language="zh" fo:country="TW" fo:text-shadow="1pt 1pt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4" style:family="text">
      <style:text-properties style:font-name="標楷體" fo:font-size="20pt" fo:language="zh" fo:country="TW" fo:text-shadow="1pt 1pt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5" style:family="text">
      <style:text-properties style:font-name="標楷體" fo:font-size="20pt" fo:language="en" fo:country="US" fo:text-shadow="1pt 1pt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16" style:family="text">
      <style:text-properties fo:color="#ffff00" style:font-name="標楷體" fo:language="zh" fo:country="TW" fo:text-shadow="1pt 1pt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7" style:family="text">
      <style:text-properties style:font-name="標楷體" fo:language="en" fo:country="US" fo:text-shadow="1pt 1pt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18" style:family="text">
      <style:text-properties fo:color="#ffff00" style:font-name="標楷體" fo:font-size="24pt" fo:language="zh" fo:country="TW" fo:text-shadow="1pt 1pt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9" style:family="text">
      <style:text-properties fo:language="zh" fo:country="TW" fo:text-shadow="1pt 1pt" style:language-asian="zh" style:country-asian="TW" style:language-complex="zh" style:country-complex="TW"/>
    </style:style>
    <style:style style:name="T20" style:family="text">
      <style:text-properties fo:color="#ffff00" style:font-name="標楷體" fo:language="en" fo:country="US" fo:text-shadow="1pt 1pt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21" style:family="text">
      <style:text-properties fo:color="#ffff00" style:font-name="標楷體" fo:font-size="24pt" fo:language="en" fo:country="US" fo:text-shadow="1pt 1pt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22" style:family="text">
      <style:text-properties style:font-name="標楷體" fo:font-size="24pt" fo:language="zh" fo:country="TW" fo:text-shadow="1pt 1pt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23" style:family="text">
      <style:text-properties style:font-name="標楷體" fo:font-size="24pt" fo:language="en" fo:country="US" fo:text-shadow="1pt 1pt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24" style:family="text">
      <style:text-properties fo:language="en" fo:country="US" fo:text-shadow="1pt 1pt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9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4">
      <text:list-level-style-image text:level="1" xlink:href="Pictures/100002000000000C0000000CCA8676D685C62430.png" xlink:type="simple" xlink:show="embed" xlink:actuate="onLoad">
        <style:list-level-properties text:min-label-width="0.952cm" style:vertical-pos="middle" style:vertical-rel="line" fo:width="0.732cm" fo:height="0.732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008AD2FDF40E9B63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86d1ec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008AD2FDF40E9B63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6">
      <text:list-level-style-number text:level="1" style:num-format="">
        <style:list-level-properties/>
        <style:text-properties fo:color="#86d1ec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008AD2FDF40E9B63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7">
      <text:list-level-style-number text:level="1" style:num-format="">
        <style:list-level-properties/>
        <style:text-properties fo:color="#86d1ec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008AD2FDF40E9B63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8">
      <text:list-level-style-number text:level="1" style:num-format="">
        <style:list-level-properties/>
        <style:text-properties fo:color="#86d1ec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008AD2FDF40E9B63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C9C75F6DA5E2A510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9">
      <text:list-level-style-number text:level="1" style:num-format="">
        <style:list-level-properties/>
        <style:text-properties fo:color="#86d1ec" fo:font-size="12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2.86cm" svg:height="3.404cm" svg:x="1.301cm" svg:y="1.72cm" presentation:class="title" presentation:user-transformed="true">
          <draw:text-box>
            <text:list text:style-name="L1">
              <text:list-header>
                <text:p text:style-name="P1"><text:span text:style-name="T1">義警人員參與關懷社會公益活動要領</text:span></text:p>
              </text:list-header>
            </text:list>
          </draw:text-box>
        </draw:frame>
        <draw:frame draw:name="Picture 3" draw:style-name="gr1" draw:text-style-name="P3" draw:layer="layout" svg:width="11.002cm" svg:height="7.602cm" svg:x="7.1cm" svg:y="6.725cm">
          <draw:image xlink:href="Pictures/10000200000000C8000000C8DF7A2358CD78DB54.png" xlink:type="simple" xlink:show="embed" xlink:actuate="onLoad">
            <text:p/>
          </draw:image>
          <svg:desc>world</svg:desc>
        </draw:frame>
        <draw:custom-shape draw:name="Text Box 4" draw:style-name="gr2" draw:text-style-name="P4" draw:layer="layout" svg:width="20.205cm" svg:height="1.782cm" svg:x="2.699cm" svg:y="17.268cm">
          <text:list text:style-name="L9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4" draw:style-name="gr3" draw:text-style-name="P6" draw:layer="layout" svg:width="19.606cm" svg:height="4.833cm" svg:x="3.298cm" svg:y="14.689cm">
          <text:list text:style-name="L2">
            <text:list-header>
              <text:p text:style-name="P5"><text:span text:style-name="T2">主講人：巡官許芸菲</text:span></text:p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76cm" svg:height="10.332cm" svg:x="2.377cm" svg:y="2.068cm" draw:page-number="1" presentation:class="page"/>
          <draw:frame presentation:style-name="pr2" draw:text-style-name="P7" draw:layer="layout" svg:width="14.821cm" svg:height="12.396cm" svg:x="1.851cm" svg:y="13.088cm" presentation:class="notes" presentation:placeholder="true">
            <draw:text-box/>
          </draw:frame>
        </presentation:notes>
      </draw:page>
      <draw:page draw:name="page2" draw:style-name="dp3" draw:master-page-name="預設" presentation:use-date-time-name="dtd1">
        <draw:frame presentation:style-name="pr3" draw:text-style-name="P2" draw:layer="layout" svg:width="22.86cm" svg:height="3.175cm" svg:x="1.27cm" svg:y="0.771cm" presentation:class="title" presentation:user-transformed="true">
          <draw:text-box>
            <text:list text:style-name="L3">
              <text:list-header>
                <text:p text:style-name="P8"><text:span text:style-name="T3">請分享你的經驗</text:span></text:p>
              </text:list-header>
            </text:list>
          </draw:text-box>
        </draw:frame>
        <draw:frame presentation:style-name="pr4" draw:text-style-name="P2" draw:layer="layout" svg:width="24.725cm" svg:height="12.585cm" svg:x="0.674cm" svg:y="4.365cm" presentation:class="outline" presentation:user-transformed="true">
          <draw:text-box>
            <text:list text:style-name="L4">
              <text:list-item>
                <text:p text:style-name="P9"><text:span text:style-name="T4">是否應該幫身旁的</text:span><text:span text:style-name="T5">肢障者</text:span><text:span text:style-name="T4">開門？</text:span></text:p>
              </text:list-item>
              <text:list-item>
                <text:p text:style-name="P9"><text:span text:style-name="T4">和</text:span><text:span text:style-name="T5">顏面傷殘者</text:span><text:span text:style-name="T4">交談時，是否要直視對方？</text:span></text:p>
              </text:list-item>
            </text:list>
            <text:list text:style-name="L5">
              <text:list-item>
                <text:p text:style-name="P10"><text:span text:style-name="T4"><text:s/></text:span><text:span text:style-name="T4">你覺得與</text:span><text:span text:style-name="T5">身心障礙者</text:span><text:span text:style-name="T4">相處的困難為何？</text:span></text:p>
              </text:list-item>
            </text:list>
            <text:list text:style-name="L6">
              <text:list-header>
                <text:p text:style-name="P11"><text:span text:style-name="T4"><text:s text:c="2"/></text:span><text:span text:style-name="T4">你如何克服？</text:span></text:p>
              </text:list-header>
            </text:list>
            <text:list text:style-name="L5">
              <text:list-item>
                <text:p text:style-name="P10"><text:span text:style-name="T4"><text:s/></text:span><text:span text:style-name="T4">如果你的親人或朋友中有身心障礙者，</text:span></text:p>
              </text:list-item>
            </text:list>
            <text:list text:style-name="L6">
              <text:list-header>
                <text:p text:style-name="P11"><text:span text:style-name="T4"><text:s text:c="3"/></text:span><text:span text:style-name="T4">你會如何與他相處？</text:span></text:p>
                <text:p text:style-name="P11"><text:span text:style-name="T4"><text:s text:c="3"/></text:span><text:span text:style-name="T4">他們需要什麼樣的關懷呢？</text:span></text:p>
              </text:list-header>
            </text:list>
            <text:list text:style-name="L4">
              <text:list-header>
                <text:p text:style-name="P9"><text:span text:style-name="T6"/></text:p>
              </text:list-header>
            </text:list>
          </draw:text-box>
        </draw:frame>
        <presentation:notes draw:style-name="dp2">
          <draw:page-thumbnail draw:style-name="gr4" draw:layer="layout" svg:width="13.776cm" svg:height="10.332cm" svg:x="2.377cm" svg:y="2.068cm" draw:page-number="2" presentation:class="page"/>
          <draw:frame presentation:style-name="pr2" draw:text-style-name="P7" draw:layer="layout" svg:width="14.821cm" svg:height="12.396cm" svg:x="1.851cm" svg:y="13.088cm" presentation:class="notes" presentation:placeholder="true">
            <draw:text-box/>
          </draw:frame>
        </presentation:notes>
      </draw:page>
      <draw:page draw:name="page3" draw:style-name="dp3" draw:master-page-name="預設" presentation:use-date-time-name="dtd1">
        <draw:frame presentation:style-name="pr5" draw:text-style-name="P12" draw:layer="layout" svg:width="22.86cm" svg:height="3.175cm" svg:x="1.27cm" svg:y="0.771cm" presentation:class="title" presentation:placeholder="true">
          <draw:text-box/>
        </draw:frame>
        <draw:frame presentation:style-name="pr4" draw:text-style-name="P2" draw:layer="layout" svg:width="22.86cm" svg:height="12.585cm" svg:x="1.27cm" svg:y="4.444cm" presentation:class="outline" presentation:user-transformed="true">
          <draw:text-box>
            <text:list text:style-name="L6">
              <text:list-header>
                <text:p text:style-name="P13"><text:span text:style-name="T7"><text:s/></text:span><text:span text:style-name="T7">你覺得學校對於身心障礙者所建置的</text:span><text:span text:style-name="T8">無障礙環境</text:span><text:span text:style-name="T7">如何？是否有需要改善之處？請列舉其位置</text:span></text:p>
              </text:list-header>
            </text:list>
          </draw:text-box>
        </draw:frame>
        <draw:frame draw:name="Picture 5" draw:style-name="gr1" draw:text-style-name="P3" draw:layer="layout" svg:width="5.697cm" svg:height="5.583cm" svg:x="19.05cm" svg:y="12.303cm">
          <draw:image xlink:href="Pictures/100000000000009A000000E1401DCAE5C3432954.jpg" xlink:type="simple" xlink:show="embed" xlink:actuate="onLoad">
            <text:p/>
          </draw:image>
          <svg:desc>b2</svg:desc>
        </draw:frame>
        <presentation:notes draw:style-name="dp2">
          <draw:page-thumbnail draw:style-name="gr4" draw:layer="layout" svg:width="13.776cm" svg:height="10.332cm" svg:x="2.377cm" svg:y="2.068cm" draw:page-number="3" presentation:class="page"/>
          <draw:frame presentation:style-name="pr2" draw:text-style-name="P7" draw:layer="layout" svg:width="14.821cm" svg:height="12.396cm" svg:x="1.851cm" svg:y="13.088cm" presentation:class="notes" presentation:placeholder="true">
            <draw:text-box/>
          </draw:frame>
        </presentation:notes>
      </draw:page>
      <draw:page draw:name="page4" draw:style-name="dp3" draw:master-page-name="預設" presentation:use-date-time-name="dtd1">
        <draw:frame presentation:style-name="pr3" draw:text-style-name="P2" draw:layer="layout" svg:width="23.614cm" svg:height="3.175cm" svg:x="1.191cm" svg:y="-0.001cm" presentation:class="title" presentation:user-transformed="true">
          <draw:text-box>
            <text:list text:style-name="L3">
              <text:list-header>
                <text:p text:style-name="P8"><text:span text:style-name="T3">認識弱勢族群</text:span></text:p>
              </text:list-header>
            </text:list>
          </draw:text-box>
        </draw:frame>
        <draw:frame presentation:style-name="pr6" draw:text-style-name="P2" draw:layer="layout" svg:width="25.003cm" svg:height="15.28cm" svg:x="0.396cm" svg:y="2.778cm" presentation:class="outline" presentation:user-transformed="true">
          <draw:text-box>
            <text:list text:style-name="L4">
              <text:list-item>
                <text:p text:style-name="P14"><text:span text:style-name="T9">何謂</text:span><text:span text:style-name="T10">弱勢</text:span><text:span text:style-name="T11">（</text:span><text:span text:style-name="T12">minority</text:span><text:span text:style-name="T11">）</text:span></text:p>
              </text:list-item>
              <text:list-item>
                <text:p text:style-name="P15"><text:span text:style-name="T13">「弱勢」是一個相對於「強勢」或「主流」的概念，兩者呈現出一種權力宰制、結構上不平等的關係。</text:span></text:p>
              </text:list-item>
              <text:list-item>
                <text:p text:style-name="P15"><text:span text:style-name="T13">弱勢並不一定是數量上的少數，而是比起其他社會群體而言，擁有較少的控制或主宰社會的權力，其接受教育、追求成功、財富、與個人機會較強勢群體有限。如：經濟上的弱勢、體能上的弱勢、就業機會的弱勢、教育機會的弱勢、醫療弱勢、甚至知識弱勢等。</text:span></text:p>
              </text:list-item>
            </text:list>
          </draw:text-box>
        </draw:frame>
        <presentation:notes draw:style-name="dp2">
          <draw:page-thumbnail draw:style-name="gr4" draw:layer="layout" svg:width="13.776cm" svg:height="10.332cm" svg:x="2.377cm" svg:y="2.068cm" draw:page-number="4" presentation:class="page"/>
          <draw:frame presentation:style-name="pr2" draw:text-style-name="P7" draw:layer="layout" svg:width="14.821cm" svg:height="12.396cm" svg:x="1.851cm" svg:y="13.088cm" presentation:class="notes" presentation:placeholder="true">
            <draw:text-box/>
          </draw:frame>
        </presentation:notes>
      </draw:page>
      <draw:page draw:name="page5" draw:style-name="dp3" draw:master-page-name="預設" presentation:use-date-time-name="dtd1">
        <draw:frame presentation:style-name="pr3" draw:text-style-name="P2" draw:layer="layout" svg:width="25.4cm" svg:height="3.175cm" svg:x="0cm" svg:y="-0.001cm" presentation:class="title" presentation:user-transformed="true">
          <draw:text-box>
            <text:list text:style-name="L3">
              <text:list-header>
                <text:p text:style-name="P8"><text:span text:style-name="T3">台灣社會存在哪些弱勢群體？</text:span></text:p>
              </text:list-header>
            </text:list>
          </draw:text-box>
        </draw:frame>
        <draw:frame presentation:style-name="pr7" draw:text-style-name="P2" draw:layer="layout" svg:width="22.86cm" svg:height="13.855cm" svg:x="1.27cm" svg:y="3.174cm" presentation:class="outline" presentation:user-transformed="true">
          <draw:text-box>
            <text:list text:style-name="L4">
              <text:list-item>
                <text:p text:style-name="P10"><text:span text:style-name="T5">身心障礙者</text:span></text:p>
              </text:list-item>
            </text:list>
            <text:list text:style-name="L5">
              <text:list-item>
                <text:p text:style-name="P10"><text:span text:style-name="T4">「身心障礙者權益保障法」</text:span></text:p>
              </text:list-item>
            </text:list>
            <text:list text:style-name="L7">
              <text:list-header>
                <text:p text:style-name="P16"><text:span text:style-name="T4"><text:s text:c="3"/></text:span><text:span text:style-name="T4">（簡稱身保法）</text:span><text:span text:style-name="T14">民國</text:span><text:span text:style-name="T15">96</text:span><text:span text:style-name="T14">年</text:span><text:span text:style-name="T15">6</text:span><text:span text:style-name="T14">月立法院三讀通過</text:span></text:p>
              </text:list-header>
            </text:list>
            <text:list text:style-name="L5">
              <text:list-item>
                <text:p text:style-name="P10"><text:span text:style-name="T4">對身心障礙者的醫療權益、就業權益、手語翻譯服務、人身安全、反歧視等領域，均有明確規範及加強。 </text:span></text:p>
              </text:list-item>
              <text:list-item>
                <text:p text:style-name="P10"><text:span text:style-name="T4">「八大身心功能障礙類別」 </text:span></text:p>
              </text:list-item>
              <text:list-item>
                <text:p text:style-name="P10"><text:span text:style-name="T4"><text:s/></text:span><text:span text:style-name="T4">身心障礙證明有效期限為</text:span><text:span text:style-name="T6">5</text:span><text:span text:style-name="T4">年</text:span></text:p>
              </text:list-item>
            </text:list>
          </draw:text-box>
        </draw:frame>
        <presentation:notes draw:style-name="dp2">
          <draw:page-thumbnail draw:style-name="gr4" draw:layer="layout" svg:width="13.776cm" svg:height="10.332cm" svg:x="2.377cm" svg:y="2.068cm" draw:page-number="5" presentation:class="page"/>
          <draw:frame presentation:style-name="pr2" draw:text-style-name="P7" draw:layer="layout" svg:width="14.821cm" svg:height="12.396cm" svg:x="1.851cm" svg:y="13.088cm" presentation:class="notes" presentation:placeholder="true">
            <draw:text-box/>
          </draw:frame>
        </presentation:notes>
      </draw:page>
      <draw:page draw:name="page6" draw:style-name="dp3" draw:master-page-name="預設" presentation:use-date-time-name="dtd1">
        <draw:frame presentation:style-name="pr3" draw:text-style-name="P2" draw:layer="layout" svg:width="25.4cm" svg:height="3.175cm" svg:x="0cm" svg:y="-0.001cm" presentation:class="title" presentation:user-transformed="true">
          <draw:text-box>
            <text:list text:style-name="L3">
              <text:list-header>
                <text:p text:style-name="P8"><text:span text:style-name="T3">台灣社會存在哪些弱勢群體？</text:span></text:p>
              </text:list-header>
            </text:list>
          </draw:text-box>
        </draw:frame>
        <draw:frame presentation:style-name="pr7" draw:text-style-name="P2" draw:layer="layout" svg:width="22.86cm" svg:height="13.855cm" svg:x="1.27cm" svg:y="3.174cm" presentation:class="outline" presentation:user-transformed="true">
          <draw:text-box>
            <text:list text:style-name="L4">
              <text:list-item>
                <text:p text:style-name="P10"><text:span text:style-name="T5">原住民</text:span></text:p>
              </text:list-item>
            </text:list>
            <text:list text:style-name="L5">
              <text:list-item>
                <text:p text:style-name="P10"><text:span text:style-name="T4">山地保留地的喪失</text:span></text:p>
              </text:list-item>
              <text:list-item>
                <text:p text:style-name="P10"><text:span text:style-name="T4">族群文化的衰退</text:span></text:p>
              </text:list-item>
              <text:list-item>
                <text:p text:style-name="P10"><text:span text:style-name="T4">人口外移嚴重→隔代教養的問題</text:span></text:p>
              </text:list-item>
            </text:list>
            <text:list text:style-name="L4">
              <text:list-header>
                <text:p text:style-name="P10"><text:span text:style-name="T4"/></text:p>
                <text:p text:style-name="P10"><text:span text:style-name="T4"/></text:p>
              </text:list-header>
            </text:list>
          </draw:text-box>
        </draw:frame>
        <presentation:notes draw:style-name="dp2">
          <draw:page-thumbnail draw:style-name="gr4" draw:layer="layout" svg:width="13.776cm" svg:height="10.332cm" svg:x="2.377cm" svg:y="2.068cm" draw:page-number="6" presentation:class="page"/>
          <draw:frame presentation:style-name="pr2" draw:text-style-name="P7" draw:layer="layout" svg:width="14.821cm" svg:height="12.396cm" svg:x="1.851cm" svg:y="13.088cm" presentation:class="notes" presentation:placeholder="true">
            <draw:text-box/>
          </draw:frame>
        </presentation:notes>
      </draw:page>
      <draw:page draw:name="page7" draw:style-name="dp3" draw:master-page-name="預設" presentation:use-date-time-name="dtd1">
        <draw:frame presentation:style-name="pr3" draw:text-style-name="P2" draw:layer="layout" svg:width="25.4cm" svg:height="3.175cm" svg:x="0cm" svg:y="-0.001cm" presentation:class="title" presentation:user-transformed="true">
          <draw:text-box>
            <text:list text:style-name="L3">
              <text:list-header>
                <text:p text:style-name="P8"><text:span text:style-name="T3">台灣社會存在哪些弱勢群體？</text:span></text:p>
              </text:list-header>
            </text:list>
          </draw:text-box>
        </draw:frame>
        <draw:frame presentation:style-name="pr7" draw:text-style-name="P2" draw:layer="layout" svg:width="22.86cm" svg:height="13.855cm" svg:x="1.27cm" svg:y="3.174cm" presentation:class="outline" presentation:user-transformed="true">
          <draw:text-box>
            <text:list text:style-name="L4">
              <text:list-item>
                <text:p text:style-name="P9"><text:span text:style-name="T5">新移民</text:span></text:p>
              </text:list-item>
            </text:list>
            <text:list text:style-name="L5">
              <text:list-item>
                <text:p text:style-name="P10"><text:span text:style-name="T4">跨國婚姻→新移民婦女：生育 、照料全家、無法外出工作→缺乏支持系統獨立教養小孩的問題</text:span></text:p>
              </text:list-item>
              <text:list-item>
                <text:p text:style-name="P10"><text:span text:style-name="T4">語言、文化、生活上的適應落差</text:span></text:p>
              </text:list-item>
            </text:list>
            <text:list text:style-name="L7">
              <text:list-header>
                <text:p text:style-name="P11"><text:span text:style-name="T4"><text:s text:c="3"/>→</text:span><text:span text:style-name="T4">親職教育功能不彰→「新移民之子」的教育問題</text:span></text:p>
                <text:p text:style-name="P11"><text:span text:style-name="T6">.</text:span><text:span text:style-name="T4">經濟困難→生活與學習環境較差→易被歧視。</text:span></text:p>
              </text:list-header>
            </text:list>
          </draw:text-box>
        </draw:frame>
        <presentation:notes draw:style-name="dp2">
          <draw:page-thumbnail draw:style-name="gr4" draw:layer="layout" svg:width="13.776cm" svg:height="10.332cm" svg:x="2.377cm" svg:y="2.068cm" draw:page-number="7" presentation:class="page"/>
          <draw:frame presentation:style-name="pr2" draw:text-style-name="P7" draw:layer="layout" svg:width="14.821cm" svg:height="12.396cm" svg:x="1.851cm" svg:y="13.088cm" presentation:class="notes" presentation:placeholder="true">
            <draw:text-box/>
          </draw:frame>
        </presentation:notes>
      </draw:page>
      <draw:page draw:name="page8" draw:style-name="dp3" draw:master-page-name="預設" presentation:use-date-time-name="dtd1">
        <draw:frame presentation:style-name="pr3" draw:text-style-name="P2" draw:layer="layout" svg:width="25.4cm" svg:height="3.175cm" svg:x="0cm" svg:y="-0.001cm" presentation:class="title" presentation:user-transformed="true">
          <draw:text-box>
            <text:list text:style-name="L3">
              <text:list-header>
                <text:p text:style-name="P8"><text:span text:style-name="T3">台灣社會存在哪些弱勢群體？</text:span></text:p>
              </text:list-header>
            </text:list>
          </draw:text-box>
        </draw:frame>
        <draw:frame presentation:style-name="pr8" draw:text-style-name="P2" draw:layer="layout" svg:width="22.86cm" svg:height="15.875cm" svg:x="1.27cm" svg:y="3.174cm" presentation:class="outline" presentation:user-transformed="true">
          <draw:text-box>
            <text:list text:style-name="L4">
              <text:list-item>
                <text:p text:style-name="P9"><text:span text:style-name="T5">失業者</text:span></text:p>
              </text:list-item>
            </text:list>
            <text:list text:style-name="L5">
              <text:list-item>
                <text:p text:style-name="P9"><text:span text:style-name="T4">高失業率→經濟壓力→走上絕路</text:span></text:p>
              </text:list-item>
            </text:list>
            <text:list text:style-name="L4">
              <text:list-item>
                <text:p text:style-name="P9"><text:span text:style-name="T5">低收入戶者</text:span></text:p>
              </text:list-item>
            </text:list>
            <text:list text:style-name="L5">
              <text:list-item>
                <text:p text:style-name="P9"><text:span text:style-name="T4">所得＜當地平均消費額的</text:span><text:span text:style-name="T6">60%</text:span></text:p>
              </text:list-item>
              <text:list-item>
                <text:p text:style-name="P9"><text:span text:style-name="T4">很多人生活水平是低收入戶者，卻未能受到社福單位的照顧</text:span></text:p>
              </text:list-item>
            </text:list>
            <text:list text:style-name="L4">
              <text:list-item>
                <text:p text:style-name="P9"><text:span text:style-name="T5">單親家庭</text:span><text:span text:style-name="T4"> <text:s text:c="2"/></text:span></text:p>
              </text:list-item>
            </text:list>
            <text:list text:style-name="L5">
              <text:list-item>
                <text:p text:style-name="P9"><text:span text:style-name="T4">父</text:span><text:span text:style-name="T6">/</text:span><text:span text:style-name="T4">母身兼雙職→經濟和教養子女的困境</text:span></text:p>
              </text:list-item>
            </text:list>
            <text:list text:style-name="L7">
              <text:list-header>
                <text:p text:style-name="P17"><text:span text:style-name="T4"/></text:p>
              </text:list-header>
            </text:list>
          </draw:text-box>
        </draw:frame>
        <presentation:notes draw:style-name="dp2">
          <draw:page-thumbnail draw:style-name="gr4" draw:layer="layout" svg:width="13.776cm" svg:height="10.332cm" svg:x="2.377cm" svg:y="2.068cm" draw:page-number="8" presentation:class="page"/>
          <draw:frame presentation:style-name="pr2" draw:text-style-name="P7" draw:layer="layout" svg:width="14.821cm" svg:height="12.396cm" svg:x="1.851cm" svg:y="13.088cm" presentation:class="notes" presentation:placeholder="true">
            <draw:text-box/>
          </draw:frame>
        </presentation:notes>
      </draw:page>
      <draw:page draw:name="page9" draw:style-name="dp3" draw:master-page-name="預設" presentation:use-date-time-name="dtd1">
        <draw:frame presentation:style-name="pr3" draw:text-style-name="P2" draw:layer="layout" svg:width="22.86cm" svg:height="3.175cm" svg:x="1.27cm" svg:y="0.771cm" presentation:class="title" presentation:user-transformed="true">
          <draw:text-box>
            <text:list text:style-name="L3">
              <text:list-header>
                <text:p text:style-name="P8"><text:span text:style-name="T3">身心障礙者的問題處境</text:span><text:span text:style-name="T3"><text:line-break/></text:span><text:span text:style-name="T3"/></text:p>
              </text:list-header>
            </text:list>
          </draw:text-box>
        </draw:frame>
        <draw:frame presentation:style-name="pr9" draw:text-style-name="P2" draw:layer="layout" svg:width="23.733cm" svg:height="14.45cm" svg:x="1.269cm" svg:y="2.58cm" presentation:class="outline" presentation:user-transformed="true">
          <draw:text-box>
            <text:list text:style-name="L5">
              <text:list-item>
                <text:p text:style-name="P15"><text:span text:style-name="T16">醫療照護</text:span><text:span text:style-name="T17">:</text:span><text:span text:style-name="T13">早期療育工作成效不彰、殘障鑑定作業待改善、醫療資源缺乏可近性與普及性、醫療照護專業人員不足、輔助器具之供給與研發待加強</text:span></text:p>
              </text:list-item>
              <text:list-item>
                <text:p text:style-name="P15"><text:span text:style-name="T16">教育</text:span><text:span text:style-name="T13">：早期療育未落實、特殊教育學校分佈不均、升學管道不夠暢通，無法與就業市場連貫、師資與其他專業人力欠缺</text:span></text:p>
              </text:list-item>
              <text:list-item>
                <text:p text:style-name="P15"><text:span text:style-name="T16">就業</text:span><text:span text:style-name="T13">：就業率偏低、就業職種受限，職業訓練功能不足、職業輔導評量系統尚待建制，人員編制不足與缺乏專業人才培訓制度 </text:span></text:p>
                <text:p text:style-name="P15"><text:span text:style-name="T13"/></text:p>
              </text:list-item>
            </text:list>
            <text:list text:style-name="L7">
              <text:list-header>
                <text:p text:style-name="P18"><text:span text:style-name="T13"/></text:p>
                <text:p text:style-name="P18"><text:span text:style-name="T13"/></text:p>
              </text:list-header>
            </text:list>
          </draw:text-box>
        </draw:frame>
        <presentation:notes draw:style-name="dp2">
          <draw:page-thumbnail draw:style-name="gr4" draw:layer="layout" svg:width="13.776cm" svg:height="10.332cm" svg:x="2.377cm" svg:y="2.068cm" draw:page-number="9" presentation:class="page"/>
          <draw:frame presentation:style-name="pr2" draw:text-style-name="P7" draw:layer="layout" svg:width="14.821cm" svg:height="12.396cm" svg:x="1.851cm" svg:y="13.088cm" presentation:class="notes" presentation:placeholder="true">
            <draw:text-box/>
          </draw:frame>
        </presentation:notes>
      </draw:page>
      <draw:page draw:name="page10" draw:style-name="dp3" draw:master-page-name="預設" presentation:use-date-time-name="dtd1">
        <draw:frame presentation:style-name="pr3" draw:text-style-name="P2" draw:layer="layout" svg:width="22.86cm" svg:height="3.175cm" svg:x="1.389cm" svg:y="-0.001cm" presentation:class="title" presentation:user-transformed="true">
          <draw:text-box>
            <text:list text:style-name="L3">
              <text:list-header>
                <text:p text:style-name="P8"><text:span text:style-name="T3">身心障礙者的問題處境</text:span><text:span text:style-name="T18">（續）</text:span><text:span text:style-name="T18"><text:line-break/></text:span><text:span text:style-name="T18"/></text:p>
              </text:list-header>
            </text:list>
          </draw:text-box>
        </draw:frame>
        <draw:frame presentation:style-name="pr10" draw:text-style-name="P2" draw:layer="layout" svg:width="23.733cm" svg:height="14.451cm" svg:x="1.19cm" svg:y="3.769cm" presentation:class="outline" presentation:user-transformed="true">
          <draw:text-box>
            <text:list text:style-name="L5">
              <text:list-item>
                <text:p text:style-name="P15"><text:span text:style-name="T16">婚姻</text:span><text:span text:style-name="T17">:</text:span><text:span text:style-name="T13">身心障礙者的未婚率達</text:span><text:span text:style-name="T17">40</text:span><text:span text:style-name="T13">﹪</text:span><text:span text:style-name="T13">以上</text:span></text:p>
              </text:list-item>
              <text:list-item>
                <text:p text:style-name="P15"><text:span text:style-name="T16">日常生活</text:span><text:span text:style-name="T13">：日常生活需要他人協助，</text:span></text:p>
              </text:list-item>
            </text:list>
            <text:list text:style-name="L7">
              <text:list-header>
                <text:p text:style-name="P18"><text:span text:style-name="T13"><text:s text:c="11"/></text:span><text:span text:style-name="T13">外出活動比例偏低；</text:span></text:p>
                <text:p text:style-name="P18"><text:span text:style-name="T13"><text:s text:c="11"/></text:span><text:span text:style-name="T13">無障礙環境未能落實</text:span></text:p>
              </text:list-header>
            </text:list>
            <text:list text:style-name="L5">
              <text:list-item>
                <text:p text:style-name="P15"><text:span text:style-name="T16">心理狀況與適應</text:span><text:span text:style-name="T13">：孤立、自我貶抑、</text:span></text:p>
              </text:list-item>
            </text:list>
            <text:list text:style-name="L7">
              <text:list-header>
                <text:p text:style-name="P18"><text:span text:style-name="T13"><text:s text:c="17"/></text:span><text:span text:style-name="T13">憂慮前途</text:span></text:p>
              </text:list-header>
            </text:list>
            <text:list text:style-name="L5">
              <text:list-header>
                <text:p text:style-name="P19"><text:span text:style-name="T19"/></text:p>
                <text:p text:style-name="P15"><text:span text:style-name="T13"/></text:p>
              </text:list-header>
            </text:list>
            <text:list text:style-name="L7">
              <text:list-header>
                <text:p text:style-name="P18"><text:span text:style-name="T13"/></text:p>
                <text:p text:style-name="P18"><text:span text:style-name="T13"/></text:p>
              </text:list-header>
            </text:list>
          </draw:text-box>
        </draw:frame>
        <presentation:notes draw:style-name="dp2">
          <draw:page-thumbnail draw:style-name="gr4" draw:layer="layout" svg:width="13.776cm" svg:height="10.332cm" svg:x="2.377cm" svg:y="2.068cm" draw:page-number="10" presentation:class="page"/>
          <draw:frame presentation:style-name="pr2" draw:text-style-name="P7" draw:layer="layout" svg:width="14.821cm" svg:height="12.396cm" svg:x="1.851cm" svg:y="13.088cm" presentation:class="notes" presentation:placeholder="true">
            <draw:text-box/>
          </draw:frame>
        </presentation:notes>
      </draw:page>
      <draw:page draw:name="page11" draw:style-name="dp3" draw:master-page-name="預設" presentation:use-date-time-name="dtd1">
        <draw:frame presentation:style-name="pr5" draw:text-style-name="P12" draw:layer="layout" svg:width="22.86cm" svg:height="3.175cm" svg:x="1.27cm" svg:y="0.771cm" presentation:class="title" presentation:placeholder="true">
          <draw:text-box/>
        </draw:frame>
        <draw:frame presentation:style-name="pr11" draw:text-style-name="P2" draw:layer="layout" svg:width="22.86cm" svg:height="15.244cm" svg:x="1.27cm" svg:y="1.786cm" presentation:class="outline" presentation:user-transformed="true">
          <draw:text-box>
            <text:list text:style-name="L4">
              <text:list-item>
                <text:p text:style-name="P9"><text:span text:style-name="T4">教育部</text:span><text:span text:style-name="T6">95</text:span><text:span text:style-name="T4">學年度起，擴大實施「</text:span><text:span text:style-name="T5">扶持五歲弱勢幼兒及早教育計畫</text:span><text:span text:style-name="T4">」，全國符合以下「五類」資格的弱勢幼兒都可優先進入</text:span><text:span text:style-name="T5">公立幼稚園</text:span><text:span text:style-name="T4">就讀：</text:span><text:span text:style-name="T6">1.</text:span><text:span text:style-name="T5">身心障礙</text:span><text:span text:style-name="T4">兒童、</text:span><text:span text:style-name="T6">2.</text:span><text:span text:style-name="T5">原住民</text:span><text:span text:style-name="T4">族身份學生、</text:span><text:span text:style-name="T6">3.</text:span><text:span text:style-name="T5">特殊境遇</text:span><text:span text:style-name="T4">婦女及其子女、</text:span><text:span text:style-name="T6">4.</text:span><text:span text:style-name="T4">家有年滿五足歲且將就讀幼稚園之</text:span><text:span text:style-name="T5">低收入戶</text:span><text:span text:style-name="T4">、</text:span><text:span text:style-name="T6">5.</text:span><text:span text:style-name="T4">家有年滿五足歲且將就讀幼稚園</text:span><text:span text:style-name="T5">之中低收入戶家庭</text:span><text:span text:style-name="T4">。</text:span></text:p>
              </text:list-item>
            </text:list>
          </draw:text-box>
        </draw:frame>
        <presentation:notes draw:style-name="dp2">
          <draw:page-thumbnail draw:style-name="gr4" draw:layer="layout" svg:width="13.776cm" svg:height="10.332cm" svg:x="2.377cm" svg:y="2.068cm" draw:page-number="11" presentation:class="page"/>
          <draw:frame presentation:style-name="pr2" draw:text-style-name="P7" draw:layer="layout" svg:width="14.821cm" svg:height="12.396cm" svg:x="1.851cm" svg:y="13.088cm" presentation:class="notes" presentation:placeholder="true">
            <draw:text-box/>
          </draw:frame>
        </presentation:notes>
      </draw:page>
      <draw:page draw:name="page12" draw:style-name="dp3" draw:master-page-name="預設" presentation:use-date-time-name="dtd1">
        <draw:frame presentation:style-name="pr3" draw:text-style-name="P2" draw:layer="layout" svg:width="22.86cm" svg:height="3.175cm" svg:x="1.27cm" svg:y="0.771cm" presentation:class="title" presentation:user-transformed="true">
          <draw:text-box>
            <text:list text:style-name="L3">
              <text:list-header>
                <text:p text:style-name="P8"><text:span text:style-name="T3">如何關懷弱勢群體</text:span></text:p>
              </text:list-header>
            </text:list>
          </draw:text-box>
        </draw:frame>
        <draw:frame presentation:style-name="pr4" draw:text-style-name="P2" draw:layer="layout" svg:width="22.86cm" svg:height="12.585cm" svg:x="1.27cm" svg:y="4.444cm" presentation:class="outline" presentation:user-transformed="true">
          <draw:text-box>
            <text:list text:style-name="L4">
              <text:list-item>
                <text:p text:style-name="P15"><text:span text:style-name="T13">身心障礙者需要那些社會福利？</text:span></text:p>
              </text:list-item>
              <text:list-item>
                <text:p text:style-name="P15"><text:span text:style-name="T13">建構一個無障礙的社會</text:span><text:span text:style-name="T17"> </text:span></text:p>
              </text:list-item>
              <text:list-item>
                <text:p text:style-name="P15"><text:span text:style-name="T13">以具體的行動關懷身心障礙者</text:span></text:p>
                <text:p text:style-name="P15"><text:span text:style-name="T13"/></text:p>
              </text:list-item>
            </text:list>
          </draw:text-box>
        </draw:frame>
        <presentation:notes draw:style-name="dp2">
          <draw:page-thumbnail draw:style-name="gr4" draw:layer="layout" svg:width="13.776cm" svg:height="10.332cm" svg:x="2.377cm" svg:y="2.068cm" draw:page-number="12" presentation:class="page"/>
          <draw:frame presentation:style-name="pr2" draw:text-style-name="P7" draw:layer="layout" svg:width="14.821cm" svg:height="12.396cm" svg:x="1.851cm" svg:y="13.088cm" presentation:class="notes" presentation:placeholder="true">
            <draw:text-box/>
          </draw:frame>
        </presentation:notes>
      </draw:page>
      <draw:page draw:name="page13" draw:style-name="dp3" draw:master-page-name="預設" presentation:use-date-time-name="dtd1">
        <draw:frame presentation:style-name="pr3" draw:text-style-name="P2" draw:layer="layout" svg:width="22.86cm" svg:height="3.175cm" svg:x="1.27cm" svg:y="0.771cm" presentation:class="title" presentation:user-transformed="true">
          <draw:text-box>
            <text:list text:style-name="L3">
              <text:list-header>
                <text:p text:style-name="P8"><text:span text:style-name="T3">搶救貧童課輔計畫</text:span></text:p>
              </text:list-header>
            </text:list>
          </draw:text-box>
        </draw:frame>
        <draw:frame presentation:style-name="pr4" draw:text-style-name="P2" draw:layer="layout" svg:width="22.86cm" svg:height="12.585cm" svg:x="1.27cm" svg:y="4.444cm" presentation:class="outline" presentation:user-transformed="true">
          <draw:text-box>
            <text:list text:style-name="L4">
              <text:list-item>
                <text:p text:style-name="P15"><text:span text:style-name="T13">窮困孩子改變命運的唯一希望是教育</text:span></text:p>
              </text:list-item>
              <text:list-item>
                <text:p text:style-name="P15"><text:span text:style-name="T16">李家同教授的「博幼」課輔</text:span><text:span text:style-name="T13">，三年來已經有上千名孩子受惠，聯電、鴻海等企業也跟著投入，各自在鄉里辦起搶救貧童大作戰的行動。成長環境帶領不同的孩子走向富貴或貧賤犯罪，不給他們一個可以改變命運的機會，是不公平也不正義的。</text:span></text:p>
              </text:list-item>
              <text:list-item>
                <text:p text:style-name="P15"><text:span text:style-name="T13">給弱勢者一個希望，讓受苦者對這個國度還有些期待。</text:span></text:p>
              </text:list-item>
            </text:list>
          </draw:text-box>
        </draw:frame>
        <presentation:notes draw:style-name="dp2">
          <draw:page-thumbnail draw:style-name="gr4" draw:layer="layout" svg:width="13.776cm" svg:height="10.332cm" svg:x="2.377cm" svg:y="2.068cm" draw:page-number="13" presentation:class="page"/>
          <draw:frame presentation:style-name="pr2" draw:text-style-name="P7" draw:layer="layout" svg:width="14.821cm" svg:height="12.396cm" svg:x="1.851cm" svg:y="13.088cm" presentation:class="notes" presentation:placeholder="true">
            <draw:text-box/>
          </draw:frame>
        </presentation:notes>
      </draw:page>
      <draw:page draw:name="page14" draw:style-name="dp3" draw:master-page-name="預設" presentation:use-date-time-name="dtd1">
        <draw:frame presentation:style-name="pr3" draw:text-style-name="P2" draw:layer="layout" svg:width="22.86cm" svg:height="3.175cm" svg:x="1.27cm" svg:y="0.771cm" presentation:class="title" presentation:user-transformed="true">
          <draw:text-box>
            <text:list text:style-name="L3">
              <text:list-header>
                <text:p text:style-name="P8"><text:span text:style-name="T3">與身心障礙者相處的原則</text:span></text:p>
              </text:list-header>
            </text:list>
          </draw:text-box>
        </draw:frame>
        <draw:frame presentation:style-name="pr4" draw:text-style-name="P2" draw:layer="layout" svg:width="24.13cm" svg:height="12.585cm" svg:x="1.27cm" svg:y="4.444cm" presentation:class="outline" presentation:user-transformed="true">
          <draw:text-box>
            <text:list text:style-name="L4">
              <text:list-item>
                <text:p text:style-name="P15"><text:span text:style-name="T16">父母方面</text:span><text:span text:style-name="T20"> </text:span></text:p>
              </text:list-item>
            </text:list>
            <text:list text:style-name="L5">
              <text:list-item>
                <text:p text:style-name="P15"><text:span text:style-name="T13">對他一視同仁，給予和其他小孩一般的教養。</text:span><text:span text:style-name="T17"> </text:span></text:p>
              </text:list-item>
              <text:list-item>
                <text:p text:style-name="P15"><text:span text:style-name="T13">支持他，但不放任他不適當的行為。</text:span><text:span text:style-name="T17"> </text:span></text:p>
              </text:list-item>
              <text:list-item>
                <text:p text:style-name="P15"><text:span text:style-name="T13">與他討論，協助他了解個人障礙的情形，誠實的回答他的問題。</text:span><text:span text:style-name="T17"> </text:span></text:p>
              </text:list-item>
              <text:list-item>
                <text:p text:style-name="P15"><text:span text:style-name="T13">與教師、同學共同合作，幫忙他認識別人，也協助老師同學了解他。</text:span><text:span text:style-name="T17"> </text:span></text:p>
              </text:list-item>
            </text:list>
            <text:list text:style-name="L4">
              <text:list-header>
                <text:p text:style-name="P15"><text:span text:style-name="T13"/></text:p>
              </text:list-header>
            </text:list>
          </draw:text-box>
        </draw:frame>
        <presentation:notes draw:style-name="dp2">
          <draw:page-thumbnail draw:style-name="gr4" draw:layer="layout" svg:width="13.776cm" svg:height="10.332cm" svg:x="2.377cm" svg:y="2.068cm" draw:page-number="14" presentation:class="page"/>
          <draw:frame presentation:style-name="pr2" draw:text-style-name="P7" draw:layer="layout" svg:width="14.821cm" svg:height="12.396cm" svg:x="1.851cm" svg:y="13.088cm" presentation:class="notes" presentation:placeholder="true">
            <draw:text-box/>
          </draw:frame>
        </presentation:notes>
      </draw:page>
      <draw:page draw:name="page15" draw:style-name="dp3" draw:master-page-name="預設" presentation:use-date-time-name="dtd1">
        <draw:frame presentation:style-name="pr3" draw:text-style-name="P2" draw:layer="layout" svg:width="22.86cm" svg:height="3.175cm" svg:x="1.27cm" svg:y="0.771cm" presentation:class="title" presentation:user-transformed="true">
          <draw:text-box>
            <text:list text:style-name="L3">
              <text:list-header>
                <text:p text:style-name="P8"><text:span text:style-name="T3">與身心障礙者相處的原則</text:span></text:p>
              </text:list-header>
            </text:list>
          </draw:text-box>
        </draw:frame>
        <draw:frame presentation:style-name="pr4" draw:text-style-name="P2" draw:layer="layout" svg:width="24.13cm" svg:height="12.585cm" svg:x="1.27cm" svg:y="4.365cm" presentation:class="outline" presentation:user-transformed="true">
          <draw:text-box>
            <text:list text:style-name="L4">
              <text:list-item>
                <text:p text:style-name="P20"><text:span text:style-name="T18">教師方面</text:span><text:span text:style-name="T21"> </text:span></text:p>
              </text:list-item>
            </text:list>
            <text:list text:style-name="L5">
              <text:list-item>
                <text:p text:style-name="P20"><text:span text:style-name="T22">改變教學和學習環境，盡量滿足身心障礙者的個別需要</text:span><text:span text:style-name="T23"> </text:span></text:p>
              </text:list-item>
              <text:list-item>
                <text:p text:style-name="P20"><text:span text:style-name="T22">與父母、學生共同合作，讓身心障礙者體認生活目標是多方面的</text:span><text:span text:style-name="T23"> </text:span></text:p>
              </text:list-item>
              <text:list-item>
                <text:p text:style-name="P20"><text:span text:style-name="T22">針對傷殘的情況做客觀的評估，確認他的限制與優點</text:span></text:p>
              </text:list-item>
              <text:list-item>
                <text:p text:style-name="P20"><text:span text:style-name="T22">幫助他了解「障礙」是一種個別差異，而不是一件值得害怕或羞恥的事。</text:span></text:p>
              </text:list-item>
              <text:list-item>
                <text:p text:style-name="P20"><text:span text:style-name="T22">協助身心障礙者將障礙視為生活中及自己的一部分，讓他認識自己的限制與長處，進而積極發揮自己的能力。</text:span><text:span text:style-name="T23"> </text:span></text:p>
              </text:list-item>
              <text:list-item>
                <text:p text:style-name="P20"><text:span text:style-name="T22">設計與生活自理技能相關的活動，協助他適應、克服自己的障礙，增加自我照顧與處事的能力。</text:span></text:p>
              </text:list-item>
            </text:list>
          </draw:text-box>
        </draw:frame>
        <presentation:notes draw:style-name="dp2">
          <draw:page-thumbnail draw:style-name="gr4" draw:layer="layout" svg:width="13.776cm" svg:height="10.332cm" svg:x="2.377cm" svg:y="2.068cm" draw:page-number="15" presentation:class="page"/>
          <draw:frame presentation:style-name="pr2" draw:text-style-name="P7" draw:layer="layout" svg:width="14.821cm" svg:height="12.396cm" svg:x="1.851cm" svg:y="13.088cm" presentation:class="notes" presentation:placeholder="true">
            <draw:text-box/>
          </draw:frame>
        </presentation:notes>
      </draw:page>
      <draw:page draw:name="page16" draw:style-name="dp3" draw:master-page-name="預設" presentation:use-date-time-name="dtd1">
        <draw:frame presentation:style-name="pr3" draw:text-style-name="P2" draw:layer="layout" svg:width="22.86cm" svg:height="3.175cm" svg:x="1.27cm" svg:y="0.771cm" presentation:class="title" presentation:user-transformed="true">
          <draw:text-box>
            <text:list text:style-name="L3">
              <text:list-header>
                <text:p text:style-name="P8"><text:span text:style-name="T3">與身心障礙者相處的原則</text:span></text:p>
              </text:list-header>
            </text:list>
          </draw:text-box>
        </draw:frame>
        <draw:frame presentation:style-name="pr12" draw:text-style-name="P2" draw:layer="layout" svg:width="24.13cm" svg:height="15.082cm" svg:x="1.27cm" svg:y="3.373cm" presentation:class="outline" presentation:user-transformed="true">
          <draw:text-box>
            <text:list text:style-name="L4">
              <text:list-item>
                <text:p text:style-name="P15"><text:span text:style-name="T16">同儕方面</text:span></text:p>
              </text:list-item>
            </text:list>
            <text:list text:style-name="L5">
              <text:list-item>
                <text:p text:style-name="P15"><text:span text:style-name="T13">接納他，真誠的去認識他。</text:span><text:span text:style-name="T17"> </text:span></text:p>
              </text:list-item>
              <text:list-item>
                <text:p text:style-name="P15"><text:span text:style-name="T13">與他討論當意外事件發生時，應如何幫忙或採取何種行動。</text:span><text:span text:style-name="T17"> </text:span></text:p>
              </text:list-item>
              <text:list-item>
                <text:p text:style-name="P15"><text:span text:style-name="T13">細心的觀察，若他是因行動不便而限制自己的活動範圍，慢慢誘導他擴大活動空間。 </text:span></text:p>
              </text:list-item>
              <text:list-item>
                <text:p text:style-name="P15"><text:span text:style-name="T13">誠實的回答問題，承認並尊重他對個人障礙的感受。</text:span><text:span text:style-name="T17"> </text:span></text:p>
              </text:list-item>
              <text:list-item>
                <text:p text:style-name="P15"><text:span text:style-name="T13">同理他的感受，試著設身處地假設自己是一位身心障礙者，會希望別人如何對待。</text:span></text:p>
              </text:list-item>
            </text:list>
          </draw:text-box>
        </draw:frame>
        <presentation:notes draw:style-name="dp2">
          <draw:page-thumbnail draw:style-name="gr4" draw:layer="layout" svg:width="13.776cm" svg:height="10.332cm" svg:x="2.377cm" svg:y="2.068cm" draw:page-number="16" presentation:class="page"/>
          <draw:frame presentation:style-name="pr2" draw:text-style-name="P7" draw:layer="layout" svg:width="14.821cm" svg:height="12.396cm" svg:x="1.851cm" svg:y="13.088cm" presentation:class="notes" presentation:placeholder="true">
            <draw:text-box/>
          </draw:frame>
        </presentation:notes>
      </draw:page>
      <draw:page draw:name="page17" draw:style-name="dp3" draw:master-page-name="預設" presentation:use-date-time-name="dtd1">
        <draw:frame presentation:style-name="pr5" draw:text-style-name="P12" draw:layer="layout" svg:width="22.86cm" svg:height="3.175cm" svg:x="1.27cm" svg:y="0.771cm" presentation:class="title" presentation:placeholder="true">
          <draw:text-box/>
        </draw:frame>
        <draw:frame presentation:style-name="pr4" draw:text-style-name="P2" draw:layer="layout" svg:width="22.86cm" svg:height="12.585cm" svg:x="1.27cm" svg:y="4.444cm" presentation:class="outline" presentation:user-transformed="true">
          <draw:text-box>
            <text:list text:style-name="L4">
              <text:list-item>
                <text:p text:style-name="P10"><text:span text:style-name="T4">請用幾句句話描述今天我學到什麼</text:span><text:span text:style-name="T6">?</text:span></text:p>
              </text:list-item>
            </text:list>
            <text:list text:style-name="L6">
              <text:list-header>
                <text:p text:style-name="P11"><text:span text:style-name="T6"/></text:p>
              </text:list-header>
            </text:list>
            <text:list text:style-name="L4">
              <text:list-item>
                <text:p text:style-name="P10"><text:span text:style-name="T4">印象最深刻的內容是什麼</text:span><text:span text:style-name="T6">?</text:span></text:p>
              </text:list-item>
            </text:list>
            <text:list text:style-name="L6">
              <text:list-header>
                <text:p text:style-name="P11"><text:span text:style-name="T6"/></text:p>
              </text:list-header>
            </text:list>
            <text:list text:style-name="L4">
              <text:list-item>
                <text:p text:style-name="P10"><text:span text:style-name="T4">自己可以如何運用在日常生活中</text:span><text:span text:style-name="T6">?</text:span></text:p>
              </text:list-item>
            </text:list>
            <text:list text:style-name="L6">
              <text:list-header>
                <text:p text:style-name="P11"><text:span text:style-name="T6"/></text:p>
              </text:list-header>
            </text:list>
          </draw:text-box>
        </draw:frame>
        <presentation:notes draw:style-name="dp2">
          <draw:page-thumbnail draw:style-name="gr4" draw:layer="layout" svg:width="13.776cm" svg:height="10.332cm" svg:x="2.377cm" svg:y="2.068cm" draw:page-number="17" presentation:class="page"/>
          <draw:frame presentation:style-name="pr2" draw:text-style-name="P7" draw:layer="layout" svg:width="14.821cm" svg:height="12.396cm" svg:x="1.851cm" svg:y="13.088cm" presentation:class="notes" presentation:placeholder="true">
            <draw:text-box/>
          </draw:frame>
        </presentation:notes>
      </draw:page>
      <draw:page draw:name="page18" draw:style-name="dp3" draw:master-page-name="預設" presentation:use-date-time-name="dtd1">
        <draw:frame presentation:style-name="pr3" draw:text-style-name="P2" draw:layer="layout" svg:width="22.86cm" svg:height="3.175cm" svg:x="1.27cm" svg:y="0.771cm" presentation:class="title" presentation:user-transformed="true">
          <draw:text-box>
            <text:list text:style-name="L3">
              <text:list-header>
                <text:p text:style-name="P21"><text:span text:style-name="T3">角色扮演</text:span></text:p>
              </text:list-header>
            </text:list>
          </draw:text-box>
        </draw:frame>
        <draw:frame presentation:style-name="pr13" draw:text-style-name="P2" draw:layer="layout" svg:width="21.378cm" svg:height="12.599cm" svg:x="1.905cm" svg:y="3.725cm" presentation:class="outline" presentation:user-transformed="true">
          <draw:text-box>
            <text:list text:style-name="L8">
              <text:list-header>
                <text:p text:style-name="P22"><text:span text:style-name="T24"><text:s text:c="3"/></text:span><text:span text:style-name="T13">全班同學分為六組，每組利用半天時間分別扮演不同的身心障礙者（如：肢障、聽障、視障、語障），再回到教室與同學經驗分享。</text:span></text:p>
              </text:list-header>
            </text:list>
          </draw:text-box>
        </draw:frame>
        <presentation:notes draw:style-name="dp2">
          <draw:page-thumbnail draw:style-name="gr4" draw:layer="layout" svg:width="13.776cm" svg:height="10.332cm" svg:x="2.377cm" svg:y="2.068cm" draw:page-number="18" presentation:class="page"/>
          <draw:frame presentation:style-name="pr2" draw:text-style-name="P7" draw:layer="layout" svg:width="14.821cm" svg:height="12.396cm" svg:x="1.851cm" svg:y="13.088cm" presentation:class="notes" presentation:placeholder="true">
            <draw:text-box/>
          </draw:frame>
        </presentation:notes>
      </draw:page>
      <draw:page draw:name="page19" draw:style-name="dp3" draw:master-page-name="預設" presentation:use-date-time-name="dtd1">
        <draw:frame presentation:style-name="pr3" draw:text-style-name="P2" draw:layer="layout" svg:width="22.86cm" svg:height="3.175cm" svg:x="1.27cm" svg:y="0.771cm" presentation:class="title" presentation:user-transformed="true">
          <draw:text-box>
            <text:list text:style-name="L3">
              <text:list-header>
                <text:p text:style-name="P8"><text:span text:style-name="T3">關懷弱勢群體的團體</text:span><text:span text:style-name="T3"><text:line-break/></text:span><text:span text:style-name="T3"/></text:p>
              </text:list-header>
            </text:list>
          </draw:text-box>
        </draw:frame>
        <draw:frame presentation:style-name="pr14" draw:text-style-name="P2" draw:layer="layout" svg:width="22.86cm" svg:height="16.47cm" svg:x="1.389cm" svg:y="2.58cm" presentation:class="outline" presentation:user-transformed="true">
          <draw:text-box>
            <text:list text:style-name="L4">
              <text:list-item>
                <text:p text:style-name="P20"><text:span text:style-name="T22">一、中華關愛弱勢族群愛心大聯盟</text:span><text:span text:style-name="T23"> </text:span></text:p>
              </text:list-item>
              <text:list-item>
                <text:p text:style-name="P20"><text:span text:style-name="T22">二、財團法人罕見疾病基金會</text:span><text:span text:style-name="T23"> </text:span></text:p>
              </text:list-item>
              <text:list-item>
                <text:p text:style-name="P20"><text:span text:style-name="T22">三、台灣弱勢病患權益促進會</text:span></text:p>
              </text:list-item>
              <text:list-item>
                <text:p text:style-name="P20"><text:span text:style-name="T22">四、中華民國智障家長總會</text:span></text:p>
              </text:list-item>
              <text:list-item>
                <text:p text:style-name="P20"><text:span text:style-name="T22">五、中華民國腦性麻痺協會</text:span></text:p>
              </text:list-item>
              <text:list-item>
                <text:p text:style-name="P20"><text:span text:style-name="T22">六、中華民國殘障聯盟</text:span></text:p>
              </text:list-item>
              <text:list-item>
                <text:p text:style-name="P20"><text:span text:style-name="T22">七、中華民國學習障礙協會</text:span></text:p>
              </text:list-item>
              <text:list-item>
                <text:p text:style-name="P20"><text:span text:style-name="T22">八、伊甸社會福利基金會</text:span></text:p>
              </text:list-item>
              <text:list-item>
                <text:p text:style-name="P20"><text:span text:style-name="T22">九、陽光社會福利基金會</text:span></text:p>
              </text:list-item>
              <text:list-item>
                <text:p text:style-name="P20"><text:span text:style-name="T22">十、創世基金會</text:span></text:p>
              </text:list-item>
              <text:list-item>
                <text:p text:style-name="P20"><text:span text:style-name="T22">十一、羅慧夫顱顏基金會</text:span></text:p>
              </text:list-item>
              <text:list-item>
                <text:p text:style-name="P20"><text:span text:style-name="T22">十二、康泰醫療教育基金會</text:span></text:p>
              </text:list-item>
              <text:list-item>
                <text:p text:style-name="P20"><text:span text:style-name="T22">十三、勵馨社會福利基金會</text:span></text:p>
                <text:p text:style-name="P15"><text:span text:style-name="T13"/></text:p>
                <text:p text:style-name="P19"><text:span text:style-name="T19"/></text:p>
                <text:p text:style-name="P19"><text:span text:style-name="T19"/></text:p>
              </text:list-item>
            </text:list>
          </draw:text-box>
        </draw:frame>
        <presentation:notes draw:style-name="dp2">
          <draw:page-thumbnail draw:style-name="gr4" draw:layer="layout" svg:width="13.776cm" svg:height="10.332cm" svg:x="2.377cm" svg:y="2.068cm" draw:page-number="19" presentation:class="page"/>
          <draw:frame presentation:style-name="pr2" draw:text-style-name="P7" draw:layer="layout" svg:width="14.821cm" svg:height="12.396cm" svg:x="1.851cm" svg:y="13.0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10" draw:display-name="Gradient 10" draw:style="linear" draw:start-color="#000053" draw:end-color="#000099" draw:start-intensity="100%" draw:end-intensity="100%" draw:angle="450" draw:border="0%"/>
    <draw:gradient draw:name="Gradient_20_11" draw:display-name="Gradient 11" draw:style="linear" draw:start-color="#000055" draw:end-color="#000080" draw:start-intensity="100%" draw:end-intensity="100%" draw:angle="900" draw:border="0%"/>
    <draw:gradient draw:name="Gradient_20_12" draw:display-name="Gradient 12" draw:style="linear" draw:start-color="#00006b" draw:end-color="#000099" draw:start-intensity="100%" draw:end-intensity="100%" draw:angle="450" draw:border="0%"/>
    <draw:gradient draw:name="Gradient_20_13" draw:display-name="Gradient 13" draw:style="linear" draw:start-color="#000099" draw:end-color="#0f0f9f" draw:start-intensity="100%" draw:end-intensity="100%" draw:angle="450" draw:border="0%"/>
    <draw:gradient draw:name="Gradient_20_14" draw:display-name="Gradient 14" draw:style="linear" draw:start-color="#000047" draw:end-color="#000099" draw:start-intensity="100%" draw:end-intensity="100%" draw:angle="450" draw:border="0%"/>
    <draw:gradient draw:name="Gradient_20_15" draw:display-name="Gradient 15" draw:style="linear" draw:start-color="#00004f" draw:end-color="#000099" draw:start-intensity="100%" draw:end-intensity="100%" draw:angle="450" draw:border="0%"/>
    <draw:gradient draw:name="Gradient_20_16" draw:display-name="Gradient 16" draw:style="linear" draw:start-color="#000065" draw:end-color="#000080" draw:start-intensity="100%" draw:end-intensity="100%" draw:angle="0" draw:border="0%"/>
    <draw:gradient draw:name="Gradient_20_17" draw:display-name="Gradient 17" draw:style="linear" draw:start-color="#000099" draw:end-color="#1717a2" draw:start-intensity="100%" draw:end-intensity="100%" draw:angle="450" draw:border="0%"/>
    <draw:gradient draw:name="Gradient_20_18" draw:display-name="Gradient 18" draw:style="linear" draw:start-color="#000055" draw:end-color="#000080" draw:start-intensity="100%" draw:end-intensity="100%" draw:angle="0" draw:border="0%"/>
    <draw:gradient draw:name="Gradient_20_19" draw:display-name="Gradient 19" draw:style="linear" draw:start-color="#000059" draw:end-color="#000080" draw:start-intensity="100%" draw:end-intensity="100%" draw:angle="0" draw:border="0%"/>
    <draw:gradient draw:name="Gradient_20_2" draw:display-name="Gradient 2" draw:style="linear" draw:start-color="#000058" draw:end-color="#000099" draw:start-intensity="100%" draw:end-intensity="100%" draw:angle="450" draw:border="0%"/>
    <draw:gradient draw:name="Gradient_20_20" draw:display-name="Gradient 20" draw:style="linear" draw:start-color="#000061" draw:end-color="#000099" draw:start-intensity="100%" draw:end-intensity="100%" draw:angle="450" draw:border="0%"/>
    <draw:gradient draw:name="Gradient_20_21" draw:display-name="Gradient 21" draw:style="linear" draw:start-color="#000082" draw:end-color="#000099" draw:start-intensity="100%" draw:end-intensity="100%" draw:angle="900" draw:border="0%"/>
    <draw:gradient draw:name="Gradient_20_22" draw:display-name="Gradient 22" draw:style="linear" draw:start-color="#00004a" draw:end-color="#000099" draw:start-intensity="100%" draw:end-intensity="100%" draw:angle="450" draw:border="0%"/>
    <draw:gradient draw:name="Gradient_20_23" draw:display-name="Gradient 23" draw:style="linear" draw:start-color="#000082" draw:end-color="#000099" draw:start-intensity="100%" draw:end-intensity="100%" draw:angle="450" draw:border="0%"/>
    <draw:gradient draw:name="Gradient_20_24" draw:display-name="Gradient 24" draw:style="linear" draw:start-color="#00006f" draw:end-color="#000099" draw:start-intensity="100%" draw:end-intensity="100%" draw:angle="450" draw:border="0%"/>
    <draw:gradient draw:name="Gradient_20_25" draw:display-name="Gradient 25" draw:style="linear" draw:start-color="#000079" draw:end-color="#000099" draw:start-intensity="100%" draw:end-intensity="100%" draw:angle="450" draw:border="0%"/>
    <draw:gradient draw:name="Gradient_20_26" draw:display-name="Gradient 26" draw:style="linear" draw:start-color="#000099" draw:end-color="#1717a2" draw:start-intensity="100%" draw:end-intensity="100%" draw:angle="900" draw:border="0%"/>
    <draw:gradient draw:name="Gradient_20_3" draw:display-name="Gradient 3" draw:style="linear" draw:start-color="#000051" draw:end-color="#000080" draw:start-intensity="100%" draw:end-intensity="100%" draw:angle="900" draw:border="0%"/>
    <draw:gradient draw:name="Gradient_20_4" draw:display-name="Gradient 4" draw:style="linear" draw:start-color="#00005d" draw:end-color="#000099" draw:start-intensity="100%" draw:end-intensity="100%" draw:angle="450" draw:border="0%"/>
    <draw:gradient draw:name="Gradient_20_5" draw:display-name="Gradient 5" draw:style="linear" draw:start-color="#000061" draw:end-color="#000080" draw:start-intensity="100%" draw:end-intensity="100%" draw:angle="900" draw:border="0%"/>
    <draw:gradient draw:name="Gradient_20_6" draw:display-name="Gradient 6" draw:style="linear" draw:start-color="#000080" draw:end-color="#000099" draw:start-intensity="100%" draw:end-intensity="100%" draw:angle="900" draw:border="0%"/>
    <draw:gradient draw:name="Gradient_20_7" draw:display-name="Gradient 7" draw:style="linear" draw:start-color="#00007d" draw:end-color="#000099" draw:start-intensity="100%" draw:end-intensity="100%" draw:angle="900" draw:border="0%"/>
    <draw:gradient draw:name="Gradient_20_8" draw:display-name="Gradient 8" draw:style="linear" draw:start-color="#00006f" draw:end-color="#000099" draw:start-intensity="100%" draw:end-intensity="100%" draw:angle="900" draw:border="0%"/>
    <draw:gradient draw:name="Gradient_20_9" draw:display-name="Gradient 9" draw:style="linear" draw:start-color="#000099" draw:end-color="#08089c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color="#000058" draw:fill-gradient-name="Gradient_20_2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image text:level="1" xlink:href="Pictures/100002000000000C0000000CCA8676D685C62430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008AD2FDF40E9B63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image text:level="1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008AD2FDF40E9B63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86d1ec" fo:font-size="9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gradient" draw:fill-color="#000058" draw:fill-gradient-name="Gradient_20_2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image text:level="1" xlink:href="Pictures/100002000000000C0000000CCA8676D685C62430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008AD2FDF40E9B63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image text:level="1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008AD2FDF40E9B63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2000000000F0000000FC9C75F6DA5E2A510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86d1ec" fo:font-size="9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58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6" style:family="graphic" style:parent-style-name="standard">
      <style:graphic-properties draw:stroke="none" draw:fill="gradient" draw:fill-color="#000051" draw:fill-gradient-name="Gradient_20_3" draw:textarea-horizontal-align="left" draw:textarea-vertical-align="top" draw:auto-grow-height="false" fo:min-height="14.173cm" fo:min-width="24.891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gradient" draw:fill-color="#00005d" draw:fill-gradient-name="Gradient_20_4" draw:textarea-horizontal-align="left" draw:textarea-vertical-align="top" draw:auto-grow-height="false" fo:min-height="14.041cm" fo:min-width="24.234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gradient" draw:fill-color="#000061" draw:fill-gradient-name="Gradient_20_5" draw:textarea-horizontal-align="left" draw:textarea-vertical-align="top" draw:auto-grow-height="false" fo:min-height="0.582cm" fo:min-width="17.306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gradient" draw:fill-color="#000080" draw:fill-gradient-name="Gradient_20_6" draw:textarea-horizontal-align="left" draw:textarea-vertical-align="top" draw:auto-grow-height="false" fo:min-height="0.026cm" fo:min-width="7.085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gradient" draw:fill-color="#00007d" draw:fill-gradient-name="Gradient_20_7" draw:textarea-horizontal-align="left" draw:textarea-vertical-align="top" draw:auto-grow-height="false" fo:min-height="1.19cm" fo:min-width="20.596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solid" draw:fill-color="#000099" draw:opacity="100%" draw:textarea-horizontal-align="left" draw:textarea-vertical-align="top" draw:auto-grow-height="false" fo:min-height="0.185cm" fo:min-width="3.795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000099" draw:opacity="100%" draw:textarea-horizontal-align="left" draw:textarea-vertical-align="top" draw:auto-grow-height="false" fo:min-height="0.613cm" fo:min-width="8.932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gradient" draw:fill-color="#00006f" draw:fill-gradient-name="Gradient_20_8" draw:textarea-horizontal-align="left" draw:textarea-vertical-align="top" draw:auto-grow-height="false" fo:min-height="1.275cm" fo:min-width="15.459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solid" draw:fill-color="#000099" draw:opacity="100%" draw:textarea-horizontal-align="left" draw:textarea-vertical-align="top" draw:auto-grow-height="false" fo:min-height="0.957cm" fo:min-width="10.586cm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none" draw:fill="gradient" draw:fill-color="#000099" draw:fill-gradient-name="Gradient_20_9" draw:textarea-horizontal-align="left" draw:textarea-vertical-align="top" draw:auto-grow-height="false" fo:min-height="1.407cm" fo:min-width="5.691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draw:fill="solid" draw:fill-color="#000099" draw:opacity="100%" draw:textarea-horizontal-align="left" draw:textarea-vertical-align="top" draw:auto-grow-height="false" fo:min-height="0.798cm" fo:min-width="2.71cm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none" draw:fill="gradient" draw:fill-color="#000053" draw:fill-gradient-name="Gradient_20_10" draw:textarea-horizontal-align="left" draw:textarea-vertical-align="top" draw:auto-grow-height="false" fo:min-height="7.108cm" fo:min-width="21.681cm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none" draw:fill="gradient" draw:fill-color="#000080" draw:fill-gradient-name="Gradient_20_6" draw:textarea-horizontal-align="left" draw:textarea-vertical-align="top" draw:auto-grow-height="false" fo:min-height="1.143cm" fo:min-width="2.71cm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none" draw:fill="gradient" draw:fill-color="#000055" draw:fill-gradient-name="Gradient_20_11" draw:textarea-horizontal-align="left" draw:textarea-vertical-align="top" draw:auto-grow-height="false" fo:min-height="9.384cm" fo:min-width="21.681cm" fo:padding-top="0.13cm" fo:padding-bottom="0.13cm" fo:padding-left="0.25cm" fo:padding-right="0.25cm" fo:wrap-option="wrap" draw:shadow-color="#808080"/>
    </style:style>
    <style:style style:name="Mgr20" style:family="graphic" style:parent-style-name="standard">
      <style:graphic-properties draw:stroke="none" draw:fill="gradient" draw:fill-color="#00006b" draw:fill-gradient-name="Gradient_20_12" draw:textarea-horizontal-align="left" draw:textarea-vertical-align="top" draw:auto-grow-height="false" fo:min-height="11.756cm" fo:min-width="13.43cm" fo:padding-top="0.13cm" fo:padding-bottom="0.13cm" fo:padding-left="0.25cm" fo:padding-right="0.25cm" fo:wrap-option="wrap" draw:shadow-color="#808080"/>
    </style:style>
    <style:style style:name="Mgr21" style:family="graphic" style:parent-style-name="standard">
      <style:graphic-properties draw:stroke="none" draw:fill="gradient" draw:fill-color="#000099" draw:fill-gradient-name="Gradient_20_13" draw:textarea-horizontal-align="left" draw:textarea-vertical-align="top" draw:auto-grow-height="false" fo:min-height="1.059cm" fo:min-width="0.924cm" fo:padding-top="0.13cm" fo:padding-bottom="0.13cm" fo:padding-left="0.25cm" fo:padding-right="0.25cm" fo:wrap-option="wrap" draw:shadow-color="#808080"/>
    </style:style>
    <style:style style:name="Mgr22" style:family="graphic" style:parent-style-name="standard">
      <style:graphic-properties draw:stroke="none" draw:fill="solid" draw:fill-color="#000099" draw:opacity="100%" draw:textarea-horizontal-align="left" draw:textarea-vertical-align="top" draw:auto-grow-height="false" fo:min-height="1.218cm" fo:min-width="0.739cm" fo:padding-top="0.13cm" fo:padding-bottom="0.13cm" fo:padding-left="0.25cm" fo:padding-right="0.25cm" fo:wrap-option="wrap" draw:shadow-color="#808080"/>
    </style:style>
    <style:style style:name="Mgr23" style:family="graphic" style:parent-style-name="standard">
      <style:graphic-properties draw:stroke="none" draw:fill="gradient" draw:fill-color="#000047" draw:fill-gradient-name="Gradient_20_14" draw:textarea-horizontal-align="left" draw:textarea-vertical-align="top" draw:auto-grow-height="false" fo:min-height="11.549cm" fo:min-width="13.254cm" fo:padding-top="0.13cm" fo:padding-bottom="0.13cm" fo:padding-left="0.25cm" fo:padding-right="0.25cm" fo:wrap-option="wrap" draw:shadow-color="#808080"/>
    </style:style>
    <style:style style:name="Mgr24" style:family="graphic" style:parent-style-name="standard">
      <style:graphic-properties draw:stroke="none" draw:fill="solid" draw:fill-color="#ff9999" draw:opacity="100%" draw:textarea-horizontal-align="left" draw:textarea-vertical-align="top" draw:auto-grow-height="false" fo:min-height="0.322cm" fo:min-width="0.082cm" fo:padding-top="0.13cm" fo:padding-bottom="0.13cm" fo:padding-left="0.25cm" fo:padding-right="0.25cm" fo:wrap-option="wrap" draw:shadow-color="#808080"/>
    </style:style>
    <style:style style:name="Mgr25" style:family="graphic" style:parent-style-name="standard">
      <style:graphic-properties draw:stroke="none" draw:fill="gradient" draw:fill-color="#00004f" draw:fill-gradient-name="Gradient_20_15" draw:textarea-horizontal-align="left" draw:textarea-vertical-align="top" draw:auto-grow-height="false" fo:min-height="10.914cm" fo:min-width="10.586cm" fo:padding-top="0.13cm" fo:padding-bottom="0.13cm" fo:padding-left="0.25cm" fo:padding-right="0.25cm" fo:wrap-option="wrap" draw:shadow-color="#808080"/>
    </style:style>
    <style:style style:name="Mgr26" style:family="graphic" style:parent-style-name="standard">
      <style:graphic-properties draw:stroke="none" draw:fill="gradient" draw:fill-color="#000065" draw:fill-gradient-name="Gradient_20_16" draw:textarea-horizontal-align="left" draw:textarea-vertical-align="top" draw:auto-grow-height="false" fo:min-height="10.676cm" fo:min-width="9.193cm" fo:padding-top="0.13cm" fo:padding-bottom="0.13cm" fo:padding-left="0.25cm" fo:padding-right="0.25cm" fo:wrap-option="wrap" draw:shadow-color="#808080"/>
    </style:style>
    <style:style style:name="Mgr27" style:family="graphic" style:parent-style-name="standard">
      <style:graphic-properties draw:stroke="none" draw:fill="gradient" draw:fill-color="#000099" draw:fill-gradient-name="Gradient_20_17" draw:textarea-horizontal-align="left" draw:textarea-vertical-align="top" draw:auto-grow-height="false" fo:min-height="0.163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>
      <style:graphic-properties draw:stroke="none" draw:fill="solid" draw:fill-color="#000080" draw:opacity="100%" draw:textarea-horizontal-align="left" draw:textarea-vertical-align="top" draw:auto-grow-height="false" fo:min-height="2.016cm" fo:min-width="0.183cm" fo:padding-top="0.13cm" fo:padding-bottom="0.13cm" fo:padding-left="0.25cm" fo:padding-right="0.25cm" fo:wrap-option="wrap" draw:shadow-color="#808080"/>
    </style:style>
    <style:style style:name="Mgr29" style:family="graphic" style:parent-style-name="standard">
      <style:graphic-properties draw:stroke="none" draw:fill="gradient" draw:fill-color="#000055" draw:fill-gradient-name="Gradient_20_18" draw:textarea-horizontal-align="left" draw:textarea-vertical-align="top" draw:auto-grow-height="false" fo:min-height="4.335cm" fo:min-width="2.027cm" fo:padding-top="0.13cm" fo:padding-bottom="0.13cm" fo:padding-left="0.25cm" fo:padding-right="0.25cm" fo:wrap-option="wrap" draw:shadow-color="#808080"/>
    </style:style>
    <style:style style:name="Mgr30" style:family="graphic" style:parent-style-name="standard">
      <style:graphic-properties draw:stroke="none" draw:fill="gradient" draw:fill-color="#000059" draw:fill-gradient-name="Gradient_20_19" draw:textarea-horizontal-align="left" draw:textarea-vertical-align="top" draw:auto-grow-height="false" fo:min-height="3.25cm" fo:min-width="1.004cm" fo:padding-top="0.13cm" fo:padding-bottom="0.13cm" fo:padding-left="0.25cm" fo:padding-right="0.25cm" fo:wrap-option="wrap" draw:shadow-color="#808080"/>
    </style:style>
    <style:style style:name="Mgr31" style:family="graphic" style:parent-style-name="standard">
      <style:graphic-properties draw:stroke="none" draw:fill="solid" draw:fill-color="#000080" draw:opacity="100%" draw:textarea-horizontal-align="left" draw:textarea-vertical-align="top" draw:auto-grow-height="false" fo:min-height="1.111cm" fo:min-width="0cm" fo:padding-top="0.13cm" fo:padding-bottom="0.13cm" fo:padding-left="0.25cm" fo:padding-right="0.25cm" fo:wrap-option="wrap" draw:shadow-color="#808080"/>
    </style:style>
    <style:style style:name="Mgr32" style:family="graphic" style:parent-style-name="standard">
      <style:graphic-properties draw:stroke="none" draw:fill="gradient" draw:fill-color="#000061" draw:fill-gradient-name="Gradient_20_20" draw:textarea-horizontal-align="left" draw:textarea-vertical-align="top" draw:auto-grow-height="false" fo:min-height="7.96cm" fo:min-width="24.865cm" fo:padding-top="0.13cm" fo:padding-bottom="0.13cm" fo:padding-left="0.25cm" fo:padding-right="0.25cm" fo:wrap-option="wrap" draw:shadow-color="#808080"/>
    </style:style>
    <style:style style:name="Mgr33" style:family="graphic" style:parent-style-name="standard">
      <style:graphic-properties draw:stroke="none" draw:fill="solid" draw:fill-color="#18ff00" draw:opacity="100%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>
      <style:graphic-properties draw:stroke="none" draw:fill="gradient" draw:fill-color="#00005d" draw:fill-gradient-name="Gradient_20_4" draw:textarea-horizontal-align="left" draw:textarea-vertical-align="top" draw:auto-grow-height="false" fo:min-height="5.636cm" fo:min-width="24.865cm" fo:padding-top="0.13cm" fo:padding-bottom="0.13cm" fo:padding-left="0.25cm" fo:padding-right="0.25cm" fo:wrap-option="wrap" draw:shadow-color="#808080"/>
    </style:style>
    <style:style style:name="Mgr35" style:family="graphic" style:parent-style-name="standard">
      <style:graphic-properties draw:stroke="none" draw:fill="gradient" draw:fill-color="#000082" draw:fill-gradient-name="Gradient_20_21" draw:textarea-horizontal-align="left" draw:textarea-vertical-align="top" draw:auto-grow-height="false" fo:min-height="1.565cm" fo:min-width="24.865cm" fo:padding-top="0.13cm" fo:padding-bottom="0.13cm" fo:padding-left="0.25cm" fo:padding-right="0.25cm" fo:wrap-option="wrap" draw:shadow-color="#808080"/>
    </style:style>
    <style:style style:name="Mgr36" style:family="graphic" style:parent-style-name="standard">
      <style:graphic-properties draw:stroke="none" draw:fill="gradient" draw:fill-color="#00004a" draw:fill-gradient-name="Gradient_20_22" draw:textarea-horizontal-align="left" draw:textarea-vertical-align="top" draw:auto-grow-height="false" fo:min-height="13.75cm" fo:min-width="19.155cm" fo:padding-top="0.13cm" fo:padding-bottom="0.13cm" fo:padding-left="0.25cm" fo:padding-right="0.25cm" fo:wrap-option="wrap" draw:shadow-color="#808080"/>
    </style:style>
    <style:style style:name="Mgr37" style:family="graphic" style:parent-style-name="standard">
      <style:graphic-properties draw:stroke="none" draw:fill="gradient" draw:fill-color="#000082" draw:fill-gradient-name="Gradient_20_23" draw:textarea-horizontal-align="left" draw:textarea-vertical-align="top" draw:auto-grow-height="false" fo:min-height="11.267cm" fo:min-width="10.229cm" fo:padding-top="0.13cm" fo:padding-bottom="0.13cm" fo:padding-left="0.25cm" fo:padding-right="0.25cm" fo:wrap-option="wrap" draw:shadow-color="#808080"/>
    </style:style>
    <style:style style:name="Mgr38" style:family="graphic" style:parent-style-name="standard">
      <style:graphic-properties draw:stroke="none" draw:fill="gradient" draw:fill-color="#000065" draw:fill-gradient-name="Gradient_20_16" draw:textarea-horizontal-align="left" draw:textarea-vertical-align="top" draw:auto-grow-height="false" fo:min-height="10.606cm" fo:min-width="7.456cm" fo:padding-top="0.13cm" fo:padding-bottom="0.13cm" fo:padding-left="0.25cm" fo:padding-right="0.25cm" fo:wrap-option="wrap" draw:shadow-color="#808080"/>
    </style:style>
    <style:style style:name="Mgr39" style:family="graphic" style:parent-style-name="standard">
      <style:graphic-properties draw:stroke="none" draw:fill="gradient" draw:fill-color="#000058" draw:fill-gradient-name="Gradient_20_2" draw:textarea-horizontal-align="left" draw:textarea-vertical-align="top" draw:auto-grow-height="false" fo:min-height="8.886cm" fo:min-width="4.946cm" fo:padding-top="0.13cm" fo:padding-bottom="0.13cm" fo:padding-left="0.25cm" fo:padding-right="0.25cm" fo:wrap-option="wrap" draw:shadow-color="#808080"/>
    </style:style>
    <style:style style:name="Mgr40" style:family="graphic" style:parent-style-name="standard">
      <style:graphic-properties draw:stroke="none" draw:fill="gradient" draw:fill-color="#00006f" draw:fill-gradient-name="Gradient_20_24" draw:textarea-horizontal-align="left" draw:textarea-vertical-align="top" draw:auto-grow-height="false" fo:min-height="8.277cm" fo:min-width="4.175cm" fo:padding-top="0.13cm" fo:padding-bottom="0.13cm" fo:padding-left="0.25cm" fo:padding-right="0.25cm" fo:wrap-option="wrap" draw:shadow-color="#808080"/>
    </style:style>
    <style:style style:name="Mgr41" style:family="graphic" style:parent-style-name="standard">
      <style:graphic-properties draw:stroke="none" draw:fill="gradient" draw:fill-color="#000079" draw:fill-gradient-name="Gradient_20_25" draw:textarea-horizontal-align="left" draw:textarea-vertical-align="top" draw:auto-grow-height="false" fo:min-height="6.297cm" fo:min-width="2.909cm" fo:padding-top="0.13cm" fo:padding-bottom="0.13cm" fo:padding-left="0.25cm" fo:padding-right="0.25cm" fo:wrap-option="wrap" draw:shadow-color="#808080"/>
    </style:style>
    <style:style style:name="Mgr42" style:family="graphic" style:parent-style-name="standard">
      <style:graphic-properties draw:stroke="none" draw:fill="gradient" draw:fill-color="#00006f" draw:fill-gradient-name="Gradient_20_8" draw:textarea-horizontal-align="left" draw:textarea-vertical-align="top" draw:auto-grow-height="false" fo:min-height="5.53cm" fo:min-width="15.684cm" fo:padding-top="0.13cm" fo:padding-bottom="0.13cm" fo:padding-left="0.25cm" fo:padding-right="0.25cm" fo:wrap-option="wrap" draw:shadow-color="#808080"/>
    </style:style>
    <style:style style:name="Mgr43" style:family="graphic" style:parent-style-name="standard">
      <style:graphic-properties draw:stroke="none" draw:fill="gradient" draw:fill-color="#000099" draw:fill-gradient-name="Gradient_20_26" draw:textarea-horizontal-align="left" draw:textarea-vertical-align="top" draw:auto-grow-height="false" fo:min-height="2.805cm" fo:min-width="8.813cm" fo:padding-top="0.13cm" fo:padding-bottom="0.13cm" fo:padding-left="0.25cm" fo:padding-right="0.25cm" fo:wrap-option="wrap" draw:shadow-color="#808080"/>
    </style:style>
    <style:style style:name="Mgr4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gr45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gr46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gr4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題名1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3" style:family="presentation" style:parent-style-name="題名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題名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題名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題名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loext:graphic-properties draw:fill="gradient" draw:fill-color="#000051" draw:fill-gradient-name="Gradient_20_3"/>
      <style:paragraph-properties style:writing-mode="lr-tb" style:font-independent-line-spacing="true"/>
    </style:style>
    <style:style style:name="MP6" style:family="paragraph">
      <loext:graphic-properties draw:fill="gradient" draw:fill-color="#00005d" draw:fill-gradient-name="Gradient_20_4"/>
      <style:paragraph-properties style:writing-mode="lr-tb" style:font-independent-line-spacing="true"/>
    </style:style>
    <style:style style:name="MP7" style:family="paragraph">
      <loext:graphic-properties draw:fill="gradient" draw:fill-color="#000061" draw:fill-gradient-name="Gradient_20_5"/>
      <style:paragraph-properties style:writing-mode="lr-tb" style:font-independent-line-spacing="true"/>
    </style:style>
    <style:style style:name="MP8" style:family="paragraph">
      <loext:graphic-properties draw:fill="gradient" draw:fill-color="#000080" draw:fill-gradient-name="Gradient_20_6"/>
      <style:paragraph-properties style:writing-mode="lr-tb" style:font-independent-line-spacing="true"/>
    </style:style>
    <style:style style:name="MP9" style:family="paragraph">
      <loext:graphic-properties draw:fill="gradient" draw:fill-color="#00007d" draw:fill-gradient-name="Gradient_20_7"/>
      <style:paragraph-properties style:writing-mode="lr-tb" style:font-independent-line-spacing="true"/>
    </style:style>
    <style:style style:name="MP10" style:family="paragraph">
      <loext:graphic-properties draw:fill="solid" draw:fill-color="#000099" draw:opacity="100%"/>
      <style:paragraph-properties style:writing-mode="lr-tb" style:font-independent-line-spacing="true"/>
    </style:style>
    <style:style style:name="MP11" style:family="paragraph">
      <loext:graphic-properties draw:fill="gradient" draw:fill-color="#00006f" draw:fill-gradient-name="Gradient_20_8"/>
      <style:paragraph-properties style:writing-mode="lr-tb" style:font-independent-line-spacing="true"/>
    </style:style>
    <style:style style:name="MP12" style:family="paragraph">
      <loext:graphic-properties draw:fill="gradient" draw:fill-color="#000099" draw:fill-gradient-name="Gradient_20_9"/>
      <style:paragraph-properties style:writing-mode="lr-tb" style:font-independent-line-spacing="true"/>
    </style:style>
    <style:style style:name="MP13" style:family="paragraph">
      <loext:graphic-properties draw:fill="gradient" draw:fill-color="#000053" draw:fill-gradient-name="Gradient_20_10"/>
      <style:paragraph-properties style:writing-mode="lr-tb" style:font-independent-line-spacing="true"/>
    </style:style>
    <style:style style:name="MP14" style:family="paragraph">
      <loext:graphic-properties draw:fill="gradient" draw:fill-color="#000055" draw:fill-gradient-name="Gradient_20_11"/>
      <style:paragraph-properties style:writing-mode="lr-tb" style:font-independent-line-spacing="true"/>
    </style:style>
    <style:style style:name="MP15" style:family="paragraph">
      <loext:graphic-properties draw:fill="gradient" draw:fill-color="#00006b" draw:fill-gradient-name="Gradient_20_12"/>
      <style:paragraph-properties style:writing-mode="lr-tb" style:font-independent-line-spacing="true"/>
    </style:style>
    <style:style style:name="MP16" style:family="paragraph">
      <loext:graphic-properties draw:fill="gradient" draw:fill-color="#000099" draw:fill-gradient-name="Gradient_20_13"/>
      <style:paragraph-properties style:writing-mode="lr-tb" style:font-independent-line-spacing="true"/>
    </style:style>
    <style:style style:name="MP17" style:family="paragraph">
      <loext:graphic-properties draw:fill="gradient" draw:fill-color="#000047" draw:fill-gradient-name="Gradient_20_14"/>
      <style:paragraph-properties style:writing-mode="lr-tb" style:font-independent-line-spacing="true"/>
    </style:style>
    <style:style style:name="MP18" style:family="paragraph">
      <loext:graphic-properties draw:fill="solid" draw:fill-color="#ff9999" draw:opacity="100%"/>
      <style:paragraph-properties style:writing-mode="lr-tb" style:font-independent-line-spacing="true"/>
    </style:style>
    <style:style style:name="MP19" style:family="paragraph">
      <loext:graphic-properties draw:fill="gradient" draw:fill-color="#00004f" draw:fill-gradient-name="Gradient_20_15"/>
      <style:paragraph-properties style:writing-mode="lr-tb" style:font-independent-line-spacing="true"/>
    </style:style>
    <style:style style:name="MP20" style:family="paragraph">
      <loext:graphic-properties draw:fill="gradient" draw:fill-color="#000065" draw:fill-gradient-name="Gradient_20_16"/>
      <style:paragraph-properties style:writing-mode="lr-tb" style:font-independent-line-spacing="true"/>
    </style:style>
    <style:style style:name="MP21" style:family="paragraph">
      <loext:graphic-properties draw:fill="gradient" draw:fill-color="#000099" draw:fill-gradient-name="Gradient_20_17"/>
      <style:paragraph-properties style:writing-mode="lr-tb" style:font-independent-line-spacing="true"/>
    </style:style>
    <style:style style:name="MP22" style:family="paragraph">
      <loext:graphic-properties draw:fill="solid" draw:fill-color="#000080" draw:opacity="100%"/>
      <style:paragraph-properties style:writing-mode="lr-tb" style:font-independent-line-spacing="true"/>
    </style:style>
    <style:style style:name="MP23" style:family="paragraph">
      <loext:graphic-properties draw:fill="gradient" draw:fill-color="#000055" draw:fill-gradient-name="Gradient_20_18"/>
      <style:paragraph-properties style:writing-mode="lr-tb" style:font-independent-line-spacing="true"/>
    </style:style>
    <style:style style:name="MP24" style:family="paragraph">
      <loext:graphic-properties draw:fill="gradient" draw:fill-color="#000059" draw:fill-gradient-name="Gradient_20_19"/>
      <style:paragraph-properties style:writing-mode="lr-tb" style:font-independent-line-spacing="true"/>
    </style:style>
    <style:style style:name="MP25" style:family="paragraph">
      <loext:graphic-properties draw:fill="gradient" draw:fill-color="#000061" draw:fill-gradient-name="Gradient_20_20"/>
      <style:paragraph-properties style:writing-mode="lr-tb" style:font-independent-line-spacing="true"/>
    </style:style>
    <style:style style:name="MP26" style:family="paragraph">
      <loext:graphic-properties draw:fill="solid" draw:fill-color="#18ff00" draw:opacity="100%"/>
      <style:paragraph-properties style:writing-mode="lr-tb" style:font-independent-line-spacing="true"/>
    </style:style>
    <style:style style:name="MP27" style:family="paragraph">
      <loext:graphic-properties draw:fill="gradient" draw:fill-color="#000082" draw:fill-gradient-name="Gradient_20_21"/>
      <style:paragraph-properties style:writing-mode="lr-tb" style:font-independent-line-spacing="true"/>
    </style:style>
    <style:style style:name="MP28" style:family="paragraph">
      <loext:graphic-properties draw:fill="gradient" draw:fill-color="#00004a" draw:fill-gradient-name="Gradient_20_22"/>
      <style:paragraph-properties style:writing-mode="lr-tb" style:font-independent-line-spacing="true"/>
    </style:style>
    <style:style style:name="MP29" style:family="paragraph">
      <loext:graphic-properties draw:fill="gradient" draw:fill-color="#000082" draw:fill-gradient-name="Gradient_20_23"/>
      <style:paragraph-properties style:writing-mode="lr-tb" style:font-independent-line-spacing="true"/>
    </style:style>
    <style:style style:name="MP30" style:family="paragraph">
      <loext:graphic-properties draw:fill="gradient" draw:fill-color="#000058" draw:fill-gradient-name="Gradient_20_2"/>
      <style:paragraph-properties style:writing-mode="lr-tb" style:font-independent-line-spacing="true"/>
    </style:style>
    <style:style style:name="MP31" style:family="paragraph">
      <loext:graphic-properties draw:fill="gradient" draw:fill-color="#00006f" draw:fill-gradient-name="Gradient_20_24"/>
      <style:paragraph-properties style:writing-mode="lr-tb" style:font-independent-line-spacing="true"/>
    </style:style>
    <style:style style:name="MP32" style:family="paragraph">
      <loext:graphic-properties draw:fill="gradient" draw:fill-color="#000079" draw:fill-gradient-name="Gradient_20_25"/>
      <style:paragraph-properties style:writing-mode="lr-tb" style:font-independent-line-spacing="true"/>
    </style:style>
    <style:style style:name="MP33" style:family="paragraph">
      <loext:graphic-properties draw:fill="gradient" draw:fill-color="#000099" draw:fill-gradient-name="Gradient_20_26"/>
      <style:paragraph-properties style:writing-mode="lr-tb" style:font-independent-line-spacing="true"/>
    </style:style>
    <style:style style:name="MP34" style:family="paragraph">
      <loext:graphic-properties draw:fill="none" draw:fill-color="#ffffff"/>
    </style:style>
    <style:style style:name="MP35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3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7" style:family="paragraph">
      <style:paragraph-properties fo:margin-left="0cm" fo:margin-right="0cm" fo:text-align="end" fo:text-indent="0cm" style:punctuation-wrap="hanging" style:line-break="strict"/>
    </style:style>
    <style:style style:name="MP3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ffffff" fo:font-size="12pt" fo:language="en" fo:country="US" fo:text-shadow="1pt 1pt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53cm" svg:height="27.55cm" svg:x="0cm" svg:y="0cm">
        <text:p/>
      </draw:rect>
      <draw:frame draw:style-name="Mgr2" draw:text-style-name="MP2" draw:layer="backgroundobjects" svg:width="8.03cm" svg:height="1.38cm" svg:x="0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03cm" svg:height="1.38cm" svg:x="10.495cm" svg:y="0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03cm" svg:height="1.38cm" svg:x="0cm" svg:y="26.172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03cm" svg:height="1.38cm" svg:x="10.495cm" svg:y="26.172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764cm" svg:height="5.822cm" svg:x="1cm" svg:y="2.931cm"/>
      <draw:page-thumbnail draw:layer="backgroundobjects" svg:width="7.764cm" svg:height="5.822cm" svg:x="1cm" svg:y="10.863cm"/>
      <draw:page-thumbnail draw:layer="backgroundobjects" svg:width="7.764cm" svg:height="5.822cm" svg:x="1cm" svg:y="18.795cm"/>
      <draw:page-thumbnail draw:layer="backgroundobjects" svg:width="7.764cm" svg:height="5.822cm" svg:x="9.765cm" svg:y="2.931cm"/>
      <draw:page-thumbnail draw:layer="backgroundobjects" svg:width="7.764cm" svg:height="5.822cm" svg:x="9.765cm" svg:y="10.863cm"/>
      <draw:page-thumbnail draw:layer="backgroundobjects" svg:width="7.764cm" svg:height="5.822cm" svg:x="9.765cm" svg:y="18.795cm"/>
    </style:handout-master>
    <style:master-page style:name="預設" style:page-layout-name="PM1" draw:style-name="Mdp1">
      <draw:g draw:name="Group 2">
        <draw:custom-shape draw:name="Freeform 3" draw:style-name="Mgr6" draw:text-style-name="MP5" draw:layer="backgroundobjects" svg:width="25.391cm" svg:height="14.433cm" svg:x="0cm" svg:y="0.053cm">
          <text:p/>
          <draw:enhanced-geometry svg:viewBox="0 0 5740 3273" draw:extrusion-allowed="true" draw:glue-points="3193 1816 0 0 0 522 3037 1978 5740 3273 5740 3267 3193 1816 3193 1816" draw:glue-point-type="3193 1816 0 0 0 522 3037 1978 5740 3273 5740 3267 3193 1816 3193 1816" draw:type="non-primitive" draw:enhanced-path="M 3193 1816 L 0 0 L 0 522 L 3037 1978 L 5740 3273 L 5740 3267 L 3193 1816 L 3193 1816 Z N">
            <draw:equation draw:name="f0" draw:formula=""/>
            <draw:equation draw:name="f1" draw:formula="522+3037-1978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4" draw:style-name="Mgr7" draw:text-style-name="MP6" draw:layer="backgroundobjects" svg:width="24.734cm" svg:height="14.301cm" svg:x="0.657cm" svg:y="0cm">
          <text:p/>
          <draw:enhanced-geometry svg:viewBox="0 0 5591 3243" draw:extrusion-allowed="true" draw:glue-points="3163 1714 431 0 0 0 3086 1786 5591 3243 5591 3237 3163 1714 3163 1714" draw:glue-point-type="3163 1714 431 0 0 0 3086 1786 5591 3243 5591 3237 3163 1714 3163 1714" draw:type="non-primitive" draw:enhanced-path="M 3163 1714 L 431 0 L 0 0 L 3086 1786 L 5591 3243 L 5591 3237 L 3163 1714 L 3163 1714 Z N">
            <draw:equation draw:name="f0" draw:formula=""/>
            <draw:equation draw:name="f1" draw:formula="3086-1786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5" draw:style-name="Mgr8" draw:text-style-name="MP7" draw:layer="backgroundobjects" svg:width="17.806cm" svg:height="0.842cm" svg:x="0cm" svg:y="15.139cm">
          <text:p/>
          <draw:enhanced-geometry svg:viewBox="0 0 4042 192" draw:extrusion-allowed="true" draw:glue-points="0 156 4042 192 4042 144 0 0 0 156 0 156" draw:glue-point-type="0 156 4042 192 4042 144 0 0 0 156 0 156" draw:type="non-primitive" draw:enhanced-path="M 0 156 L 4042 192 L 4042 144 L 0 0 L 0 156 L 0 156 Z N">
            <draw:equation draw:name="f0" draw:formula="156+4042-192"/>
            <draw:equation draw:name="f1" draw:formula=""/>
            <draw:equation draw:name="f2" draw:formula="156-156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9" draw:text-style-name="MP8" draw:layer="backgroundobjects" svg:width="7.585cm" svg:height="0.286cm" svg:x="17.806cm" svg:y="15.774cm">
          <text:p/>
          <draw:enhanced-geometry svg:viewBox="0 0 1722 66" draw:extrusion-allowed="true" draw:glue-points="1716 63 1716 57 0 0 0 45 1716 63 1716 63" draw:glue-point-type="1716 63 1716 57 0 0 0 45 1716 63 1716 63" draw:type="non-primitive" draw:enhanced-path="M 1722 66 L 1722 60 L 0 0 L 0 48 L 1722 66 Z N">
            <draw:equation draw:name="f0" draw:formula=""/>
            <draw:equation draw:name="f1" draw:formula="-4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7" draw:style-name="Mgr10" draw:text-style-name="MP9" draw:layer="backgroundobjects" svg:width="21.096cm" svg:height="1.45cm" svg:x="0cm" svg:y="16.431cm">
          <text:p/>
          <draw:enhanced-geometry svg:viewBox="0 0 4789 329" draw:extrusion-allowed="true" draw:glue-points="0 329 4789 77 4789 0 0 107 0 329 0 329" draw:glue-point-type="0 329 4789 77 4789 0 0 107 0 329 0 329" draw:type="non-primitive" draw:enhanced-path="M 0 329 L 4789 77 L 4789 0 L 0 107 L 0 329 L 0 329 Z N">
            <draw:equation draw:name="f0" draw:formula="329+4789-77"/>
            <draw:equation draw:name="f1" draw:formula=""/>
            <draw:equation draw:name="f2" draw:formula="329-329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11" draw:text-style-name="MP10" draw:layer="backgroundobjects" svg:width="4.295cm" svg:height="0.445cm" svg:x="21.096cm" svg:y="16.325cm">
          <text:p/>
          <draw:enhanced-geometry svg:viewBox="0 0 975 101" draw:extrusion-allowed="true" draw:glue-points="972 48 972 0 0 24 0 101 972 48 972 48" draw:glue-point-type="972 48 972 0 0 24 0 101 972 48 972 48" draw:type="non-primitive" draw:enhanced-path="M 975 48 L 975 0 L 0 24 L 0 101 L 975 48 Z N">
            <draw:equation draw:name="f0" draw:formula=""/>
            <draw:equation draw:name="f1" draw:formula="24-101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9" draw:style-name="Mgr12" draw:text-style-name="MP10" draw:layer="backgroundobjects" svg:width="9.432cm" svg:height="0.873cm" svg:x="15.959cm" svg:y="16.823cm">
          <text:p/>
          <draw:enhanced-geometry svg:viewBox="0 0 2141 198" draw:extrusion-allowed="true" draw:glue-points="2135 0 0 156 0 198 2135 0 2135 0" draw:glue-point-type="2135 0 0 156 0 198 2135 0 2135 0" draw:type="non-primitive" draw:enhanced-path="M 2141 0 L 0 156 L 0 198 L 2141 0 Z N">
            <draw:equation draw:name="f0" draw:formula=""/>
            <draw:equation draw:name="f1" draw:formula="198+2141"/>
            <draw:equation draw:name="f2" draw:formula="if(8,2,16384)"/>
            <draw:equation draw:name="f3" draw:formula="1/24577"/>
          </draw:enhanced-geometry>
        </draw:custom-shape>
        <draw:custom-shape draw:name="Freeform 10" draw:style-name="Mgr13" draw:text-style-name="MP11" draw:layer="backgroundobjects" svg:width="15.959cm" svg:height="1.535cm" svg:x="0cm" svg:y="17.511cm">
          <text:p/>
          <draw:enhanced-geometry svg:viewBox="0 0 3623 348" draw:extrusion-allowed="true" draw:glue-points="0 348 311 348 3623 42 3623 0 0 264 0 348 0 348" draw:glue-point-type="0 348 311 348 3623 42 3623 0 0 264 0 348 0 348" draw:type="non-primitive" draw:enhanced-path="M 0 348 L 311 348 L 3623 42 L 3623 0 L 0 264 L 0 348 L 0 348 Z N">
            <draw:equation draw:name="f0" draw:formula="348+311-348"/>
            <draw:equation draw:name="f1" draw:formula=""/>
            <draw:equation draw:name="f2" draw:formula="264-348"/>
            <draw:equation draw:name="f3" draw:formula="348+9-12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11" draw:style-name="Mgr14" draw:text-style-name="MP10" draw:layer="backgroundobjects" svg:width="11.086cm" svg:height="1.217cm" svg:x="9.247cm" svg:y="17.829cm">
          <text:p/>
          <draw:enhanced-geometry svg:viewBox="0 0 2517 276" draw:extrusion-allowed="true" draw:glue-points="2173 276 2508 204 2251 0 0 276 2173 276 2173 276" draw:glue-point-type="2173 276 2508 204 2251 0 0 276 2173 276 2173 276" draw:type="non-primitive" draw:enhanced-path="M 2182 276 L 2517 204 L 2260 0 L 0 276 L 2182 276 Z N">
            <draw:equation draw:name="f0" draw:formula=""/>
            <draw:equation draw:name="f1" draw:formula="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12" draw:style-name="Mgr15" draw:text-style-name="MP12" draw:layer="backgroundobjects" svg:width="6.191cm" svg:height="1.667cm" svg:x="19.2cm" svg:y="17.061cm">
          <text:p/>
          <draw:enhanced-geometry svg:viewBox="0 0 1405 378" draw:extrusion-allowed="true" draw:glue-points="1405 126 1405 0 0 174 257 378 1405 126 1405 126" draw:glue-point-type="1405 126 1405 0 0 174 257 378 1405 126 1405 126" draw:type="non-primitive" draw:enhanced-path="M 1405 126 L 1405 0 L 0 174 L 257 378 L 1405 126 L 1405 126 Z N">
            <draw:equation draw:name="f0" draw:formula=""/>
            <draw:equation draw:name="f1" draw:formula="174+257-378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3" draw:style-name="Mgr16" draw:text-style-name="MP10" draw:layer="backgroundobjects" svg:width="3.21cm" svg:height="1.058cm" svg:x="22.181cm" svg:y="13.895cm">
          <text:p/>
          <draw:enhanced-geometry svg:viewBox="0 0 729 240" draw:extrusion-allowed="true" draw:glue-points="726 240 0 0 0 6 726 240 726 240" draw:glue-point-type="726 240 0 0 0 6 726 240 726 240" draw:type="non-primitive" draw:enhanced-path="M 729 240 L 0 0 L 0 6 L 729 240 Z N">
            <draw:equation draw:name="f0" draw:formula=""/>
            <draw:equation draw:name="f1" draw:formula="6+729-240"/>
            <draw:equation draw:name="f2" draw:formula="if(8,2,16384)"/>
            <draw:equation draw:name="f3" draw:formula="1/24577"/>
          </draw:enhanced-geometry>
        </draw:custom-shape>
        <draw:custom-shape draw:name="Freeform 14" draw:style-name="Mgr17" draw:text-style-name="MP13" draw:layer="backgroundobjects" svg:width="22.181cm" svg:height="7.368cm" svg:x="0cm" svg:y="6.553cm">
          <text:p/>
          <draw:enhanced-geometry svg:viewBox="0 0 5035 1672" draw:extrusion-allowed="true" draw:glue-points="0 72 5035 1672 5035 1666 0 0 0 72 0 72" draw:glue-point-type="0 72 5035 1672 5035 1666 0 0 0 72 0 72" draw:type="non-primitive" draw:enhanced-path="M 0 72 L 5035 1672 L 5035 1666 L 0 0 L 0 72 L 0 72 Z N">
            <draw:equation draw:name="f0" draw:formula="72+5035-1672"/>
            <draw:equation draw:name="f1" draw:formula=""/>
            <draw:equation draw:name="f2" draw:formula="72-72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5" draw:style-name="Mgr18" draw:text-style-name="MP8" draw:layer="backgroundobjects" svg:width="3.21cm" svg:height="1.403cm" svg:x="22.181cm" svg:y="13.445cm">
          <text:p/>
          <draw:enhanced-geometry svg:viewBox="0 0 729 318" draw:extrusion-allowed="true" draw:glue-points="726 318 726 312 0 0 0 54 726 318 726 318" draw:glue-point-type="726 318 726 312 0 0 0 54 726 318 726 318" draw:type="non-primitive" draw:enhanced-path="M 729 318 L 729 312 L 0 0 L 0 54 L 729 318 Z N">
            <draw:equation draw:name="f0" draw:formula=""/>
            <draw:equation draw:name="f1" draw:formula="-54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16" draw:style-name="Mgr19" draw:text-style-name="MP14" draw:layer="backgroundobjects" svg:width="22.181cm" svg:height="9.644cm" svg:x="0cm" svg:y="4.039cm">
          <text:p/>
          <draw:enhanced-geometry svg:viewBox="0 0 5035 2188" draw:extrusion-allowed="true" draw:glue-points="0 396 5035 2188 5035 2134 0 0 0 396 0 396" draw:glue-point-type="0 396 5035 2188 5035 2134 0 0 0 396 0 396" draw:type="non-primitive" draw:enhanced-path="M 0 396 L 5035 2188 L 5035 2134 L 0 0 L 0 396 L 0 396 Z N">
            <draw:equation draw:name="f0" draw:formula="396+5035-2188"/>
            <draw:equation draw:name="f1" draw:formula=""/>
            <draw:equation draw:name="f2" draw:formula="396-396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7" draw:style-name="Mgr20" draw:text-style-name="MP15" draw:layer="backgroundobjects" svg:width="13.93cm" svg:height="12.016cm" svg:x="10.116cm" svg:y="0cm">
          <text:p/>
          <draw:enhanced-geometry svg:viewBox="0 0 3163 2727" draw:extrusion-allowed="true" draw:glue-points="0 0 3145 2727 3163 2704 102 0 0 0 0 0" draw:glue-point-type="0 0 3145 2727 3163 2704 102 0 0 0 0 0" draw:type="non-primitive" draw:enhanced-path="M 0 0 L 3145 2727 L 3163 2704 L 102 0 L 0 0 L 0 0 Z N">
            <draw:equation draw:name="f0" draw:formula="3145-2727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8" draw:style-name="Mgr21" draw:text-style-name="MP16" draw:layer="backgroundobjects" svg:width="1.424cm" svg:height="1.319cm" svg:x="23.967cm" svg:y="11.915cm">
          <text:p/>
          <draw:enhanced-geometry svg:viewBox="0 0 323 299" draw:extrusion-allowed="true" draw:glue-points="323 299 323 263 18 0 0 23 323 299 323 299" draw:glue-point-type="323 299 323 263 18 0 0 23 323 299 323 299" draw:type="non-primitive" draw:enhanced-path="M 323 299 L 323 263 L 18 0 L 0 23 L 323 299 L 323 299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9" draw:style-name="Mgr22" draw:text-style-name="MP10" draw:layer="backgroundobjects" svg:width="1.239cm" svg:height="1.478cm" svg:x="24.152cm" svg:y="11.412cm">
          <text:p/>
          <draw:enhanced-geometry svg:viewBox="0 0 281 335" draw:extrusion-allowed="true" draw:glue-points="281 335 281 173 96 0 0 90 281 335 281 335" draw:glue-point-type="281 335 281 173 96 0 0 90 281 335 281 335" draw:type="non-primitive" draw:enhanced-path="M 281 335 L 281 173 L 96 0 L 0 90 L 281 335 Z N">
            <draw:equation draw:name="f0" draw:formula=""/>
            <draw:equation draw:name="f1" draw:formula="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20" draw:style-name="Mgr23" draw:text-style-name="MP17" draw:layer="backgroundobjects" svg:width="13.754cm" svg:height="11.809cm" svg:x="10.821cm" svg:y="0cm">
          <text:p/>
          <draw:enhanced-geometry svg:viewBox="0 0 3122 2680" draw:extrusion-allowed="true" draw:glue-points="0 0 3026 2680 3122 2590 383 0 0 0 0 0" draw:glue-point-type="0 0 3026 2680 3122 2590 383 0 0 0 0 0" draw:type="non-primitive" draw:enhanced-path="M 0 0 L 3026 2680 L 3122 2590 L 383 0 L 0 0 L 0 0 Z N">
            <draw:equation draw:name="f0" draw:formula="3026-2680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1" draw:style-name="Mgr24" draw:text-style-name="MP18" draw:layer="backgroundobjects" svg:width="0.582cm" svg:height="0.582cm" svg:x="24.809cm" svg:y="11.174cm">
          <text:p/>
          <draw:enhanced-geometry svg:viewBox="0 0 132 132" draw:extrusion-allowed="true" draw:glue-points="132 132 0 0 0 0 132 132 132 132" draw:glue-point-type="132 132 0 0 0 0 132 132 132 132" draw:type="non-primitive" draw:enhanced-path="M 132 132 L 0 0 L 132 132 Z N">
            <draw:equation draw:name="f0" draw:formula=""/>
            <draw:equation draw:name="f1" draw:formula=""/>
            <draw:equation draw:name="f2" draw:formula="(16384+1)/2"/>
          </draw:enhanced-geometry>
        </draw:custom-shape>
        <draw:custom-shape draw:name="Freeform 22" draw:style-name="Mgr25" draw:text-style-name="MP19" draw:layer="backgroundobjects" svg:width="11.086cm" svg:height="11.174cm" svg:x="13.723cm" svg:y="0cm">
          <text:p/>
          <draw:enhanced-geometry svg:viewBox="0 0 2517 2536" draw:extrusion-allowed="true" draw:glue-points="0 0 2517 2536 2517 2536 66 0 0 0 0 0" draw:glue-point-type="0 0 2517 2536 2517 2536 66 0 0 0 0 0" draw:type="non-primitive" draw:enhanced-path="M 0 0 L 2517 2536 L 2517 2536 L 66 0 L 0 0 L 0 0 Z N">
            <draw:equation draw:name="f0" draw:formula="2517-253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3" draw:style-name="Mgr26" draw:text-style-name="MP20" draw:layer="backgroundobjects" svg:width="9.693cm" svg:height="10.936cm" svg:x="15.381cm" svg:y="0cm">
          <text:p/>
          <draw:enhanced-geometry svg:viewBox="0 0 2200 2482" draw:extrusion-allowed="true" draw:glue-points="0 0 2188 2482 2200 2476 317 0 0 0 0 0" draw:glue-point-type="0 0 2188 2482 2200 2476 317 0 0 0 0 0" draw:type="non-primitive" draw:enhanced-path="M 0 0 L 2188 2482 L 2200 2476 L 317 0 L 0 0 L 0 0 Z N">
            <draw:equation draw:name="f0" draw:formula="2188-24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4" draw:style-name="Mgr27" draw:text-style-name="MP21" draw:layer="backgroundobjects" svg:width="0.37cm" svg:height="0.423cm" svg:x="25.021cm" svg:y="10.91cm">
          <text:p/>
          <draw:enhanced-geometry svg:viewBox="0 0 84 96" draw:extrusion-allowed="true" draw:glue-points="84 96 84 90 12 0 0 6 84 96 84 96" draw:glue-point-type="84 96 84 90 12 0 0 6 84 96 84 96" draw:type="non-primitive" draw:enhanced-path="M 84 96 L 84 90 L 12 0 L 0 6 L 84 96 L 84 96 Z N">
            <draw:equation draw:name="f0" draw:formula=""/>
            <draw:equation draw:name="f1" draw:formula="0*sin(atan2(6,0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5" draw:style-name="Mgr28" draw:text-style-name="MP22" draw:layer="backgroundobjects" svg:width="0.683cm" svg:height="2.276cm" svg:x="24.708cm" svg:y="3.748cm">
          <text:p/>
          <draw:enhanced-geometry svg:viewBox="0 0 155 516" draw:extrusion-allowed="true" draw:glue-points="155 516 155 204 77 0 0 192 155 516 155 516" draw:glue-point-type="155 516 155 204 77 0 0 192 155 516 155 516" draw:type="non-primitive" draw:enhanced-path="M 155 516 L 155 204 L 77 0 L 0 192 L 155 516 Z N">
            <draw:equation draw:name="f0" draw:formula=""/>
            <draw:equation draw:name="f1" draw:formula="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26" draw:style-name="Mgr29" draw:text-style-name="MP23" draw:layer="backgroundobjects" svg:width="2.527cm" svg:height="4.595cm" svg:x="22.52cm" svg:y="0cm">
          <text:p/>
          <draw:enhanced-geometry svg:viewBox="0 0 574 1043" draw:extrusion-allowed="true" draw:glue-points="0 0 497 1043 574 851 251 0 0 0 0 0" draw:glue-point-type="0 0 497 1043 574 851 251 0 0 0 0 0" draw:type="non-primitive" draw:enhanced-path="M 0 0 L 497 1043 L 574 851 L 251 0 L 0 0 L 0 0 Z N">
            <draw:equation draw:name="f0" draw:formula="497-1043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7" draw:style-name="Mgr30" draw:text-style-name="MP24" draw:layer="backgroundobjects" svg:width="1.504cm" svg:height="3.51cm" svg:x="23.861cm" svg:y="0cm">
          <text:p/>
          <draw:enhanced-geometry svg:viewBox="0 0 341 797" draw:extrusion-allowed="true" draw:glue-points="144 0 0 0 287 797 341 653 144 0 144 0" draw:glue-point-type="144 0 0 0 287 797 341 653 144 0 144 0" draw:type="non-primitive" draw:enhanced-path="M 144 0 L 0 0 L 287 797 L 341 653 L 144 0 L 144 0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8" draw:style-name="Mgr31" draw:text-style-name="MP22" draw:layer="backgroundobjects" svg:width="0.264cm" svg:height="1.371cm" svg:x="25.127cm" svg:y="2.88cm">
          <text:p/>
          <draw:enhanced-geometry svg:viewBox="0 0 60 312" draw:extrusion-allowed="true" draw:glue-points="0 144 60 309 60 6 54 0 0 144 0 144" draw:glue-point-type="0 144 60 309 60 6 54 0 0 144 0 144" draw:type="non-primitive" draw:enhanced-path="M 0 144 L 60 312 L 60 6 L 54 0 L 0 144 Z N">
            <draw:equation draw:name="f0" draw:formula="144+60-312"/>
            <draw:equation draw:name="f1" draw:formula=""/>
            <draw:equation draw:name="f2" draw:formula="144+7-8"/>
            <draw:equation draw:name="f3" draw:formula="(16384+1)/2"/>
            <draw:equation draw:name="f4" draw:formula="1*24577/-32768"/>
          </draw:enhanced-geometry>
        </draw:custom-shape>
        <draw:custom-shape draw:name="Freeform 29" draw:style-name="Mgr32" draw:text-style-name="MP25" draw:layer="backgroundobjects" svg:width="25.365cm" svg:height="8.22cm" svg:x="0.009cm" svg:y="7.06cm">
          <text:p/>
          <draw:enhanced-geometry svg:viewBox="0 0 5740 1864" draw:extrusion-allowed="true" draw:glue-points="0 371 5740 1864 5740 1834 0 0 0 371 0 371" draw:glue-point-type="0 371 5740 1864 5740 1834 0 0 0 371 0 371" draw:type="non-primitive" draw:enhanced-path="M 0 371 L 5740 1864 L 5740 1834 L 0 0 L 0 371 L 0 371 Z N">
            <draw:equation draw:name="f0" draw:formula="371+5740-1864"/>
            <draw:equation draw:name="f1" draw:formula=""/>
            <draw:equation draw:name="f2" draw:formula="371-371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0" draw:style-name="Mgr33" draw:text-style-name="MP26" draw:layer="backgroundobjects" svg:width="0.026cm" svg:height="0.027cm" svg:x="25.374cm" svg:y="15.359cm">
          <text:p/>
          <draw:enhanced-geometry svg:viewBox="0 0 6 6" draw:extrusion-allowed="true" draw:glue-points="6 6 0 0 0 6 6 6 6 6" draw:glue-point-type="6 6 0 0 0 6 6 6 6 6" draw:type="non-primitive" draw:enhanced-path="M 6 6 L 0 0 L 0 6 L 6 6 Z N">
            <draw:equation draw:name="f0" draw:formula="if(6,0,0)"/>
            <draw:equation draw:name="f1" draw:formula="6+6-6"/>
            <draw:equation draw:name="f2" draw:formula="if(8,2,16384)"/>
            <draw:equation draw:name="f3" draw:formula="1/24577"/>
          </draw:enhanced-geometry>
        </draw:custom-shape>
        <draw:custom-shape draw:name="Freeform 31" draw:style-name="Mgr34" draw:text-style-name="MP6" draw:layer="backgroundobjects" svg:width="25.365cm" svg:height="5.896cm" svg:x="0.009cm" svg:y="9.49cm">
          <text:p/>
          <draw:enhanced-geometry svg:viewBox="0 0 5740 1337" draw:extrusion-allowed="true" draw:glue-points="0 366 5740 1337 5740 1331 0 0 0 366 0 366" draw:glue-point-type="0 366 5740 1337 5740 1331 0 0 0 366 0 366" draw:type="non-primitive" draw:enhanced-path="M 0 366 L 5740 1337 L 5740 1331 L 0 0 L 0 366 L 0 366 Z N">
            <draw:equation draw:name="f0" draw:formula="366+5740-1337"/>
            <draw:equation draw:name="f1" draw:formula=""/>
            <draw:equation draw:name="f2" draw:formula="366-366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2" draw:style-name="Mgr35" draw:text-style-name="MP27" draw:layer="backgroundobjects" svg:width="25.365cm" svg:height="1.825cm" svg:x="0.009cm" svg:y="14.01cm">
          <text:p/>
          <draw:enhanced-geometry svg:viewBox="0 0 5740 414" draw:extrusion-allowed="true" draw:glue-points="0 48 5740 414 5740 402 0 0 0 48 0 48" draw:glue-point-type="0 48 5740 414 5740 402 0 0 0 48 0 48" draw:type="non-primitive" draw:enhanced-path="M 0 48 L 5740 414 L 5740 402 L 0 0 L 0 48 L 0 48 Z N">
            <draw:equation draw:name="f0" draw:formula="48+5740-414"/>
            <draw:equation draw:name="f1" draw:formula=""/>
            <draw:equation draw:name="f2" draw:formula="48-48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3" draw:style-name="Mgr36" draw:text-style-name="MP28" draw:layer="backgroundobjects" svg:width="19.655cm" svg:height="14.01cm" svg:x="5.719cm" svg:y="0cm">
          <text:p/>
          <draw:enhanced-geometry svg:viewBox="0 0 4448 3177" draw:extrusion-allowed="true" draw:glue-points="0 0 4448 3177 4448 3153 125 0 0 0 0 0" draw:glue-point-type="0 0 4448 3177 4448 3153 125 0 0 0 0 0" draw:type="non-primitive" draw:enhanced-path="M 0 0 L 4448 3177 L 4448 3153 L 125 0 L 0 0 L 0 0 Z N">
            <draw:equation draw:name="f0" draw:formula="4448-3177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4" draw:style-name="Mgr37" draw:text-style-name="MP29" draw:layer="backgroundobjects" svg:width="10.729cm" svg:height="11.527cm" svg:x="14.645cm" svg:y="0cm">
          <text:p/>
          <draw:enhanced-geometry svg:viewBox="0 0 2428 2614" draw:extrusion-allowed="true" draw:glue-points="0 0 2428 2614 2428 2608 66 0 0 0 0 0" draw:glue-point-type="0 0 2428 2614 2428 2608 66 0 0 0 0 0" draw:type="non-primitive" draw:enhanced-path="M 0 0 L 2428 2614 L 2428 2608 L 66 0 L 0 0 L 0 0 Z N">
            <draw:equation draw:name="f0" draw:formula="2428-2614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5" draw:style-name="Mgr38" draw:text-style-name="MP20" draw:layer="backgroundobjects" svg:width="7.956cm" svg:height="10.866cm" svg:x="17.418cm" svg:y="0cm">
          <text:p/>
          <draw:enhanced-geometry svg:viewBox="0 0 1800 2464" draw:extrusion-allowed="true" draw:glue-points="485 0 0 0 1800 2464 1800 2248 1794 2248 485 0 485 0" draw:glue-point-type="485 0 0 0 1800 2464 1800 2248 1794 2248 485 0 485 0" draw:type="non-primitive" draw:enhanced-path="M 485 0 L 0 0 L 1800 2464 L 1800 2248 L 1794 2248 L 485 0 L 485 0 Z N">
            <draw:equation draw:name="f0" draw:formula=""/>
            <draw:equation draw:name="f1" draw:formula="atan2(1800,2464)/(pi/180)"/>
            <draw:equation draw:name="f2" draw:formula="(2248+485)/2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36" draw:style-name="Mgr39" draw:text-style-name="MP30" draw:layer="backgroundobjects" svg:width="5.446cm" svg:height="9.146cm" svg:x="19.928cm" svg:y="0cm">
          <text:p/>
          <draw:enhanced-geometry svg:viewBox="0 0 1232 2074" draw:extrusion-allowed="true" draw:glue-points="0 0 1232 2074 1232 2038 42 0 0 0 0 0" draw:glue-point-type="0 0 1232 2074 1232 2038 42 0 0 0 0 0" draw:type="non-primitive" draw:enhanced-path="M 0 0 L 1232 2074 L 1232 2038 L 42 0 L 0 0 L 0 0 Z N">
            <draw:equation draw:name="f0" draw:formula="1232-2074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7" draw:style-name="Mgr40" draw:text-style-name="MP31" draw:layer="backgroundobjects" svg:width="4.675cm" svg:height="8.537cm" svg:x="20.699cm" svg:y="0cm">
          <text:p/>
          <draw:enhanced-geometry svg:viewBox="0 0 1058 1936" draw:extrusion-allowed="true" draw:glue-points="0 0 1058 1936 1058 1930 54 0 0 0 0 0" draw:glue-point-type="0 0 1058 1936 1058 1930 54 0 0 0 0 0" draw:type="non-primitive" draw:enhanced-path="M 0 0 L 1058 1936 L 1058 1930 L 54 0 L 0 0 L 0 0 Z N">
            <draw:equation draw:name="f0" draw:formula="1058-193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8" draw:style-name="Mgr41" draw:text-style-name="MP32" draw:layer="backgroundobjects" svg:width="3.409cm" svg:height="6.557cm" svg:x="21.965cm" svg:y="0cm">
          <text:p/>
          <draw:enhanced-geometry svg:viewBox="0 0 771 1487" draw:extrusion-allowed="true" draw:glue-points="771 1433 42 0 0 0 771 1487 771 1433 771 1433" draw:glue-point-type="771 1433 42 0 0 0 771 1487 771 1433 771 1433" draw:type="non-primitive" draw:enhanced-path="M 771 1433 L 42 0 L 0 0 L 771 1487 L 771 1433 L 771 1433 Z N">
            <draw:equation draw:name="f0" draw:formula="abs(1433)"/>
            <draw:equation draw:name="f1" draw:formula="771-1487"/>
            <draw:equation draw:name="f2" draw:formula="abs(1433)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g draw:name="Group 39">
          <draw:custom-shape draw:name="Freeform 40" draw:style-name="Mgr42" draw:text-style-name="MP11" draw:layer="backgroundobjects" svg:width="16.184cm" svg:height="5.79cm" svg:x="0cm" svg:y="7.197cm">
            <text:p/>
            <draw:enhanced-geometry svg:viewBox="0 0 3659 1313" draw:extrusion-allowed="true" draw:glue-points="0 0 0 366 3635 1313 3647 1235 3659 1163 0 0 0 0" draw:glue-point-type="0 0 0 366 3635 1313 3647 1235 3659 1163 0 0 0 0" draw:type="non-primitive" draw:enhanced-path="M 0 0 L 0 366 L 3635 1313 L 3647 1235 L 3659 1163 L 0 0 L 0 0 Z N">
              <draw:equation draw:name="f0" draw:formula="-366"/>
              <draw:equation draw:name="f1" draw:formula=""/>
              <draw:equation draw:name="f2" draw:formula=""/>
              <draw:equation draw:name="f3" draw:formula="9-12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41" draw:style-name="Mgr43" draw:text-style-name="MP33" draw:layer="backgroundobjects" svg:width="9.313cm" svg:height="3.065cm" svg:x="16.078cm" svg:y="12.325cm">
            <text:p/>
            <draw:enhanced-geometry svg:viewBox="0 0 2105 695" draw:extrusion-allowed="true" draw:glue-points="2105 665 24 0 12 72 0 150 2105 695 2105 665 2105 665" draw:glue-point-type="2105 665 24 0 12 72 0 150 2105 695 2105 665 2105 665" draw:type="non-primitive" draw:enhanced-path="M 2105 665 L 24 0 L 12 72 L 0 150 L 2105 695 L 2105 665 L 2105 665 Z N">
              <draw:equation draw:name="f0" draw:formula=""/>
              <draw:equation draw:name="f1" draw:formula="72*sin(atan2(150,0))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</draw:g>
      </draw:g>
      <draw:frame presentation:style-name="預設-title" draw:layer="backgroundobjects" svg:width="22.86cm" svg:height="3.175cm" svg:x="1.27cm" svg:y="0.771cm" presentation:class="title" presentation:placeholder="true">
        <draw:text-box/>
      </draw:frame>
      <draw:frame presentation:style-name="預設-outline1" draw:layer="backgroundobjects" svg:width="22.86cm" svg:height="12.585cm" svg:x="1.27cm" svg:y="4.444cm" presentation:class="outline" presentation:placeholder="true">
        <draw:text-box/>
      </draw:frame>
      <draw:frame presentation:style-name="Mpr1" draw:text-style-name="MP34" draw:layer="backgroundobjects" svg:width="5.927cm" svg:height="1.27cm" svg:x="1.269cm" svg:y="17.343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text-style-name="MP34" draw:layer="backgroundobjects" svg:width="8.044cm" svg:height="1.27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text-style-name="MP34" draw:layer="backgroundobjects" svg:width="5.927cm" svg:height="1.27cm" svg:x="18.202cm" svg:y="17.343cm" presentation:class="page-number">
        <draw:text-box>
          <text:list text:style-name="ML2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53cm" svg:height="27.55cm" svg:x="0cm" svg:y="0cm">
          <text:p/>
        </draw:rect>
        <draw:frame draw:style-name="Mgr44" draw:text-style-name="MP2" draw:layer="backgroundobjects" svg:width="8.026cm" svg:height="1.376cm" svg:x="0cm" svg:y="0cm" presentation:class="head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45" draw:text-style-name="MP3" draw:layer="backgroundobjects" svg:width="8.026cm" svg:height="1.376cm" svg:x="10.495cm" svg:y="0cm" presentation:class="date-time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page-thumbnail presentation:style-name="預設-title" draw:layer="backgroundobjects" svg:width="13.776cm" svg:height="10.332cm" svg:x="2.377cm" svg:y="2.068cm" presentation:class="page"/>
        <draw:frame presentation:style-name="預設-notes" draw:layer="backgroundobjects" svg:width="14.821cm" svg:height="12.396cm" svg:x="1.851cm" svg:y="13.088cm" presentation:class="notes" presentation:placeholder="true">
          <draw:text-box/>
        </draw:frame>
        <draw:frame draw:style-name="Mgr46" draw:text-style-name="MP2" draw:layer="backgroundobjects" svg:width="8.026cm" svg:height="1.376cm" svg:x="0cm" svg:y="26.172cm" presentation:class="foot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47" draw:text-style-name="MP3" draw:layer="backgroundobjects" svg:width="8.026cm" svg:height="1.376cm" svg:x="10.495cm" svg:y="26.172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g draw:name="Group 2">
        <draw:custom-shape draw:name="Freeform 3" draw:style-name="Mgr6" draw:text-style-name="MP5" draw:layer="backgroundobjects" svg:width="25.391cm" svg:height="14.433cm" svg:x="0cm" svg:y="0.053cm">
          <text:p/>
          <draw:enhanced-geometry svg:viewBox="0 0 5740 3273" draw:extrusion-allowed="true" draw:glue-points="3193 1816 0 0 0 522 3037 1978 5740 3273 5740 3267 3193 1816 3193 1816" draw:glue-point-type="3193 1816 0 0 0 522 3037 1978 5740 3273 5740 3267 3193 1816 3193 1816" draw:type="non-primitive" draw:enhanced-path="M 3193 1816 L 0 0 L 0 522 L 3037 1978 L 5740 3273 L 5740 3267 L 3193 1816 L 3193 1816 Z N">
            <draw:equation draw:name="f0" draw:formula=""/>
            <draw:equation draw:name="f1" draw:formula="522+3037-1978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4" draw:style-name="Mgr7" draw:text-style-name="MP6" draw:layer="backgroundobjects" svg:width="24.734cm" svg:height="14.301cm" svg:x="0.657cm" svg:y="0cm">
          <text:p/>
          <draw:enhanced-geometry svg:viewBox="0 0 5591 3243" draw:extrusion-allowed="true" draw:glue-points="3163 1714 431 0 0 0 3086 1786 5591 3243 5591 3237 3163 1714 3163 1714" draw:glue-point-type="3163 1714 431 0 0 0 3086 1786 5591 3243 5591 3237 3163 1714 3163 1714" draw:type="non-primitive" draw:enhanced-path="M 3163 1714 L 431 0 L 0 0 L 3086 1786 L 5591 3243 L 5591 3237 L 3163 1714 L 3163 1714 Z N">
            <draw:equation draw:name="f0" draw:formula=""/>
            <draw:equation draw:name="f1" draw:formula="3086-1786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5" draw:style-name="Mgr8" draw:text-style-name="MP7" draw:layer="backgroundobjects" svg:width="17.806cm" svg:height="0.842cm" svg:x="0cm" svg:y="15.139cm">
          <text:p/>
          <draw:enhanced-geometry svg:viewBox="0 0 4042 192" draw:extrusion-allowed="true" draw:glue-points="0 156 4042 192 4042 144 0 0 0 156 0 156" draw:glue-point-type="0 156 4042 192 4042 144 0 0 0 156 0 156" draw:type="non-primitive" draw:enhanced-path="M 0 156 L 4042 192 L 4042 144 L 0 0 L 0 156 L 0 156 Z N">
            <draw:equation draw:name="f0" draw:formula="156+4042-192"/>
            <draw:equation draw:name="f1" draw:formula=""/>
            <draw:equation draw:name="f2" draw:formula="156-156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9" draw:text-style-name="MP8" draw:layer="backgroundobjects" svg:width="7.585cm" svg:height="0.286cm" svg:x="17.806cm" svg:y="15.774cm">
          <text:p/>
          <draw:enhanced-geometry svg:viewBox="0 0 1722 66" draw:extrusion-allowed="true" draw:glue-points="1716 63 1716 57 0 0 0 45 1716 63 1716 63" draw:glue-point-type="1716 63 1716 57 0 0 0 45 1716 63 1716 63" draw:type="non-primitive" draw:enhanced-path="M 1722 66 L 1722 60 L 0 0 L 0 48 L 1722 66 Z N">
            <draw:equation draw:name="f0" draw:formula=""/>
            <draw:equation draw:name="f1" draw:formula="-4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7" draw:style-name="Mgr10" draw:text-style-name="MP9" draw:layer="backgroundobjects" svg:width="21.096cm" svg:height="1.45cm" svg:x="0cm" svg:y="16.431cm">
          <text:p/>
          <draw:enhanced-geometry svg:viewBox="0 0 4789 329" draw:extrusion-allowed="true" draw:glue-points="0 329 4789 77 4789 0 0 107 0 329 0 329" draw:glue-point-type="0 329 4789 77 4789 0 0 107 0 329 0 329" draw:type="non-primitive" draw:enhanced-path="M 0 329 L 4789 77 L 4789 0 L 0 107 L 0 329 L 0 329 Z N">
            <draw:equation draw:name="f0" draw:formula="329+4789-77"/>
            <draw:equation draw:name="f1" draw:formula=""/>
            <draw:equation draw:name="f2" draw:formula="329-329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11" draw:text-style-name="MP10" draw:layer="backgroundobjects" svg:width="4.295cm" svg:height="0.445cm" svg:x="21.096cm" svg:y="16.325cm">
          <text:p/>
          <draw:enhanced-geometry svg:viewBox="0 0 975 101" draw:extrusion-allowed="true" draw:glue-points="972 48 972 0 0 24 0 101 972 48 972 48" draw:glue-point-type="972 48 972 0 0 24 0 101 972 48 972 48" draw:type="non-primitive" draw:enhanced-path="M 975 48 L 975 0 L 0 24 L 0 101 L 975 48 Z N">
            <draw:equation draw:name="f0" draw:formula=""/>
            <draw:equation draw:name="f1" draw:formula="24-101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9" draw:style-name="Mgr12" draw:text-style-name="MP10" draw:layer="backgroundobjects" svg:width="9.432cm" svg:height="0.873cm" svg:x="15.959cm" svg:y="16.823cm">
          <text:p/>
          <draw:enhanced-geometry svg:viewBox="0 0 2141 198" draw:extrusion-allowed="true" draw:glue-points="2135 0 0 156 0 198 2135 0 2135 0" draw:glue-point-type="2135 0 0 156 0 198 2135 0 2135 0" draw:type="non-primitive" draw:enhanced-path="M 2141 0 L 0 156 L 0 198 L 2141 0 Z N">
            <draw:equation draw:name="f0" draw:formula=""/>
            <draw:equation draw:name="f1" draw:formula="198+2141"/>
            <draw:equation draw:name="f2" draw:formula="if(8,2,16384)"/>
            <draw:equation draw:name="f3" draw:formula="1/24577"/>
          </draw:enhanced-geometry>
        </draw:custom-shape>
        <draw:custom-shape draw:name="Freeform 10" draw:style-name="Mgr13" draw:text-style-name="MP11" draw:layer="backgroundobjects" svg:width="15.959cm" svg:height="1.535cm" svg:x="0cm" svg:y="17.511cm">
          <text:p/>
          <draw:enhanced-geometry svg:viewBox="0 0 3623 348" draw:extrusion-allowed="true" draw:glue-points="0 348 311 348 3623 42 3623 0 0 264 0 348 0 348" draw:glue-point-type="0 348 311 348 3623 42 3623 0 0 264 0 348 0 348" draw:type="non-primitive" draw:enhanced-path="M 0 348 L 311 348 L 3623 42 L 3623 0 L 0 264 L 0 348 L 0 348 Z N">
            <draw:equation draw:name="f0" draw:formula="348+311-348"/>
            <draw:equation draw:name="f1" draw:formula=""/>
            <draw:equation draw:name="f2" draw:formula="264-348"/>
            <draw:equation draw:name="f3" draw:formula="348+9-12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11" draw:style-name="Mgr14" draw:text-style-name="MP10" draw:layer="backgroundobjects" svg:width="11.086cm" svg:height="1.217cm" svg:x="9.247cm" svg:y="17.829cm">
          <text:p/>
          <draw:enhanced-geometry svg:viewBox="0 0 2517 276" draw:extrusion-allowed="true" draw:glue-points="2173 276 2508 204 2251 0 0 276 2173 276 2173 276" draw:glue-point-type="2173 276 2508 204 2251 0 0 276 2173 276 2173 276" draw:type="non-primitive" draw:enhanced-path="M 2182 276 L 2517 204 L 2260 0 L 0 276 L 2182 276 Z N">
            <draw:equation draw:name="f0" draw:formula=""/>
            <draw:equation draw:name="f1" draw:formula="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12" draw:style-name="Mgr15" draw:text-style-name="MP12" draw:layer="backgroundobjects" svg:width="6.191cm" svg:height="1.667cm" svg:x="19.2cm" svg:y="17.061cm">
          <text:p/>
          <draw:enhanced-geometry svg:viewBox="0 0 1405 378" draw:extrusion-allowed="true" draw:glue-points="1405 126 1405 0 0 174 257 378 1405 126 1405 126" draw:glue-point-type="1405 126 1405 0 0 174 257 378 1405 126 1405 126" draw:type="non-primitive" draw:enhanced-path="M 1405 126 L 1405 0 L 0 174 L 257 378 L 1405 126 L 1405 126 Z N">
            <draw:equation draw:name="f0" draw:formula=""/>
            <draw:equation draw:name="f1" draw:formula="174+257-378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3" draw:style-name="Mgr16" draw:text-style-name="MP10" draw:layer="backgroundobjects" svg:width="3.21cm" svg:height="1.058cm" svg:x="22.181cm" svg:y="13.895cm">
          <text:p/>
          <draw:enhanced-geometry svg:viewBox="0 0 729 240" draw:extrusion-allowed="true" draw:glue-points="726 240 0 0 0 6 726 240 726 240" draw:glue-point-type="726 240 0 0 0 6 726 240 726 240" draw:type="non-primitive" draw:enhanced-path="M 729 240 L 0 0 L 0 6 L 729 240 Z N">
            <draw:equation draw:name="f0" draw:formula=""/>
            <draw:equation draw:name="f1" draw:formula="6+729-240"/>
            <draw:equation draw:name="f2" draw:formula="if(8,2,16384)"/>
            <draw:equation draw:name="f3" draw:formula="1/24577"/>
          </draw:enhanced-geometry>
        </draw:custom-shape>
        <draw:custom-shape draw:name="Freeform 14" draw:style-name="Mgr17" draw:text-style-name="MP13" draw:layer="backgroundobjects" svg:width="22.181cm" svg:height="7.368cm" svg:x="0cm" svg:y="6.553cm">
          <text:p/>
          <draw:enhanced-geometry svg:viewBox="0 0 5035 1672" draw:extrusion-allowed="true" draw:glue-points="0 72 5035 1672 5035 1666 0 0 0 72 0 72" draw:glue-point-type="0 72 5035 1672 5035 1666 0 0 0 72 0 72" draw:type="non-primitive" draw:enhanced-path="M 0 72 L 5035 1672 L 5035 1666 L 0 0 L 0 72 L 0 72 Z N">
            <draw:equation draw:name="f0" draw:formula="72+5035-1672"/>
            <draw:equation draw:name="f1" draw:formula=""/>
            <draw:equation draw:name="f2" draw:formula="72-72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5" draw:style-name="Mgr18" draw:text-style-name="MP8" draw:layer="backgroundobjects" svg:width="3.21cm" svg:height="1.403cm" svg:x="22.181cm" svg:y="13.445cm">
          <text:p/>
          <draw:enhanced-geometry svg:viewBox="0 0 729 318" draw:extrusion-allowed="true" draw:glue-points="726 318 726 312 0 0 0 54 726 318 726 318" draw:glue-point-type="726 318 726 312 0 0 0 54 726 318 726 318" draw:type="non-primitive" draw:enhanced-path="M 729 318 L 729 312 L 0 0 L 0 54 L 729 318 Z N">
            <draw:equation draw:name="f0" draw:formula=""/>
            <draw:equation draw:name="f1" draw:formula="-54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16" draw:style-name="Mgr19" draw:text-style-name="MP14" draw:layer="backgroundobjects" svg:width="22.181cm" svg:height="9.644cm" svg:x="0cm" svg:y="4.039cm">
          <text:p/>
          <draw:enhanced-geometry svg:viewBox="0 0 5035 2188" draw:extrusion-allowed="true" draw:glue-points="0 396 5035 2188 5035 2134 0 0 0 396 0 396" draw:glue-point-type="0 396 5035 2188 5035 2134 0 0 0 396 0 396" draw:type="non-primitive" draw:enhanced-path="M 0 396 L 5035 2188 L 5035 2134 L 0 0 L 0 396 L 0 396 Z N">
            <draw:equation draw:name="f0" draw:formula="396+5035-2188"/>
            <draw:equation draw:name="f1" draw:formula=""/>
            <draw:equation draw:name="f2" draw:formula="396-396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7" draw:style-name="Mgr20" draw:text-style-name="MP15" draw:layer="backgroundobjects" svg:width="13.93cm" svg:height="12.016cm" svg:x="10.116cm" svg:y="0cm">
          <text:p/>
          <draw:enhanced-geometry svg:viewBox="0 0 3163 2727" draw:extrusion-allowed="true" draw:glue-points="0 0 3145 2727 3163 2704 102 0 0 0 0 0" draw:glue-point-type="0 0 3145 2727 3163 2704 102 0 0 0 0 0" draw:type="non-primitive" draw:enhanced-path="M 0 0 L 3145 2727 L 3163 2704 L 102 0 L 0 0 L 0 0 Z N">
            <draw:equation draw:name="f0" draw:formula="3145-2727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8" draw:style-name="Mgr21" draw:text-style-name="MP16" draw:layer="backgroundobjects" svg:width="1.424cm" svg:height="1.319cm" svg:x="23.967cm" svg:y="11.915cm">
          <text:p/>
          <draw:enhanced-geometry svg:viewBox="0 0 323 299" draw:extrusion-allowed="true" draw:glue-points="323 299 323 263 18 0 0 23 323 299 323 299" draw:glue-point-type="323 299 323 263 18 0 0 23 323 299 323 299" draw:type="non-primitive" draw:enhanced-path="M 323 299 L 323 263 L 18 0 L 0 23 L 323 299 L 323 299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9" draw:style-name="Mgr22" draw:text-style-name="MP10" draw:layer="backgroundobjects" svg:width="1.239cm" svg:height="1.478cm" svg:x="24.152cm" svg:y="11.412cm">
          <text:p/>
          <draw:enhanced-geometry svg:viewBox="0 0 281 335" draw:extrusion-allowed="true" draw:glue-points="281 335 281 173 96 0 0 90 281 335 281 335" draw:glue-point-type="281 335 281 173 96 0 0 90 281 335 281 335" draw:type="non-primitive" draw:enhanced-path="M 281 335 L 281 173 L 96 0 L 0 90 L 281 335 Z N">
            <draw:equation draw:name="f0" draw:formula=""/>
            <draw:equation draw:name="f1" draw:formula="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20" draw:style-name="Mgr23" draw:text-style-name="MP17" draw:layer="backgroundobjects" svg:width="13.754cm" svg:height="11.809cm" svg:x="10.821cm" svg:y="0cm">
          <text:p/>
          <draw:enhanced-geometry svg:viewBox="0 0 3122 2680" draw:extrusion-allowed="true" draw:glue-points="0 0 3026 2680 3122 2590 383 0 0 0 0 0" draw:glue-point-type="0 0 3026 2680 3122 2590 383 0 0 0 0 0" draw:type="non-primitive" draw:enhanced-path="M 0 0 L 3026 2680 L 3122 2590 L 383 0 L 0 0 L 0 0 Z N">
            <draw:equation draw:name="f0" draw:formula="3026-2680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1" draw:style-name="Mgr24" draw:text-style-name="MP18" draw:layer="backgroundobjects" svg:width="0.582cm" svg:height="0.582cm" svg:x="24.809cm" svg:y="11.174cm">
          <text:p/>
          <draw:enhanced-geometry svg:viewBox="0 0 132 132" draw:extrusion-allowed="true" draw:glue-points="132 132 0 0 0 0 132 132 132 132" draw:glue-point-type="132 132 0 0 0 0 132 132 132 132" draw:type="non-primitive" draw:enhanced-path="M 132 132 L 0 0 L 132 132 Z N">
            <draw:equation draw:name="f0" draw:formula=""/>
            <draw:equation draw:name="f1" draw:formula=""/>
            <draw:equation draw:name="f2" draw:formula="(16384+1)/2"/>
          </draw:enhanced-geometry>
        </draw:custom-shape>
        <draw:custom-shape draw:name="Freeform 22" draw:style-name="Mgr25" draw:text-style-name="MP19" draw:layer="backgroundobjects" svg:width="11.086cm" svg:height="11.174cm" svg:x="13.723cm" svg:y="0cm">
          <text:p/>
          <draw:enhanced-geometry svg:viewBox="0 0 2517 2536" draw:extrusion-allowed="true" draw:glue-points="0 0 2517 2536 2517 2536 66 0 0 0 0 0" draw:glue-point-type="0 0 2517 2536 2517 2536 66 0 0 0 0 0" draw:type="non-primitive" draw:enhanced-path="M 0 0 L 2517 2536 L 2517 2536 L 66 0 L 0 0 L 0 0 Z N">
            <draw:equation draw:name="f0" draw:formula="2517-253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3" draw:style-name="Mgr26" draw:text-style-name="MP20" draw:layer="backgroundobjects" svg:width="9.693cm" svg:height="10.936cm" svg:x="15.381cm" svg:y="0cm">
          <text:p/>
          <draw:enhanced-geometry svg:viewBox="0 0 2200 2482" draw:extrusion-allowed="true" draw:glue-points="0 0 2188 2482 2200 2476 317 0 0 0 0 0" draw:glue-point-type="0 0 2188 2482 2200 2476 317 0 0 0 0 0" draw:type="non-primitive" draw:enhanced-path="M 0 0 L 2188 2482 L 2200 2476 L 317 0 L 0 0 L 0 0 Z N">
            <draw:equation draw:name="f0" draw:formula="2188-24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4" draw:style-name="Mgr27" draw:text-style-name="MP21" draw:layer="backgroundobjects" svg:width="0.37cm" svg:height="0.423cm" svg:x="25.021cm" svg:y="10.91cm">
          <text:p/>
          <draw:enhanced-geometry svg:viewBox="0 0 84 96" draw:extrusion-allowed="true" draw:glue-points="84 96 84 90 12 0 0 6 84 96 84 96" draw:glue-point-type="84 96 84 90 12 0 0 6 84 96 84 96" draw:type="non-primitive" draw:enhanced-path="M 84 96 L 84 90 L 12 0 L 0 6 L 84 96 L 84 96 Z N">
            <draw:equation draw:name="f0" draw:formula=""/>
            <draw:equation draw:name="f1" draw:formula="0*sin(atan2(6,0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5" draw:style-name="Mgr28" draw:text-style-name="MP22" draw:layer="backgroundobjects" svg:width="0.683cm" svg:height="2.276cm" svg:x="24.708cm" svg:y="3.748cm">
          <text:p/>
          <draw:enhanced-geometry svg:viewBox="0 0 155 516" draw:extrusion-allowed="true" draw:glue-points="155 516 155 204 77 0 0 192 155 516 155 516" draw:glue-point-type="155 516 155 204 77 0 0 192 155 516 155 516" draw:type="non-primitive" draw:enhanced-path="M 155 516 L 155 204 L 77 0 L 0 192 L 155 516 Z N">
            <draw:equation draw:name="f0" draw:formula=""/>
            <draw:equation draw:name="f1" draw:formula="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26" draw:style-name="Mgr29" draw:text-style-name="MP23" draw:layer="backgroundobjects" svg:width="2.527cm" svg:height="4.595cm" svg:x="22.52cm" svg:y="0cm">
          <text:p/>
          <draw:enhanced-geometry svg:viewBox="0 0 574 1043" draw:extrusion-allowed="true" draw:glue-points="0 0 497 1043 574 851 251 0 0 0 0 0" draw:glue-point-type="0 0 497 1043 574 851 251 0 0 0 0 0" draw:type="non-primitive" draw:enhanced-path="M 0 0 L 497 1043 L 574 851 L 251 0 L 0 0 L 0 0 Z N">
            <draw:equation draw:name="f0" draw:formula="497-1043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7" draw:style-name="Mgr30" draw:text-style-name="MP24" draw:layer="backgroundobjects" svg:width="1.504cm" svg:height="3.51cm" svg:x="23.861cm" svg:y="0cm">
          <text:p/>
          <draw:enhanced-geometry svg:viewBox="0 0 341 797" draw:extrusion-allowed="true" draw:glue-points="144 0 0 0 287 797 341 653 144 0 144 0" draw:glue-point-type="144 0 0 0 287 797 341 653 144 0 144 0" draw:type="non-primitive" draw:enhanced-path="M 144 0 L 0 0 L 287 797 L 341 653 L 144 0 L 144 0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8" draw:style-name="Mgr31" draw:text-style-name="MP22" draw:layer="backgroundobjects" svg:width="0.264cm" svg:height="1.371cm" svg:x="25.127cm" svg:y="2.88cm">
          <text:p/>
          <draw:enhanced-geometry svg:viewBox="0 0 60 312" draw:extrusion-allowed="true" draw:glue-points="0 144 60 309 60 6 54 0 0 144 0 144" draw:glue-point-type="0 144 60 309 60 6 54 0 0 144 0 144" draw:type="non-primitive" draw:enhanced-path="M 0 144 L 60 312 L 60 6 L 54 0 L 0 144 Z N">
            <draw:equation draw:name="f0" draw:formula="144+60-312"/>
            <draw:equation draw:name="f1" draw:formula=""/>
            <draw:equation draw:name="f2" draw:formula="144+7-8"/>
            <draw:equation draw:name="f3" draw:formula="(16384+1)/2"/>
            <draw:equation draw:name="f4" draw:formula="1*24577/-32768"/>
          </draw:enhanced-geometry>
        </draw:custom-shape>
        <draw:custom-shape draw:name="Freeform 29" draw:style-name="Mgr32" draw:text-style-name="MP25" draw:layer="backgroundobjects" svg:width="25.365cm" svg:height="8.22cm" svg:x="0.009cm" svg:y="7.06cm">
          <text:p/>
          <draw:enhanced-geometry svg:viewBox="0 0 5740 1864" draw:extrusion-allowed="true" draw:glue-points="0 371 5740 1864 5740 1834 0 0 0 371 0 371" draw:glue-point-type="0 371 5740 1864 5740 1834 0 0 0 371 0 371" draw:type="non-primitive" draw:enhanced-path="M 0 371 L 5740 1864 L 5740 1834 L 0 0 L 0 371 L 0 371 Z N">
            <draw:equation draw:name="f0" draw:formula="371+5740-1864"/>
            <draw:equation draw:name="f1" draw:formula=""/>
            <draw:equation draw:name="f2" draw:formula="371-371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0" draw:style-name="Mgr33" draw:text-style-name="MP26" draw:layer="backgroundobjects" svg:width="0.026cm" svg:height="0.027cm" svg:x="25.374cm" svg:y="15.359cm">
          <text:p/>
          <draw:enhanced-geometry svg:viewBox="0 0 6 6" draw:extrusion-allowed="true" draw:glue-points="6 6 0 0 0 6 6 6 6 6" draw:glue-point-type="6 6 0 0 0 6 6 6 6 6" draw:type="non-primitive" draw:enhanced-path="M 6 6 L 0 0 L 0 6 L 6 6 Z N">
            <draw:equation draw:name="f0" draw:formula="if(6,0,0)"/>
            <draw:equation draw:name="f1" draw:formula="6+6-6"/>
            <draw:equation draw:name="f2" draw:formula="if(8,2,16384)"/>
            <draw:equation draw:name="f3" draw:formula="1/24577"/>
          </draw:enhanced-geometry>
        </draw:custom-shape>
        <draw:custom-shape draw:name="Freeform 31" draw:style-name="Mgr34" draw:text-style-name="MP6" draw:layer="backgroundobjects" svg:width="25.365cm" svg:height="5.896cm" svg:x="0.009cm" svg:y="9.49cm">
          <text:p/>
          <draw:enhanced-geometry svg:viewBox="0 0 5740 1337" draw:extrusion-allowed="true" draw:glue-points="0 366 5740 1337 5740 1331 0 0 0 366 0 366" draw:glue-point-type="0 366 5740 1337 5740 1331 0 0 0 366 0 366" draw:type="non-primitive" draw:enhanced-path="M 0 366 L 5740 1337 L 5740 1331 L 0 0 L 0 366 L 0 366 Z N">
            <draw:equation draw:name="f0" draw:formula="366+5740-1337"/>
            <draw:equation draw:name="f1" draw:formula=""/>
            <draw:equation draw:name="f2" draw:formula="366-366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2" draw:style-name="Mgr35" draw:text-style-name="MP27" draw:layer="backgroundobjects" svg:width="25.365cm" svg:height="1.825cm" svg:x="0.009cm" svg:y="14.01cm">
          <text:p/>
          <draw:enhanced-geometry svg:viewBox="0 0 5740 414" draw:extrusion-allowed="true" draw:glue-points="0 48 5740 414 5740 402 0 0 0 48 0 48" draw:glue-point-type="0 48 5740 414 5740 402 0 0 0 48 0 48" draw:type="non-primitive" draw:enhanced-path="M 0 48 L 5740 414 L 5740 402 L 0 0 L 0 48 L 0 48 Z N">
            <draw:equation draw:name="f0" draw:formula="48+5740-414"/>
            <draw:equation draw:name="f1" draw:formula=""/>
            <draw:equation draw:name="f2" draw:formula="48-48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3" draw:style-name="Mgr36" draw:text-style-name="MP28" draw:layer="backgroundobjects" svg:width="19.655cm" svg:height="14.01cm" svg:x="5.719cm" svg:y="0cm">
          <text:p/>
          <draw:enhanced-geometry svg:viewBox="0 0 4448 3177" draw:extrusion-allowed="true" draw:glue-points="0 0 4448 3177 4448 3153 125 0 0 0 0 0" draw:glue-point-type="0 0 4448 3177 4448 3153 125 0 0 0 0 0" draw:type="non-primitive" draw:enhanced-path="M 0 0 L 4448 3177 L 4448 3153 L 125 0 L 0 0 L 0 0 Z N">
            <draw:equation draw:name="f0" draw:formula="4448-3177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4" draw:style-name="Mgr37" draw:text-style-name="MP29" draw:layer="backgroundobjects" svg:width="10.729cm" svg:height="11.527cm" svg:x="14.645cm" svg:y="0cm">
          <text:p/>
          <draw:enhanced-geometry svg:viewBox="0 0 2428 2614" draw:extrusion-allowed="true" draw:glue-points="0 0 2428 2614 2428 2608 66 0 0 0 0 0" draw:glue-point-type="0 0 2428 2614 2428 2608 66 0 0 0 0 0" draw:type="non-primitive" draw:enhanced-path="M 0 0 L 2428 2614 L 2428 2608 L 66 0 L 0 0 L 0 0 Z N">
            <draw:equation draw:name="f0" draw:formula="2428-2614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5" draw:style-name="Mgr38" draw:text-style-name="MP20" draw:layer="backgroundobjects" svg:width="7.956cm" svg:height="10.866cm" svg:x="17.418cm" svg:y="0cm">
          <text:p/>
          <draw:enhanced-geometry svg:viewBox="0 0 1800 2464" draw:extrusion-allowed="true" draw:glue-points="485 0 0 0 1800 2464 1800 2248 1794 2248 485 0 485 0" draw:glue-point-type="485 0 0 0 1800 2464 1800 2248 1794 2248 485 0 485 0" draw:type="non-primitive" draw:enhanced-path="M 485 0 L 0 0 L 1800 2464 L 1800 2248 L 1794 2248 L 485 0 L 485 0 Z N">
            <draw:equation draw:name="f0" draw:formula=""/>
            <draw:equation draw:name="f1" draw:formula="atan2(1800,2464)/(pi/180)"/>
            <draw:equation draw:name="f2" draw:formula="(2248+485)/2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36" draw:style-name="Mgr39" draw:text-style-name="MP30" draw:layer="backgroundobjects" svg:width="5.446cm" svg:height="9.146cm" svg:x="19.928cm" svg:y="0cm">
          <text:p/>
          <draw:enhanced-geometry svg:viewBox="0 0 1232 2074" draw:extrusion-allowed="true" draw:glue-points="0 0 1232 2074 1232 2038 42 0 0 0 0 0" draw:glue-point-type="0 0 1232 2074 1232 2038 42 0 0 0 0 0" draw:type="non-primitive" draw:enhanced-path="M 0 0 L 1232 2074 L 1232 2038 L 42 0 L 0 0 L 0 0 Z N">
            <draw:equation draw:name="f0" draw:formula="1232-2074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7" draw:style-name="Mgr40" draw:text-style-name="MP31" draw:layer="backgroundobjects" svg:width="4.675cm" svg:height="8.537cm" svg:x="20.699cm" svg:y="0cm">
          <text:p/>
          <draw:enhanced-geometry svg:viewBox="0 0 1058 1936" draw:extrusion-allowed="true" draw:glue-points="0 0 1058 1936 1058 1930 54 0 0 0 0 0" draw:glue-point-type="0 0 1058 1936 1058 1930 54 0 0 0 0 0" draw:type="non-primitive" draw:enhanced-path="M 0 0 L 1058 1936 L 1058 1930 L 54 0 L 0 0 L 0 0 Z N">
            <draw:equation draw:name="f0" draw:formula="1058-193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8" draw:style-name="Mgr41" draw:text-style-name="MP32" draw:layer="backgroundobjects" svg:width="3.409cm" svg:height="6.557cm" svg:x="21.965cm" svg:y="0cm">
          <text:p/>
          <draw:enhanced-geometry svg:viewBox="0 0 771 1487" draw:extrusion-allowed="true" draw:glue-points="771 1433 42 0 0 0 771 1487 771 1433 771 1433" draw:glue-point-type="771 1433 42 0 0 0 771 1487 771 1433 771 1433" draw:type="non-primitive" draw:enhanced-path="M 771 1433 L 42 0 L 0 0 L 771 1487 L 771 1433 L 771 1433 Z N">
            <draw:equation draw:name="f0" draw:formula="abs(1433)"/>
            <draw:equation draw:name="f1" draw:formula="771-1487"/>
            <draw:equation draw:name="f2" draw:formula="abs(1433)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g draw:name="Group 39">
          <draw:custom-shape draw:name="Freeform 40" draw:style-name="Mgr42" draw:text-style-name="MP11" draw:layer="backgroundobjects" svg:width="16.184cm" svg:height="5.79cm" svg:x="0cm" svg:y="7.197cm">
            <text:p/>
            <draw:enhanced-geometry svg:viewBox="0 0 3659 1313" draw:extrusion-allowed="true" draw:glue-points="0 0 0 366 3635 1313 3647 1235 3659 1163 0 0 0 0" draw:glue-point-type="0 0 0 366 3635 1313 3647 1235 3659 1163 0 0 0 0" draw:type="non-primitive" draw:enhanced-path="M 0 0 L 0 366 L 3635 1313 L 3647 1235 L 3659 1163 L 0 0 L 0 0 Z N">
              <draw:equation draw:name="f0" draw:formula="-366"/>
              <draw:equation draw:name="f1" draw:formula=""/>
              <draw:equation draw:name="f2" draw:formula=""/>
              <draw:equation draw:name="f3" draw:formula="9-12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41" draw:style-name="Mgr43" draw:text-style-name="MP33" draw:layer="backgroundobjects" svg:width="9.313cm" svg:height="3.065cm" svg:x="16.078cm" svg:y="12.325cm">
            <text:p/>
            <draw:enhanced-geometry svg:viewBox="0 0 2105 695" draw:extrusion-allowed="true" draw:glue-points="2105 665 24 0 12 72 0 150 2105 695 2105 665 2105 665" draw:glue-point-type="2105 665 24 0 12 72 0 150 2105 695 2105 665 2105 665" draw:type="non-primitive" draw:enhanced-path="M 2105 665 L 24 0 L 12 72 L 0 150 L 2105 695 L 2105 665 L 2105 665 Z N">
              <draw:equation draw:name="f0" draw:formula=""/>
              <draw:equation draw:name="f1" draw:formula="72*sin(atan2(150,0))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</draw:g>
      </draw:g>
      <draw:frame presentation:style-name="題名1-title" draw:layer="backgroundobjects" svg:width="22.86cm" svg:height="3.175cm" svg:x="1.27cm" svg:y="0.771cm" presentation:class="title" presentation:placeholder="true">
        <draw:text-box/>
      </draw:frame>
      <draw:frame presentation:style-name="題名1-outline1" draw:layer="backgroundobjects" svg:width="22.86cm" svg:height="12.585cm" svg:x="1.27cm" svg:y="4.444cm" presentation:class="outline" presentation:placeholder="true">
        <draw:text-box/>
      </draw:frame>
      <draw:frame presentation:style-name="Mpr2" draw:text-style-name="MP35" draw:layer="backgroundobjects" svg:width="5.927cm" svg:height="1.27cm" svg:x="1.269cm" svg:y="17.343cm" presentation:class="date-time">
        <draw:text-box>
          <text:list text:style-name="ML3">
            <text:list-header>
              <text:p><text:span text:style-name="MT4"/></text:p>
            </text:list-header>
          </text:list>
        </draw:text-box>
      </draw:frame>
      <draw:frame presentation:style-name="Mpr2" draw:text-style-name="MP36" draw:layer="backgroundobjects" svg:width="8.044cm" svg:height="1.27cm" svg:x="8.678cm" svg:y="17.357cm" presentation:class="footer">
        <draw:text-box>
          <text:list text:style-name="ML3">
            <text:list-header>
              <text:p><text:span text:style-name="MT4"/></text:p>
            </text:list-header>
          </text:list>
        </draw:text-box>
      </draw:frame>
      <draw:frame presentation:style-name="Mpr2" draw:text-style-name="MP38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37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53cm" svg:height="27.55cm" svg:x="0cm" svg:y="0cm">
          <text:p/>
        </draw:rect>
        <draw:frame presentation:style-name="Mpr3" draw:text-style-name="MP2" draw:layer="backgroundobjects" svg:width="8.026cm" svg:height="1.376cm" svg:x="0cm" svg:y="0cm" presentation:class="header">
          <draw:text-box>
            <text:p/>
          </draw:text-box>
        </draw:frame>
        <draw:frame presentation:style-name="Mpr4" draw:text-style-name="MP3" draw:layer="backgroundobjects" svg:width="8.026cm" svg:height="1.376cm" svg:x="10.495cm" svg:y="0cm" presentation:class="date-time">
          <draw:text-box>
            <text:p/>
          </draw:text-box>
        </draw:frame>
        <draw:page-thumbnail presentation:style-name="題名1-title" draw:layer="backgroundobjects" svg:width="13.776cm" svg:height="10.332cm" svg:x="2.377cm" svg:y="2.068cm" presentation:class="page"/>
        <draw:frame presentation:style-name="題名1-notes" draw:layer="backgroundobjects" svg:width="14.821cm" svg:height="12.396cm" svg:x="1.851cm" svg:y="13.088cm" presentation:class="notes" presentation:placeholder="true">
          <draw:text-box/>
        </draw:frame>
        <draw:frame presentation:style-name="Mpr5" draw:text-style-name="MP2" draw:layer="backgroundobjects" svg:width="8.026cm" svg:height="1.376cm" svg:x="0cm" svg:y="26.172cm" presentation:class="footer">
          <draw:text-box>
            <text:p/>
          </draw:text-box>
        </draw:frame>
        <draw:frame presentation:style-name="Mpr6" draw:text-style-name="MP3" draw:layer="backgroundobjects" svg:width="8.026cm" svg:height="1.376cm" svg:x="10.495cm" svg:y="26.172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關懷教育</dc:title>
    <meta:initial-creator>x</meta:initial-creator>
    <meta:creation-date>2004-10-21T14:17:39.410000000</meta:creation-date>
    <dc:creator>USER</dc:creator>
    <dc:date>2022-05-10T08:31:11.174000000</dc:date>
    <meta:editing-cycles>142</meta:editing-cycles>
    <meta:editing-duration>P2DT1H57M3S</meta:editing-duration>
    <meta:document-statistic meta:object-count="194"/>
    <meta:generator>LibreOffice/5.1.2.2$Windows_x86 LibreOffice_project/d3bf12ecb743fc0d20e0be0c58ca359301eb705f</meta:generator>
  </office:meta>
</office:document-meta>
</file>