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12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1"/>
        <table:table-column table:style-name="co6" table:default-cell-style-name="ce3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3">
            <text:p>高雄市政府警察局小港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112年上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112.03.15</text:p>
          </table:table-cell>
          <table:table-cell office:value-type="string" table:style-name="ce9">
            <text:p>高雄華灣獅子會許安隆</text:p>
          </table:table-cell>
          <table:table-cell office:value-type="string" table:style-name="ce10">
            <text:p>數位攝影機5台及桌上型電腦5組 / 200,000元整</text:p>
          </table:table-cell>
          <table:table-cell office:value-type="string" table:style-name="ce11">
            <text:p>供維護治安用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3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8" table:style-name="ce6"/>
        </table:table-row>
        <table:table-row table:style-name="ro6">
          <table:table-cell table:style-name="ce3"/>
          <table:table-cell table:style-name="ce20"/>
          <table:table-cell office:value-type="string" table:style-name="ce21">
            <text:p>以下空白</text:p>
          </table:table-cell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25">
            <text:p>200,000元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9">
          <table:table-cell table:number-columns-repeated="3" table:style-name="ce6"/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min</meta:initial-creator>
    <dc:creator>朱怡靜</dc:creator>
    <meta:creation-date>2012-04-23T01:57:14Z</meta:creation-date>
    <dc:date>2023-03-15T07:06:51Z</dc:date>
    <meta:print-date>2023-03-15T06:43:49Z</meta:print-date>
    <meta:editing-cycles>14</meta:editing-cycles>
    <meta:editing-duration>PT12328S</meta:editing-duration>
  </office:meta>
</office:document-meta>
</file>