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05in"/>
    </style:style>
    <style:style style:name="TableColumn3" style:family="table-column">
      <style:table-column-properties style:column-width="0.8006in"/>
    </style:style>
    <style:style style:name="TableColumn4" style:family="table-column">
      <style:table-column-properties style:column-width="2.35in"/>
    </style:style>
    <style:style style:name="TableColumn5" style:family="table-column">
      <style:table-column-properties style:column-width="1.8354in"/>
    </style:style>
    <style:style style:name="TableColumn6" style:family="table-column">
      <style:table-column-properties style:column-width="0.725in"/>
    </style:style>
    <style:style style:name="Table1" style:family="table" style:master-page-name="MP0">
      <style:table-properties style:width="7.2916in" fo:margin-left="0in" table:align="center"/>
    </style:style>
    <style:style style:name="TableRow7" style:family="table-row">
      <style:table-row-properties/>
    </style:style>
    <style:style style:name="TableCell8" style:family="table-cell">
      <style:table-cell-properties fo:border="0.0104in outset #000000" style:writing-mode="lr-tb" style:vertical-align="middle" fo:padding-top="0in" fo:padding-left="0in" fo:padding-bottom="0in" fo:padding-right="0in"/>
    </style:style>
    <style:style style:name="P9" style:parent-style-name="內文" style:family="paragraph">
      <style:paragraph-properties fo:widows="2" fo:orphans="2" fo:break-before="page" fo:text-align="center" fo:margin-top="0.0694in" fo:margin-bottom="0.0694in" fo:line-height="0.3055in"/>
      <style:text-properties style:font-name="Garamond"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widows="2" fo:orphans="2" fo:text-align="center" fo:margin-top="0.0694in" fo:margin-bottom="0.0694in" fo:line-height="0.2777in"/>
      <style:text-properties style:font-name-asian="標楷體" fo:font-weight="bold" style:font-weight-asian="bold" fo:font-size="16pt" style:font-size-asian="16pt" style:font-size-complex="16pt"/>
    </style:style>
    <style:style style:name="P12" style:parent-style-name="內文" style:family="paragraph">
      <style:paragraph-properties fo:widows="2" fo:orphans="2" fo:text-align="center" fo:margin-top="0.0694in" fo:margin-bottom="0.0694in" fo:line-height="0.2777in"/>
    </style:style>
    <style:style style:name="T13" style:parent-style-name="預設段落字型" style:family="text">
      <style:text-properties style:font-name-asian="標楷體" fo:font-weight="bold" style:font-weight-asian="bold" fo:font-size="16pt" style:font-size-asian="16pt" style:font-size-complex="16pt"/>
    </style:style>
    <style:style style:name="TableRow14" style:family="table-row">
      <style:table-row-properties/>
    </style:style>
    <style:style style:name="TableCell15" style:family="table-cell">
      <style:table-cell-properties fo:border="0.0104in outset #000000" style:writing-mode="lr-tb" style:vertical-align="middle" fo:padding-top="0in" fo:padding-left="0in" fo:padding-bottom="0in" fo:padding-right="0in"/>
    </style:style>
    <style:style style:name="P16" style:parent-style-name="內文" style:family="paragraph">
      <style:paragraph-properties fo:widows="2" fo:orphans="2" fo:text-align="center" fo:margin-top="0.0694in" fo:margin-bottom="0.0694in" fo:line-height="0.3055in"/>
    </style:style>
    <style:style style:name="T1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8" style:parent-style-name="內文" style:family="paragraph">
      <style:paragraph-properties fo:widows="2" fo:orphans="2" fo:text-align="center" fo:margin-top="0.0694in" fo:margin-bottom="0.0694in" fo:line-height="0.3055in"/>
    </style:style>
    <style:style style:name="T19" style:parent-style-name="預設段落字型" style:family="text">
      <style:text-properties style:font-name="Garamond" style:font-name-asian="標楷體" style:font-name-complex="Segoe UI"/>
    </style:style>
    <style:style style:name="TableCell20" style:family="table-cell">
      <style:table-cell-properties fo:border="0.0104in outset #000000" style:writing-mode="lr-tb" style:vertical-align="middle" fo:padding-top="0in" fo:padding-left="0in" fo:padding-bottom="0in" fo:padding-right="0in"/>
    </style:style>
    <style:style style:name="P21" style:parent-style-name="內文" style:family="paragraph">
      <style:paragraph-properties fo:widows="2" fo:orphans="2" fo:text-align="center" fo:margin-top="0.0694in" fo:margin-bottom="0.0694in" fo:line-height="0.3055in"/>
    </style:style>
    <style:style style:name="T2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3" style:parent-style-name="內文" style:family="paragraph">
      <style:paragraph-properties fo:widows="2" fo:orphans="2" fo:text-align="center" fo:margin-top="0.0694in" fo:margin-bottom="0.0694in" fo:line-height="0.3055in"/>
    </style:style>
    <style:style style:name="T2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25" style:family="table-cell">
      <style:table-cell-properties fo:border="0.0104in outset #000000" style:writing-mode="lr-tb" style:vertical-align="middle" fo:padding-top="0in" fo:padding-left="0in" fo:padding-bottom="0in" fo:padding-right="0in"/>
    </style:style>
    <style:style style:name="P26" style:parent-style-name="內文" style:family="paragraph">
      <style:paragraph-properties fo:widows="2" fo:orphans="2" fo:text-align="center" fo:margin-top="0.0694in" fo:margin-bottom="0.0694in" fo:line-height="0.3055in"/>
    </style:style>
    <style:style style:name="T2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8" style:parent-style-name="內文" style:family="paragraph">
      <style:paragraph-properties fo:widows="2" fo:orphans="2" fo:text-align="center" fo:margin-top="0.0694in" fo:margin-bottom="0.0694in" fo:line-height="0.3055in"/>
    </style:style>
    <style:style style:name="T2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內文" style:family="paragraph">
      <style:paragraph-properties fo:widows="2" fo:orphans="2" fo:text-align="center" fo:margin-top="0.0694in" fo:margin-bottom="0.0694in" fo:line-height="0.3055in"/>
    </style:style>
    <style:style style:name="T3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3" style:parent-style-name="內文" style:family="paragraph">
      <style:paragraph-properties fo:widows="2" fo:orphans="2" fo:text-align="center" fo:margin-top="0.0694in" fo:margin-bottom="0.0694in" fo:line-height="0.3055in"/>
    </style:style>
    <style:style style:name="T3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內文" style:family="paragraph">
      <style:paragraph-properties fo:widows="2" fo:orphans="2" fo:text-align="center" fo:margin-top="0.0694in" fo:margin-bottom="0.0694in" fo:line-height="0.3055in"/>
    </style:style>
    <style:style style:name="T3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9" style:parent-style-name="內文" style:family="paragraph">
      <style:paragraph-properties fo:widows="2" fo:orphans="2" fo:text-align="center" fo:margin-top="0.0694in" fo:margin-bottom="0.0694in" fo:line-height="0.3055in"/>
    </style:style>
    <style:style style:name="T4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Row41" style:family="table-row">
      <style:table-row-properties/>
    </style:style>
    <style:style style:name="TableCell42" style:family="table-cell">
      <style:table-cell-properties fo:border="0.0104in outset #000000" style:writing-mode="lr-tb" fo:padding-top="0in" fo:padding-left="0in" fo:padding-bottom="0in" fo:padding-right="0in"/>
    </style:style>
    <style:style style:name="P43" style:parent-style-name="內文" style:family="paragraph">
      <style:paragraph-properties fo:widows="2" fo:orphans="2" fo:margin-top="0.0694in" fo:margin-bottom="0.0694in" fo:line-height="0.3055in" fo:margin-left="0.25in" fo:text-indent="-0.25in">
        <style:tab-stops/>
      </style:paragraph-properties>
    </style:style>
    <style:style style:name="T4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4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margin-top="0.0694in" fo:margin-bottom="0.0694in" fo:line-height="0.3055in" fo:margin-left="0.25in" fo:text-indent="-0.25in">
        <style:tab-stops/>
      </style:paragraph-properties>
    </style:style>
    <style:style style:name="T4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48" style:parent-style-name="內文" style:family="paragraph">
      <style:paragraph-properties fo:widows="2" fo:orphans="2" fo:margin-top="0.0694in" fo:margin-bottom="0.0694in" fo:line-height="0.3055in" fo:margin-left="0.25in" fo:text-indent="-0.25in">
        <style:tab-stops/>
      </style:paragraph-properties>
    </style:style>
    <style:style style:name="T4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50" style:parent-style-name="內文" style:family="paragraph">
      <style:paragraph-properties fo:widows="2" fo:orphans="2" fo:margin-top="0.0694in" fo:margin-bottom="0.0694in" fo:line-height="0.3055in"/>
    </style:style>
    <style:style style:name="T5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62" style:family="table-cell">
      <style:table-cell-properties fo:border="0.0104in outset #000000" style:writing-mode="lr-tb" fo:padding-top="0in" fo:padding-left="0in" fo:padding-bottom="0in" fo:padding-right="0in"/>
    </style:style>
    <style:style style:name="P63" style:parent-style-name="內文" style:family="paragraph">
      <style:paragraph-properties fo:widows="2" fo:orphans="2" fo:margin-top="0.0694in" fo:margin-bottom="0.0694in" fo:line-height="0.3055in"/>
    </style:style>
    <style:style style:name="T64" style:parent-style-name="預設段落字型" style:family="text">
      <style:text-properties style:font-name="Garamond" style:font-name-asian="標楷體" style:font-name-complex="新細明體" style:letter-kerning="false"/>
    </style:style>
    <style:style style:name="P65" style:parent-style-name="內文" style:family="paragraph">
      <style:paragraph-properties fo:widows="2" fo:orphans="2" fo:text-align="center" fo:margin-top="0.0694in" fo:margin-bottom="0.0694in" fo:line-height="0.3055in"/>
    </style:style>
    <style:style style:name="T66" style:parent-style-name="預設段落字型" style:family="text">
      <style:text-properties style:font-name="Garamond" style:font-name-asian="標楷體" style:font-name-complex="新細明體" fo:color="#333333" style:letter-kerning="false"/>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fo:widows="2" fo:orphans="2" fo:margin-top="0.0694in" fo:margin-bottom="0.0694in" fo:line-height="0.3055in"/>
    </style:style>
    <style:style style:name="T69" style:parent-style-name="預設段落字型" style:family="text">
      <style:text-properties style:font-name="Garamond" style:font-name-asian="標楷體" style:font-name-complex="新細明體" style:letter-kerning="false"/>
    </style:style>
    <style:style style:name="T70" style:parent-style-name="預設段落字型" style:family="text">
      <style:text-properties style:font-name="Garamond" style:font-name-asian="標楷體" style:font-name-complex="新細明體" style:letter-kerning="false"/>
    </style:style>
    <style:style style:name="T71" style:parent-style-name="預設段落字型" style:family="text">
      <style:text-properties style:font-name="Garamond" style:font-name-asian="標楷體" style:font-name-complex="新細明體" style:letter-kerning="false"/>
    </style:style>
    <style:style style:name="T72" style:parent-style-name="預設段落字型" style:family="text">
      <style:text-properties style:font-name="Garamond" style:font-name-asian="標楷體" style:font-name-complex="新細明體" style:letter-kerning="false"/>
    </style:style>
    <style:style style:name="P7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4" style:parent-style-name="內文" style:family="paragraph">
      <style:paragraph-properties fo:widows="2" fo:orphans="2" fo:margin-top="0.0694in" fo:margin-bottom="0.0694in" fo:line-height="0.3055in"/>
    </style:style>
    <style:style style:name="T75" style:parent-style-name="預設段落字型" style:family="text">
      <style:text-properties style:font-name="Garamond" style:font-name-asian="標楷體" style:font-name-complex="新細明體" style:letter-kerning="false"/>
    </style:style>
    <style:style style:name="T76" style:parent-style-name="預設段落字型" style:family="text">
      <style:text-properties style:font-name="Garamond" style:font-name-asian="標楷體" style:font-name-complex="新細明體" style:letter-kerning="false"/>
    </style:style>
    <style:style style:name="T77" style:parent-style-name="預設段落字型" style:family="text">
      <style:text-properties style:font-name="Garamond" style:font-name-asian="標楷體" style:font-name-complex="新細明體" style:letter-kerning="false"/>
    </style:style>
    <style:style style:name="T78" style:parent-style-name="預設段落字型" style:family="text">
      <style:text-properties style:font-name="Garamond" style:font-name-asian="標楷體" style:font-name-complex="新細明體" style:letter-kerning="false"/>
    </style:style>
    <style:style style:name="T79" style:parent-style-name="預設段落字型" style:family="text">
      <style:text-properties style:font-name="Garamond" style:font-name-asian="標楷體" style:font-name-complex="新細明體" style:letter-kerning="false"/>
    </style:style>
    <style:style style:name="T80" style:parent-style-name="預設段落字型" style:family="text">
      <style:text-properties style:font-name="Garamond" style:font-name-asian="標楷體" style:font-name-complex="新細明體" style:letter-kerning="false"/>
    </style:style>
    <style:style style:name="P8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fo:widows="2" fo:orphans="2" fo:line-height="0.3055in"/>
      <style:text-properties style:font-name="Garamond" style:font-name-asian="標楷體" style:font-name-complex="新細明體" style:letter-kerning="false"/>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fo:widows="2" fo:orphans="2" fo:text-align="center" fo:margin-top="0.0694in" fo:margin-bottom="0.0694in" fo:line-height="0.3055in"/>
    </style:style>
    <style:style style:name="T86" style:parent-style-name="預設段落字型" style:family="text">
      <style:text-properties style:font-name="Garamond" style:font-name-asian="標楷體" style:font-name-complex="新細明體" style:letter-kerning="false"/>
    </style:style>
    <style:style style:name="P8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88" style:family="table-row">
      <style:table-row-properties/>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fo:widows="2" fo:orphans="2" fo:margin-top="0.0694in" fo:margin-bottom="0.0694in" fo:line-height="0.3055in" fo:margin-left="0.25in" fo:text-indent="-0.25in">
        <style:tab-stops/>
      </style:paragraph-properties>
    </style:style>
    <style:style style:name="T9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9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93" style:parent-style-name="內文" style:family="paragraph">
      <style:paragraph-properties fo:widows="2" fo:orphans="2" fo:margin-top="0.0694in" fo:margin-bottom="0.0694in" fo:line-height="0.3055in" fo:margin-left="0.25in" fo:text-indent="-0.25in">
        <style:tab-stops/>
      </style:paragraph-properties>
    </style:style>
    <style:style style:name="T9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95" style:parent-style-name="內文" style:family="paragraph">
      <style:paragraph-properties fo:widows="2" fo:orphans="2" fo:margin-top="0.0694in" fo:margin-bottom="0.0694in" fo:line-height="0.3055in"/>
    </style:style>
    <style:style style:name="T9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9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9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9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0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0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fo:widows="2" fo:orphans="2" fo:text-align="center" fo:margin-top="0.0694in" fo:margin-bottom="0.0694in" fo:line-height="0.3055in"/>
    </style:style>
    <style:style style:name="T104" style:parent-style-name="預設段落字型" style:family="text">
      <style:text-properties style:font-name="Garamond" style:font-name-asian="標楷體" style:font-name-complex="新細明體" style:letter-kerning="false"/>
    </style:style>
    <style:style style:name="P10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10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fo:widows="2" fo:orphans="2" fo:margin-top="0.0694in" fo:margin-bottom="0.0694in" fo:line-height="0.3055in"/>
    </style:style>
    <style:style style:name="T109" style:parent-style-name="預設段落字型" style:family="text">
      <style:text-properties style:font-name="Garamond" style:font-name-asian="標楷體" style:font-name-complex="新細明體" style:letter-kerning="false"/>
    </style:style>
    <style:style style:name="T110" style:parent-style-name="預設段落字型" style:family="text">
      <style:text-properties style:font-name="Garamond" style:font-name-asian="標楷體" style:font-name-complex="新細明體" style:letter-kerning="false"/>
    </style:style>
    <style:style style:name="P11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12" style:parent-style-name="內文" style:family="paragraph">
      <style:paragraph-properties fo:widows="2" fo:orphans="2" fo:margin-top="0.0694in" fo:margin-bottom="0.0694in" fo:line-height="0.3055in" fo:margin-left="0.0833in" fo:text-indent="-0.0833in">
        <style:tab-stops/>
      </style:paragraph-properties>
    </style:style>
    <style:style style:name="T113" style:parent-style-name="預設段落字型" style:family="text">
      <style:text-properties style:font-name="Garamond" style:font-name-asian="標楷體" style:font-name-complex="新細明體" style:letter-kerning="false"/>
    </style:style>
    <style:style style:name="T114" style:parent-style-name="預設段落字型" style:family="text">
      <style:text-properties style:font-name="Garamond" style:font-name-asian="標楷體" style:font-name-complex="新細明體" style:letter-kerning="false"/>
    </style:style>
    <style:style style:name="P11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16" style:parent-style-name="內文" style:family="paragraph">
      <style:paragraph-properties fo:widows="2" fo:orphans="2" fo:margin-top="0.0694in" fo:margin-bottom="0.0694in" fo:line-height="0.3055in"/>
    </style:style>
    <style:style style:name="T117" style:parent-style-name="預設段落字型" style:family="text">
      <style:text-properties style:font-name="Garamond" style:font-name-asian="標楷體" style:font-name-complex="新細明體" style:letter-kerning="false"/>
    </style:style>
    <style:style style:name="T118" style:parent-style-name="預設段落字型" style:family="text">
      <style:text-properties style:font-name="Garamond" style:font-name-asian="標楷體" style:font-name-complex="新細明體" style:letter-kerning="false"/>
    </style:style>
    <style:style style:name="P119" style:parent-style-name="內文" style:family="paragraph">
      <style:paragraph-properties fo:widows="2" fo:orphans="2" fo:margin-top="0.0694in" fo:margin-bottom="0.0694in" fo:line-height="0.3055in"/>
    </style:style>
    <style:style style:name="T120" style:parent-style-name="預設段落字型" style:family="text">
      <style:text-properties style:font-name="Garamond" style:font-name-asian="標楷體" style:font-name-complex="新細明體" fo:color="#000000" style:letter-kerning="false"/>
    </style:style>
    <style:style style:name="T121" style:parent-style-name="預設段落字型" style:family="text">
      <style:text-properties style:font-name="Garamond" style:font-name-asian="標楷體" style:font-name-complex="新細明體" fo:color="#000000" style:letter-kerning="false"/>
    </style:style>
    <style:style style:name="T122" style:parent-style-name="預設段落字型" style:family="text">
      <style:text-properties style:font-name="Garamond" style:font-name-asian="標楷體" style:font-name-complex="新細明體" fo:color="#000000" style:letter-kerning="false"/>
    </style:style>
    <style:style style:name="T123" style:parent-style-name="預設段落字型" style:family="text">
      <style:text-properties style:font-name="Garamond" style:font-name-asian="標楷體" style:font-name-complex="新細明體" fo:color="#000000" style:letter-kerning="false"/>
    </style:style>
    <style:style style:name="T124" style:parent-style-name="預設段落字型" style:family="text">
      <style:text-properties style:font-name="Garamond" style:font-name-asian="標楷體" style:font-name-complex="新細明體" fo:color="#000000" style:letter-kerning="false"/>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fo:widows="2" fo:orphans="2" fo:margin-top="0.0694in" fo:margin-bottom="0.0694in" fo:line-height="0.3055in"/>
    </style:style>
    <style:style style:name="T127" style:parent-style-name="預設段落字型" style:family="text">
      <style:text-properties style:font-name="Garamond" style:font-name-asian="標楷體" style:font-name-complex="新細明體" style:letter-kerning="false"/>
    </style:style>
    <style:style style:name="T128" style:parent-style-name="預設段落字型" style:family="text">
      <style:text-properties style:font-name="Garamond" style:font-name-asian="標楷體" style:font-name-complex="新細明體" style:letter-kerning="false"/>
    </style:style>
    <style:style style:name="T129" style:parent-style-name="預設段落字型" style:family="text">
      <style:text-properties style:font-name="Garamond" style:font-name-asian="標楷體" style:font-name-complex="新細明體" style:letter-kerning="false"/>
    </style:style>
    <style:style style:name="T130" style:parent-style-name="預設段落字型" style:family="text">
      <style:text-properties style:font-name="Garamond" style:font-name-asian="標楷體" style:font-name-complex="新細明體" style:letter-kerning="false"/>
    </style:style>
    <style:style style:name="P13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32" style:parent-style-name="內文" style:family="paragraph">
      <style:paragraph-properties fo:widows="2" fo:orphans="2" fo:margin-top="0.0694in" fo:margin-bottom="0.0694in" fo:line-height="0.3055in"/>
    </style:style>
    <style:style style:name="T133" style:parent-style-name="預設段落字型" style:family="text">
      <style:text-properties style:font-name="Garamond" style:font-name-asian="標楷體" style:font-name-complex="新細明體" style:letter-kerning="false"/>
    </style:style>
    <style:style style:name="T134" style:parent-style-name="預設段落字型" style:family="text">
      <style:text-properties style:font-name="Garamond" style:font-name-asian="標楷體" style:font-name-complex="新細明體" style:letter-kerning="false"/>
    </style:style>
    <style:style style:name="P135" style:parent-style-name="內文" style:family="paragraph">
      <style:paragraph-properties fo:widows="2" fo:orphans="2" fo:margin-top="0.0694in" fo:margin-bottom="0.0694in" fo:line-height="0.3055in"/>
      <style:text-properties style:font-name="Garamond" style:font-name-asian="標楷體" style:font-name-complex="新細明體" fo:color="#000000" style:letter-kerning="false"/>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fo:widows="2" fo:orphans="2" fo:text-align="center" fo:margin-top="0.0694in" fo:margin-bottom="0.0694in" fo:line-height="0.3055in"/>
    </style:style>
    <style:style style:name="T138" style:parent-style-name="預設段落字型" style:family="text">
      <style:text-properties style:font-name="Garamond" style:font-name-asian="標楷體" style:font-name-complex="新細明體" style:letter-kerning="false"/>
    </style:style>
    <style:style style:name="P139"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40" style:family="table-row">
      <style:table-row-properties/>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fo:widows="2" fo:orphans="2" fo:margin-top="0.0694in" fo:margin-bottom="0.0694in" fo:line-height="0.3055in" fo:margin-left="0.25in" fo:text-indent="-0.25in">
        <style:tab-stops/>
      </style:paragraph-properties>
    </style:style>
    <style:style style:name="T14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4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45" style:parent-style-name="內文" style:family="paragraph">
      <style:paragraph-properties fo:widows="2" fo:orphans="2" fo:margin-top="0.0694in" fo:margin-bottom="0.0694in" fo:line-height="0.3055in" fo:margin-left="0.25in" fo:text-indent="-0.25in">
        <style:tab-stops/>
      </style:paragraph-properties>
    </style:style>
    <style:style style:name="T14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47" style:parent-style-name="內文" style:family="paragraph">
      <style:paragraph-properties fo:widows="2" fo:orphans="2" fo:margin-top="0.0694in" fo:margin-bottom="0.0694in" fo:line-height="0.3055in" fo:margin-left="0.25in" fo:text-indent="-0.25in">
        <style:tab-stops/>
      </style:paragraph-properties>
      <style:text-properties style:font-name="Garamond" style:font-name-asian="標楷體" style:font-name-complex="新細明體" style:letter-kerning="false"/>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fo:widows="2" fo:orphans="2" fo:margin-top="0.0694in" fo:margin-bottom="0.0694in" fo:line-height="0.3055in"/>
    </style:style>
    <style:style style:name="T150" style:parent-style-name="預設段落字型" style:family="text">
      <style:text-properties style:font-name="Garamond" style:font-name-asian="標楷體" style:font-name-complex="新細明體" style:letter-kerning="false"/>
    </style:style>
    <style:style style:name="P151" style:parent-style-name="內文" style:family="paragraph">
      <style:paragraph-properties fo:widows="2" fo:orphans="2" fo:margin-top="0.0694in" fo:margin-bottom="0.0694in" fo:line-height="0.3055in"/>
    </style:style>
    <style:style style:name="T152" style:parent-style-name="預設段落字型" style:family="text">
      <style:text-properties style:font-name="Garamond" style:font-name-asian="標楷體" style:font-name-complex="新細明體" fo:color="#333333" style:letter-kerning="false"/>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fo:widows="2" fo:orphans="2" fo:margin-top="0.0694in" fo:margin-bottom="0.0694in" fo:line-height="0.3055in"/>
    </style:style>
    <style:style style:name="T155" style:parent-style-name="預設段落字型" style:family="text">
      <style:text-properties style:font-name="Garamond" style:font-name-asian="標楷體" style:font-name-complex="新細明體" style:letter-kerning="false"/>
    </style:style>
    <style:style style:name="T156" style:parent-style-name="預設段落字型" style:family="text">
      <style:text-properties style:font-name="Garamond" style:font-name-asian="標楷體" style:font-name-complex="新細明體" style:letter-kerning="false"/>
    </style:style>
    <style:style style:name="P157" style:parent-style-name="內文" style:family="paragraph">
      <style:paragraph-properties fo:widows="2" fo:orphans="2" fo:margin-top="0.0694in" fo:margin-bottom="0.0694in" fo:line-height="0.3055in"/>
    </style:style>
    <style:style style:name="T158" style:parent-style-name="預設段落字型" style:family="text">
      <style:text-properties style:font-name="Garamond" style:font-name-asian="標楷體" style:font-name-complex="新細明體" style:letter-kerning="false"/>
    </style:style>
    <style:style style:name="T159" style:parent-style-name="預設段落字型" style:family="text">
      <style:text-properties style:font-name="Garamond" style:font-name-asian="標楷體" style:font-name-complex="新細明體" style:letter-kerning="false"/>
    </style:style>
    <style:style style:name="T160" style:parent-style-name="預設段落字型" style:family="text">
      <style:text-properties style:font-name="Garamond" style:font-name-asian="標楷體" style:font-name-complex="新細明體" style:letter-kerning="false"/>
    </style:style>
    <style:style style:name="T161" style:parent-style-name="預設段落字型" style:family="text">
      <style:text-properties style:font-name="Garamond" style:font-name-asian="標楷體" style:font-name-complex="新細明體" style:letter-kerning="false"/>
    </style:style>
    <style:style style:name="P162" style:parent-style-name="內文" style:family="paragraph">
      <style:paragraph-properties fo:widows="2" fo:orphans="2" fo:margin-top="0.0694in" fo:margin-bottom="0.0694in" fo:line-height="0.3055in"/>
    </style:style>
    <style:style style:name="T163" style:parent-style-name="預設段落字型" style:family="text">
      <style:text-properties style:font-name="Garamond" style:font-name-asian="標楷體" style:font-name-complex="新細明體" style:letter-kerning="false"/>
    </style:style>
    <style:style style:name="T164" style:parent-style-name="預設段落字型" style:family="text">
      <style:text-properties style:font-name="Garamond" style:font-name-asian="標楷體" style:font-name-complex="新細明體" style:letter-kerning="false"/>
    </style:style>
    <style:style style:name="P16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list-style-name="LFO1" style:family="paragraph">
      <style:paragraph-properties fo:widows="2" fo:orphans="2" fo:margin-top="0.0694in" fo:margin-bottom="0.0694in" fo:line-height="0.3055in"/>
    </style:style>
    <style:style style:name="T168" style:parent-style-name="預設段落字型" style:family="text">
      <style:text-properties style:font-name="Garamond" style:font-name-asian="標楷體" style:font-name-complex="新細明體" style:letter-kerning="false"/>
    </style:style>
    <style:style style:name="P16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70" style:parent-style-name="內文" style:list-style-name="LFO1" style:family="paragraph">
      <style:paragraph-properties fo:widows="2" fo:orphans="2" fo:margin-top="0.0694in" fo:margin-bottom="0.0694in" fo:line-height="0.3055in"/>
    </style:style>
    <style:style style:name="T171" style:parent-style-name="預設段落字型" style:family="text">
      <style:text-properties style:font-name="Garamond" style:font-name-asian="標楷體" style:font-name-complex="新細明體" style:letter-kerning="false"/>
    </style:style>
    <style:style style:name="P17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17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76" style:family="table-row">
      <style:table-row-properties/>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fo:widows="2" fo:orphans="2" fo:margin-top="0.0694in" fo:margin-bottom="0.0694in" fo:line-height="0.3055in" fo:margin-left="0.1666in" fo:text-indent="-0.1666in">
        <style:tab-stops/>
      </style:paragraph-properties>
    </style:style>
    <style:style style:name="T17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8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81" style:parent-style-name="內文" style:family="paragraph">
      <style:paragraph-properties fo:widows="2" fo:orphans="2" fo:margin-top="0.0694in" fo:margin-bottom="0.0694in" fo:line-height="0.3055in" fo:margin-left="0.1666in" fo:text-indent="-0.1666in">
        <style:tab-stops/>
      </style:paragraph-properties>
    </style:style>
    <style:style style:name="T18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83" style:parent-style-name="內文" style:family="paragraph">
      <style:paragraph-properties fo:widows="2" fo:orphans="2" fo:margin-top="0.0694in" fo:margin-bottom="0.0694in" fo:line-height="0.3055in"/>
      <style:text-properties style:font-name="Garamond" style:font-name-asian="標楷體" style:font-name-complex="新細明體" fo:font-weight="bold" style:font-weight-asian="bold" style:font-weight-complex="bold" style:letter-kerning="false"/>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fo:widows="2" fo:orphans="2" fo:text-align="center" fo:margin-top="0.0694in" fo:margin-bottom="0.0694in" fo:line-height="0.3055in"/>
    </style:style>
    <style:style style:name="T186" style:parent-style-name="預設段落字型" style:family="text">
      <style:text-properties style:font-name="Garamond" style:font-name-asian="標楷體" style:font-name-complex="新細明體" style:letter-kerning="false"/>
    </style:style>
    <style:style style:name="P18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fo:widows="2" fo:orphans="2" fo:margin-top="0.0694in" fo:margin-bottom="0.0694in" fo:line-height="0.3055in"/>
    </style:style>
    <style:style style:name="T190" style:parent-style-name="預設段落字型" style:family="text">
      <style:text-properties style:font-name="Garamond" style:font-name-asian="標楷體" style:font-name-complex="新細明體" style:letter-kerning="false"/>
    </style:style>
    <style:style style:name="T191" style:parent-style-name="預設段落字型" style:family="text">
      <style:text-properties style:font-name="Garamond" style:font-name-asian="標楷體" style:font-name-complex="新細明體" style:letter-kerning="false"/>
    </style:style>
    <style:style style:name="T192" style:parent-style-name="預設段落字型" style:family="text">
      <style:text-properties style:font-name="Garamond" style:font-name-asian="標楷體" style:font-name-complex="新細明體" style:letter-kerning="false"/>
    </style:style>
    <style:style style:name="P19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94" style:parent-style-name="內文" style:family="paragraph">
      <style:paragraph-properties fo:widows="2" fo:orphans="2" fo:margin-top="0.0694in" fo:margin-bottom="0.0694in" fo:line-height="0.3055in" fo:margin-left="0.0833in" fo:text-indent="-0.0833in">
        <style:tab-stops/>
      </style:paragraph-properties>
    </style:style>
    <style:style style:name="T195" style:parent-style-name="預設段落字型" style:family="text">
      <style:text-properties style:font-name="Garamond" style:font-name-asian="標楷體" style:font-name-complex="新細明體" style:letter-kerning="false"/>
    </style:style>
    <style:style style:name="T196" style:parent-style-name="預設段落字型" style:family="text">
      <style:text-properties style:font-name="Garamond" style:font-name-asian="標楷體" style:font-name-complex="新細明體" style:letter-kerning="false"/>
    </style:style>
    <style:style style:name="T197" style:parent-style-name="預設段落字型" style:family="text">
      <style:text-properties style:font-name="Garamond" style:font-name-asian="標楷體" style:font-name-complex="新細明體" style:letter-kerning="false"/>
    </style:style>
    <style:style style:name="T198" style:parent-style-name="預設段落字型" style:family="text">
      <style:text-properties style:font-name="Garamond" style:font-name-asian="標楷體" style:font-name-complex="新細明體" style:letter-kerning="false"/>
    </style:style>
    <style:style style:name="T199" style:parent-style-name="預設段落字型" style:family="text">
      <style:text-properties style:font-name="Garamond" style:font-name-asian="標楷體" style:font-name-complex="新細明體" style:letter-kerning="false"/>
    </style:style>
    <style:style style:name="T200" style:parent-style-name="預設段落字型" style:family="text">
      <style:text-properties style:font-name="Garamond" style:font-name-asian="標楷體" style:font-name-complex="新細明體" style:letter-kerning="false"/>
    </style:style>
    <style:style style:name="T201" style:parent-style-name="預設段落字型" style:family="text">
      <style:text-properties style:font-name="Garamond" style:font-name-asian="標楷體" style:font-name-complex="新細明體" style:letter-kerning="false"/>
    </style:style>
    <style:style style:name="T202" style:parent-style-name="預設段落字型" style:family="text">
      <style:text-properties style:font-name="Garamond" style:font-name-asian="標楷體" style:font-name-complex="新細明體" style:letter-kerning="false"/>
    </style:style>
    <style:style style:name="P203" style:parent-style-name="內文" style:family="paragraph">
      <style:paragraph-properties fo:widows="2" fo:orphans="2" fo:margin-top="0.0694in" fo:margin-bottom="0.0694in" fo:line-height="0.3055in" fo:margin-left="0.0833in" fo:text-indent="-0.0833in">
        <style:tab-stops/>
      </style:paragraph-properties>
    </style:style>
    <style:style style:name="T204" style:parent-style-name="預設段落字型" style:family="text">
      <style:text-properties style:font-name="Garamond" style:font-name-complex="Arial" fo:color="#000000" fo:background-color="#FFFFFF"/>
    </style:style>
    <style:style style:name="T205" style:parent-style-name="預設段落字型" style:family="text">
      <style:text-properties style:font-name="Garamond" style:font-name-complex="Arial" fo:color="#000000" fo:background-color="#FFFFFF"/>
    </style:style>
    <style:style style:name="T206" style:parent-style-name="預設段落字型" style:family="text">
      <style:text-properties style:font-name="Garamond" style:font-name-complex="Arial" fo:color="#000000" fo:background-color="#FFFFFF"/>
    </style:style>
    <style:style style:name="T207" style:parent-style-name="預設段落字型" style:family="text">
      <style:text-properties style:font-name="Garamond" style:font-name-complex="Arial" fo:color="#000000" fo:background-color="#FFFFFF"/>
    </style:style>
    <style:style style:name="T208" style:parent-style-name="預設段落字型" style:family="text">
      <style:text-properties style:font-name="Garamond" style:font-name-complex="Arial" fo:color="#000000" fo:background-color="#FFFFFF"/>
    </style:style>
    <style:style style:name="T209" style:parent-style-name="預設段落字型" style:family="text">
      <style:text-properties style:font-name="Garamond" style:font-name-complex="Arial" fo:color="#000000"/>
    </style:style>
    <style:style style:name="T210" style:parent-style-name="預設段落字型" style:family="text">
      <style:text-properties style:font-name="Garamond" style:font-name-complex="Arial" fo:color="#000000"/>
    </style:style>
    <style:style style:name="T211" style:parent-style-name="預設段落字型" style:family="text">
      <style:text-properties style:font-name="Garamond" style:font-name-complex="Arial" fo:color="#000000"/>
    </style:style>
    <style:style style:name="T212" style:parent-style-name="預設段落字型" style:family="text">
      <style:text-properties style:font-name="Garamond" style:font-name-complex="Arial" fo:color="#000000"/>
    </style:style>
    <style:style style:name="T213" style:parent-style-name="預設段落字型" style:family="text">
      <style:text-properties style:font-name="Garamond" style:font-name-complex="Arial" fo:color="#000000"/>
    </style:style>
    <style:style style:name="T214" style:parent-style-name="預設段落字型" style:family="text">
      <style:text-properties style:font-name="Garamond" style:font-name-complex="Arial" fo:color="#000000"/>
    </style:style>
    <style:style style:name="T215" style:parent-style-name="預設段落字型" style:family="text">
      <style:text-properties style:font-name="Garamond" style:font-name-complex="Arial" fo:color="#000000" fo:background-color="#FFFFFF"/>
    </style:style>
    <style:style style:name="T216" style:parent-style-name="預設段落字型" style:family="text">
      <style:text-properties style:font-name="Garamond" style:font-name-complex="Arial" fo:color="#000000" fo:background-color="#FFFFFF"/>
    </style:style>
    <style:style style:name="T217" style:parent-style-name="預設段落字型" style:family="text">
      <style:text-properties style:font-name="Garamond" style:font-name-complex="Arial" fo:color="#555555" fo:background-color="#FFFFFF"/>
    </style:style>
    <style:style style:name="T218" style:parent-style-name="預設段落字型" style:family="text">
      <style:text-properties style:font-name="Garamond" style:font-name-complex="Arial" fo:color="#000000" fo:background-color="#FFFFFF"/>
    </style:style>
    <style:style style:name="T219" style:parent-style-name="預設段落字型" style:family="text">
      <style:text-properties style:font-name="Garamond" style:font-name-complex="Arial" fo:color="#000000" fo:background-color="#FFFFFF"/>
    </style:style>
    <style:style style:name="T220" style:parent-style-name="預設段落字型" style:family="text">
      <style:text-properties style:font-name="Garamond" style:font-name-complex="Arial" fo:color="#000000" fo:background-color="#FFFFFF"/>
    </style:style>
    <style:style style:name="T221" style:parent-style-name="預設段落字型" style:family="text">
      <style:text-properties style:font-name="Garamond" style:font-name-complex="Arial" fo:color="#000000" fo:background-color="#FFFFFF"/>
    </style:style>
    <style:style style:name="T222" style:parent-style-name="預設段落字型" style:family="text">
      <style:text-properties style:font-name="Garamond" style:font-name-complex="Arial" fo:color="#000000" fo:background-color="#FFFFFF"/>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fo:line-height="0.3055in" fo:margin-left="0.1666in" fo:text-indent="-0.1666in">
        <style:tab-stops/>
      </style:paragraph-properties>
    </style:style>
    <style:style style:name="T225" style:parent-style-name="預設段落字型" style:family="text">
      <style:text-properties style:font-name="Garamond" style:font-name-asian="標楷體" style:font-name-complex="新細明體" style:letter-kerning="false"/>
    </style:style>
    <style:style style:name="T226" style:parent-style-name="預設段落字型" style:family="text">
      <style:text-properties style:font-name="Garamond" style:font-name-asian="標楷體" style:font-name-complex="新細明體" style:letter-kerning="false"/>
    </style:style>
    <style:style style:name="T227" style:parent-style-name="預設段落字型" style:family="text">
      <style:text-properties style:font-name="Garamond" style:font-name-asian="標楷體" style:font-name-complex="新細明體" style:letter-kerning="false"/>
    </style:style>
    <style:style style:name="T228" style:parent-style-name="預設段落字型" style:family="text">
      <style:text-properties style:font-name="Garamond" style:font-name-asian="標楷體" style:font-name-complex="新細明體" style:letter-kerning="false"/>
    </style:style>
    <style:style style:name="T229" style:parent-style-name="預設段落字型" style:family="text">
      <style:text-properties style:font-name="Garamond" style:font-name-asian="標楷體" style:font-name-complex="新細明體" style:letter-kerning="false"/>
    </style:style>
    <style:style style:name="T230" style:parent-style-name="預設段落字型" style:family="text">
      <style:text-properties style:font-name="Garamond" style:font-name-asian="標楷體" style:font-name-complex="新細明體" style:letter-kerning="false"/>
    </style:style>
    <style:style style:name="P231" style:parent-style-name="內文" style:family="paragraph">
      <style:paragraph-properties fo:line-height="0.3055in" fo:margin-left="0.0118in" fo:text-indent="-0.0118in">
        <style:tab-stops/>
      </style:paragraph-properties>
      <style:text-properties style:font-name="Garamond" style:font-name-asian="標楷體" style:font-name-complex="新細明體" style:letter-kerning="false"/>
    </style:style>
    <style:style style:name="P232" style:parent-style-name="內文" style:family="paragraph">
      <style:paragraph-properties fo:widows="2" fo:orphans="2" fo:margin-top="0.0694in" fo:margin-bottom="0.0694in" fo:line-height="0.3055in" fo:margin-left="0.1666in" fo:text-indent="-0.1666in">
        <style:tab-stops/>
      </style:paragraph-properties>
    </style:style>
    <style:style style:name="T233" style:parent-style-name="預設段落字型" style:family="text">
      <style:text-properties style:font-name="Garamond" style:font-name-asian="標楷體" style:font-name-complex="新細明體" style:letter-kerning="false"/>
    </style:style>
    <style:style style:name="T234" style:parent-style-name="預設段落字型" style:family="text">
      <style:text-properties style:font-name="Garamond" style:font-name-asian="標楷體" style:font-name-complex="新細明體" style:letter-kerning="false"/>
    </style:style>
    <style:style style:name="T235" style:parent-style-name="預設段落字型" style:family="text">
      <style:text-properties style:font-name="Garamond" style:font-name-asian="標楷體" style:font-name-complex="新細明體" style:letter-kerning="false"/>
    </style:style>
    <style:style style:name="T236" style:parent-style-name="預設段落字型" style:family="text">
      <style:text-properties style:font-name="Garamond" style:font-name-asian="標楷體" style:font-name-complex="新細明體" style:letter-kerning="false"/>
    </style:style>
    <style:style style:name="P237"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fo:widows="2" fo:orphans="2" fo:text-align="center" fo:margin-top="0.0694in" fo:margin-bottom="0.0694in" fo:line-height="0.3055in"/>
    </style:style>
    <style:style style:name="T240" style:parent-style-name="預設段落字型" style:family="text">
      <style:text-properties style:font-name="Garamond" style:font-name-asian="標楷體" style:font-name-complex="新細明體" style:letter-kerning="false"/>
    </style:style>
    <style:style style:name="T241" style:parent-style-name="預設段落字型" style:family="text">
      <style:text-properties style:font-name="Garamond" style:font-name-asian="標楷體" style:font-name-complex="新細明體" style:letter-kerning="false"/>
    </style:style>
    <style:style style:name="P242"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24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244" style:family="table-row">
      <style:table-row-properties/>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fo:widows="2" fo:orphans="2" fo:margin-top="0.0694in" fo:margin-bottom="0.0694in" fo:line-height="0.3055in" fo:margin-left="0.25in" fo:text-indent="-0.25in">
        <style:tab-stops/>
      </style:paragraph-properties>
    </style:style>
    <style:style style:name="T24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4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49" style:parent-style-name="內文" style:family="paragraph">
      <style:paragraph-properties fo:widows="2" fo:orphans="2" fo:margin-top="0.0694in" fo:margin-bottom="0.0694in" fo:line-height="0.3055in" fo:margin-left="0.25in" fo:text-indent="-0.25in">
        <style:tab-stops/>
      </style:paragraph-properties>
    </style:style>
    <style:style style:name="T25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51" style:parent-style-name="內文" style:family="paragraph">
      <style:paragraph-properties fo:widows="2" fo:orphans="2" fo:margin-top="0.0694in" fo:margin-bottom="0.0694in" fo:line-height="0.3055in"/>
    </style:style>
    <style:style style:name="T2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5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5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5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5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fo:widows="2" fo:orphans="2" fo:text-align="center" fo:margin-top="0.0694in" fo:margin-bottom="0.0694in" fo:line-height="0.3055in"/>
    </style:style>
    <style:style style:name="T260" style:parent-style-name="預設段落字型" style:family="text">
      <style:text-properties style:font-name="Garamond" style:font-name-asian="標楷體" style:font-name-complex="新細明體" style:letter-kerning="false"/>
    </style:style>
    <style:style style:name="P261"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fo:widows="2" fo:orphans="2" fo:margin-top="0.0694in" fo:margin-bottom="0.0694in" fo:line-height="0.3055in" fo:margin-left="0.0833in" fo:text-indent="-0.0833in">
        <style:tab-stops/>
      </style:paragraph-properties>
    </style:style>
    <style:style style:name="T264" style:parent-style-name="預設段落字型" style:family="text">
      <style:text-properties style:font-name="Garamond" style:font-name-asian="標楷體" style:font-name-complex="新細明體" style:letter-kerning="false"/>
    </style:style>
    <style:style style:name="T265" style:parent-style-name="預設段落字型" style:family="text">
      <style:text-properties style:font-name="Garamond" style:font-name-asian="標楷體" style:font-name-complex="新細明體" style:letter-kerning="false"/>
    </style:style>
    <style:style style:name="P266"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67" style:parent-style-name="內文" style:family="paragraph">
      <style:paragraph-properties fo:widows="2" fo:orphans="2" fo:margin-top="0.0694in" fo:margin-bottom="0.0694in" fo:line-height="0.3055in" fo:margin-left="0.0833in" fo:text-indent="-0.0833in">
        <style:tab-stops/>
      </style:paragraph-properties>
    </style:style>
    <style:style style:name="T268" style:parent-style-name="預設段落字型" style:family="text">
      <style:text-properties style:font-name="Garamond" style:font-name-asian="標楷體" style:font-name-complex="新細明體" style:letter-kerning="false"/>
    </style:style>
    <style:style style:name="T269" style:parent-style-name="預設段落字型" style:family="text">
      <style:text-properties style:font-name="Garamond" style:font-name-asian="標楷體" style:font-name-complex="新細明體" style:letter-kerning="false"/>
    </style:style>
    <style:style style:name="T270" style:parent-style-name="預設段落字型" style:family="text">
      <style:text-properties style:font-name="Garamond" style:font-name-asian="標楷體" style:font-name-complex="新細明體" style:letter-kerning="false"/>
    </style:style>
    <style:style style:name="T271" style:parent-style-name="預設段落字型" style:family="text">
      <style:text-properties style:font-name="Garamond" style:font-name-asian="標楷體" style:font-name-complex="新細明體" style:letter-kerning="false"/>
    </style:style>
    <style:style style:name="T272" style:parent-style-name="預設段落字型" style:family="text">
      <style:text-properties style:font-name="Garamond" style:font-name-asian="標楷體" style:font-name-complex="新細明體" style:letter-kerning="false"/>
    </style:style>
    <style:style style:name="T273" style:parent-style-name="預設段落字型" style:family="text">
      <style:text-properties style:font-name="Garamond" style:font-name-asian="標楷體" style:font-name-complex="新細明體" style:letter-kerning="false"/>
    </style:style>
    <style:style style:name="P274" style:parent-style-name="內文" style:family="paragraph">
      <style:paragraph-properties fo:widows="2" fo:orphans="2" fo:margin-top="0.0694in" fo:margin-bottom="0.0694in" fo:line-height="0.3055in"/>
    </style:style>
    <style:style style:name="T275" style:parent-style-name="預設段落字型" style:family="text">
      <style:text-properties style:font-name="Garamond" style:font-name-asian="標楷體" style:font-name-complex="新細明體" style:letter-kerning="false"/>
    </style:style>
    <style:style style:name="T276" style:parent-style-name="預設段落字型" style:family="text">
      <style:text-properties style:font-name="Garamond" style:font-name-asian="標楷體" style:font-name-complex="新細明體" style:letter-kerning="false"/>
    </style:style>
    <style:style style:name="T277" style:parent-style-name="預設段落字型" style:family="text">
      <style:text-properties style:font-name="Garamond" style:font-name-asian="標楷體" style:font-name-complex="新細明體" style:letter-kerning="false"/>
    </style:style>
    <style:style style:name="T278" style:parent-style-name="預設段落字型" style:family="text">
      <style:text-properties style:font-name="Garamond" style:font-name-asian="標楷體" style:font-name-complex="新細明體" style:letter-kerning="false"/>
    </style:style>
    <style:style style:name="T279" style:parent-style-name="預設段落字型" style:family="text">
      <style:text-properties style:font-name="Garamond" style:font-name-asian="標楷體" style:font-name-complex="新細明體" style:letter-kerning="false"/>
    </style:style>
    <style:style style:name="T280" style:parent-style-name="預設段落字型" style:family="text">
      <style:text-properties style:font-name="Garamond" style:font-name-asian="標楷體" style:font-name-complex="新細明體" style:letter-kerning="false"/>
    </style:style>
    <style:style style:name="T281" style:parent-style-name="預設段落字型" style:family="text">
      <style:text-properties style:font-name="Garamond" style:font-name-asian="標楷體" style:font-name-complex="新細明體" style:letter-kerning="false"/>
    </style:style>
    <style:style style:name="T282" style:parent-style-name="預設段落字型" style:family="text">
      <style:text-properties style:font-name="Garamond" style:font-name-asian="標楷體" style:font-name-complex="新細明體" style:letter-kerning="false"/>
    </style:style>
    <style:style style:name="T283" style:parent-style-name="預設段落字型" style:family="text">
      <style:text-properties style:font-name="Garamond" style:font-name-asian="標楷體" style:font-name-complex="Segoe UI" style:letter-kerning="false"/>
    </style:style>
    <style:style style:name="T284" style:parent-style-name="預設段落字型" style:family="text">
      <style:text-properties style:font-name="Garamond" style:font-name-asian="標楷體" style:font-name-complex="Segoe UI" style:letter-kerning="false"/>
    </style:style>
    <style:style style:name="T285" style:parent-style-name="預設段落字型" style:family="text">
      <style:text-properties style:font-name="Garamond" style:font-name-asian="標楷體" style:font-name-complex="新細明體" style:letter-kerning="false"/>
    </style:style>
    <style:style style:name="P286" style:parent-style-name="內文" style:family="paragraph">
      <style:paragraph-properties fo:widows="2" fo:orphans="2" fo:margin-top="0.0694in" fo:margin-bottom="0.0694in" fo:line-height="0.3055in"/>
    </style:style>
    <style:style style:name="T287" style:parent-style-name="預設段落字型" style:family="text">
      <style:text-properties style:font-name="Garamond" style:font-name-asian="標楷體" style:font-name-complex="新細明體" style:letter-kerning="false"/>
    </style:style>
    <style:style style:name="T288" style:parent-style-name="預設段落字型" style:family="text">
      <style:text-properties style:font-name="Garamond" style:font-name-asian="標楷體" style:font-name-complex="新細明體" style:letter-kerning="false"/>
    </style:style>
    <style:style style:name="P28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90" style:parent-style-name="內文" style:family="paragraph">
      <style:paragraph-properties fo:widows="2" fo:orphans="2" fo:margin-top="0.0694in" fo:margin-bottom="0.0694in" fo:line-height="0.3055in"/>
    </style:style>
    <style:style style:name="T291" style:parent-style-name="預設段落字型" style:family="text">
      <style:text-properties style:font-name="Garamond" style:font-name-asian="標楷體" style:font-name-complex="新細明體" style:letter-kerning="false"/>
    </style:style>
    <style:style style:name="T292" style:parent-style-name="預設段落字型" style:family="text">
      <style:text-properties style:font-name="Garamond" style:font-name-asian="標楷體" style:font-name-complex="新細明體" style:letter-kerning="false"/>
    </style:style>
    <style:style style:name="P29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fo:widows="2" fo:orphans="2" fo:margin-top="0.0694in" fo:margin-bottom="0.0694in" fo:line-height="0.3055in" fo:margin-left="0.0833in" fo:text-indent="-0.0833in">
        <style:tab-stops/>
      </style:paragraph-properties>
    </style:style>
    <style:style style:name="T296" style:parent-style-name="預設段落字型" style:family="text">
      <style:text-properties style:font-name="Garamond" style:font-name-asian="標楷體" style:font-name-complex="新細明體" style:letter-kerning="false"/>
    </style:style>
    <style:style style:name="T297" style:parent-style-name="預設段落字型" style:family="text">
      <style:text-properties style:font-name="Garamond" style:font-name-asian="標楷體" style:font-name-complex="新細明體" style:letter-kerning="false"/>
    </style:style>
    <style:style style:name="T298" style:parent-style-name="預設段落字型" style:family="text">
      <style:text-properties style:font-name="Garamond" style:font-name-asian="標楷體" style:font-name-complex="新細明體" style:letter-kerning="false"/>
    </style:style>
    <style:style style:name="T299" style:parent-style-name="預設段落字型" style:family="text">
      <style:text-properties style:font-name="Garamond" style:font-name-asian="標楷體" style:font-name-complex="新細明體" style:letter-kerning="false"/>
    </style:style>
    <style:style style:name="P30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01" style:parent-style-name="內文" style:family="paragraph">
      <style:paragraph-properties fo:widows="2" fo:orphans="2" fo:margin-top="0.0694in" fo:margin-bottom="0.0694in" fo:line-height="0.3055in"/>
    </style:style>
    <style:style style:name="T302" style:parent-style-name="預設段落字型" style:family="text">
      <style:text-properties style:font-name="Garamond" style:font-name-asian="標楷體" style:font-name-complex="新細明體" style:letter-kerning="false"/>
    </style:style>
    <style:style style:name="T303" style:parent-style-name="預設段落字型" style:family="text">
      <style:text-properties style:font-name="Garamond" style:font-name-asian="標楷體" style:font-name-complex="新細明體" style:letter-kerning="false"/>
    </style:style>
    <style:style style:name="P304"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05" style:parent-style-name="內文" style:family="paragraph">
      <style:paragraph-properties fo:widows="2" fo:orphans="2" fo:margin-top="0.0694in" fo:margin-bottom="0.0694in" fo:line-height="0.3055in"/>
    </style:style>
    <style:style style:name="T306" style:parent-style-name="預設段落字型" style:family="text">
      <style:text-properties style:font-name="Garamond" style:font-name-asian="標楷體" style:font-name-complex="新細明體" style:letter-kerning="false"/>
    </style:style>
    <style:style style:name="T307" style:parent-style-name="預設段落字型" style:family="text">
      <style:text-properties style:font-name="Garamond" style:font-name-asian="標楷體" style:font-name-complex="新細明體" style:letter-kerning="false"/>
    </style:style>
    <style:style style:name="P308"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fo:widows="2" fo:orphans="2" fo:text-align="center" fo:margin-top="0.0694in" fo:margin-bottom="0.0694in" fo:line-height="0.3055in"/>
    </style:style>
    <style:style style:name="T311" style:parent-style-name="預設段落字型" style:family="text">
      <style:text-properties style:font-name="Garamond" style:font-name-asian="標楷體" style:font-name-complex="新細明體" style:letter-kerning="false"/>
    </style:style>
    <style:style style:name="P312"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313" style:family="table-row">
      <style:table-row-properties/>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fo:widows="2" fo:orphans="2" fo:margin-top="0.0694in" fo:margin-bottom="0.0694in" fo:line-height="0.3055in" fo:margin-left="0.1666in" fo:text-indent="-0.1666in">
        <style:tab-stops/>
      </style:paragraph-properties>
    </style:style>
    <style:style style:name="T31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1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1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19" style:parent-style-name="內文" style:family="paragraph">
      <style:paragraph-properties fo:widows="2" fo:orphans="2" fo:margin-top="0.0694in" fo:margin-bottom="0.0694in" fo:line-height="0.3055in" fo:margin-left="0.1666in" fo:text-indent="-0.1666in">
        <style:tab-stops/>
      </style:paragraph-properties>
    </style:style>
    <style:style style:name="T32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21" style:parent-style-name="內文" style:family="paragraph">
      <style:paragraph-properties fo:widows="2" fo:orphans="2" fo:margin-top="0.0694in" fo:margin-bottom="0.0694in" fo:line-height="0.3055in"/>
    </style:style>
    <style:style style:name="T32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2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fo:widows="2" fo:orphans="2" fo:margin-top="0.0694in" fo:margin-bottom="0.0694in" fo:line-height="0.3055in"/>
    </style:style>
    <style:style style:name="T326" style:parent-style-name="預設段落字型" style:family="text">
      <style:text-properties style:font-name="Garamond" style:font-name-asian="標楷體" style:font-name-complex="新細明體" style:letter-kerning="false"/>
    </style:style>
    <style:style style:name="P327" style:parent-style-name="內文" style:family="paragraph">
      <style:paragraph-properties fo:widows="2" fo:orphans="2" fo:margin-top="0.0694in" fo:margin-bottom="0.0694in" fo:line-height="0.3055in"/>
    </style:style>
    <style:style style:name="T328" style:parent-style-name="預設段落字型" style:family="text">
      <style:text-properties style:font-name="Garamond" style:font-name-asian="標楷體" style:font-name-complex="新細明體" fo:color="#333333" style:letter-kerning="false"/>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fo:widows="2" fo:orphans="2" fo:margin-top="0.0694in" fo:margin-bottom="0.0694in" fo:line-height="0.3055in"/>
    </style:style>
    <style:style style:name="T331" style:parent-style-name="預設段落字型" style:family="text">
      <style:text-properties style:font-name="Garamond" style:font-name-asian="標楷體" style:font-name-complex="新細明體" style:letter-kerning="false"/>
    </style:style>
    <style:style style:name="T332" style:parent-style-name="預設段落字型" style:family="text">
      <style:text-properties style:font-name="Garamond" style:font-name-asian="標楷體" style:font-name-complex="新細明體" style:letter-kerning="false"/>
    </style:style>
    <style:style style:name="P33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34" style:parent-style-name="內文" style:family="paragraph">
      <style:paragraph-properties fo:widows="2" fo:orphans="2" fo:margin-top="0.0694in" fo:margin-bottom="0.0694in" fo:line-height="0.3055in"/>
    </style:style>
    <style:style style:name="T335" style:parent-style-name="預設段落字型" style:family="text">
      <style:text-properties style:font-name="Garamond" style:font-name-asian="標楷體" style:font-name-complex="新細明體" style:letter-kerning="false"/>
    </style:style>
    <style:style style:name="T336" style:parent-style-name="預設段落字型" style:family="text">
      <style:text-properties style:font-name="Garamond" style:font-name-asian="標楷體" style:font-name-complex="新細明體" style:letter-kerning="false"/>
    </style:style>
    <style:style style:name="T337" style:parent-style-name="預設段落字型" style:family="text">
      <style:text-properties style:font-name="Garamond" style:font-name-asian="標楷體" style:font-name-complex="新細明體" style:letter-kerning="false"/>
    </style:style>
    <style:style style:name="T338" style:parent-style-name="預設段落字型" style:family="text">
      <style:text-properties style:font-name="Garamond" style:font-name-asian="標楷體" style:font-name-complex="新細明體" style:letter-kerning="false"/>
    </style:style>
    <style:style style:name="P33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40" style:parent-style-name="內文" style:family="paragraph">
      <style:paragraph-properties fo:widows="2" fo:orphans="2" fo:margin-top="0.0694in" fo:margin-bottom="0.0694in" fo:line-height="0.3055in" fo:margin-left="0.1666in" fo:text-indent="-0.1666in">
        <style:tab-stops/>
      </style:paragraph-properties>
    </style:style>
    <style:style style:name="T341" style:parent-style-name="預設段落字型" style:family="text">
      <style:text-properties style:font-name="Garamond" style:font-name-asian="標楷體" style:font-name-complex="新細明體" style:letter-kerning="false"/>
    </style:style>
    <style:style style:name="T342" style:parent-style-name="預設段落字型" style:family="text">
      <style:text-properties style:font-name="Garamond" style:font-name-asian="標楷體" style:font-name-complex="新細明體" style:letter-kerning="false"/>
    </style:style>
    <style:style style:name="T343" style:parent-style-name="預設段落字型" style:family="text">
      <style:text-properties style:font-name="Garamond" style:font-name-asian="標楷體" style:font-name-complex="新細明體" style:letter-kerning="false"/>
    </style:style>
    <style:style style:name="T344" style:parent-style-name="預設段落字型" style:family="text">
      <style:text-properties style:font-name="Garamond" style:font-name-asian="標楷體" style:font-name-complex="新細明體" style:letter-kerning="false"/>
    </style:style>
    <style:style style:name="P345" style:parent-style-name="內文" style:family="paragraph">
      <style:paragraph-properties fo:widows="2" fo:orphans="2" fo:margin-top="0.0694in" fo:margin-bottom="0.0694in" fo:line-height="0.3055in"/>
    </style:style>
    <style:style style:name="T346" style:parent-style-name="預設段落字型" style:family="text">
      <style:text-properties style:font-name="Garamond" style:font-name-asian="標楷體" style:font-name-complex="新細明體" style:letter-kerning="false"/>
    </style:style>
    <style:style style:name="T347" style:parent-style-name="預設段落字型" style:family="text">
      <style:text-properties style:font-name="Garamond" style:font-name-asian="標楷體" style:font-name-complex="新細明體" style:letter-kerning="false" fo:background-color="#FFFFFF"/>
    </style:style>
    <style:style style:name="T348" style:parent-style-name="預設段落字型" style:family="text">
      <style:text-properties style:font-name="Garamond" style:font-name-asian="標楷體" style:font-name-complex="新細明體" style:letter-kerning="false"/>
    </style:style>
    <style:style style:name="T349" style:parent-style-name="預設段落字型" style:family="text">
      <style:text-properties style:font-name="Garamond" style:font-name-asian="標楷體" style:font-name-complex="新細明體" style:letter-kerning="false"/>
    </style:style>
    <style:style style:name="T350" style:parent-style-name="預設段落字型" style:family="text">
      <style:text-properties style:font-name="Garamond" style:font-name-asian="標楷體" style:font-name-complex="新細明體" style:letter-kerning="false"/>
    </style:style>
    <style:style style:name="T351" style:parent-style-name="預設段落字型" style:family="text">
      <style:text-properties style:font-name="Garamond" style:font-name-asian="標楷體" style:font-name-complex="新細明體" style:letter-kerning="false"/>
    </style:style>
    <style:style style:name="T352" style:parent-style-name="預設段落字型" style:family="text">
      <style:text-properties style:font-name="Garamond" style:font-name-asian="標楷體" style:font-name-complex="新細明體" style:letter-kerning="false"/>
    </style:style>
    <style:style style:name="T353" style:parent-style-name="預設段落字型" style:family="text">
      <style:text-properties style:font-name="Garamond" style:font-name-asian="標楷體" style:font-name-complex="新細明體" style:letter-kerning="false"/>
    </style:style>
    <style:style style:name="T354" style:parent-style-name="預設段落字型" style:family="text">
      <style:text-properties style:font-name="Garamond" style:font-name-asian="標楷體" style:font-name-complex="新細明體" style:letter-kerning="false"/>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fo:widows="2" fo:orphans="2" fo:margin-top="0.0694in" fo:margin-bottom="0.0694in" fo:line-height="0.3055in"/>
    </style:style>
    <style:style style:name="T357" style:parent-style-name="預設段落字型" style:family="text">
      <style:text-properties style:font-name="Garamond" style:font-name-asian="標楷體" style:font-name-complex="新細明體" style:letter-kerning="false"/>
    </style:style>
    <style:style style:name="T358" style:parent-style-name="預設段落字型" style:family="text">
      <style:text-properties style:font-name="Garamond" style:font-name-asian="標楷體" style:font-name-complex="新細明體" style:letter-kerning="false"/>
    </style:style>
    <style:style style:name="P35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60" style:parent-style-name="內文" style:family="paragraph">
      <style:paragraph-properties fo:widows="2" fo:orphans="2" fo:margin-top="0.0694in" fo:margin-bottom="0.0694in" fo:line-height="0.3055in"/>
    </style:style>
    <style:style style:name="T361" style:parent-style-name="預設段落字型" style:family="text">
      <style:text-properties style:font-name="Garamond" style:font-name-asian="標楷體" style:font-name-complex="新細明體" style:letter-kerning="false"/>
    </style:style>
    <style:style style:name="T362" style:parent-style-name="預設段落字型" style:family="text">
      <style:text-properties style:font-name="Garamond" style:font-name-asian="標楷體" style:font-name-complex="新細明體" style:letter-kerning="false"/>
    </style:style>
    <style:style style:name="P36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364" style:parent-style-name="內文" style:list-style-name="LFO1" style:family="paragraph">
      <style:paragraph-properties fo:widows="2" fo:orphans="2" fo:margin-top="0.0694in" fo:margin-bottom="0.0694in" fo:line-height="0.3055in"/>
    </style:style>
    <style:style style:name="T365" style:parent-style-name="預設段落字型" style:family="text">
      <style:text-properties style:font-name="Garamond" style:font-name-asian="標楷體" style:font-name-complex="新細明體" style:letter-kerning="false"/>
    </style:style>
    <style:style style:name="P366" style:parent-style-name="內文" style:family="paragraph">
      <style:paragraph-properties fo:widows="2" fo:orphans="2" fo:margin-top="0.0694in" fo:margin-bottom="0.0694in" fo:line-height="0.3055in" fo:margin-left="0.25in">
        <style:tab-stops/>
      </style:paragraph-properties>
      <style:text-properties style:font-name="Garamond" style:font-name-asian="標楷體" style:font-name-complex="新細明體" style:letter-kerning="false"/>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fo:widows="2" fo:orphans="2" fo:text-align="center" fo:margin-top="0.0694in" fo:margin-bottom="0.0694in" fo:line-height="0.3055in"/>
    </style:style>
    <style:style style:name="T369" style:parent-style-name="預設段落字型" style:family="text">
      <style:text-properties style:font-name="Garamond" style:font-name-asian="標楷體" style:font-name-complex="新細明體" style:letter-kerning="false"/>
    </style:style>
    <style:style style:name="P370"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371" style:family="table-row">
      <style:table-row-properties/>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fo:widows="2" fo:orphans="2" fo:margin-top="0.0694in" fo:margin-bottom="0.0694in" fo:line-height="0.3055in" fo:margin-left="0.1666in" fo:text-indent="-0.1666in">
        <style:tab-stops/>
      </style:paragraph-properties>
    </style:style>
    <style:style style:name="T37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7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7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77" style:parent-style-name="內文" style:family="paragraph">
      <style:paragraph-properties fo:widows="2" fo:orphans="2" fo:margin-top="0.0694in" fo:margin-bottom="0.0694in" fo:line-height="0.3055in" fo:margin-left="0.1666in" fo:text-indent="-0.1666in">
        <style:tab-stops/>
      </style:paragraph-properties>
    </style:style>
    <style:style style:name="T37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379" style:parent-style-name="內文" style:family="paragraph">
      <style:paragraph-properties fo:widows="2" fo:orphans="2" fo:margin-top="0.0694in" fo:margin-bottom="0.0694in" fo:line-height="0.3055in" fo:margin-left="0.1666in" fo:text-indent="-0.1666in">
        <style:tab-stops/>
      </style:paragraph-properties>
    </style:style>
    <style:style style:name="T38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38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fo:widows="2" fo:orphans="2" fo:margin-top="0.0694in" fo:margin-bottom="0.0694in" fo:line-height="0.3055in"/>
    </style:style>
    <style:style style:name="T390" style:parent-style-name="預設段落字型" style:family="text">
      <style:text-properties style:font-name="Garamond" style:font-name-asian="標楷體" style:font-name-complex="新細明體" style:letter-kerning="false"/>
    </style:style>
    <style:style style:name="P39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fo:widows="2" fo:orphans="2" fo:margin-top="0.0694in" fo:margin-bottom="0.0694in" fo:line-height="0.3055in"/>
    </style:style>
    <style:style style:name="T394" style:parent-style-name="預設段落字型" style:family="text">
      <style:text-properties style:font-name="Garamond" style:font-name-asian="標楷體" style:font-name-complex="新細明體" style:letter-kerning="false"/>
    </style:style>
    <style:style style:name="T395" style:parent-style-name="預設段落字型" style:family="text">
      <style:text-properties style:font-name="Garamond" style:font-name-asian="標楷體" style:font-name-complex="新細明體" style:letter-kerning="false"/>
    </style:style>
    <style:style style:name="P396" style:parent-style-name="內文" style:family="paragraph">
      <style:paragraph-properties fo:widows="2" fo:orphans="2" fo:margin-top="0.0694in" fo:margin-bottom="0.0694in" fo:line-height="0.3055in"/>
    </style:style>
    <style:style style:name="T397" style:parent-style-name="預設段落字型" style:family="text">
      <style:text-properties style:font-name="Garamond" style:font-name-asian="標楷體" style:font-name-complex="新細明體" style:letter-kerning="false"/>
    </style:style>
    <style:style style:name="T398" style:parent-style-name="預設段落字型" style:family="text">
      <style:text-properties style:font-name="Garamond" style:font-name-asian="標楷體" style:font-name-complex="新細明體" style:letter-kerning="false"/>
    </style:style>
    <style:style style:name="T399" style:parent-style-name="預設段落字型" style:family="text">
      <style:text-properties style:font-name="Garamond" style:font-name-asian="標楷體" style:font-name-complex="新細明體" style:letter-kerning="false"/>
    </style:style>
    <style:style style:name="T400" style:parent-style-name="預設段落字型" style:family="text">
      <style:text-properties style:font-name="Garamond" style:font-name-asian="標楷體" style:font-name-complex="新細明體" style:letter-kerning="false"/>
    </style:style>
    <style:style style:name="T401" style:parent-style-name="預設段落字型" style:family="text">
      <style:text-properties style:font-name="Garamond" style:font-name-asian="標楷體" style:font-name-complex="新細明體" style:letter-kerning="false"/>
    </style:style>
    <style:style style:name="T402" style:parent-style-name="預設段落字型" style:family="text">
      <style:text-properties style:font-name="Garamond" style:font-name-asian="標楷體" style:font-name-complex="新細明體" style:letter-kerning="false"/>
    </style:style>
    <style:style style:name="T403" style:parent-style-name="預設段落字型" style:family="text">
      <style:text-properties style:font-name="Garamond" style:font-name-asian="標楷體" style:font-name-complex="新細明體" style:letter-kerning="false"/>
    </style:style>
    <style:style style:name="T404" style:parent-style-name="預設段落字型" style:family="text">
      <style:text-properties style:font-name="Garamond" style:font-name-asian="標楷體" style:font-name-complex="新細明體" style:letter-kerning="false"/>
    </style:style>
    <style:style style:name="T405" style:parent-style-name="預設段落字型" style:family="text">
      <style:text-properties style:font-name="Garamond" style:font-name-asian="標楷體" style:font-name-complex="新細明體" style:letter-kerning="false"/>
    </style:style>
    <style:style style:name="P406" style:parent-style-name="內文" style:family="paragraph">
      <style:paragraph-properties fo:widows="2" fo:orphans="2" fo:margin-top="0.0694in" fo:margin-bottom="0.0694in" fo:line-height="0.3055in" fo:margin-left="0.0833in" fo:text-indent="-0.0833in">
        <style:tab-stops/>
      </style:paragraph-properties>
    </style:style>
    <style:style style:name="T407" style:parent-style-name="預設段落字型" style:family="text">
      <style:text-properties style:font-name="Garamond" style:font-name-asian="標楷體" style:font-name-complex="新細明體" style:letter-kerning="false"/>
    </style:style>
    <style:style style:name="T408" style:parent-style-name="預設段落字型" style:family="text">
      <style:text-properties style:font-name="Garamond" style:font-name-asian="標楷體" style:font-name-complex="新細明體" style:letter-kerning="false"/>
    </style:style>
    <style:style style:name="P409" style:parent-style-name="內文" style:family="paragraph">
      <style:paragraph-properties fo:widows="2" fo:orphans="2" fo:margin-top="0.0694in" fo:margin-bottom="0.0694in" fo:line-height="0.3055in" fo:margin-left="0.0833in" fo:text-indent="-0.0833in">
        <style:tab-stops/>
      </style:paragraph-properties>
      <style:text-properties style:font-name="Garamond" style:font-name-asian="標楷體" style:font-name-complex="新細明體" style:letter-kerning="false"/>
    </style:style>
    <style:style style:name="P410" style:parent-style-name="內文" style:family="paragraph">
      <style:paragraph-properties fo:widows="2" fo:orphans="2" fo:margin-top="0.0694in" fo:margin-bottom="0.0694in" fo:line-height="0.3055in"/>
    </style:style>
    <style:style style:name="T411" style:parent-style-name="預設段落字型" style:family="text">
      <style:text-properties style:font-name="Garamond" style:font-name-asian="標楷體" style:font-name-complex="新細明體" style:letter-kerning="false"/>
    </style:style>
    <style:style style:name="T412" style:parent-style-name="預設段落字型" style:family="text">
      <style:text-properties style:font-name="Garamond" style:font-name-asian="標楷體" style:font-name-complex="新細明體" style:letter-kerning="false"/>
    </style:style>
    <style:style style:name="T413" style:parent-style-name="預設段落字型" style:family="text">
      <style:text-properties style:font-name="Garamond" style:font-name-asian="標楷體" style:font-name-complex="新細明體" style:letter-kerning="false"/>
    </style:style>
    <style:style style:name="P414" style:parent-style-name="內文" style:family="paragraph">
      <style:paragraph-properties fo:widows="2" fo:orphans="2" fo:margin-top="0.0694in" fo:margin-bottom="0.0694in" fo:line-height="0.3055in"/>
    </style:style>
    <style:style style:name="T415" style:parent-style-name="預設段落字型" style:family="text">
      <style:text-properties style:font-name="Garamond" style:font-name-asian="標楷體" style:font-name-complex="新細明體" style:letter-kerning="false"/>
    </style:style>
    <style:style style:name="T416" style:parent-style-name="預設段落字型" style:family="text">
      <style:text-properties style:font-name="Garamond" style:font-name-asian="標楷體" style:font-name-complex="新細明體" style:letter-kerning="false"/>
    </style:style>
    <style:style style:name="T417" style:parent-style-name="預設段落字型" style:family="text">
      <style:text-properties style:font-name="Garamond" style:font-name-asian="標楷體" style:font-name-complex="新細明體" style:letter-kerning="false"/>
    </style:style>
    <style:style style:name="T418" style:parent-style-name="預設段落字型" style:family="text">
      <style:text-properties style:font-name="Garamond" style:font-name-asian="標楷體" style:font-name-complex="新細明體" style:letter-kerning="false"/>
    </style:style>
    <style:style style:name="T419" style:parent-style-name="預設段落字型" style:family="text">
      <style:text-properties style:font-name="Garamond" style:font-name-asian="標楷體" style:font-name-complex="新細明體" style:letter-kerning="false"/>
    </style:style>
    <style:style style:name="T420" style:parent-style-name="預設段落字型" style:family="text">
      <style:text-properties style:font-name="Garamond" style:font-name-asian="標楷體" style:font-name-complex="新細明體" style:letter-kerning="false"/>
    </style:style>
    <style:style style:name="T421" style:parent-style-name="預設段落字型" style:family="text">
      <style:text-properties style:font-name="Garamond" style:font-name-asian="標楷體" style:font-name-complex="新細明體" style:letter-kerning="false"/>
    </style:style>
    <style:style style:name="T422" style:parent-style-name="預設段落字型" style:family="text">
      <style:text-properties style:font-name="Garamond" style:font-name-asian="標楷體" style:font-name-complex="新細明體" style:letter-kerning="false"/>
    </style:style>
    <style:style style:name="T423" style:parent-style-name="預設段落字型" style:family="text">
      <style:text-properties style:font-name="Garamond" style:font-name-asian="標楷體" style:font-name-complex="新細明體" style:letter-kerning="false"/>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fo:widows="2" fo:orphans="2" fo:margin-top="0.0694in" fo:margin-bottom="0.0694in" fo:line-height="0.3055in"/>
    </style:style>
    <style:style style:name="T426" style:parent-style-name="預設段落字型" style:family="text">
      <style:text-properties style:font-name="Garamond" style:font-name-asian="標楷體" style:font-name-complex="新細明體" style:letter-kerning="false"/>
    </style:style>
    <style:style style:name="T427" style:parent-style-name="預設段落字型" style:family="text">
      <style:text-properties style:font-name="Garamond" style:font-name-asian="標楷體" style:font-name-complex="新細明體" style:letter-kerning="false"/>
    </style:style>
    <style:style style:name="P428" style:parent-style-name="內文" style:family="paragraph">
      <style:paragraph-properties fo:widows="2" fo:orphans="2" fo:margin-top="0.0694in" fo:margin-bottom="0.0694in" fo:line-height="0.3055in"/>
    </style:style>
    <style:style style:name="T429" style:parent-style-name="預設段落字型" style:family="text">
      <style:text-properties style:font-name="Garamond" style:font-name-asian="標楷體" style:font-name-complex="新細明體" style:letter-kerning="false"/>
    </style:style>
    <style:style style:name="T430" style:parent-style-name="預設段落字型" style:family="text">
      <style:text-properties style:font-name="Garamond" style:font-name-asian="標楷體" style:font-name-complex="新細明體" style:letter-kerning="false"/>
    </style:style>
    <style:style style:name="P431" style:parent-style-name="內文" style:family="paragraph">
      <style:paragraph-properties fo:widows="2" fo:orphans="2" fo:margin-top="0.0694in" fo:margin-bottom="0.0694in" fo:line-height="0.3055in"/>
    </style:style>
    <style:style style:name="T432" style:parent-style-name="預設段落字型" style:family="text">
      <style:text-properties style:font-name="Garamond" style:font-name-asian="標楷體" style:font-name-complex="新細明體" style:letter-kerning="false"/>
    </style:style>
    <style:style style:name="T433" style:parent-style-name="預設段落字型" style:family="text">
      <style:text-properties style:font-name="Garamond" style:font-name-asian="標楷體" style:font-name-complex="新細明體" style:letter-kerning="false"/>
    </style:style>
    <style:style style:name="P434" style:parent-style-name="內文" style:family="paragraph">
      <style:paragraph-properties fo:widows="2" fo:orphans="2" fo:margin-top="0.0694in" fo:margin-bottom="0.0694in" fo:line-height="0.3055in"/>
    </style:style>
    <style:style style:name="T435" style:parent-style-name="預設段落字型" style:family="text">
      <style:text-properties style:font-name="Garamond" style:font-name-asian="標楷體" style:font-name-complex="新細明體" style:letter-kerning="false"/>
    </style:style>
    <style:style style:name="P436" style:parent-style-name="內文" style:family="paragraph">
      <style:paragraph-properties fo:widows="2" fo:orphans="2" fo:margin-top="0.0694in" fo:margin-bottom="0.0694in" fo:line-height="0.3055in"/>
    </style:style>
    <style:style style:name="T437" style:parent-style-name="預設段落字型" style:family="text">
      <style:text-properties style:font-name="Garamond" style:font-name-asian="標楷體" style:font-name-complex="新細明體" style:letter-kerning="false"/>
    </style:style>
    <style:style style:name="T438" style:parent-style-name="預設段落字型" style:family="text">
      <style:text-properties style:font-name="Garamond" style:font-name-asian="標楷體" style:font-name-complex="新細明體" style:letter-kerning="false"/>
    </style:style>
    <style:style style:name="P439" style:parent-style-name="內文" style:family="paragraph">
      <style:paragraph-properties fo:widows="2" fo:orphans="2" fo:margin-top="0.0694in" fo:margin-bottom="0.0694in" fo:line-height="0.3055in"/>
    </style:style>
    <style:style style:name="T440" style:parent-style-name="預設段落字型" style:family="text">
      <style:text-properties style:font-name="Garamond" style:font-name-asian="標楷體" style:font-name-complex="新細明體" style:letter-kerning="false"/>
    </style:style>
    <style:style style:name="T441" style:parent-style-name="預設段落字型" style:family="text">
      <style:text-properties style:font-name="Garamond" style:font-name-asian="標楷體" style:font-name-complex="新細明體" style:letter-kerning="false"/>
    </style:style>
    <style:style style:name="T442" style:parent-style-name="預設段落字型" style:family="text">
      <style:text-properties style:font-name="Garamond" style:font-name-asian="標楷體" style:font-name-complex="新細明體" style:letter-kerning="false"/>
    </style:style>
    <style:style style:name="T443" style:parent-style-name="預設段落字型" style:family="text">
      <style:text-properties style:font-name="Garamond" style:font-name-asian="標楷體" style:font-name-complex="新細明體" style:letter-kerning="false"/>
    </style:style>
    <style:style style:name="T444" style:parent-style-name="預設段落字型" style:family="text">
      <style:text-properties style:font-name="Garamond" style:font-name-asian="標楷體" style:font-name-complex="新細明體" style:letter-kerning="false"/>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44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448" style:family="table-row">
      <style:table-row-properties/>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fo:widows="2" fo:orphans="2" fo:margin-top="0.0694in" fo:margin-bottom="0.0694in" fo:line-height="0.3055in"/>
    </style:style>
    <style:style style:name="T45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4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4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454" style:parent-style-name="內文" style:family="paragraph">
      <style:paragraph-properties fo:widows="2" fo:orphans="2" fo:margin-top="0.0694in" fo:margin-bottom="0.0694in" fo:line-height="0.3055in"/>
    </style:style>
    <style:style style:name="T45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fo:widows="2" fo:orphans="2" fo:text-align="center" fo:margin-top="0.0694in" fo:margin-bottom="0.0694in" fo:line-height="0.3055in"/>
    </style:style>
    <style:style style:name="T458" style:parent-style-name="預設段落字型" style:family="text">
      <style:text-properties style:font-name="Garamond" style:font-name-asian="標楷體" style:font-name-complex="新細明體" style:letter-kerning="false"/>
    </style:style>
    <style:style style:name="P459"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fo:widows="2" fo:orphans="2" fo:margin-top="0.0694in" fo:margin-bottom="0.0694in" fo:line-height="0.3055in"/>
    </style:style>
    <style:style style:name="T462" style:parent-style-name="預設段落字型" style:family="text">
      <style:text-properties style:font-name="Garamond" style:font-name-asian="標楷體" style:font-name-complex="新細明體" style:letter-kerning="false"/>
    </style:style>
    <style:style style:name="T463" style:parent-style-name="預設段落字型" style:family="text">
      <style:text-properties style:font-name="Garamond" style:font-name-asian="標楷體" style:font-name-complex="新細明體" style:letter-kerning="false"/>
    </style:style>
    <style:style style:name="T464" style:parent-style-name="預設段落字型" style:family="text">
      <style:text-properties style:font-name="Garamond" style:font-name-asian="標楷體" style:font-name-complex="新細明體" style:letter-kerning="false"/>
    </style:style>
    <style:style style:name="T465" style:parent-style-name="預設段落字型" style:family="text">
      <style:text-properties style:font-name="Garamond" style:font-name-asian="標楷體" style:font-name-complex="新細明體" style:letter-kerning="false"/>
    </style:style>
    <style:style style:name="T466" style:parent-style-name="預設段落字型" style:family="text">
      <style:text-properties style:font-name="Garamond" style:font-name-asian="標楷體" style:font-name-complex="新細明體" style:letter-kerning="false"/>
    </style:style>
    <style:style style:name="T467" style:parent-style-name="預設段落字型" style:family="text">
      <style:text-properties style:font-name="Garamond" style:font-name-asian="標楷體" style:font-name-complex="新細明體" style:letter-kerning="false"/>
    </style:style>
    <style:style style:name="P468" style:parent-style-name="內文" style:family="paragraph">
      <style:paragraph-properties fo:widows="2" fo:orphans="2" fo:margin-top="0.0694in" fo:margin-bottom="0.0694in" fo:line-height="0.3055in"/>
    </style:style>
    <style:style style:name="T469" style:parent-style-name="預設段落字型" style:family="text">
      <style:text-properties style:font-name="Garamond" style:font-name-asian="標楷體" style:font-name-complex="新細明體" style:letter-kerning="false"/>
    </style:style>
    <style:style style:name="T470" style:parent-style-name="預設段落字型" style:family="text">
      <style:text-properties style:font-name="Garamond" style:font-name-asian="標楷體" style:font-name-complex="新細明體" style:letter-kerning="false"/>
    </style:style>
    <style:style style:name="T471" style:parent-style-name="預設段落字型" style:family="text">
      <style:text-properties style:font-name="Garamond" style:font-name-asian="標楷體" style:font-name-complex="新細明體" style:letter-kerning="false"/>
    </style:style>
    <style:style style:name="T472" style:parent-style-name="預設段落字型" style:family="text">
      <style:text-properties style:font-name="Garamond" style:font-name-asian="標楷體" style:font-name-complex="新細明體" style:letter-kerning="false"/>
    </style:style>
    <style:style style:name="T473" style:parent-style-name="預設段落字型" style:family="text">
      <style:text-properties style:font-name="Garamond" style:font-name-asian="標楷體" style:font-name-complex="新細明體" style:letter-kerning="false"/>
    </style:style>
    <style:style style:name="T474" style:parent-style-name="預設段落字型" style:family="text">
      <style:text-properties style:font-name="Garamond" style:font-name-asian="標楷體" style:font-name-complex="新細明體" style:letter-kerning="false"/>
    </style:style>
    <style:style style:name="T475" style:parent-style-name="預設段落字型" style:family="text">
      <style:text-properties style:font-name="Garamond" style:font-name-asian="標楷體" style:font-name-complex="新細明體" style:letter-kerning="false"/>
    </style:style>
    <style:style style:name="T476" style:parent-style-name="預設段落字型" style:family="text">
      <style:text-properties style:font-name="Garamond" style:font-name-asian="標楷體" style:font-name-complex="新細明體" style:letter-kerning="false"/>
    </style:style>
    <style:style style:name="P477" style:parent-style-name="內文" style:family="paragraph">
      <style:paragraph-properties fo:widows="2" fo:orphans="2" fo:margin-top="0.0694in" fo:margin-bottom="0.0694in" fo:line-height="0.3055in"/>
    </style:style>
    <style:style style:name="T478" style:parent-style-name="預設段落字型" style:family="text">
      <style:text-properties style:font-name="Garamond" style:font-name-asian="標楷體" style:font-name-complex="新細明體" style:letter-kerning="false"/>
    </style:style>
    <style:style style:name="T479" style:parent-style-name="預設段落字型" style:family="text">
      <style:text-properties style:font-name="Garamond" style:font-name-asian="標楷體" style:font-name-complex="新細明體" style:letter-kerning="false"/>
    </style:style>
    <style:style style:name="P480" style:parent-style-name="內文" style:family="paragraph">
      <style:paragraph-properties fo:widows="2" fo:orphans="2" fo:margin-top="0.0694in" fo:margin-bottom="0.0694in" fo:line-height="0.3055in"/>
    </style:style>
    <style:style style:name="T481" style:parent-style-name="預設段落字型" style:family="text">
      <style:text-properties style:font-name="Garamond" style:font-name-asian="標楷體" style:font-name-complex="新細明體" style:letter-kerning="false"/>
    </style:style>
    <style:style style:name="P482" style:parent-style-name="內文" style:family="paragraph">
      <style:paragraph-properties fo:widows="2" fo:orphans="2" fo:margin-top="0.0694in" fo:margin-bottom="0.0694in" fo:line-height="0.3055in"/>
    </style:style>
    <style:style style:name="T483" style:parent-style-name="預設段落字型" style:family="text">
      <style:text-properties style:font-name="Garamond" style:font-name-asian="標楷體" style:font-name-complex="新細明體" style:letter-kerning="false"/>
    </style:style>
    <style:style style:name="T484" style:parent-style-name="預設段落字型" style:family="text">
      <style:text-properties style:font-name="Garamond" style:font-name-asian="標楷體" style:font-name-complex="新細明體" style:letter-kerning="false"/>
    </style:style>
    <style:style style:name="P485" style:parent-style-name="內文" style:family="paragraph">
      <style:paragraph-properties fo:widows="2" fo:orphans="2" fo:margin-top="0.0694in" fo:margin-bottom="0.0694in" fo:line-height="0.3055in"/>
    </style:style>
    <style:style style:name="T486" style:parent-style-name="預設段落字型" style:family="text">
      <style:text-properties style:font-name="Garamond" style:font-name-asian="標楷體" style:font-name-complex="新細明體" style:letter-kerning="false"/>
    </style:style>
    <style:style style:name="T487" style:parent-style-name="預設段落字型" style:family="text">
      <style:text-properties style:font-name="Garamond" style:font-name-asian="標楷體" style:font-name-complex="新細明體" style:letter-kerning="false"/>
    </style:style>
    <style:style style:name="T488" style:parent-style-name="預設段落字型" style:family="text">
      <style:text-properties style:font-name="Garamond" style:font-name-asian="標楷體" style:font-name-complex="新細明體" style:letter-kerning="false"/>
    </style:style>
    <style:style style:name="T489" style:parent-style-name="預設段落字型" style:family="text">
      <style:text-properties style:font-name="Garamond" style:font-name-asian="標楷體" style:font-name-complex="新細明體" style:letter-kerning="false"/>
    </style:style>
    <style:style style:name="P490" style:parent-style-name="內文" style:family="paragraph">
      <style:paragraph-properties fo:widows="2" fo:orphans="2" fo:margin-top="0.0694in" fo:margin-bottom="0.0694in" fo:line-height="0.3055in"/>
    </style:style>
    <style:style style:name="T491" style:parent-style-name="預設段落字型" style:family="text">
      <style:text-properties style:font-name="Garamond" style:font-name-asian="標楷體" style:font-name-complex="新細明體" style:letter-kerning="false"/>
    </style:style>
    <style:style style:name="T492" style:parent-style-name="預設段落字型" style:family="text">
      <style:text-properties style:font-name="Garamond" style:font-name-asian="標楷體" style:font-name-complex="新細明體" style:letter-kerning="false"/>
    </style:style>
    <style:style style:name="P493" style:parent-style-name="內文" style:family="paragraph">
      <style:paragraph-properties fo:widows="2" fo:orphans="2" fo:margin-top="0.0694in" fo:margin-bottom="0.0694in" fo:line-height="0.3055in"/>
    </style:style>
    <style:style style:name="T494" style:parent-style-name="預設段落字型" style:family="text">
      <style:text-properties style:font-name="Garamond" style:font-name-asian="標楷體" style:font-name-complex="新細明體" style:letter-kerning="false"/>
    </style:style>
    <style:style style:name="T495" style:parent-style-name="預設段落字型" style:family="text">
      <style:text-properties style:font-name="Garamond" style:font-name-asian="標楷體" style:font-name-complex="新細明體" style:letter-kerning="false"/>
    </style:style>
    <style:style style:name="TableCell496" style:family="table-cell">
      <style:table-cell-properties fo:border="0.0104in outset #000000" style:writing-mode="lr-tb" fo:padding-top="0in" fo:padding-left="0in" fo:padding-bottom="0in" fo:padding-right="0in"/>
    </style:style>
    <style:style style:name="P497" style:parent-style-name="內文" style:family="paragraph">
      <style:paragraph-properties fo:widows="2" fo:orphans="2" fo:margin-top="0.0694in" fo:margin-bottom="0.0694in" fo:line-height="0.3055in"/>
    </style:style>
    <style:style style:name="T498" style:parent-style-name="預設段落字型" style:family="text">
      <style:text-properties style:font-name="Garamond" style:font-name-asian="標楷體" style:font-name-complex="新細明體" style:letter-kerning="false"/>
    </style:style>
    <style:style style:name="T499" style:parent-style-name="預設段落字型" style:family="text">
      <style:text-properties style:font-name="Garamond" style:font-name-asian="標楷體" style:font-name-complex="新細明體" style:letter-kerning="false"/>
    </style:style>
    <style:style style:name="P500" style:parent-style-name="內文" style:family="paragraph">
      <style:paragraph-properties fo:widows="2" fo:orphans="2" fo:margin-top="0.0694in" fo:margin-bottom="0.0694in" fo:line-height="0.3055in"/>
    </style:style>
    <style:style style:name="T501" style:parent-style-name="預設段落字型" style:family="text">
      <style:text-properties style:font-name="Garamond" style:font-name-asian="標楷體" style:font-name-complex="新細明體" style:letter-kerning="false"/>
    </style:style>
    <style:style style:name="T502" style:parent-style-name="預設段落字型" style:family="text">
      <style:text-properties style:font-name="Garamond" style:font-name-asian="標楷體" style:font-name-complex="新細明體" style:letter-kerning="false"/>
    </style:style>
    <style:style style:name="P503" style:parent-style-name="內文" style:family="paragraph">
      <style:paragraph-properties fo:widows="2" fo:orphans="2" fo:margin-top="0.0694in" fo:margin-bottom="0.0694in" fo:line-height="0.3055in"/>
    </style:style>
    <style:style style:name="T504" style:parent-style-name="預設段落字型" style:family="text">
      <style:text-properties style:font-name="Garamond" style:font-name-asian="標楷體" style:font-name-complex="新細明體" style:letter-kerning="false"/>
    </style:style>
    <style:style style:name="T505" style:parent-style-name="預設段落字型" style:family="text">
      <style:text-properties style:font-name="Garamond" style:font-name-asian="標楷體" style:font-name-complex="新細明體" style:letter-kerning="false"/>
    </style:style>
    <style:style style:name="P506" style:parent-style-name="內文" style:family="paragraph">
      <style:paragraph-properties fo:widows="2" fo:orphans="2" fo:margin-top="0.0694in" fo:margin-bottom="0.0694in" fo:line-height="0.3055in"/>
    </style:style>
    <style:style style:name="T507" style:parent-style-name="預設段落字型" style:family="text">
      <style:text-properties style:font-name="Garamond" style:font-name-asian="標楷體" style:font-name-complex="新細明體" style:letter-kerning="false"/>
    </style:style>
    <style:style style:name="T508" style:parent-style-name="預設段落字型" style:family="text">
      <style:text-properties style:font-name="Garamond" style:font-name-asian="標楷體" style:font-name-complex="新細明體" style:letter-kerning="false"/>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511"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512" style:family="table-row">
      <style:table-row-properties/>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fo:widows="2" fo:orphans="2" fo:margin-top="0.0694in" fo:margin-bottom="0.0694in" fo:line-height="0.3055in"/>
    </style:style>
    <style:style style:name="T51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1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1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518" style:parent-style-name="內文" style:family="paragraph">
      <style:paragraph-properties fo:widows="2" fo:orphans="2" fo:margin-top="0.0694in" fo:margin-bottom="0.0694in" fo:line-height="0.3055in"/>
    </style:style>
    <style:style style:name="T51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2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2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fo:widows="2" fo:orphans="2" fo:text-align="center" fo:margin-top="0.0694in" fo:margin-bottom="0.0694in" fo:line-height="0.3055in"/>
    </style:style>
    <style:style style:name="T524" style:parent-style-name="預設段落字型" style:family="text">
      <style:text-properties style:font-name="Garamond" style:font-name-asian="標楷體" style:font-name-complex="新細明體" style:letter-kerning="false"/>
    </style:style>
    <style:style style:name="P52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fo:widows="2" fo:orphans="2" fo:margin-top="0.0694in" fo:margin-bottom="0.0694in" fo:line-height="0.3055in"/>
    </style:style>
    <style:style style:name="T528" style:parent-style-name="預設段落字型" style:family="text">
      <style:text-properties style:font-name="Garamond" style:font-name-asian="標楷體" style:font-name-complex="新細明體" style:letter-kerning="false"/>
    </style:style>
    <style:style style:name="T529" style:parent-style-name="預設段落字型" style:family="text">
      <style:text-properties style:font-name="Garamond" style:font-name-asian="標楷體" style:font-name-complex="新細明體" style:letter-kerning="false"/>
    </style:style>
    <style:style style:name="T530" style:parent-style-name="預設段落字型" style:family="text">
      <style:text-properties style:font-name="Garamond" style:font-name-asian="標楷體" style:font-name-complex="新細明體" style:letter-kerning="false"/>
    </style:style>
    <style:style style:name="T531" style:parent-style-name="預設段落字型" style:family="text">
      <style:text-properties style:font-name="Garamond" style:font-name-asian="標楷體" style:font-name-complex="新細明體" style:letter-kerning="false"/>
    </style:style>
    <style:style style:name="T532" style:parent-style-name="預設段落字型" style:family="text">
      <style:text-properties style:font-name="Garamond" style:font-name-asian="標楷體" style:font-name-complex="新細明體" style:letter-kerning="false"/>
    </style:style>
    <style:style style:name="T533" style:parent-style-name="預設段落字型" style:family="text">
      <style:text-properties style:font-name="Garamond" style:font-name-asian="標楷體" style:font-name-complex="新細明體" style:letter-kerning="false"/>
    </style:style>
    <style:style style:name="P534" style:parent-style-name="內文" style:family="paragraph">
      <style:paragraph-properties fo:widows="2" fo:orphans="2" fo:margin-top="0.0694in" fo:margin-bottom="0.0694in" fo:line-height="0.3055in"/>
    </style:style>
    <style:style style:name="T535" style:parent-style-name="預設段落字型" style:family="text">
      <style:text-properties style:font-name="Garamond" style:font-name-asian="標楷體" style:font-name-complex="新細明體" style:letter-kerning="false"/>
    </style:style>
    <style:style style:name="T536" style:parent-style-name="預設段落字型" style:family="text">
      <style:text-properties style:font-name="Garamond" style:font-name-asian="標楷體" style:font-name-complex="新細明體" style:letter-kerning="false"/>
    </style:style>
    <style:style style:name="T537" style:parent-style-name="預設段落字型" style:family="text">
      <style:text-properties style:font-name="Garamond" style:font-name-asian="標楷體" style:font-name-complex="新細明體" style:letter-kerning="false"/>
    </style:style>
    <style:style style:name="T538" style:parent-style-name="預設段落字型" style:family="text">
      <style:text-properties style:font-name="Garamond" style:font-name-asian="標楷體" style:font-name-complex="新細明體" style:letter-kerning="false"/>
    </style:style>
    <style:style style:name="T539" style:parent-style-name="預設段落字型" style:family="text">
      <style:text-properties style:font-name="Garamond" style:font-name-asian="標楷體" style:font-name-complex="新細明體" style:letter-kerning="false"/>
    </style:style>
    <style:style style:name="T540" style:parent-style-name="預設段落字型" style:family="text">
      <style:text-properties style:font-name="Garamond" style:font-name-asian="標楷體" style:font-name-complex="新細明體" style:letter-kerning="false" fo:background-color="#FFFFFF"/>
    </style:style>
    <style:style style:name="T541" style:parent-style-name="預設段落字型" style:family="text">
      <style:text-properties style:font-name="Garamond" style:font-name-asian="標楷體" style:font-name-complex="新細明體" style:letter-kerning="false"/>
    </style:style>
    <style:style style:name="T542" style:parent-style-name="預設段落字型" style:family="text">
      <style:text-properties style:font-name="Garamond" style:font-name-asian="標楷體" style:font-name-complex="新細明體" style:letter-kerning="false"/>
    </style:style>
    <style:style style:name="T543" style:parent-style-name="預設段落字型" style:family="text">
      <style:text-properties style:font-name="Garamond" style:font-name-asian="標楷體" style:font-name-complex="新細明體" style:letter-kerning="false"/>
    </style:style>
    <style:style style:name="P544" style:parent-style-name="內文" style:family="paragraph">
      <style:paragraph-properties fo:widows="2" fo:orphans="2" fo:margin-top="0.0694in" fo:margin-bottom="0.0694in" fo:line-height="0.3055in"/>
    </style:style>
    <style:style style:name="T545" style:parent-style-name="預設段落字型" style:family="text">
      <style:text-properties style:font-name="Garamond" style:font-name-asian="標楷體" style:font-name-complex="新細明體" style:letter-kerning="false"/>
    </style:style>
    <style:style style:name="T546" style:parent-style-name="預設段落字型" style:family="text">
      <style:text-properties style:font-name="Garamond" style:font-name-asian="標楷體" style:font-name-complex="新細明體" style:letter-kerning="false"/>
    </style:style>
    <style:style style:name="P547" style:parent-style-name="內文" style:family="paragraph">
      <style:paragraph-properties fo:widows="2" fo:orphans="2" fo:margin-top="0.0694in" fo:margin-bottom="0.0694in" fo:line-height="0.3055in"/>
    </style:style>
    <style:style style:name="T548" style:parent-style-name="預設段落字型" style:family="text">
      <style:text-properties style:font-name="Garamond" style:font-name-asian="標楷體" style:font-name-complex="新細明體" style:letter-kerning="false"/>
    </style:style>
    <style:style style:name="P549" style:parent-style-name="內文" style:family="paragraph">
      <style:paragraph-properties fo:widows="2" fo:orphans="2" fo:margin-top="0.0694in" fo:margin-bottom="0.0694in" fo:line-height="0.3055in"/>
    </style:style>
    <style:style style:name="T550" style:parent-style-name="預設段落字型" style:family="text">
      <style:text-properties style:font-name="Garamond" style:font-name-asian="標楷體" style:font-name-complex="新細明體" style:letter-kerning="false"/>
    </style:style>
    <style:style style:name="T551" style:parent-style-name="預設段落字型" style:family="text">
      <style:text-properties style:font-name="Garamond" style:font-name-asian="標楷體" style:font-name-complex="新細明體" style:letter-kerning="false"/>
    </style:style>
    <style:style style:name="P55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553" style:parent-style-name="內文" style:family="paragraph">
      <style:paragraph-properties fo:widows="2" fo:orphans="2" fo:margin-top="0.0694in" fo:margin-bottom="0.0694in" fo:line-height="0.3055in"/>
    </style:style>
    <style:style style:name="T554" style:parent-style-name="預設段落字型" style:family="text">
      <style:text-properties style:font-name="Garamond" style:font-name-asian="標楷體" style:font-name-complex="新細明體" style:letter-kerning="false"/>
    </style:style>
    <style:style style:name="T555" style:parent-style-name="預設段落字型" style:family="text">
      <style:text-properties style:font-name="Garamond" style:font-name-asian="標楷體" style:font-name-complex="新細明體" style:letter-kerning="false"/>
    </style:style>
    <style:style style:name="P556" style:parent-style-name="內文" style:family="paragraph">
      <style:paragraph-properties fo:widows="2" fo:orphans="2" fo:margin-top="0.0694in" fo:margin-bottom="0.0694in" fo:line-height="0.3055in"/>
    </style:style>
    <style:style style:name="T557" style:parent-style-name="預設段落字型" style:family="text">
      <style:text-properties style:font-name="Garamond" style:font-name-asian="標楷體" style:font-name-complex="新細明體" style:letter-kerning="false"/>
    </style:style>
    <style:style style:name="T558" style:parent-style-name="預設段落字型" style:family="text">
      <style:text-properties style:font-name="Garamond" style:font-name-asian="標楷體" style:font-name-complex="Segoe UI"/>
    </style:style>
    <style:style style:name="T559" style:parent-style-name="預設段落字型" style:family="text">
      <style:text-properties style:font-name="Garamond" style:font-name-asian="標楷體" style:font-name-complex="Segoe UI"/>
    </style:style>
    <style:style style:name="T560" style:parent-style-name="預設段落字型" style:family="text">
      <style:text-properties style:font-name="Garamond" style:font-name-asian="標楷體" style:font-name-complex="新細明體" style:letter-kerning="false"/>
    </style:style>
    <style:style style:name="P56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fo:widows="2" fo:orphans="2" fo:margin-top="0.0694in" fo:margin-bottom="0.0694in" fo:line-height="0.3055in"/>
    </style:style>
    <style:style style:name="T564" style:parent-style-name="預設段落字型" style:family="text">
      <style:text-properties style:font-name="Garamond" style:font-name-asian="標楷體" style:font-name-complex="新細明體" style:letter-kerning="false"/>
    </style:style>
    <style:style style:name="T565" style:parent-style-name="預設段落字型" style:family="text">
      <style:text-properties style:font-name="Garamond" style:font-name-asian="標楷體" style:font-name-complex="新細明體" style:letter-kerning="false"/>
    </style:style>
    <style:style style:name="P566" style:parent-style-name="內文" style:family="paragraph">
      <style:paragraph-properties fo:widows="2" fo:orphans="2" fo:margin-top="0.0694in" fo:margin-bottom="0.0694in" fo:line-height="0.3055in"/>
    </style:style>
    <style:style style:name="T567" style:parent-style-name="預設段落字型" style:family="text">
      <style:text-properties style:font-name="Garamond" style:font-name-asian="標楷體" style:font-name-complex="新細明體" style:letter-kerning="false"/>
    </style:style>
    <style:style style:name="P568" style:parent-style-name="內文" style:family="paragraph">
      <style:paragraph-properties fo:widows="2" fo:orphans="2" fo:margin-top="0.0694in" fo:margin-bottom="0.0694in" fo:line-height="0.3055in"/>
    </style:style>
    <style:style style:name="T569" style:parent-style-name="預設段落字型" style:family="text">
      <style:text-properties style:font-name="Garamond" style:font-name-asian="標楷體" style:font-name-complex="新細明體" style:letter-kerning="false"/>
    </style:style>
    <style:style style:name="T570" style:parent-style-name="預設段落字型" style:family="text">
      <style:text-properties style:font-name="Garamond" style:font-name-asian="標楷體" style:font-name-complex="新細明體" style:letter-kerning="false"/>
    </style:style>
    <style:style style:name="P571" style:parent-style-name="內文" style:family="paragraph">
      <style:paragraph-properties fo:widows="2" fo:orphans="2" fo:margin-top="0.0694in" fo:margin-bottom="0.0694in" fo:line-height="0.3055in"/>
    </style:style>
    <style:style style:name="T572" style:parent-style-name="預設段落字型" style:family="text">
      <style:text-properties style:font-name="Garamond" style:font-name-asian="標楷體" style:font-name-complex="新細明體" style:letter-kerning="false"/>
    </style:style>
    <style:style style:name="T573" style:parent-style-name="預設段落字型" style:family="text">
      <style:text-properties style:font-name="Garamond" style:font-name-asian="標楷體" style:font-name-complex="Segoe UI"/>
    </style:style>
    <style:style style:name="T574" style:parent-style-name="預設段落字型" style:family="text">
      <style:text-properties style:font-name="Garamond" style:font-name-asian="標楷體" style:font-name-complex="Segoe UI"/>
    </style:style>
    <style:style style:name="T575" style:parent-style-name="預設段落字型" style:family="text">
      <style:text-properties style:font-name="Garamond" style:font-name-asian="標楷體" style:font-name-complex="新細明體" style:letter-kerning="false"/>
    </style:style>
    <style:style style:name="T576" style:parent-style-name="預設段落字型" style:family="text">
      <style:text-properties style:font-name="Garamond" style:font-name-asian="標楷體" style:font-name-complex="新細明體" style:letter-kerning="false"/>
    </style:style>
    <style:style style:name="T577" style:parent-style-name="預設段落字型" style:family="text">
      <style:text-properties style:font-name="Garamond" style:font-name-asian="標楷體" style:font-name-complex="新細明體" style:letter-kerning="false"/>
    </style:style>
    <style:style style:name="T578" style:parent-style-name="預設段落字型" style:family="text">
      <style:text-properties style:font-name="Garamond" style:font-name-asian="標楷體" style:font-name-complex="新細明體" style:letter-kerning="false"/>
    </style:style>
    <style:style style:name="T579" style:parent-style-name="預設段落字型" style:family="text">
      <style:text-properties style:font-name="Garamond" style:font-name-asian="標楷體" style:font-name-complex="新細明體" style:letter-kerning="false"/>
    </style:style>
    <style:style style:name="T580" style:parent-style-name="預設段落字型" style:family="text">
      <style:text-properties style:font-name="Garamond" style:font-name-asian="標楷體" style:font-name-complex="新細明體" style:letter-kerning="false"/>
    </style:style>
    <style:style style:name="T581" style:parent-style-name="預設段落字型" style:family="text">
      <style:text-properties style:font-name="Garamond" style:font-name-asian="標楷體" style:font-name-complex="新細明體" style:letter-kerning="false"/>
    </style:style>
    <style:style style:name="T582" style:parent-style-name="預設段落字型" style:family="text">
      <style:text-properties style:font-name="Garamond" style:font-name-asian="標楷體" style:font-name-complex="新細明體" style:letter-kerning="false"/>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58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586" style:family="table-row">
      <style:table-row-properties/>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fo:widows="2" fo:orphans="2" fo:margin-top="0.0694in" fo:margin-bottom="0.0694in" fo:line-height="0.3055in" fo:margin-left="0.25in" fo:text-indent="-0.25in">
        <style:tab-stops/>
      </style:paragraph-properties>
    </style:style>
    <style:style style:name="T58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594" style:parent-style-name="內文" style:family="paragraph">
      <style:paragraph-properties fo:widows="2" fo:orphans="2" fo:margin-top="0.0694in" fo:margin-bottom="0.0694in" fo:line-height="0.3055in"/>
    </style:style>
    <style:style style:name="T59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9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fo:widows="2" fo:orphans="2" fo:text-align="center" fo:margin-top="0.0694in" fo:margin-bottom="0.0694in" fo:line-height="0.3055in"/>
    </style:style>
    <style:style style:name="T602" style:parent-style-name="預設段落字型" style:family="text">
      <style:text-properties style:font-name="Garamond" style:font-name-asian="標楷體" style:font-name-complex="新細明體" style:letter-kerning="false"/>
    </style:style>
    <style:style style:name="P60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fo:widows="2" fo:orphans="2" fo:margin-top="0.0694in" fo:margin-bottom="0.0694in" fo:line-height="0.3055in"/>
    </style:style>
    <style:style style:name="T606" style:parent-style-name="預設段落字型" style:family="text">
      <style:text-properties style:font-name="Garamond" style:font-name-asian="標楷體" style:font-name-complex="新細明體" style:letter-kerning="false"/>
    </style:style>
    <style:style style:name="T607" style:parent-style-name="預設段落字型" style:family="text">
      <style:text-properties style:font-name="Garamond" style:font-name-asian="標楷體" style:font-name-complex="新細明體" style:letter-kerning="false"/>
    </style:style>
    <style:style style:name="T608" style:parent-style-name="預設段落字型" style:family="text">
      <style:text-properties style:font-name="Garamond" style:font-name-asian="標楷體" style:font-name-complex="新細明體" style:letter-kerning="false"/>
    </style:style>
    <style:style style:name="T609" style:parent-style-name="預設段落字型" style:family="text">
      <style:text-properties style:font-name="Garamond" style:font-name-asian="標楷體" style:font-name-complex="新細明體" style:letter-kerning="false"/>
    </style:style>
    <style:style style:name="T610" style:parent-style-name="預設段落字型" style:family="text">
      <style:text-properties style:font-name="Garamond" style:font-name-asian="標楷體" style:font-name-complex="新細明體" style:letter-kerning="false"/>
    </style:style>
    <style:style style:name="T611" style:parent-style-name="預設段落字型" style:family="text">
      <style:text-properties style:font-name="Garamond" style:font-name-asian="標楷體" style:font-name-complex="新細明體" style:letter-kerning="false"/>
    </style:style>
    <style:style style:name="T612" style:parent-style-name="預設段落字型" style:family="text">
      <style:text-properties style:font-name="Garamond" style:font-name-asian="標楷體" style:font-name-complex="新細明體" style:letter-kerning="false"/>
    </style:style>
    <style:style style:name="T613" style:parent-style-name="預設段落字型" style:family="text">
      <style:text-properties style:font-name="Garamond" style:font-name-asian="標楷體" style:font-name-complex="新細明體" style:letter-kerning="false"/>
    </style:style>
    <style:style style:name="T614" style:parent-style-name="預設段落字型" style:family="text">
      <style:text-properties style:font-name="Garamond" style:font-name-asian="標楷體" style:font-name-complex="新細明體" style:letter-kerning="false"/>
    </style:style>
    <style:style style:name="T615" style:parent-style-name="預設段落字型" style:family="text">
      <style:text-properties style:font-name="Garamond" style:font-name-asian="標楷體" style:font-name-complex="新細明體" style:letter-kerning="false"/>
    </style:style>
    <style:style style:name="T616" style:parent-style-name="預設段落字型" style:family="text">
      <style:text-properties style:font-name="Garamond" style:font-name-asian="標楷體" style:font-name-complex="新細明體" style:letter-kerning="false"/>
    </style:style>
    <style:style style:name="T617" style:parent-style-name="預設段落字型" style:family="text">
      <style:text-properties style:font-name="Garamond" style:font-name-asian="標楷體" style:font-name-complex="新細明體" style:letter-kerning="false"/>
    </style:style>
    <style:style style:name="T618" style:parent-style-name="預設段落字型" style:family="text">
      <style:text-properties style:font-name="Garamond" style:font-name-asian="標楷體" style:font-name-complex="新細明體" style:letter-kerning="false"/>
    </style:style>
    <style:style style:name="T619" style:parent-style-name="預設段落字型" style:family="text">
      <style:text-properties style:font-name="Garamond" style:font-name-asian="標楷體" style:font-name-complex="新細明體" style:letter-kerning="false"/>
    </style:style>
    <style:style style:name="T620" style:parent-style-name="預設段落字型" style:family="text">
      <style:text-properties style:font-name="Garamond" style:font-name-asian="標楷體" style:font-name-complex="新細明體" style:letter-kerning="false"/>
    </style:style>
    <style:style style:name="P621" style:parent-style-name="內文" style:family="paragraph">
      <style:paragraph-properties fo:widows="2" fo:orphans="2" fo:margin-top="0.0694in" fo:margin-bottom="0.0694in" fo:line-height="0.3055in"/>
    </style:style>
    <style:style style:name="T622" style:parent-style-name="預設段落字型" style:family="text">
      <style:text-properties style:font-name="Garamond" style:font-name-asian="標楷體" style:font-name-complex="新細明體" style:letter-kerning="false"/>
    </style:style>
    <style:style style:name="T623" style:parent-style-name="預設段落字型" style:family="text">
      <style:text-properties style:font-name="Garamond" style:font-name-asian="標楷體" style:font-name-complex="新細明體" style:letter-kerning="false"/>
    </style:style>
    <style:style style:name="P624" style:parent-style-name="內文" style:family="paragraph">
      <style:paragraph-properties fo:widows="2" fo:orphans="2" fo:margin-top="0.0694in" fo:margin-bottom="0.0694in" fo:line-height="0.3055in"/>
    </style:style>
    <style:style style:name="T625" style:parent-style-name="預設段落字型" style:family="text">
      <style:text-properties style:font-name="Garamond" style:font-name-asian="標楷體" style:font-name-complex="新細明體" style:letter-kerning="false"/>
    </style:style>
    <style:style style:name="T626" style:parent-style-name="預設段落字型" style:family="text">
      <style:text-properties style:font-name="Garamond" style:font-name-asian="標楷體" style:font-name-complex="新細明體" style:letter-kerning="false"/>
    </style:style>
    <style:style style:name="T627" style:parent-style-name="預設段落字型" style:family="text">
      <style:text-properties style:font-name="Garamond" style:font-name-asian="標楷體" style:font-name-complex="新細明體" style:letter-kerning="false"/>
    </style:style>
    <style:style style:name="P628" style:parent-style-name="內文" style:family="paragraph">
      <style:paragraph-properties fo:widows="2" fo:orphans="2" fo:margin-top="0.0694in" fo:margin-bottom="0.0694in" fo:line-height="0.3055in"/>
    </style:style>
    <style:style style:name="T629" style:parent-style-name="預設段落字型" style:family="text">
      <style:text-properties style:font-name="Garamond" style:font-name-asian="標楷體" style:font-name-complex="新細明體" style:letter-kerning="false"/>
    </style:style>
    <style:style style:name="T630" style:parent-style-name="預設段落字型" style:family="text">
      <style:text-properties style:font-name="Garamond" style:font-name-asian="標楷體" style:font-name-complex="新細明體" style:letter-kerning="false"/>
    </style:style>
    <style:style style:name="P63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fo:widows="2" fo:orphans="2" fo:margin-top="0.0694in" fo:margin-bottom="0.0694in" fo:line-height="0.3055in"/>
    </style:style>
    <style:style style:name="T634" style:parent-style-name="預設段落字型" style:family="text">
      <style:text-properties style:font-name="Garamond" style:font-name-asian="標楷體" style:font-name-complex="新細明體" style:letter-kerning="false"/>
    </style:style>
    <style:style style:name="T635" style:parent-style-name="預設段落字型" style:family="text">
      <style:text-properties style:font-name="Garamond" style:font-name-asian="標楷體" style:font-name-complex="新細明體" style:letter-kerning="false"/>
    </style:style>
    <style:style style:name="P636"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637" style:parent-style-name="內文" style:family="paragraph">
      <style:paragraph-properties fo:widows="2" fo:orphans="2" fo:margin-top="0.0694in" fo:margin-bottom="0.0694in" fo:line-height="0.3055in"/>
    </style:style>
    <style:style style:name="T638" style:parent-style-name="預設段落字型" style:family="text">
      <style:text-properties style:font-name="Garamond" style:font-name-asian="標楷體" style:font-name-complex="新細明體" style:letter-kerning="false"/>
    </style:style>
    <style:style style:name="T639" style:parent-style-name="預設段落字型" style:family="text">
      <style:text-properties style:font-name="Garamond" style:font-name-asian="標楷體" style:font-name-complex="新細明體" style:letter-kerning="false"/>
    </style:style>
    <style:style style:name="P64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641" style:parent-style-name="內文" style:family="paragraph">
      <style:paragraph-properties fo:widows="2" fo:orphans="2" fo:margin-top="0.0694in" fo:margin-bottom="0.0694in" fo:line-height="0.3055in"/>
    </style:style>
    <style:style style:name="T642" style:parent-style-name="預設段落字型" style:family="text">
      <style:text-properties style:font-name="Garamond" style:font-name-asian="標楷體" style:font-name-complex="新細明體" style:letter-kerning="false"/>
    </style:style>
    <style:style style:name="T643" style:parent-style-name="預設段落字型" style:family="text">
      <style:text-properties style:font-name="Garamond" style:font-name-asian="標楷體" style:letter-kerning="false"/>
    </style:style>
    <style:style style:name="T644" style:parent-style-name="預設段落字型" style:family="text">
      <style:text-properties style:font-name="Garamond" style:font-name-asian="標楷體" style:font-name-complex="新細明體" style:letter-kerning="false"/>
    </style:style>
    <style:style style:name="P645" style:parent-style-name="內文" style:family="paragraph">
      <style:paragraph-properties fo:widows="2" fo:orphans="2" fo:margin-top="0.0694in" fo:margin-bottom="0.0694in" fo:line-height="0.3055in"/>
    </style:style>
    <style:style style:name="T646" style:parent-style-name="預設段落字型" style:family="text">
      <style:text-properties style:font-name="Garamond" style:font-name-asian="標楷體" style:font-name-complex="新細明體" style:letter-kerning="false"/>
    </style:style>
    <style:style style:name="T647" style:parent-style-name="預設段落字型" style:family="text">
      <style:text-properties style:font-name="Garamond" style:font-name-asian="標楷體" style:letter-kerning="false"/>
    </style:style>
    <style:style style:name="T648" style:parent-style-name="預設段落字型" style:family="text">
      <style:text-properties style:font-name="Garamond" style:font-name-asian="標楷體" style:letter-kerning="false"/>
    </style:style>
    <style:style style:name="T649" style:parent-style-name="預設段落字型" style:family="text">
      <style:text-properties style:font-name="Garamond" style:font-name-asian="標楷體" style:letter-kerning="false"/>
    </style:style>
    <style:style style:name="T650" style:parent-style-name="預設段落字型" style:family="text">
      <style:text-properties style:font-name="Garamond" style:font-name-asian="標楷體" style:letter-kerning="false"/>
    </style:style>
    <style:style style:name="TableCell651" style:family="table-cell">
      <style:table-cell-properties fo:border="0.0104in outset #000000" style:writing-mode="lr-tb" fo:padding-top="0in" fo:padding-left="0in" fo:padding-bottom="0in" fo:padding-right="0in"/>
    </style:style>
    <style:style style:name="P652" style:parent-style-name="內文" style:family="paragraph">
      <style:paragraph-properties fo:widows="2" fo:orphans="2" fo:text-align="center" fo:margin-top="0.0694in" fo:margin-bottom="0.0694in" fo:line-height="0.3055in"/>
    </style:style>
    <style:style style:name="T653" style:parent-style-name="預設段落字型" style:family="text">
      <style:text-properties style:font-name="Garamond" style:font-name-asian="標楷體" style:font-name-complex="新細明體" style:letter-kerning="false"/>
    </style:style>
    <style:style style:name="P654"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655" style:family="table-row">
      <style:table-row-properties/>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fo:widows="2" fo:orphans="2" fo:margin-top="0.0694in" fo:margin-bottom="0.0694in" fo:line-height="0.3055in" fo:margin-left="0.25in" fo:text-indent="-0.25in">
        <style:tab-stops/>
      </style:paragraph-properties>
    </style:style>
    <style:style style:name="T65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5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6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6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662" style:parent-style-name="內文" style:family="paragraph">
      <style:paragraph-properties fo:widows="2" fo:orphans="2" fo:margin-top="0.0694in" fo:margin-bottom="0.0694in" fo:line-height="0.3055in" fo:margin-left="0.25in" fo:text-indent="-0.25in">
        <style:tab-stops/>
      </style:paragraph-properties>
    </style:style>
    <style:style style:name="T66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664" style:parent-style-name="內文" style:family="paragraph">
      <style:paragraph-properties fo:widows="2" fo:orphans="2" fo:margin-top="0.0694in" fo:margin-bottom="0.0694in" fo:line-height="0.3055in" fo:margin-left="0.25in" fo:text-indent="-0.25in">
        <style:tab-stops/>
      </style:paragraph-properties>
    </style:style>
    <style:style style:name="T66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666" style:parent-style-name="內文" style:family="paragraph">
      <style:paragraph-properties fo:widows="2" fo:orphans="2" fo:margin-top="0.0694in" fo:margin-bottom="0.0694in" fo:line-height="0.3055in" fo:margin-left="0.25in" fo:text-indent="-0.25in">
        <style:tab-stops/>
      </style:paragraph-properties>
    </style:style>
    <style:style style:name="T66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668" style:parent-style-name="內文" style:family="paragraph">
      <style:paragraph-properties fo:widows="2" fo:orphans="2" fo:margin-top="0.0694in" fo:margin-bottom="0.0694in" fo:line-height="0.3055in"/>
    </style:style>
    <style:style style:name="T66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67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fo:widows="2" fo:orphans="2" fo:text-align="center" fo:margin-top="0.0694in" fo:margin-bottom="0.0694in" fo:line-height="0.3055in"/>
    </style:style>
    <style:style style:name="T678" style:parent-style-name="預設段落字型" style:family="text">
      <style:text-properties style:font-name="Garamond" style:font-name-asian="標楷體" style:font-name-complex="新細明體" style:letter-kerning="false"/>
    </style:style>
    <style:style style:name="P679"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fo:widows="2" fo:orphans="2" fo:margin-top="0.0694in" fo:margin-bottom="0.0694in" fo:line-height="0.3055in"/>
    </style:style>
    <style:style style:name="T682" style:parent-style-name="預設段落字型" style:family="text">
      <style:text-properties style:font-name="Garamond" style:font-name-asian="標楷體" style:font-name-complex="新細明體" style:letter-kerning="false"/>
    </style:style>
    <style:style style:name="T683" style:parent-style-name="預設段落字型" style:family="text">
      <style:text-properties style:font-name="Garamond" style:font-name-asian="標楷體" style:font-name-complex="新細明體" style:letter-kerning="false"/>
    </style:style>
    <style:style style:name="P684" style:parent-style-name="內文" style:family="paragraph">
      <style:paragraph-properties fo:widows="2" fo:orphans="2" fo:margin-top="0.0694in" fo:margin-bottom="0.0694in" fo:line-height="0.3055in"/>
    </style:style>
    <style:style style:name="T685" style:parent-style-name="預設段落字型" style:family="text">
      <style:text-properties style:font-name="Garamond" style:font-name-asian="標楷體" style:font-name-complex="新細明體" style:letter-kerning="false"/>
    </style:style>
    <style:style style:name="T686" style:parent-style-name="預設段落字型" style:family="text">
      <style:text-properties style:font-name="Garamond" style:font-name-asian="標楷體" style:font-name-complex="新細明體" style:letter-kerning="false"/>
    </style:style>
    <style:style style:name="T687" style:parent-style-name="預設段落字型" style:family="text">
      <style:text-properties style:font-name="Garamond" style:font-name-asian="標楷體" style:font-name-complex="新細明體" style:letter-kerning="false"/>
    </style:style>
    <style:style style:name="T688" style:parent-style-name="預設段落字型" style:family="text">
      <style:text-properties style:font-name="Garamond" style:font-name-asian="標楷體" style:font-name-complex="新細明體" style:letter-kerning="false"/>
    </style:style>
    <style:style style:name="T689" style:parent-style-name="預設段落字型" style:family="text">
      <style:text-properties style:font-name="Garamond" style:font-name-asian="標楷體" style:font-name-complex="新細明體" style:letter-kerning="false"/>
    </style:style>
    <style:style style:name="T690" style:parent-style-name="預設段落字型" style:family="text">
      <style:text-properties style:font-name="Garamond" style:font-name-asian="標楷體" style:font-name-complex="新細明體" style:letter-kerning="false"/>
    </style:style>
    <style:style style:name="T691" style:parent-style-name="預設段落字型" style:family="text">
      <style:text-properties style:font-name="Garamond" style:font-name-asian="標楷體" style:font-name-complex="新細明體" style:letter-kerning="false"/>
    </style:style>
    <style:style style:name="T692" style:parent-style-name="預設段落字型" style:family="text">
      <style:text-properties style:font-name="Garamond" style:font-name-asian="標楷體" style:font-name-complex="新細明體" style:letter-kerning="false"/>
    </style:style>
    <style:style style:name="T693" style:parent-style-name="預設段落字型" style:family="text">
      <style:text-properties style:font-name="Garamond" style:font-name-asian="標楷體" style:font-name-complex="新細明體" style:letter-kerning="false"/>
    </style:style>
    <style:style style:name="T694" style:parent-style-name="預設段落字型" style:family="text">
      <style:text-properties style:font-name="Garamond" style:font-name-asian="標楷體" style:font-name-complex="新細明體" style:letter-kerning="false"/>
    </style:style>
    <style:style style:name="T695" style:parent-style-name="預設段落字型" style:family="text">
      <style:text-properties style:font-name="Garamond" style:font-name-asian="標楷體" style:font-name-complex="新細明體" style:letter-kerning="false"/>
    </style:style>
    <style:style style:name="T696" style:parent-style-name="預設段落字型" style:family="text">
      <style:text-properties style:font-name="Garamond" style:font-name-asian="標楷體" style:font-name-complex="新細明體" style:letter-kerning="false"/>
    </style:style>
    <style:style style:name="T697" style:parent-style-name="預設段落字型" style:family="text">
      <style:text-properties style:font-name="Garamond" style:font-name-asian="標楷體" style:font-name-complex="新細明體" style:letter-kerning="false"/>
    </style:style>
    <style:style style:name="T698" style:parent-style-name="預設段落字型" style:family="text">
      <style:text-properties style:font-name="Garamond" style:font-name-asian="標楷體" style:font-name-complex="新細明體" style:letter-kerning="false"/>
    </style:style>
    <style:style style:name="T699" style:parent-style-name="預設段落字型" style:family="text">
      <style:text-properties style:font-name="Garamond" style:font-name-asian="標楷體" style:font-name-complex="新細明體" style:letter-kerning="false"/>
    </style:style>
    <style:style style:name="T700" style:parent-style-name="預設段落字型" style:family="text">
      <style:text-properties style:font-name="Garamond" style:font-name-asian="標楷體" style:font-name-complex="新細明體" style:letter-kerning="false"/>
    </style:style>
    <style:style style:name="T701" style:parent-style-name="預設段落字型" style:family="text">
      <style:text-properties style:font-name="Garamond" style:font-name-asian="標楷體" style:font-name-complex="新細明體" style:letter-kerning="false" fo:background-color="#FFFFFF"/>
    </style:style>
    <style:style style:name="T702" style:parent-style-name="預設段落字型" style:family="text">
      <style:text-properties style:font-name="Garamond" style:font-name-asian="標楷體" style:font-name-complex="新細明體" style:letter-kerning="false"/>
    </style:style>
    <style:style style:name="T703" style:parent-style-name="預設段落字型" style:family="text">
      <style:text-properties style:font-name="Garamond" style:font-name-asian="標楷體" style:font-name-complex="新細明體" style:letter-kerning="false"/>
    </style:style>
    <style:style style:name="T704" style:parent-style-name="預設段落字型" style:family="text">
      <style:text-properties style:font-name="Garamond" style:font-name-asian="標楷體" style:font-name-complex="新細明體" style:letter-kerning="false"/>
    </style:style>
    <style:style style:name="T705" style:parent-style-name="預設段落字型" style:family="text">
      <style:text-properties style:font-name="Garamond" style:font-name-asian="標楷體" style:font-name-complex="新細明體" style:letter-kerning="false"/>
    </style:style>
    <style:style style:name="T706" style:parent-style-name="預設段落字型" style:family="text">
      <style:text-properties style:font-name="Garamond" style:font-name-asian="標楷體" style:font-name-complex="新細明體" style:letter-kerning="false"/>
    </style:style>
    <style:style style:name="T707" style:parent-style-name="預設段落字型" style:family="text">
      <style:text-properties style:font-name="Garamond" style:font-name-asian="標楷體" style:font-name-complex="新細明體" style:letter-kerning="false"/>
    </style:style>
    <style:style style:name="T708" style:parent-style-name="預設段落字型" style:family="text">
      <style:text-properties style:font-name="Garamond" style:font-name-asian="標楷體" style:font-name-complex="新細明體" style:letter-kerning="false"/>
    </style:style>
    <style:style style:name="T709" style:parent-style-name="預設段落字型" style:family="text">
      <style:text-properties style:font-name="Garamond" style:font-name-asian="標楷體" style:font-name-complex="新細明體" style:letter-kerning="false"/>
    </style:style>
    <style:style style:name="P71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fo:widows="2" fo:orphans="2" fo:margin-top="0.0694in" fo:margin-bottom="0.0694in" fo:line-height="0.3055in"/>
    </style:style>
    <style:style style:name="T713" style:parent-style-name="預設段落字型" style:family="text">
      <style:text-properties style:font-name="Garamond" style:font-name-asian="標楷體" style:font-name-complex="新細明體" style:letter-kerning="false"/>
    </style:style>
    <style:style style:name="T714" style:parent-style-name="預設段落字型" style:family="text">
      <style:text-properties style:font-name="Garamond" style:font-name-asian="標楷體" style:font-name-complex="新細明體" style:letter-kerning="false"/>
    </style:style>
    <style:style style:name="P71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16" style:parent-style-name="內文" style:family="paragraph">
      <style:paragraph-properties fo:widows="2" fo:orphans="2" fo:margin-top="0.0694in" fo:margin-bottom="0.0694in" fo:line-height="0.3055in"/>
    </style:style>
    <style:style style:name="T717" style:parent-style-name="預設段落字型" style:family="text">
      <style:text-properties style:font-name="Garamond" style:font-name-asian="標楷體" style:font-name-complex="新細明體" style:letter-kerning="false"/>
    </style:style>
    <style:style style:name="T718" style:parent-style-name="預設段落字型" style:family="text">
      <style:text-properties style:font-name="Garamond" style:font-name-asian="標楷體" style:font-name-complex="新細明體" style:letter-kerning="false"/>
    </style:style>
    <style:style style:name="P71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20" style:parent-style-name="內文" style:family="paragraph">
      <style:paragraph-properties fo:widows="2" fo:orphans="2" fo:margin-top="0.0694in" fo:margin-bottom="0.0694in" fo:line-height="0.3055in"/>
    </style:style>
    <style:style style:name="T721" style:parent-style-name="預設段落字型" style:family="text">
      <style:text-properties style:font-name="Garamond" style:font-name-asian="標楷體" style:font-name-complex="新細明體" style:letter-kerning="false"/>
    </style:style>
    <style:style style:name="T722" style:parent-style-name="預設段落字型" style:family="text">
      <style:text-properties style:font-name="Garamond" style:font-name-asian="標楷體" style:letter-kerning="false"/>
    </style:style>
    <style:style style:name="T723" style:parent-style-name="預設段落字型" style:family="text">
      <style:text-properties style:font-name="Garamond" style:font-name-asian="標楷體" style:font-name-complex="新細明體" style:letter-kerning="false"/>
    </style:style>
    <style:style style:name="P724" style:parent-style-name="內文" style:family="paragraph">
      <style:paragraph-properties fo:widows="2" fo:orphans="2" fo:margin-top="0.0694in" fo:margin-bottom="0.0694in" fo:line-height="0.3055in"/>
    </style:style>
    <style:style style:name="T725" style:parent-style-name="預設段落字型" style:family="text">
      <style:text-properties style:font-name="Garamond" style:font-name-asian="標楷體" style:font-name-complex="新細明體" style:letter-kerning="false"/>
    </style:style>
    <style:style style:name="T726" style:parent-style-name="預設段落字型" style:family="text">
      <style:text-properties style:font-name="Garamond" style:font-name-asian="標楷體" style:letter-kerning="false"/>
    </style:style>
    <style:style style:name="T727" style:parent-style-name="預設段落字型" style:family="text">
      <style:text-properties style:font-name="Garamond" style:font-name-asian="標楷體" style:letter-kerning="false"/>
    </style:style>
    <style:style style:name="T728" style:parent-style-name="預設段落字型" style:family="text">
      <style:text-properties style:font-name="Garamond" style:font-name-asian="標楷體" style:letter-kerning="false"/>
    </style:style>
    <style:style style:name="T729" style:parent-style-name="預設段落字型" style:family="text">
      <style:text-properties style:font-name="Garamond" style:font-name-asian="標楷體" style:letter-kerning="false"/>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fo:widows="2" fo:orphans="2" fo:text-align="center" fo:margin-top="0.0694in" fo:margin-bottom="0.0694in" fo:line-height="0.3055in"/>
    </style:style>
    <style:style style:name="T732" style:parent-style-name="預設段落字型" style:family="text">
      <style:text-properties style:font-name="Garamond" style:font-name-asian="標楷體" style:font-name-complex="新細明體" style:letter-kerning="false"/>
    </style:style>
    <style:style style:name="P73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734" style:family="table-row">
      <style:table-row-properties/>
    </style:style>
    <style:style style:name="TableCell735" style:family="table-cell">
      <style:table-cell-properties fo:border="0.0104in outset #000000" style:writing-mode="lr-tb" fo:padding-top="0in" fo:padding-left="0in" fo:padding-bottom="0in" fo:padding-right="0in"/>
    </style:style>
    <style:style style:name="P736" style:parent-style-name="內文" style:family="paragraph">
      <style:paragraph-properties fo:widows="2" fo:orphans="2" fo:margin-top="0.0694in" fo:margin-bottom="0.0694in" fo:line-height="0.3055in" fo:margin-left="0.25in" fo:text-indent="-0.25in">
        <style:tab-stops/>
      </style:paragraph-properties>
    </style:style>
    <style:style style:name="T73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3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3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4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741" style:parent-style-name="內文" style:family="paragraph">
      <style:paragraph-properties fo:widows="2" fo:orphans="2" fo:margin-top="0.0694in" fo:margin-bottom="0.0694in" fo:line-height="0.3055in" fo:margin-left="0.25in" fo:text-indent="-0.25in">
        <style:tab-stops/>
      </style:paragraph-properties>
    </style:style>
    <style:style style:name="T74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743" style:parent-style-name="內文" style:family="paragraph">
      <style:paragraph-properties fo:widows="2" fo:orphans="2" fo:margin-top="0.0694in" fo:margin-bottom="0.0694in" fo:line-height="0.3055in" fo:margin-left="0.25in" fo:text-indent="-0.25in">
        <style:tab-stops/>
      </style:paragraph-properties>
    </style:style>
    <style:style style:name="T74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745" style:parent-style-name="內文" style:family="paragraph">
      <style:paragraph-properties fo:widows="2" fo:orphans="2" fo:margin-top="0.0694in" fo:margin-bottom="0.0694in" fo:line-height="0.3055in" fo:margin-left="0.25in" fo:text-indent="-0.25in">
        <style:tab-stops/>
      </style:paragraph-properties>
    </style:style>
    <style:style style:name="T74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747" style:parent-style-name="內文" style:family="paragraph">
      <style:paragraph-properties fo:widows="2" fo:orphans="2" fo:margin-top="0.0694in" fo:margin-bottom="0.0694in" fo:line-height="0.3055in"/>
    </style:style>
    <style:style style:name="T74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4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75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759" style:family="table-cell">
      <style:table-cell-properties fo:border="0.0104in outset #000000" style:writing-mode="lr-tb" fo:padding-top="0in" fo:padding-left="0in" fo:padding-bottom="0in" fo:padding-right="0in"/>
    </style:style>
    <style:style style:name="P760" style:parent-style-name="內文" style:family="paragraph">
      <style:paragraph-properties fo:widows="2" fo:orphans="2" fo:text-align="center" fo:margin-top="0.0694in" fo:margin-bottom="0.0694in" fo:line-height="0.3055in"/>
    </style:style>
    <style:style style:name="T761" style:parent-style-name="預設段落字型" style:family="text">
      <style:text-properties style:font-name="Garamond" style:font-name-asian="標楷體" style:font-name-complex="新細明體" style:letter-kerning="false"/>
    </style:style>
    <style:style style:name="P762"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fo:widows="2" fo:orphans="2" fo:margin-top="0.0694in" fo:margin-bottom="0.0694in" fo:line-height="0.3055in"/>
    </style:style>
    <style:style style:name="T765" style:parent-style-name="預設段落字型" style:family="text">
      <style:text-properties style:font-name="Garamond" style:font-name-asian="標楷體" style:font-name-complex="新細明體" style:letter-kerning="false"/>
    </style:style>
    <style:style style:name="T766" style:parent-style-name="預設段落字型" style:family="text">
      <style:text-properties style:font-name="Garamond" style:font-name-asian="標楷體" style:font-name-complex="新細明體" style:letter-kerning="false"/>
    </style:style>
    <style:style style:name="P767"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68" style:parent-style-name="內文" style:family="paragraph">
      <style:paragraph-properties fo:widows="2" fo:orphans="2" fo:margin-top="0.0694in" fo:margin-bottom="0.0694in" fo:line-height="0.3055in"/>
    </style:style>
    <style:style style:name="T769" style:parent-style-name="預設段落字型" style:family="text">
      <style:text-properties style:font-name="Garamond" style:font-name-asian="標楷體" style:font-name-complex="新細明體" style:letter-kerning="false"/>
    </style:style>
    <style:style style:name="T770" style:parent-style-name="預設段落字型" style:family="text">
      <style:text-properties style:font-name="Garamond" style:font-name-asian="標楷體" style:font-name-complex="新細明體" style:letter-kerning="false"/>
    </style:style>
    <style:style style:name="P77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72" style:parent-style-name="內文" style:family="paragraph">
      <style:paragraph-properties fo:widows="2" fo:orphans="2" fo:margin-top="0.0694in" fo:margin-bottom="0.0694in" fo:line-height="0.3055in"/>
    </style:style>
    <style:style style:name="T773" style:parent-style-name="預設段落字型" style:family="text">
      <style:text-properties style:font-name="Garamond" style:font-name-asian="標楷體" style:font-name-complex="新細明體" style:letter-kerning="false"/>
    </style:style>
    <style:style style:name="T774" style:parent-style-name="預設段落字型" style:family="text">
      <style:text-properties style:font-name="Garamond" style:font-name-asian="標楷體" style:font-name-complex="新細明體" style:letter-kerning="false"/>
    </style:style>
    <style:style style:name="P77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76" style:parent-style-name="內文" style:family="paragraph">
      <style:paragraph-properties fo:widows="2" fo:orphans="2" fo:margin-top="0.0694in" fo:margin-bottom="0.0694in" fo:line-height="0.3055in"/>
    </style:style>
    <style:style style:name="T777" style:parent-style-name="預設段落字型" style:family="text">
      <style:text-properties style:font-name="Garamond" style:font-name-asian="標楷體" style:font-name-complex="新細明體" style:letter-kerning="false"/>
    </style:style>
    <style:style style:name="T778" style:parent-style-name="預設段落字型" style:family="text">
      <style:text-properties style:font-name="Garamond" style:font-name-asian="標楷體" style:font-name-complex="新細明體" style:letter-kerning="false"/>
    </style:style>
    <style:style style:name="P77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780" style:family="table-cell">
      <style:table-cell-properties fo:border="0.0104in outset #000000" style:writing-mode="lr-tb" fo:padding-top="0in" fo:padding-left="0in" fo:padding-bottom="0in" fo:padding-right="0in"/>
    </style:style>
    <style:style style:name="P781" style:parent-style-name="內文" style:family="paragraph">
      <style:paragraph-properties fo:widows="2" fo:orphans="2" fo:margin-top="0.0694in" fo:margin-bottom="0.0694in" fo:line-height="0.3055in"/>
    </style:style>
    <style:style style:name="T782" style:parent-style-name="預設段落字型" style:family="text">
      <style:text-properties style:font-name="Garamond" style:font-name-asian="標楷體" style:font-name-complex="新細明體" style:letter-kerning="false"/>
    </style:style>
    <style:style style:name="T783" style:parent-style-name="預設段落字型" style:family="text">
      <style:text-properties style:font-name="Garamond" style:font-name-asian="標楷體" style:font-name-complex="新細明體" style:letter-kerning="false"/>
    </style:style>
    <style:style style:name="P784"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85" style:parent-style-name="內文" style:family="paragraph">
      <style:paragraph-properties fo:widows="2" fo:orphans="2" fo:margin-top="0.0694in" fo:margin-bottom="0.0694in" fo:line-height="0.3055in"/>
    </style:style>
    <style:style style:name="T786" style:parent-style-name="預設段落字型" style:family="text">
      <style:text-properties style:font-name="Garamond" style:font-name-asian="標楷體" style:font-name-complex="新細明體" style:letter-kerning="false"/>
    </style:style>
    <style:style style:name="T787" style:parent-style-name="預設段落字型" style:family="text">
      <style:text-properties style:font-name="Garamond" style:font-name-asian="標楷體" style:font-name-complex="新細明體" style:letter-kerning="false"/>
    </style:style>
    <style:style style:name="P788"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789" style:parent-style-name="內文" style:family="paragraph">
      <style:paragraph-properties fo:widows="2" fo:orphans="2" fo:margin-top="0.0694in" fo:margin-bottom="0.0694in" fo:line-height="0.3055in"/>
    </style:style>
    <style:style style:name="T790" style:parent-style-name="預設段落字型" style:family="text">
      <style:text-properties style:font-name="Garamond" style:font-name-asian="標楷體" style:font-name-complex="新細明體" style:letter-kerning="false"/>
    </style:style>
    <style:style style:name="T791" style:parent-style-name="預設段落字型" style:family="text">
      <style:text-properties style:font-name="Garamond" style:font-name-asian="標楷體" style:font-name-complex="新細明體" style:letter-kerning="false"/>
    </style:style>
    <style:style style:name="P79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paragraph-properties fo:widows="2" fo:orphans="2" fo:text-align="center" fo:margin-top="0.0694in" fo:margin-bottom="0.0694in" fo:line-height="0.3055in"/>
    </style:style>
    <style:style style:name="T795" style:parent-style-name="預設段落字型" style:family="text">
      <style:text-properties style:font-name="Garamond" style:font-name-asian="標楷體" style:font-name-complex="新細明體" style:letter-kerning="false"/>
    </style:style>
    <style:style style:name="P79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797" style:family="table-row">
      <style:table-row-properties/>
    </style:style>
    <style:style style:name="TableCell798" style:family="table-cell">
      <style:table-cell-properties fo:border="0.0104in outset #000000" style:writing-mode="lr-tb" fo:padding-top="0in" fo:padding-left="0in" fo:padding-bottom="0in" fo:padding-right="0in"/>
    </style:style>
    <style:style style:name="P799" style:parent-style-name="內文" style:family="paragraph">
      <style:paragraph-properties fo:widows="2" fo:orphans="2" fo:margin-top="0.0694in" fo:margin-bottom="0.0694in" fo:line-height="0.3055in" fo:margin-left="0.25in" fo:text-indent="-0.25in">
        <style:tab-stops/>
      </style:paragraph-properties>
    </style:style>
    <style:style style:name="T80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0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0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0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804" style:parent-style-name="內文" style:family="paragraph">
      <style:paragraph-properties fo:widows="2" fo:orphans="2" fo:margin-top="0.0694in" fo:margin-bottom="0.0694in" fo:line-height="0.3055in" fo:margin-left="0.25in" fo:text-indent="-0.25in">
        <style:tab-stops/>
      </style:paragraph-properties>
    </style:style>
    <style:style style:name="T80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806" style:parent-style-name="內文" style:family="paragraph">
      <style:paragraph-properties fo:widows="2" fo:orphans="2" fo:margin-top="0.0694in" fo:margin-bottom="0.0694in" fo:line-height="0.3055in"/>
    </style:style>
    <style:style style:name="T80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808" style:family="table-cell">
      <style:table-cell-properties fo:border="0.0104in outset #000000" style:writing-mode="lr-tb" fo:padding-top="0in" fo:padding-left="0in" fo:padding-bottom="0in" fo:padding-right="0in"/>
    </style:style>
    <style:style style:name="P809" style:parent-style-name="內文" style:family="paragraph">
      <style:paragraph-properties fo:widows="2" fo:orphans="2" fo:margin-top="0.0694in" fo:margin-bottom="0.0694in" fo:line-height="0.3055in"/>
    </style:style>
    <style:style style:name="T810" style:parent-style-name="預設段落字型" style:family="text">
      <style:text-properties style:font-name="Garamond" style:font-name-asian="標楷體" style:font-name-complex="新細明體" style:letter-kerning="false"/>
    </style:style>
    <style:style style:name="T811" style:parent-style-name="預設段落字型" style:family="text">
      <style:text-properties style:font-name="Garamond" style:font-name-asian="標楷體" style:font-name-complex="新細明體" style:letter-kerning="false"/>
    </style:style>
    <style:style style:name="P812"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paragraph-properties fo:widows="2" fo:orphans="2" fo:margin-top="0.0694in" fo:margin-bottom="0.0694in" fo:line-height="0.3055in"/>
    </style:style>
    <style:style style:name="T815" style:parent-style-name="預設段落字型" style:family="text">
      <style:text-properties style:font-name="Garamond" style:font-name-asian="標楷體" style:font-name-complex="新細明體" style:letter-kerning="false"/>
    </style:style>
    <style:style style:name="T816" style:parent-style-name="預設段落字型" style:family="text">
      <style:text-properties style:font-name="Garamond" style:font-name-asian="標楷體" style:font-name-complex="新細明體" style:letter-kerning="false"/>
    </style:style>
    <style:style style:name="T817" style:parent-style-name="預設段落字型" style:family="text">
      <style:text-properties style:font-name="Garamond" style:font-name-asian="標楷體" style:font-name-complex="新細明體" style:letter-kerning="false"/>
    </style:style>
    <style:style style:name="P818"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19" style:parent-style-name="內文" style:family="paragraph">
      <style:paragraph-properties fo:widows="2" fo:orphans="2" fo:margin-top="0.0694in" fo:margin-bottom="0.0694in" fo:line-height="0.3055in"/>
    </style:style>
    <style:style style:name="T820" style:parent-style-name="預設段落字型" style:family="text">
      <style:text-properties style:font-name="Garamond" style:font-name-asian="標楷體" style:font-name-complex="新細明體" style:letter-kerning="false"/>
    </style:style>
    <style:style style:name="T821" style:parent-style-name="預設段落字型" style:family="text">
      <style:text-properties style:font-name="Garamond" style:font-name-asian="標楷體" style:font-name-complex="新細明體" style:letter-kerning="false"/>
    </style:style>
    <style:style style:name="P82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23" style:parent-style-name="內文" style:family="paragraph">
      <style:paragraph-properties fo:widows="2" fo:orphans="2" fo:margin-top="0.0694in" fo:margin-bottom="0.0694in" fo:line-height="0.3055in"/>
    </style:style>
    <style:style style:name="T824" style:parent-style-name="預設段落字型" style:family="text">
      <style:text-properties style:font-name="Garamond" style:font-name-asian="標楷體" style:font-name-complex="新細明體" style:letter-kerning="false"/>
    </style:style>
    <style:style style:name="T825" style:parent-style-name="預設段落字型" style:family="text">
      <style:text-properties style:font-name="Garamond" style:font-name-asian="標楷體" style:font-name-complex="新細明體" style:letter-kerning="false"/>
    </style:style>
    <style:style style:name="P826"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827" style:family="table-cell">
      <style:table-cell-properties fo:border="0.0104in outset #000000" style:writing-mode="lr-tb" fo:padding-top="0in" fo:padding-left="0in" fo:padding-bottom="0in" fo:padding-right="0in"/>
    </style:style>
    <style:style style:name="P828" style:parent-style-name="內文" style:family="paragraph">
      <style:paragraph-properties fo:widows="2" fo:orphans="2" fo:margin-top="0.0694in" fo:margin-bottom="0.0694in" fo:line-height="0.3055in"/>
    </style:style>
    <style:style style:name="T829" style:parent-style-name="預設段落字型" style:family="text">
      <style:text-properties style:font-name="Garamond" style:font-name-asian="標楷體" style:font-name-complex="新細明體" style:letter-kerning="false"/>
    </style:style>
    <style:style style:name="T830" style:parent-style-name="預設段落字型" style:family="text">
      <style:text-properties style:font-name="Garamond" style:font-name-asian="標楷體" style:font-name-complex="新細明體" style:letter-kerning="false"/>
    </style:style>
    <style:style style:name="T831" style:parent-style-name="預設段落字型" style:family="text">
      <style:text-properties style:font-name="Garamond" style:font-name-asian="標楷體" style:font-name-complex="新細明體" style:letter-kerning="false"/>
    </style:style>
    <style:style style:name="P83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833" style:family="table-cell">
      <style:table-cell-properties fo:border="0.0104in outset #000000" style:writing-mode="lr-tb" fo:padding-top="0in" fo:padding-left="0in" fo:padding-bottom="0in" fo:padding-right="0in"/>
    </style:style>
    <style:style style:name="P834"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83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836" style:family="table-row">
      <style:table-row-properties/>
    </style:style>
    <style:style style:name="TableCell837" style:family="table-cell">
      <style:table-cell-properties fo:border="0.0104in outset #000000" style:writing-mode="lr-tb" fo:padding-top="0in" fo:padding-left="0in" fo:padding-bottom="0in" fo:padding-right="0in"/>
    </style:style>
    <style:style style:name="P838" style:parent-style-name="內文" style:family="paragraph">
      <style:paragraph-properties fo:widows="2" fo:orphans="2" fo:margin-top="0.0694in" fo:margin-bottom="0.0694in" fo:line-height="0.3055in" fo:margin-left="0.25in" fo:text-indent="-0.25in">
        <style:tab-stops/>
      </style:paragraph-properties>
    </style:style>
    <style:style style:name="T83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4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4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4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843" style:parent-style-name="內文" style:family="paragraph">
      <style:paragraph-properties fo:widows="2" fo:orphans="2" fo:margin-top="0.0694in" fo:margin-bottom="0.0694in" fo:line-height="0.3055in" fo:margin-left="0.25in" fo:text-indent="-0.25in">
        <style:tab-stops/>
      </style:paragraph-properties>
    </style:style>
    <style:style style:name="T84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845" style:parent-style-name="內文" style:family="paragraph">
      <style:paragraph-properties fo:widows="2" fo:orphans="2" fo:margin-top="0.0694in" fo:margin-bottom="0.0694in" fo:line-height="0.3055in" fo:margin-left="0.25in" fo:text-indent="-0.25in">
        <style:tab-stops/>
      </style:paragraph-properties>
    </style:style>
    <style:style style:name="T84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847" style:parent-style-name="內文" style:family="paragraph">
      <style:paragraph-properties fo:widows="2" fo:orphans="2" fo:margin-top="0.0694in" fo:margin-bottom="0.0694in" fo:line-height="0.3055in"/>
    </style:style>
    <style:style style:name="T84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4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5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5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8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fo:widows="2" fo:orphans="2" fo:text-align="center" fo:margin-top="0.0694in" fo:margin-bottom="0.0694in" fo:line-height="0.3055in"/>
    </style:style>
    <style:style style:name="T856" style:parent-style-name="預設段落字型" style:family="text">
      <style:text-properties style:font-name="Garamond" style:font-name-asian="標楷體" style:font-name-complex="新細明體" style:letter-kerning="false"/>
    </style:style>
    <style:style style:name="P85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858" style:family="table-cell">
      <style:table-cell-properties fo:border="0.0104in outset #000000" style:writing-mode="lr-tb" fo:padding-top="0in" fo:padding-left="0in" fo:padding-bottom="0in" fo:padding-right="0in"/>
    </style:style>
    <style:style style:name="P859" style:parent-style-name="內文" style:list-style-name="LFO2"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6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61" style:parent-style-name="內文" style:family="paragraph">
      <style:paragraph-properties fo:widows="2" fo:orphans="2" fo:margin-top="0.0694in" fo:margin-bottom="0.0694in" fo:line-height="0.3055in"/>
    </style:style>
    <style:style style:name="T862" style:parent-style-name="預設段落字型" style:family="text">
      <style:text-properties style:font-name="Garamond" style:font-name-asian="標楷體" style:font-name-complex="新細明體" style:letter-kerning="false"/>
    </style:style>
    <style:style style:name="T863" style:parent-style-name="預設段落字型" style:family="text">
      <style:text-properties style:font-name="Garamond" style:font-name-asian="標楷體" style:font-name-complex="新細明體" style:letter-kerning="false"/>
    </style:style>
    <style:style style:name="T864" style:parent-style-name="預設段落字型" style:family="text">
      <style:text-properties style:font-name="Garamond" style:font-name-asian="標楷體" style:font-name-complex="新細明體" style:letter-kerning="false"/>
    </style:style>
    <style:style style:name="T865" style:parent-style-name="預設段落字型" style:family="text">
      <style:text-properties style:font-name="Garamond" style:font-name-asian="標楷體" style:font-name-complex="新細明體" style:letter-kerning="false"/>
    </style:style>
    <style:style style:name="P866"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67" style:parent-style-name="內文" style:family="paragraph">
      <style:paragraph-properties fo:widows="2" fo:orphans="2" fo:margin-top="0.0694in" fo:margin-bottom="0.0694in" fo:line-height="0.3055in"/>
    </style:style>
    <style:style style:name="T868" style:parent-style-name="預設段落字型" style:family="text">
      <style:text-properties style:font-name="Garamond" style:font-name-asian="標楷體" style:font-name-complex="新細明體" style:letter-kerning="false"/>
    </style:style>
    <style:style style:name="T869" style:parent-style-name="預設段落字型" style:family="text">
      <style:text-properties style:font-name="Garamond" style:font-name-asian="標楷體" style:font-name-complex="新細明體" style:letter-kerning="false"/>
    </style:style>
    <style:style style:name="P87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fo:widows="2" fo:orphans="2" fo:margin-top="0.0694in" fo:margin-bottom="0.0694in" fo:line-height="0.3055in"/>
    </style:style>
    <style:style style:name="T873" style:parent-style-name="預設段落字型" style:family="text">
      <style:text-properties style:font-name="Garamond" style:font-name-asian="標楷體" style:font-name-complex="新細明體" style:letter-kerning="false"/>
    </style:style>
    <style:style style:name="T874" style:parent-style-name="預設段落字型" style:family="text">
      <style:text-properties style:font-name="Garamond" style:font-name-asian="標楷體" style:font-name-complex="新細明體" style:letter-kerning="false"/>
    </style:style>
    <style:style style:name="P87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876" style:parent-style-name="內文" style:family="paragraph">
      <style:paragraph-properties fo:widows="2" fo:orphans="2" fo:margin-top="0.0694in" fo:margin-bottom="0.0694in" fo:line-height="0.3055in"/>
    </style:style>
    <style:style style:name="T877" style:parent-style-name="預設段落字型" style:family="text">
      <style:text-properties style:font-name="Garamond" style:font-name-asian="標楷體" style:font-name-complex="新細明體" style:letter-kerning="false"/>
    </style:style>
    <style:style style:name="T878" style:parent-style-name="預設段落字型" style:family="text">
      <style:text-properties style:font-name="Garamond" style:font-name-asian="標楷體" style:font-name-complex="新細明體" style:letter-kerning="false"/>
    </style:style>
    <style:style style:name="P87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880" style:family="table-cell">
      <style:table-cell-properties fo:border="0.0104in outset #000000" style:writing-mode="lr-tb" fo:padding-top="0in" fo:padding-left="0in" fo:padding-bottom="0in" fo:padding-right="0in"/>
    </style:style>
    <style:style style:name="P881" style:parent-style-name="內文" style:family="paragraph">
      <style:paragraph-properties fo:widows="2" fo:orphans="2" fo:text-align="center" fo:margin-top="0.0694in" fo:margin-bottom="0.0694in" fo:line-height="0.3055in"/>
    </style:style>
    <style:style style:name="T882" style:parent-style-name="預設段落字型" style:family="text">
      <style:text-properties style:font-name="Garamond" style:font-name-asian="標楷體" style:font-name-complex="新細明體" style:letter-kerning="false"/>
    </style:style>
    <style:style style:name="P88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884" style:family="table-row">
      <style:table-row-properties/>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fo:widows="2" fo:orphans="2" fo:margin-top="0.0694in" fo:margin-bottom="0.0694in" fo:line-height="0.3055in" fo:margin-left="0.1666in" fo:text-indent="-0.1666in">
        <style:tab-stops/>
      </style:paragraph-properties>
    </style:style>
    <style:style style:name="T887" style:parent-style-name="強調粗體" style:family="text">
      <style:text-properties style:font-name="Garamond" style:font-name-asian="標楷體"/>
    </style:style>
    <style:style style:name="T888" style:parent-style-name="強調粗體" style:family="text">
      <style:text-properties style:font-name="Garamond" style:font-name-asian="標楷體"/>
    </style:style>
    <style:style style:name="T889" style:parent-style-name="強調粗體" style:family="text">
      <style:text-properties style:font-name="Garamond" style:font-name-asian="標楷體"/>
    </style:style>
    <style:style style:name="T890" style:parent-style-name="強調粗體" style:family="text">
      <style:text-properties style:font-name="Garamond" style:font-name-asian="標楷體"/>
    </style:style>
    <style:style style:name="P891" style:parent-style-name="內文" style:family="paragraph">
      <style:paragraph-properties fo:widows="2" fo:orphans="2" fo:margin-top="0.0694in" fo:margin-bottom="0.0694in" fo:line-height="0.3055in" fo:margin-left="0.1666in" fo:text-indent="-0.1666in">
        <style:tab-stops/>
      </style:paragraph-properties>
    </style:style>
    <style:style style:name="T892" style:parent-style-name="強調粗體" style:family="text">
      <style:text-properties style:font-name="Garamond" style:font-name-asian="標楷體"/>
    </style:style>
    <style:style style:name="P893" style:parent-style-name="內文" style:family="paragraph">
      <style:paragraph-properties fo:widows="2" fo:orphans="2" fo:margin-top="0.0694in" fo:margin-bottom="0.0694in" fo:line-height="0.3055in" fo:margin-left="0.1666in">
        <style:tab-stops/>
      </style:paragraph-properties>
    </style:style>
    <style:style style:name="T894" style:parent-style-name="強調粗體" style:family="text">
      <style:text-properties style:font-name="Garamond" style:font-name-asian="標楷體"/>
    </style:style>
    <style:style style:name="T895" style:parent-style-name="強調粗體" style:family="text">
      <style:text-properties style:font-name="Garamond" style:font-name-asian="標楷體"/>
    </style:style>
    <style:style style:name="T896" style:parent-style-name="強調粗體" style:family="text">
      <style:text-properties style:font-name="Garamond" style:font-name-asian="標楷體"/>
    </style:style>
    <style:style style:name="T897" style:parent-style-name="強調粗體" style:family="text">
      <style:text-properties style:font-name="Garamond" style:font-name-asian="標楷體"/>
    </style:style>
    <style:style style:name="T898" style:parent-style-name="強調粗體" style:family="text">
      <style:text-properties style:font-name="Garamond" style:font-name-asian="標楷體"/>
    </style:style>
    <style:style style:name="P899" style:parent-style-name="內文" style:family="paragraph">
      <style:paragraph-properties fo:widows="2" fo:orphans="2" fo:margin-top="0.0694in" fo:margin-bottom="0.0694in" fo:line-height="0.3055in" fo:margin-left="0.1666in">
        <style:tab-stops/>
      </style:paragraph-properties>
    </style:style>
    <style:style style:name="T900" style:parent-style-name="強調粗體" style:family="text">
      <style:text-properties style:font-name="Garamond" style:font-name-asian="標楷體"/>
    </style:style>
    <style:style style:name="T901" style:parent-style-name="強調粗體" style:family="text">
      <style:text-properties style:font-name="Garamond" style:font-name-asian="標楷體"/>
    </style:style>
    <style:style style:name="T902" style:parent-style-name="強調粗體" style:family="text">
      <style:text-properties style:font-name="Garamond" style:font-name-asian="標楷體"/>
    </style:style>
    <style:style style:name="T903" style:parent-style-name="強調粗體" style:family="text">
      <style:text-properties style:font-name="Garamond"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paragraph-properties fo:widows="2" fo:orphans="2" fo:margin-top="0.0694in" fo:margin-bottom="0.0694in" fo:line-height="0.3055in"/>
    </style:style>
    <style:style style:name="T906" style:parent-style-name="預設段落字型" style:family="text">
      <style:text-properties style:font-name="Garamond" style:font-name-asian="標楷體" style:font-name-complex="新細明體" style:letter-kerning="false"/>
    </style:style>
    <style:style style:name="P90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Cell908" style:family="table-cell">
      <style:table-cell-properties fo:border="0.0104in outset #000000" style:writing-mode="lr-tb" fo:padding-top="0in" fo:padding-left="0in" fo:padding-bottom="0in" fo:padding-right="0in"/>
    </style:style>
    <style:style style:name="P909" style:parent-style-name="內文" style:family="paragraph">
      <style:paragraph-properties fo:widows="2" fo:orphans="2" fo:margin-top="0.0694in" fo:margin-bottom="0.0694in" fo:line-height="0.3055in"/>
    </style:style>
    <style:style style:name="T910" style:parent-style-name="預設段落字型" style:family="text">
      <style:text-properties style:font-name="Garamond" style:font-name-asian="標楷體" style:font-name-complex="新細明體" style:letter-kerning="false"/>
    </style:style>
    <style:style style:name="T911" style:parent-style-name="預設段落字型" style:family="text">
      <style:text-properties style:font-name="Garamond" style:font-name-asian="標楷體" style:font-name-complex="新細明體" style:letter-kerning="false"/>
    </style:style>
    <style:style style:name="P91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913" style:parent-style-name="內文" style:family="paragraph">
      <style:paragraph-properties fo:widows="2" fo:orphans="2" fo:margin-top="0.0694in" fo:margin-bottom="0.0694in" fo:line-height="0.3055in"/>
    </style:style>
    <style:style style:name="T914" style:parent-style-name="預設段落字型" style:family="text">
      <style:text-properties style:font-name="Garamond" style:font-name-asian="標楷體" style:font-name-complex="新細明體" style:letter-kerning="false"/>
    </style:style>
    <style:style style:name="T915" style:parent-style-name="預設段落字型" style:family="text">
      <style:text-properties style:font-name="Garamond" style:font-name-asian="標楷體" style:font-name-complex="新細明體" style:letter-kerning="false"/>
    </style:style>
    <style:style style:name="T916" style:parent-style-name="預設段落字型" style:family="text">
      <style:text-properties style:font-name="Garamond" style:font-name-asian="標楷體" style:font-name-complex="新細明體" style:letter-kerning="false"/>
    </style:style>
    <style:style style:name="T917" style:parent-style-name="預設段落字型" style:family="text">
      <style:text-properties style:font-name="Garamond" style:font-name-asian="標楷體" style:font-name-complex="新細明體" style:letter-kerning="false"/>
    </style:style>
    <style:style style:name="P918" style:parent-style-name="內文" style:family="paragraph">
      <style:paragraph-properties fo:widows="2" fo:orphans="2" fo:margin-top="0.0694in" fo:margin-bottom="0.0694in" fo:line-height="0.3055in"/>
    </style:style>
    <style:style style:name="T919" style:parent-style-name="預設段落字型" style:family="text">
      <style:text-properties style:font-name="Garamond" style:font-name-asian="標楷體" style:font-name-complex="新細明體" style:letter-kerning="false"/>
    </style:style>
    <style:style style:name="T920" style:parent-style-name="預設段落字型" style:family="text">
      <style:text-properties style:font-name="Garamond" style:font-name-asian="標楷體" style:font-name-complex="新細明體" style:letter-kerning="false"/>
    </style:style>
    <style:style style:name="T921" style:parent-style-name="預設段落字型" style:family="text">
      <style:text-properties style:font-name="Garamond" style:font-name-asian="標楷體" style:font-name-complex="新細明體" style:letter-kerning="false"/>
    </style:style>
    <style:style style:name="T922" style:parent-style-name="預設段落字型" style:family="text">
      <style:text-properties style:font-name="Garamond" style:font-name-asian="標楷體" style:font-name-complex="新細明體" style:letter-kerning="false"/>
    </style:style>
    <style:style style:name="T923" style:parent-style-name="預設段落字型" style:family="text">
      <style:text-properties style:font-name="Garamond" style:font-name-asian="標楷體" style:font-name-complex="新細明體" style:letter-kerning="false"/>
    </style:style>
    <style:style style:name="T924" style:parent-style-name="預設段落字型" style:family="text">
      <style:text-properties style:font-name="Garamond" style:font-name-asian="標楷體" style:font-name-complex="新細明體" style:letter-kerning="false"/>
    </style:style>
    <style:style style:name="T925" style:parent-style-name="預設段落字型" style:family="text">
      <style:text-properties style:font-name="Garamond" style:font-name-asian="標楷體" style:font-name-complex="新細明體" style:letter-kerning="false"/>
    </style:style>
    <style:style style:name="P926" style:parent-style-name="內文" style:family="paragraph">
      <style:paragraph-properties fo:widows="2" fo:orphans="2" fo:margin-top="0.0694in" fo:margin-bottom="0.0694in" fo:line-height="0.3055in"/>
    </style:style>
    <style:style style:name="T927" style:parent-style-name="預設段落字型" style:family="text">
      <style:text-properties style:font-name="Garamond" style:font-name-asian="標楷體" style:font-name-complex="新細明體" style:letter-kerning="false"/>
    </style:style>
    <style:style style:name="T928" style:parent-style-name="預設段落字型" style:family="text">
      <style:text-properties style:font-name="Garamond" style:font-name-asian="標楷體" style:font-name-complex="新細明體" style:letter-kerning="false"/>
    </style:style>
    <style:style style:name="T929" style:parent-style-name="預設段落字型" style:family="text">
      <style:text-properties style:font-name="Garamond" style:font-name-asian="標楷體" style:font-name-complex="新細明體" style:letter-kerning="false"/>
    </style:style>
    <style:style style:name="T930" style:parent-style-name="預設段落字型" style:family="text">
      <style:text-properties style:font-name="Garamond" style:font-name-asian="標楷體" style:font-name-complex="新細明體" style:letter-kerning="false"/>
    </style:style>
    <style:style style:name="P93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93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933" style:parent-style-name="內文" style:family="paragraph">
      <style:paragraph-properties fo:widows="2" fo:orphans="2" fo:margin-top="0.0694in" fo:margin-bottom="0.0694in" fo:line-height="0.3055in"/>
    </style:style>
    <style:style style:name="T934" style:parent-style-name="預設段落字型" style:family="text">
      <style:text-properties style:font-name="Garamond" style:font-name-asian="標楷體" style:font-name-complex="新細明體" style:letter-kerning="false"/>
    </style:style>
    <style:style style:name="T935" style:parent-style-name="預設段落字型" style:family="text">
      <style:text-properties style:font-name="Garamond" style:font-name-asian="標楷體" style:font-name-complex="新細明體" style:letter-kerning="false"/>
    </style:style>
    <style:style style:name="T936" style:parent-style-name="預設段落字型" style:family="text">
      <style:text-properties style:font-name="Garamond" style:font-name-asian="標楷體" style:font-name-complex="新細明體" style:letter-kerning="false"/>
    </style:style>
    <style:style style:name="T937" style:parent-style-name="預設段落字型" style:family="text">
      <style:text-properties style:font-name="Garamond" style:font-name-asian="標楷體" style:font-name-complex="新細明體" style:letter-kerning="false"/>
    </style:style>
    <style:style style:name="T938" style:parent-style-name="預設段落字型" style:family="text">
      <style:text-properties style:font-name="Garamond" style:font-name-asian="標楷體" style:font-name-complex="新細明體" style:letter-kerning="false"/>
    </style:style>
    <style:style style:name="T939" style:parent-style-name="預設段落字型" style:family="text">
      <style:text-properties style:font-name="Garamond" style:font-name-asian="標楷體" style:font-name-complex="新細明體" style:letter-kerning="false"/>
    </style:style>
    <style:style style:name="T940" style:parent-style-name="預設段落字型" style:family="text">
      <style:text-properties style:font-name="Garamond" style:font-name-asian="標楷體" style:font-name-complex="新細明體" style:letter-kerning="false"/>
    </style:style>
    <style:style style:name="T941" style:parent-style-name="預設段落字型" style:family="text">
      <style:text-properties style:font-name="Garamond" style:font-name-asian="標楷體" style:font-name-complex="新細明體" style:letter-kerning="false"/>
    </style:style>
    <style:style style:name="TableCell942" style:family="table-cell">
      <style:table-cell-properties fo:border="0.0104in outset #000000" style:writing-mode="lr-tb" fo:padding-top="0in" fo:padding-left="0in" fo:padding-bottom="0in" fo:padding-right="0in"/>
    </style:style>
    <style:style style:name="P943" style:parent-style-name="內文" style:family="paragraph">
      <style:paragraph-properties fo:widows="2" fo:orphans="2" fo:margin-top="0.0694in" fo:margin-bottom="0.0694in" fo:line-height="0.3055in"/>
    </style:style>
    <style:style style:name="T944" style:parent-style-name="預設段落字型" style:family="text">
      <style:text-properties style:font-name="Garamond" style:font-name-asian="標楷體" style:font-name-complex="新細明體" style:letter-kerning="false"/>
    </style:style>
    <style:style style:name="T945"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946"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947"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948" style:parent-style-name="預設段落字型" style:family="text">
      <style:text-properties style:font-name="Garamond" style:font-name-asian="標楷體" style:font-name-complex="新細明體" fo:color="#FF0000" style:letter-kerning="false"/>
    </style:style>
    <style:style style:name="T949" style:parent-style-name="預設段落字型" style:family="text">
      <style:text-properties style:font-name="Garamond" style:font-name-asian="標楷體" style:font-name-complex="新細明體" fo:color="#FF0000" style:letter-kerning="false"/>
    </style:style>
    <style:style style:name="T950" style:parent-style-name="預設段落字型" style:family="text">
      <style:text-properties style:font-name="Garamond" style:font-name-asian="標楷體" style:font-name-complex="新細明體" fo:color="#FF0000" style:letter-kerning="false"/>
    </style:style>
    <style:style style:name="T951" style:parent-style-name="預設段落字型" style:family="text">
      <style:text-properties style:font-name="Garamond" style:font-name-asian="標楷體" style:font-name-complex="新細明體" style:letter-kerning="false"/>
    </style:style>
    <style:style style:name="T952" style:parent-style-name="預設段落字型" style:family="text">
      <style:text-properties style:font-name="Garamond" style:font-name-asian="標楷體" style:font-name-complex="新細明體" style:letter-kerning="false"/>
    </style:style>
    <style:style style:name="P953" style:parent-style-name="內文" style:family="paragraph">
      <style:paragraph-properties fo:widows="2" fo:orphans="2" fo:margin-top="0.0694in" fo:margin-bottom="0.0694in" fo:line-height="0.3055in"/>
    </style:style>
    <style:style style:name="T954" style:parent-style-name="預設段落字型" style:family="text">
      <style:text-properties style:font-name="Garamond" style:font-name-asian="標楷體" style:font-name-complex="新細明體" style:letter-kerning="false"/>
    </style:style>
    <style:style style:name="T955" style:parent-style-name="預設段落字型" style:family="text">
      <style:text-properties style:font-name="Garamond" style:font-name-asian="標楷體" style:font-name-complex="新細明體" style:letter-kerning="false"/>
    </style:style>
    <style:style style:name="T956" style:parent-style-name="預設段落字型" style:family="text">
      <style:text-properties style:font-name="Garamond" style:font-name-asian="標楷體" style:font-name-complex="新細明體" style:letter-kerning="false"/>
    </style:style>
    <style:style style:name="T957" style:parent-style-name="預設段落字型" style:family="text">
      <style:text-properties style:font-name="Garamond" style:font-name-asian="標楷體" style:font-name-complex="新細明體" style:letter-kerning="false"/>
    </style:style>
    <style:style style:name="T958" style:parent-style-name="預設段落字型" style:family="text">
      <style:text-properties style:font-name="Garamond" style:font-name-asian="標楷體" style:font-name-complex="新細明體" style:letter-kerning="false"/>
    </style:style>
    <style:style style:name="T959" style:parent-style-name="預設段落字型" style:family="text">
      <style:text-properties style:font-name="Garamond" style:font-name-asian="標楷體" style:font-name-complex="新細明體" style:letter-kerning="false"/>
    </style:style>
    <style:style style:name="T960" style:parent-style-name="預設段落字型" style:family="text">
      <style:text-properties style:font-name="Garamond" style:font-name-asian="標楷體" style:font-name-complex="新細明體" style:letter-kerning="false"/>
    </style:style>
    <style:style style:name="P961" style:parent-style-name="內文" style:family="paragraph">
      <style:paragraph-properties fo:widows="2" fo:orphans="2" fo:margin-top="0.0694in" fo:margin-bottom="0.0694in" fo:line-height="0.3055in"/>
    </style:style>
    <style:style style:name="T962" style:parent-style-name="預設段落字型" style:family="text">
      <style:text-properties style:font-name="Garamond" style:font-name-asian="標楷體" style:font-name-complex="新細明體" style:letter-kerning="false"/>
    </style:style>
    <style:style style:name="T963" style:parent-style-name="預設段落字型" style:family="text">
      <style:text-properties style:font-name="Garamond" style:font-name-asian="標楷體" style:font-name-complex="新細明體" style:letter-kerning="false"/>
    </style:style>
    <style:style style:name="T964" style:parent-style-name="預設段落字型" style:family="text">
      <style:text-properties style:font-name="Garamond" style:font-name-asian="標楷體" style:font-name-complex="新細明體" style:letter-kerning="false"/>
    </style:style>
    <style:style style:name="T965" style:parent-style-name="預設段落字型" style:family="text">
      <style:text-properties style:font-name="Garamond" style:font-name-asian="標楷體" style:font-name-complex="新細明體" style:letter-kerning="false"/>
    </style:style>
    <style:style style:name="P966" style:parent-style-name="內文" style:family="paragraph">
      <style:paragraph-properties fo:widows="2" fo:orphans="2" fo:margin-top="0.0694in" fo:margin-bottom="0.0694in" fo:line-height="0.3055in" fo:margin-left="0.0833in" fo:text-indent="-0.0833in">
        <style:tab-stops/>
      </style:paragraph-properties>
      <style:text-properties style:font-name="Garamond" style:font-name-asian="標楷體" style:font-name-complex="新細明體" style:letter-kerning="false"/>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969" style:family="table-row">
      <style:table-row-properties/>
    </style:style>
    <style:style style:name="TableCell970" style:family="table-cell">
      <style:table-cell-properties fo:border="0.0104in outset #000000" style:writing-mode="lr-tb" fo:padding-top="0in" fo:padding-left="0in" fo:padding-bottom="0in" fo:padding-right="0in"/>
    </style:style>
    <style:style style:name="P971" style:parent-style-name="內文" style:family="paragraph">
      <style:paragraph-properties fo:widows="2" fo:orphans="2" fo:margin-top="0.0694in" fo:margin-bottom="0.0694in" fo:line-height="0.3055in" fo:margin-left="0.1666in" fo:text-indent="-0.1666in">
        <style:tab-stops/>
      </style:paragraph-properties>
    </style:style>
    <style:style style:name="T972" style:parent-style-name="強調粗體" style:family="text">
      <style:text-properties style:font-name="Garamond" style:font-name-asian="標楷體"/>
    </style:style>
    <style:style style:name="T973" style:parent-style-name="強調粗體" style:family="text">
      <style:text-properties style:font-name="Garamond" style:font-name-asian="標楷體"/>
    </style:style>
    <style:style style:name="T974" style:parent-style-name="強調粗體" style:family="text">
      <style:text-properties style:font-name="Garamond" style:font-name-asian="標楷體"/>
    </style:style>
    <style:style style:name="T975" style:parent-style-name="強調粗體" style:family="text">
      <style:text-properties style:font-name="Garamond" style:font-name-asian="標楷體"/>
    </style:style>
    <style:style style:name="T976" style:parent-style-name="強調粗體" style:family="text">
      <style:text-properties style:font-name="Garamond" style:font-name-asian="標楷體"/>
    </style:style>
    <style:style style:name="T977" style:parent-style-name="強調粗體" style:family="text">
      <style:text-properties style:font-name="Garamond" style:font-name-asian="標楷體"/>
    </style:style>
    <style:style style:name="T978" style:parent-style-name="強調粗體" style:family="text">
      <style:text-properties style:font-name="Garamond" style:font-name-asian="標楷體"/>
    </style:style>
    <style:style style:name="T979" style:parent-style-name="強調粗體" style:family="text">
      <style:text-properties style:font-name="Garamond" style:font-name-asian="標楷體"/>
    </style:style>
    <style:style style:name="P980" style:parent-style-name="內文" style:family="paragraph">
      <style:paragraph-properties fo:widows="2" fo:orphans="2" fo:margin-top="0.0694in" fo:margin-bottom="0.0694in" fo:line-height="0.3055in" fo:margin-left="0.1666in" fo:text-indent="-0.1666in">
        <style:tab-stops/>
      </style:paragraph-properties>
    </style:style>
    <style:style style:name="T981" style:parent-style-name="強調粗體" style:family="text">
      <style:text-properties style:font-name="Garamond" style:font-name-asian="標楷體"/>
    </style:style>
    <style:style style:name="T982" style:parent-style-name="強調粗體" style:family="text">
      <style:text-properties style:font-name="Garamond" style:font-name-asian="標楷體"/>
    </style:style>
    <style:style style:name="T983" style:parent-style-name="強調粗體" style:family="text">
      <style:text-properties style:font-name="Garamond" style:font-name-asian="標楷體"/>
    </style:style>
    <style:style style:name="T984" style:parent-style-name="強調粗體" style:family="text">
      <style:text-properties style:font-name="Garamond" style:font-name-asian="標楷體"/>
    </style:style>
    <style:style style:name="T985" style:parent-style-name="強調粗體" style:family="text">
      <style:text-properties style:font-name="Garamond" style:font-name-asian="標楷體"/>
    </style:style>
    <style:style style:name="T986" style:parent-style-name="強調粗體" style:family="text">
      <style:text-properties style:font-name="Garamond" style:font-name-asian="標楷體"/>
    </style:style>
    <style:style style:name="T987" style:parent-style-name="強調粗體" style:family="text">
      <style:text-properties style:font-name="Garamond" style:font-name-asian="標楷體"/>
    </style:style>
    <style:style style:name="T988" style:parent-style-name="強調粗體" style:family="text">
      <style:text-properties style:font-name="Garamond" style:font-name-asian="標楷體"/>
    </style:style>
    <style:style style:name="T989" style:parent-style-name="強調粗體" style:family="text">
      <style:text-properties style:font-name="Garamond" style:font-name-asian="標楷體"/>
    </style:style>
    <style:style style:name="T990" style:parent-style-name="強調粗體" style:family="text">
      <style:text-properties style:font-name="Garamond" style:font-name-asian="標楷體"/>
    </style:style>
    <style:style style:name="T991" style:parent-style-name="強調粗體" style:family="text">
      <style:text-properties style:font-name="Garamond" style:font-name-asian="標楷體"/>
    </style:style>
    <style:style style:name="TableCell992" style:family="table-cell">
      <style:table-cell-properties fo:border="0.0104in outset #000000" style:writing-mode="lr-tb" fo:padding-top="0in" fo:padding-left="0in" fo:padding-bottom="0in" fo:padding-right="0in"/>
    </style:style>
    <style:style style:name="P993" style:parent-style-name="內文" style:family="paragraph">
      <style:paragraph-properties fo:widows="2" fo:orphans="2" fo:margin-top="0.0694in" fo:margin-bottom="0.0694in" fo:line-height="0.3055in"/>
    </style:style>
    <style:style style:name="T994" style:parent-style-name="預設段落字型" style:family="text">
      <style:text-properties style:font-name="Garamond" style:font-name-asian="標楷體" style:font-name-complex="新細明體" style:letter-kerning="false"/>
    </style:style>
    <style:style style:name="P99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paragraph-properties fo:widows="2" fo:orphans="2" fo:margin-top="0.0694in" fo:margin-bottom="0.0694in" fo:line-height="0.3055in"/>
    </style:style>
    <style:style style:name="T998" style:parent-style-name="預設段落字型" style:family="text">
      <style:text-properties style:font-name="Garamond" style:font-name-asian="標楷體" style:font-name-complex="新細明體" style:letter-kerning="false"/>
    </style:style>
    <style:style style:name="T999" style:parent-style-name="預設段落字型" style:family="text">
      <style:text-properties style:font-name="Garamond" style:font-name-asian="標楷體" style:font-name-complex="新細明體" style:letter-kerning="false"/>
    </style:style>
    <style:style style:name="P1000" style:parent-style-name="內文" style:family="paragraph">
      <style:paragraph-properties fo:widows="2" fo:orphans="2" fo:margin-top="0.0694in" fo:margin-bottom="0.0694in" fo:line-height="0.3055in"/>
    </style:style>
    <style:style style:name="T1001" style:parent-style-name="預設段落字型" style:family="text">
      <style:text-properties style:font-name="Garamond" style:font-name-asian="標楷體" style:font-name-complex="新細明體" style:letter-kerning="false"/>
    </style:style>
    <style:style style:name="P1002" style:parent-style-name="內文" style:list-style-name="LFO2"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003" style:parent-style-name="內文" style:family="paragraph">
      <style:paragraph-properties fo:widows="2" fo:orphans="2" fo:margin-top="0.0694in" fo:margin-bottom="0.0694in" fo:line-height="0.3055in"/>
    </style:style>
    <style:style style:name="T1004" style:parent-style-name="預設段落字型" style:family="text">
      <style:text-properties style:font-name="Garamond" style:font-name-asian="標楷體" style:font-name-complex="新細明體" style:letter-kerning="false"/>
    </style:style>
    <style:style style:name="T1005" style:parent-style-name="預設段落字型" style:family="text">
      <style:text-properties style:font-name="Garamond" style:font-name-asian="標楷體" style:font-name-complex="新細明體" style:letter-kerning="false"/>
    </style:style>
    <style:style style:name="T1006" style:parent-style-name="預設段落字型" style:family="text">
      <style:text-properties style:font-name="Garamond" style:font-name-asian="標楷體" style:font-name-complex="新細明體" style:letter-kerning="false"/>
    </style:style>
    <style:style style:name="T1007" style:parent-style-name="預設段落字型" style:family="text">
      <style:text-properties style:font-name="Garamond" style:font-name-asian="標楷體" style:font-name-complex="新細明體" style:letter-kerning="false"/>
    </style:style>
    <style:style style:name="T1008" style:parent-style-name="預設段落字型" style:family="text">
      <style:text-properties style:font-name="Garamond" style:font-name-asian="標楷體" style:font-name-complex="新細明體" style:letter-kerning="false"/>
    </style:style>
    <style:style style:name="T1009" style:parent-style-name="預設段落字型" style:family="text">
      <style:text-properties style:font-name="Garamond" style:font-name-asian="標楷體" style:font-name-complex="新細明體" style:letter-kerning="false"/>
    </style:style>
    <style:style style:name="T1010" style:parent-style-name="預設段落字型" style:family="text">
      <style:text-properties style:font-name="Garamond" style:font-name-asian="標楷體" style:font-name-complex="新細明體" style:letter-kerning="false"/>
    </style:style>
    <style:style style:name="P1011" style:parent-style-name="內文" style:family="paragraph">
      <style:paragraph-properties fo:widows="2" fo:orphans="2" fo:margin-top="0.0694in" fo:margin-bottom="0.0694in" fo:line-height="0.3055in"/>
    </style:style>
    <style:style style:name="T1012" style:parent-style-name="預設段落字型" style:family="text">
      <style:text-properties style:font-name="Garamond" style:font-name-asian="標楷體" style:font-name-complex="新細明體" style:letter-kerning="false"/>
    </style:style>
    <style:style style:name="T1013" style:parent-style-name="預設段落字型" style:family="text">
      <style:text-properties style:font-name="Garamond" style:font-name-asian="標楷體" style:font-name-complex="新細明體" style:letter-kerning="false"/>
    </style:style>
    <style:style style:name="P1014" style:parent-style-name="內文" style:family="paragraph">
      <style:paragraph-properties fo:widows="2" fo:orphans="2" fo:margin-top="0.0694in" fo:margin-bottom="0.0694in" fo:line-height="0.3055in"/>
    </style:style>
    <style:style style:name="T1015" style:parent-style-name="預設段落字型" style:family="text">
      <style:text-properties style:font-name="Garamond" style:font-name-asian="標楷體" style:font-name-complex="新細明體" style:letter-kerning="false"/>
    </style:style>
    <style:style style:name="T1016" style:parent-style-name="預設段落字型" style:family="text">
      <style:text-properties style:font-name="Garamond" style:font-name-asian="標楷體" style:font-name-complex="新細明體" style:letter-kerning="false"/>
    </style:style>
    <style:style style:name="T1017" style:parent-style-name="預設段落字型" style:family="text">
      <style:text-properties style:font-name="Garamond" style:font-name-asian="標楷體" style:font-name-complex="新細明體" style:letter-kerning="false"/>
    </style:style>
    <style:style style:name="T1018" style:parent-style-name="預設段落字型" style:family="text">
      <style:text-properties style:font-name="Garamond" style:font-name-asian="標楷體" style:font-name-complex="新細明體" style:letter-kerning="false"/>
    </style:style>
    <style:style style:name="T1019" style:parent-style-name="預設段落字型" style:family="text">
      <style:text-properties style:font-name="Garamond" style:font-name-asian="標楷體" style:font-name-complex="新細明體" style:letter-kerning="false"/>
    </style:style>
    <style:style style:name="T1020" style:parent-style-name="預設段落字型" style:family="text">
      <style:text-properties style:font-name="Garamond" style:font-name-asian="標楷體" style:font-name-complex="新細明體" style:letter-kerning="false"/>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fo:widows="2" fo:orphans="2" fo:margin-top="0.0694in" fo:margin-bottom="0.0694in" fo:line-height="0.3055in"/>
    </style:style>
    <style:style style:name="T1023" style:parent-style-name="預設段落字型" style:family="text">
      <style:text-properties style:font-name="Garamond" style:font-name-asian="標楷體"/>
    </style:style>
    <style:style style:name="T1024" style:parent-style-name="預設段落字型" style:family="text">
      <style:text-properties style:font-name="Garamond" style:font-name-asian="標楷體"/>
    </style:style>
    <style:style style:name="T1025" style:parent-style-name="預設段落字型" style:family="text">
      <style:text-properties style:font-name="Garamond" style:font-name-asian="標楷體"/>
    </style:style>
    <style:style style:name="T1026" style:parent-style-name="預設段落字型" style:family="text">
      <style:text-properties style:font-name="Garamond" style:font-name-asian="標楷體"/>
    </style:style>
    <style:style style:name="T1027" style:parent-style-name="預設段落字型" style:family="text">
      <style:text-properties style:font-name="Garamond" style:font-name-asian="標楷體"/>
    </style:style>
    <style:style style:name="T1028" style:parent-style-name="預設段落字型" style:family="text">
      <style:text-properties style:font-name="Garamond" style:font-name-asian="標楷體"/>
    </style:style>
    <style:style style:name="P1029" style:parent-style-name="內文" style:family="paragraph">
      <style:paragraph-properties fo:widows="2" fo:orphans="2" fo:margin-top="0.0694in" fo:margin-bottom="0.0694in" fo:line-height="0.3055in"/>
    </style:style>
    <style:style style:name="T1030" style:parent-style-name="預設段落字型" style:family="text">
      <style:text-properties style:font-name="Garamond" style:font-name-asian="標楷體"/>
    </style:style>
    <style:style style:name="P1031" style:parent-style-name="內文" style:family="paragraph">
      <style:paragraph-properties fo:widows="2" fo:orphans="2" fo:margin-top="0.0694in" fo:margin-bottom="0.0694in" fo:line-height="0.3055in"/>
    </style:style>
    <style:style style:name="T1032" style:parent-style-name="預設段落字型" style:family="text">
      <style:text-properties style:font-name="Garamond" style:font-name-asian="標楷體"/>
    </style:style>
    <style:style style:name="T1033" style:parent-style-name="預設段落字型" style:family="text">
      <style:text-properties style:font-name="Garamond" style:font-name-asian="標楷體"/>
    </style:style>
    <style:style style:name="T1034" style:parent-style-name="預設段落字型" style:family="text">
      <style:text-properties style:font-name="Garamond" style:font-name-asian="標楷體"/>
    </style:style>
    <style:style style:name="T1035" style:parent-style-name="預設段落字型" style:family="text">
      <style:text-properties style:font-name="Garamond" style:font-name-asian="標楷體"/>
    </style:style>
    <style:style style:name="T1036" style:parent-style-name="預設段落字型" style:family="text">
      <style:text-properties style:font-name="Garamond" style:font-name-asian="標楷體"/>
    </style:style>
    <style:style style:name="T1037" style:parent-style-name="預設段落字型" style:family="text">
      <style:text-properties style:font-name="Garamond" style:font-name-asian="標楷體"/>
    </style:style>
    <style:style style:name="T1038" style:parent-style-name="預設段落字型" style:family="text">
      <style:text-properties style:font-name="Garamond" style:font-name-asian="標楷體"/>
    </style:style>
    <style:style style:name="T1039" style:parent-style-name="預設段落字型" style:family="text">
      <style:text-properties style:font-name="Garamond" style:font-name-asian="標楷體"/>
    </style:style>
    <style:style style:name="T1040" style:parent-style-name="預設段落字型" style:family="text">
      <style:text-properties style:font-name="Garamond" style:font-name-asian="標楷體"/>
    </style:style>
    <style:style style:name="T1041" style:parent-style-name="預設段落字型" style:family="text">
      <style:text-properties style:font-name="Garamond" style:font-name-asian="標楷體"/>
    </style:style>
    <style:style style:name="T1042" style:parent-style-name="預設段落字型" style:family="text">
      <style:text-properties style:font-name="Garamond" style:font-name-asian="標楷體"/>
    </style:style>
    <style:style style:name="T1043" style:parent-style-name="預設段落字型" style:family="text">
      <style:text-properties style:font-name="Garamond" style:font-name-asian="標楷體"/>
    </style:style>
    <style:style style:name="P1044" style:parent-style-name="內文" style:family="paragraph">
      <style:paragraph-properties fo:widows="2" fo:orphans="2" fo:margin-top="0.0694in" fo:margin-bottom="0.0694in" fo:line-height="0.3055in"/>
    </style:style>
    <style:style style:name="T1045" style:parent-style-name="預設段落字型" style:family="text">
      <style:text-properties style:font-name="Garamond" style:font-name-asian="標楷體"/>
    </style:style>
    <style:style style:name="T1046" style:parent-style-name="超連結" style:family="text">
      <style:text-properties style:font-name="Garamond" style:font-name-asian="標楷體"/>
    </style:style>
    <style:style style:name="T1047" style:parent-style-name="預設段落字型" style:family="text">
      <style:text-properties style:font-name="Garamond" style:font-name-asian="標楷體" fo:color="#FF0000"/>
    </style:style>
    <style:style style:name="T1048" style:parent-style-name="預設段落字型" style:family="text">
      <style:text-properties style:font-name="Garamond" style:font-name-asian="標楷體" fo:color="#FF0000"/>
    </style:style>
    <style:style style:name="T1049" style:parent-style-name="預設段落字型" style:family="text">
      <style:text-properties style:font-name="Garamond" style:font-name-asian="標楷體" fo:color="#FF0000"/>
    </style:style>
    <style:style style:name="T1050" style:parent-style-name="預設段落字型" style:family="text">
      <style:text-properties style:font-name="Garamond" style:font-name-asian="標楷體"/>
    </style:style>
    <style:style style:name="T1051" style:parent-style-name="預設段落字型" style:family="text">
      <style:text-properties style:font-name="Garamond" style:font-name-asian="標楷體"/>
    </style:style>
    <style:style style:name="T1052" style:parent-style-name="預設段落字型" style:family="text">
      <style:text-properties style:font-name="Garamond" style:font-name-asian="標楷體"/>
    </style:style>
    <style:style style:name="T1053" style:parent-style-name="預設段落字型" style:family="text">
      <style:text-properties style:font-name="Garamond" style:font-name-asian="標楷體"/>
    </style:style>
    <style:style style:name="T1054" style:parent-style-name="預設段落字型" style:family="text">
      <style:text-properties style:font-name="Garamond" style:font-name-asian="標楷體"/>
    </style:style>
    <style:style style:name="T1055" style:parent-style-name="預設段落字型" style:family="text">
      <style:text-properties style:font-name="Garamond" style:font-name-asian="標楷體"/>
    </style:style>
    <style:style style:name="T1056" style:parent-style-name="預設段落字型" style:family="text">
      <style:text-properties style:font-name="Garamond" style:font-name-asian="標楷體"/>
    </style:style>
    <style:style style:name="T1057" style:parent-style-name="預設段落字型" style:family="text">
      <style:text-properties style:font-name="Garamond" style:font-name-asian="標楷體"/>
    </style:style>
    <style:style style:name="T1058" style:parent-style-name="預設段落字型" style:family="text">
      <style:text-properties style:font-name="Garamond" style:font-name-asian="標楷體"/>
    </style:style>
    <style:style style:name="T1059" style:parent-style-name="預設段落字型" style:family="text">
      <style:text-properties style:font-name="Garamond" style:font-name-asian="標楷體"/>
    </style:style>
    <style:style style:name="T1060" style:parent-style-name="預設段落字型" style:family="text">
      <style:text-properties style:font-name="Garamond" style:font-name-asian="標楷體"/>
    </style:style>
    <style:style style:name="T1061" style:parent-style-name="預設段落字型" style:family="text">
      <style:text-properties style:font-name="Garamond" style:font-name-asian="標楷體"/>
    </style:style>
    <style:style style:name="T1062" style:parent-style-name="預設段落字型" style:family="text">
      <style:text-properties style:font-name="Garamond" style:font-name-asian="標楷體"/>
    </style:style>
    <style:style style:name="T1063" style:parent-style-name="預設段落字型" style:family="text">
      <style:text-properties style:font-name="Garamond" style:font-name-asian="標楷體"/>
    </style:style>
    <style:style style:name="T1064" style:parent-style-name="預設段落字型" style:family="text">
      <style:text-properties style:font-name="Garamond" style:font-name-asian="標楷體"/>
    </style:style>
    <style:style style:name="T1065" style:parent-style-name="預設段落字型" style:family="text">
      <style:text-properties style:font-name="Garamond" style:font-name-asian="標楷體"/>
    </style:style>
    <style:style style:name="P1066" style:parent-style-name="內文" style:family="paragraph">
      <style:paragraph-properties fo:widows="2" fo:orphans="2" fo:margin-top="0.0694in" fo:margin-bottom="0.0694in" fo:line-height="0.3055in"/>
    </style:style>
    <style:style style:name="T1067" style:parent-style-name="預設段落字型" style:family="text">
      <style:text-properties style:font-name="Garamond" style:font-name-asian="標楷體"/>
    </style:style>
    <style:style style:name="T1068" style:parent-style-name="預設段落字型" style:family="text">
      <style:text-properties style:font-name="Garamond" style:font-name-asian="標楷體"/>
    </style:style>
    <style:style style:name="T1069" style:parent-style-name="預設段落字型" style:family="text">
      <style:text-properties style:font-name="Garamond" style:font-name-asian="標楷體"/>
    </style:style>
    <style:style style:name="T1070" style:parent-style-name="預設段落字型" style:family="text">
      <style:text-properties style:font-name="Garamond" style:font-name-asian="標楷體"/>
    </style:style>
    <style:style style:name="T1071" style:parent-style-name="預設段落字型" style:family="text">
      <style:text-properties style:font-name="Garamond" style:font-name-asian="標楷體"/>
    </style:style>
    <style:style style:name="T1072" style:parent-style-name="預設段落字型" style:family="text">
      <style:text-properties style:font-name="Garamond" style:font-name-asian="標楷體"/>
    </style:style>
    <style:style style:name="P1073" style:parent-style-name="內文" style:family="paragraph">
      <style:paragraph-properties fo:widows="2" fo:orphans="2" fo:margin-top="0.0694in" fo:margin-bottom="0.0694in" fo:line-height="0.3055in"/>
    </style:style>
    <style:style style:name="T1074" style:parent-style-name="預設段落字型" style:family="text">
      <style:text-properties style:font-name="Garamond" style:font-name-asian="標楷體"/>
    </style:style>
    <style:style style:name="T1075" style:parent-style-name="預設段落字型" style:family="text">
      <style:text-properties style:font-name="Garamond" style:font-name-asian="標楷體"/>
    </style:style>
    <style:style style:name="T1076" style:parent-style-name="預設段落字型" style:family="text">
      <style:text-properties style:font-name="Garamond" style:font-name-asian="標楷體"/>
    </style:style>
    <style:style style:name="T1077" style:parent-style-name="預設段落字型" style:family="text">
      <style:text-properties style:font-name="Garamond" style:font-name-asian="標楷體"/>
    </style:style>
    <style:style style:name="T1078" style:parent-style-name="預設段落字型" style:family="text">
      <style:text-properties style:font-name="Garamond" style:font-name-asian="標楷體"/>
    </style:style>
    <style:style style:name="T1079" style:parent-style-name="預設段落字型" style:family="text">
      <style:text-properties style:font-name="Garamond" style:font-name-asian="標楷體"/>
    </style:style>
    <style:style style:name="T1080" style:parent-style-name="預設段落字型" style:family="text">
      <style:text-properties style:font-name="Garamond" style:font-name-asian="標楷體"/>
    </style:style>
    <style:style style:name="T1081" style:parent-style-name="預設段落字型" style:family="text">
      <style:text-properties style:font-name="Garamond" style:font-name-asian="標楷體"/>
    </style:style>
    <style:style style:name="T1082" style:parent-style-name="預設段落字型" style:family="text">
      <style:text-properties style:font-name="Garamond" style:font-name-asian="標楷體"/>
    </style:style>
    <style:style style:name="T1083" style:parent-style-name="預設段落字型" style:family="text">
      <style:text-properties style:font-name="Garamond" style:font-name-asian="標楷體"/>
    </style:style>
    <style:style style:name="T1084" style:parent-style-name="預設段落字型" style:family="text">
      <style:text-properties style:font-name="Garamond" style:font-name-asian="標楷體"/>
    </style:style>
    <style:style style:name="T1085" style:parent-style-name="預設段落字型" style:family="text">
      <style:text-properties style:font-name="Garamond" style:font-name-asian="標楷體"/>
    </style:style>
    <style:style style:name="T1086" style:parent-style-name="預設段落字型" style:family="text">
      <style:text-properties style:font-name="Garamond" style:font-name-asian="標楷體"/>
    </style:style>
    <style:style style:name="P1087" style:parent-style-name="內文" style:family="paragraph">
      <style:paragraph-properties fo:widows="2" fo:orphans="2" fo:margin-top="0.0694in" fo:margin-bottom="0.0694in" fo:line-height="0.3055in"/>
    </style:style>
    <style:style style:name="T1088" style:parent-style-name="預設段落字型" style:family="text">
      <style:text-properties style:font-name="Garamond" style:font-name-asian="標楷體"/>
    </style:style>
    <style:style style:name="T1089" style:parent-style-name="預設段落字型" style:family="text">
      <style:text-properties style:font-name="Garamond" style:font-name-asian="標楷體"/>
    </style:style>
    <style:style style:name="TableCell1090" style:family="table-cell">
      <style:table-cell-properties fo:border="0.0104in outset #000000" style:writing-mode="lr-tb" fo:padding-top="0in" fo:padding-left="0in" fo:padding-bottom="0in" fo:padding-right="0in"/>
    </style:style>
    <style:style style:name="P1091" style:parent-style-name="內文" style:family="paragraph">
      <style:paragraph-properties fo:widows="2" fo:orphans="2" fo:text-align="center" fo:margin-top="0.0694in" fo:margin-bottom="0.0694in" fo:line-height="0.3055in"/>
    </style:style>
    <style:style style:name="T1092" style:parent-style-name="預設段落字型" style:family="text">
      <style:text-properties style:font-name="Garamond" style:font-name-asian="標楷體" fo:color="#FF0000"/>
    </style:style>
    <style:style style:name="T1093" style:parent-style-name="預設段落字型" style:family="text">
      <style:text-properties style:font-name="Garamond" style:font-name-asian="標楷體" fo:color="#FF0000"/>
    </style:style>
    <style:style style:name="T1094" style:parent-style-name="預設段落字型" style:family="text">
      <style:text-properties style:font-name="Garamond" style:font-name-asian="標楷體" fo:color="#FF0000"/>
    </style:style>
    <style:style style:name="P1095" style:parent-style-name="內文" style:family="paragraph">
      <style:paragraph-properties fo:widows="2" fo:orphans="2" fo:text-align="center" fo:margin-top="0.0694in" fo:margin-bottom="0.0694in" fo:line-height="0.3055in"/>
    </style:style>
    <style:style style:name="T1096" style:parent-style-name="預設段落字型" style:family="text">
      <style:text-properties style:font-name="Garamond" style:font-name-asian="標楷體" fo:color="#FF0000"/>
    </style:style>
    <style:style style:name="T1097" style:parent-style-name="預設段落字型" style:family="text">
      <style:text-properties style:font-name="Garamond" style:font-name-asian="標楷體" fo:color="#FF0000"/>
    </style:style>
    <style:style style:name="T1098" style:parent-style-name="預設段落字型" style:family="text">
      <style:text-properties style:font-name="Garamond" style:font-name-asian="標楷體" fo:color="#FF0000"/>
    </style:style>
    <style:style style:name="TableRow1099" style:family="table-row">
      <style:table-row-properties/>
    </style:style>
    <style:style style:name="TableCell1100" style:family="table-cell">
      <style:table-cell-properties fo:border="0.0104in outset #000000" style:writing-mode="lr-tb" fo:padding-top="0in" fo:padding-left="0in" fo:padding-bottom="0in" fo:padding-right="0in"/>
    </style:style>
    <style:style style:name="P1101" style:parent-style-name="內文" style:family="paragraph">
      <style:paragraph-properties fo:widows="2" fo:orphans="2" fo:margin-top="0.0694in" fo:margin-bottom="0.0694in" fo:line-height="0.3055in" fo:margin-left="0.25in" fo:text-indent="-0.25in">
        <style:tab-stops/>
      </style:paragraph-properties>
    </style:style>
    <style:style style:name="T110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0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0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0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0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0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108" style:parent-style-name="內文" style:family="paragraph">
      <style:paragraph-properties fo:widows="2" fo:orphans="2" fo:margin-top="0.0694in" fo:margin-bottom="0.0694in" fo:line-height="0.3055in" fo:margin-left="0.25in" fo:text-indent="-0.25in">
        <style:tab-stops/>
      </style:paragraph-properties>
      <style:text-properties style:font-name="Garamond" style:font-name-asian="標楷體" style:font-name-complex="新細明體" fo:font-weight="bold" style:font-weight-asian="bold" style:font-weight-complex="bold" style:letter-kerning="false"/>
    </style:style>
    <style:style style:name="P1109" style:parent-style-name="內文" style:family="paragraph">
      <style:paragraph-properties fo:widows="2" fo:orphans="2" fo:margin-top="0.0694in" fo:margin-bottom="0.0694in" fo:line-height="0.3055in" fo:margin-left="0.25in" fo:text-indent="-0.25in">
        <style:tab-stops/>
      </style:paragraph-properties>
    </style:style>
    <style:style style:name="T111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11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112" style:parent-style-name="內文" style:family="paragraph">
      <style:paragraph-properties fo:widows="2" fo:orphans="2" fo:margin-top="0.0694in" fo:margin-bottom="0.0694in" fo:line-height="0.3055in" fo:margin-left="0.25in" fo:text-indent="-0.25in">
        <style:tab-stops/>
      </style:paragraph-properties>
      <style:text-properties style:font-name="Garamond" style:font-name-asian="標楷體" style:font-name-complex="新細明體" style:letter-kerning="false"/>
    </style:style>
    <style:style style:name="TableCell1113" style:family="table-cell">
      <style:table-cell-properties fo:border="0.0104in outset #000000" style:writing-mode="lr-tb" fo:padding-top="0in" fo:padding-left="0in" fo:padding-bottom="0in" fo:padding-right="0in"/>
    </style:style>
    <style:style style:name="P1114" style:parent-style-name="內文" style:family="paragraph">
      <style:paragraph-properties fo:widows="2" fo:orphans="2" fo:margin-top="0.0694in" fo:margin-bottom="0.0694in" fo:line-height="0.3055in"/>
    </style:style>
    <style:style style:name="T1115" style:parent-style-name="預設段落字型" style:family="text">
      <style:text-properties style:font-name="Garamond" style:font-name-asian="標楷體" style:font-name-complex="新細明體" style:letter-kerning="false"/>
    </style:style>
    <style:style style:name="P1116" style:parent-style-name="內文" style:family="paragraph">
      <style:paragraph-properties fo:widows="2" fo:orphans="2" fo:margin-top="0.0694in" fo:margin-bottom="0.0694in" fo:line-height="0.3055in"/>
    </style:style>
    <style:style style:name="T1117" style:parent-style-name="預設段落字型" style:family="text">
      <style:text-properties style:font-name="Garamond" style:font-name-asian="標楷體" style:font-name-complex="新細明體" fo:color="#333333" style:letter-kerning="false"/>
    </style:style>
    <style:style style:name="TableCell1118" style:family="table-cell">
      <style:table-cell-properties fo:border="0.0104in outset #000000" style:writing-mode="lr-tb" fo:padding-top="0in" fo:padding-left="0in" fo:padding-bottom="0in" fo:padding-right="0in"/>
    </style:style>
    <style:style style:name="P1119" style:parent-style-name="內文" style:family="paragraph">
      <style:paragraph-properties fo:widows="2" fo:orphans="2" fo:margin-top="0.0694in" fo:margin-bottom="0.0694in" fo:line-height="0.3055in"/>
    </style:style>
    <style:style style:name="T1120" style:parent-style-name="預設段落字型" style:family="text">
      <style:text-properties style:font-name="Garamond" style:font-name-asian="標楷體" style:font-name-complex="新細明體" style:letter-kerning="false"/>
    </style:style>
    <style:style style:name="T1121" style:parent-style-name="預設段落字型" style:family="text">
      <style:text-properties style:font-name="Garamond" style:font-name-asian="標楷體" style:font-name-complex="新細明體" style:letter-kerning="false"/>
    </style:style>
    <style:style style:name="P1122" style:parent-style-name="內文" style:family="paragraph">
      <style:paragraph-properties fo:widows="2" fo:orphans="2" fo:margin-top="0.0694in" fo:margin-bottom="0.0694in" fo:line-height="0.3055in"/>
    </style:style>
    <style:style style:name="T1123" style:parent-style-name="預設段落字型" style:family="text">
      <style:text-properties style:font-name="Garamond" style:font-name-asian="標楷體" style:font-name-complex="新細明體" style:letter-kerning="false"/>
    </style:style>
    <style:style style:name="P1124" style:parent-style-name="內文" style:family="paragraph">
      <style:paragraph-properties fo:widows="2" fo:orphans="2" fo:margin-top="0.0694in" fo:margin-bottom="0.0694in" fo:line-height="0.3055in"/>
    </style:style>
    <style:style style:name="T1125" style:parent-style-name="預設段落字型" style:family="text">
      <style:text-properties style:font-name="Garamond" style:font-name-asian="標楷體" style:font-name-complex="新細明體" style:letter-kerning="false"/>
    </style:style>
    <style:style style:name="T1126" style:parent-style-name="預設段落字型" style:family="text">
      <style:text-properties style:font-name="Garamond" style:font-name-asian="標楷體" style:font-name-complex="新細明體" style:letter-kerning="false"/>
    </style:style>
    <style:style style:name="T1127" style:parent-style-name="預設段落字型" style:family="text">
      <style:text-properties style:font-name="Garamond" style:font-name-asian="標楷體" style:font-name-complex="新細明體" style:letter-kerning="false"/>
    </style:style>
    <style:style style:name="T1128" style:parent-style-name="預設段落字型" style:family="text">
      <style:text-properties style:font-name="Garamond" style:font-name-asian="標楷體" style:font-name-complex="新細明體" style:letter-kerning="false"/>
    </style:style>
    <style:style style:name="P1129" style:parent-style-name="內文" style:family="paragraph">
      <style:paragraph-properties fo:widows="2" fo:orphans="2" fo:margin-top="0.0694in" fo:margin-bottom="0.0694in" fo:line-height="0.3055in"/>
    </style:style>
    <style:style style:name="T1130" style:parent-style-name="預設段落字型" style:family="text">
      <style:text-properties style:font-name="Garamond" style:font-name-asian="標楷體" style:font-name-complex="新細明體" style:letter-kerning="false"/>
    </style:style>
    <style:style style:name="T1131" style:parent-style-name="預設段落字型" style:family="text">
      <style:text-properties style:font-name="Garamond" style:font-name-asian="標楷體" style:font-name-complex="新細明體" style:letter-kerning="false"/>
    </style:style>
    <style:style style:name="T1132" style:parent-style-name="預設段落字型" style:family="text">
      <style:text-properties style:font-name="Garamond" style:font-name-asian="標楷體" style:font-name-complex="新細明體" style:letter-kerning="false"/>
    </style:style>
    <style:style style:name="T1133" style:parent-style-name="預設段落字型" style:family="text">
      <style:text-properties style:font-name="Garamond" style:font-name-asian="標楷體" style:font-name-complex="新細明體" style:letter-kerning="false"/>
    </style:style>
    <style:style style:name="T1134" style:parent-style-name="預設段落字型" style:family="text">
      <style:text-properties style:font-name="Garamond" style:font-name-asian="標楷體" style:font-name-complex="新細明體" style:letter-kerning="false"/>
    </style:style>
    <style:style style:name="T1135" style:parent-style-name="預設段落字型" style:family="text">
      <style:text-properties style:font-name="Garamond" style:font-name-asian="標楷體" style:font-name-complex="新細明體" style:letter-kerning="false"/>
    </style:style>
    <style:style style:name="T1136" style:parent-style-name="預設段落字型" style:family="text">
      <style:text-properties style:font-name="Garamond" style:font-name-asian="標楷體" style:font-name-complex="新細明體" style:letter-kerning="false"/>
    </style:style>
    <style:style style:name="P1137" style:parent-style-name="內文" style:family="paragraph">
      <style:paragraph-properties fo:widows="2" fo:orphans="2" fo:margin-top="0.0694in" fo:margin-bottom="0.0694in" fo:line-height="0.3055in"/>
    </style:style>
    <style:style style:name="T1138" style:parent-style-name="預設段落字型" style:family="text">
      <style:text-properties style:font-name="Garamond" style:font-name-asian="標楷體" style:font-name-complex="新細明體" style:letter-kerning="false"/>
    </style:style>
    <style:style style:name="T1139" style:parent-style-name="預設段落字型" style:family="text">
      <style:text-properties style:font-name="Garamond" style:font-name-asian="標楷體" style:font-name-complex="新細明體" style:letter-kerning="false"/>
    </style:style>
    <style:style style:name="P1140" style:parent-style-name="內文" style:family="paragraph">
      <style:paragraph-properties fo:widows="2" fo:orphans="2" fo:margin-top="0.0694in" fo:margin-bottom="0.0694in" fo:line-height="0.3055in"/>
    </style:style>
    <style:style style:name="T1141" style:parent-style-name="預設段落字型" style:family="text">
      <style:text-properties style:font-name="Garamond" style:font-name-asian="標楷體" style:font-name-complex="新細明體" style:letter-kerning="false"/>
    </style:style>
    <style:style style:name="T1142" style:parent-style-name="預設段落字型" style:family="text">
      <style:text-properties style:font-name="Garamond" style:font-name-asian="標楷體" style:font-name-complex="新細明體" style:letter-kerning="false"/>
    </style:style>
    <style:style style:name="T1143" style:parent-style-name="預設段落字型" style:family="text">
      <style:text-properties style:font-name="Garamond" style:font-name-asian="標楷體" style:font-name-complex="新細明體" style:letter-kerning="false"/>
    </style:style>
    <style:style style:name="T1144" style:parent-style-name="預設段落字型" style:family="text">
      <style:text-properties style:font-name="Garamond" style:font-name-asian="標楷體" style:font-name-complex="新細明體" style:letter-kerning="false"/>
    </style:style>
    <style:style style:name="TableCell1145" style:family="table-cell">
      <style:table-cell-properties fo:border="0.0104in outset #000000" style:writing-mode="lr-tb" fo:padding-top="0in" fo:padding-left="0in" fo:padding-bottom="0in" fo:padding-right="0in"/>
    </style:style>
    <style:style style:name="P1146" style:parent-style-name="內文" style:family="paragraph">
      <style:paragraph-properties fo:widows="2" fo:orphans="2" fo:margin-top="0.0694in" fo:margin-bottom="0.0694in" fo:line-height="0.3055in"/>
    </style:style>
    <style:style style:name="T1147" style:parent-style-name="預設段落字型" style:family="text">
      <style:text-properties style:font-name="Garamond" style:font-name-asian="標楷體" style:font-name-complex="新細明體" style:letter-kerning="false"/>
    </style:style>
    <style:style style:name="T1148" style:parent-style-name="預設段落字型" style:family="text">
      <style:text-properties style:font-name="Garamond" style:font-name-asian="標楷體"/>
    </style:style>
    <style:style style:name="T1149"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1150"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1151"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1152"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1153" style:parent-style-name="預設段落字型" style:family="text">
      <style:text-properties style:font-name="Garamond" style:font-name-asian="標楷體" style:font-name-complex="新細明體" fo:color="#0000FF" style:letter-kerning="false" style:text-underline-type="single" style:text-underline-style="solid" style:text-underline-width="auto" style:text-underline-mode="continuous"/>
    </style:style>
    <style:style style:name="T1154" style:parent-style-name="預設段落字型" style:family="text">
      <style:text-properties style:font-name="Garamond" style:font-name-asian="標楷體" fo:color="#FF0000"/>
    </style:style>
    <style:style style:name="T1155" style:parent-style-name="預設段落字型" style:family="text">
      <style:text-properties style:font-name="Garamond" style:font-name-asian="標楷體" fo:color="#FF0000"/>
    </style:style>
    <style:style style:name="T1156" style:parent-style-name="預設段落字型" style:family="text">
      <style:text-properties style:font-name="Garamond" style:font-name-asian="標楷體" fo:color="#FF0000"/>
    </style:style>
    <style:style style:name="T1157" style:parent-style-name="預設段落字型" style:family="text">
      <style:text-properties style:font-name="Garamond" style:font-name-asian="標楷體" fo:color="#FF0000"/>
    </style:style>
    <style:style style:name="T1158" style:parent-style-name="預設段落字型" style:family="text">
      <style:text-properties style:font-name="Garamond" style:font-name-asian="標楷體" fo:color="#FF0000"/>
    </style:style>
    <style:style style:name="P1159" style:parent-style-name="內文" style:family="paragraph">
      <style:paragraph-properties fo:widows="2" fo:orphans="2" fo:margin-top="0.0694in" fo:margin-bottom="0.0694in" fo:line-height="0.3055in"/>
    </style:style>
    <style:style style:name="T1160" style:parent-style-name="預設段落字型" style:family="text">
      <style:text-properties style:font-name="Garamond" style:font-name-asian="標楷體" fo:color="#000000"/>
    </style:style>
    <style:style style:name="T1161" style:parent-style-name="預設段落字型" style:family="text">
      <style:text-properties style:font-name="Garamond" style:font-name-asian="標楷體" fo:color="#000000"/>
    </style:style>
    <style:style style:name="T1162" style:parent-style-name="預設段落字型" style:family="text">
      <style:text-properties style:font-name="Garamond" style:font-name-asian="標楷體" fo:color="#000000"/>
    </style:style>
    <style:style style:name="T1163" style:parent-style-name="預設段落字型" style:family="text">
      <style:text-properties style:font-name="Garamond" style:font-name-asian="標楷體" fo:color="#000000"/>
    </style:style>
    <style:style style:name="T1164" style:parent-style-name="預設段落字型" style:family="text">
      <style:text-properties style:font-name="Garamond" style:font-name-asian="標楷體" fo:color="#000000"/>
    </style:style>
    <style:style style:name="T1165" style:parent-style-name="預設段落字型" style:family="text">
      <style:text-properties style:font-name="Garamond" style:font-name-asian="標楷體" fo:color="#000000"/>
    </style:style>
    <style:style style:name="T1166" style:parent-style-name="預設段落字型" style:family="text">
      <style:text-properties style:font-name="Garamond" style:font-name-asian="標楷體" fo:color="#000000"/>
    </style:style>
    <style:style style:name="T1167" style:parent-style-name="預設段落字型" style:family="text">
      <style:text-properties style:font-name="Garamond" style:font-name-asian="標楷體" fo:color="#000000"/>
    </style:style>
    <style:style style:name="T1168" style:parent-style-name="預設段落字型" style:family="text">
      <style:text-properties style:font-name="Garamond" style:font-name-asian="標楷體" fo:color="#000000"/>
    </style:style>
    <style:style style:name="T1169" style:parent-style-name="預設段落字型" style:family="text">
      <style:text-properties style:font-name="Garamond" style:font-name-asian="標楷體" fo:color="#000000"/>
    </style:style>
    <style:style style:name="T1170" style:parent-style-name="預設段落字型" style:family="text">
      <style:text-properties style:font-name="Garamond" style:font-name-asian="標楷體" fo:color="#000000"/>
    </style:style>
    <style:style style:name="T1171" style:parent-style-name="預設段落字型" style:family="text">
      <style:text-properties style:font-name="Garamond" style:font-name-asian="標楷體" fo:color="#000000"/>
    </style:style>
    <style:style style:name="T1172" style:parent-style-name="預設段落字型" style:family="text">
      <style:text-properties style:font-name="Garamond" style:font-name-asian="標楷體" fo:color="#000000"/>
    </style:style>
    <style:style style:name="T1173" style:parent-style-name="預設段落字型" style:family="text">
      <style:text-properties style:font-name="Garamond" style:font-name-asian="標楷體" fo:color="#000000"/>
    </style:style>
    <style:style style:name="T1174" style:parent-style-name="預設段落字型" style:family="text">
      <style:text-properties style:font-name="Garamond" style:font-name-asian="標楷體" fo:color="#000000"/>
    </style:style>
    <style:style style:name="T1175" style:parent-style-name="預設段落字型" style:family="text">
      <style:text-properties style:font-name="Garamond" style:font-name-asian="標楷體" fo:color="#000000"/>
    </style:style>
    <style:style style:name="T1176" style:parent-style-name="預設段落字型" style:family="text">
      <style:text-properties style:font-name="Garamond" style:font-name-asian="標楷體" fo:color="#FF0000"/>
    </style:style>
    <style:style style:name="T1177" style:parent-style-name="預設段落字型" style:family="text">
      <style:text-properties style:font-name="Garamond" style:font-name-asian="標楷體"/>
    </style:style>
    <style:style style:name="T1178" style:parent-style-name="預設段落字型" style:family="text">
      <style:text-properties style:font-name="Garamond" style:font-name-asian="標楷體"/>
    </style:style>
    <style:style style:name="T1179" style:parent-style-name="預設段落字型" style:family="text">
      <style:text-properties style:font-name="Garamond" style:font-name-asian="標楷體"/>
    </style:style>
    <style:style style:name="T1180" style:parent-style-name="預設段落字型" style:family="text">
      <style:text-properties style:font-name="Garamond" style:font-name-asian="標楷體"/>
    </style:style>
    <style:style style:name="T1181" style:parent-style-name="預設段落字型" style:family="text">
      <style:text-properties style:font-name="Garamond" style:font-name-asian="標楷體"/>
    </style:style>
    <style:style style:name="P1182" style:parent-style-name="內文" style:family="paragraph">
      <style:paragraph-properties fo:widows="2" fo:orphans="2" fo:margin-top="0.0694in" fo:margin-bottom="0.0694in" fo:line-height="0.3055in"/>
    </style:style>
    <style:style style:name="T1183" style:parent-style-name="預設段落字型" style:family="text">
      <style:text-properties style:font-name="Garamond" style:font-name-asian="標楷體" style:font-name-complex="新細明體" style:letter-kerning="false"/>
    </style:style>
    <style:style style:name="T1184" style:parent-style-name="預設段落字型" style:family="text">
      <style:text-properties style:font-name="Garamond" style:font-name-asian="標楷體" style:font-name-complex="新細明體" style:letter-kerning="false"/>
    </style:style>
    <style:style style:name="T1185" style:parent-style-name="預設段落字型" style:family="text">
      <style:text-properties style:font-name="Garamond" style:font-name-asian="標楷體" style:font-name-complex="新細明體" style:letter-kerning="false"/>
    </style:style>
    <style:style style:name="P1186" style:parent-style-name="內文" style:family="paragraph">
      <style:paragraph-properties fo:widows="2" fo:orphans="2" fo:margin-top="0.0694in" fo:margin-bottom="0.0694in" fo:line-height="0.3055in"/>
    </style:style>
    <style:style style:name="T1187" style:parent-style-name="預設段落字型" style:family="text">
      <style:text-properties style:font-name="Garamond" style:font-name-asian="標楷體" style:font-name-complex="新細明體" style:letter-kerning="false"/>
    </style:style>
    <style:style style:name="T1188" style:parent-style-name="預設段落字型" style:family="text">
      <style:text-properties style:font-name="Garamond" style:font-name-asian="標楷體" style:font-name-complex="新細明體" style:letter-kerning="false"/>
    </style:style>
    <style:style style:name="T1189" style:parent-style-name="預設段落字型" style:family="text">
      <style:text-properties style:font-name="Garamond" style:font-name-asian="標楷體" style:font-name-complex="新細明體" style:letter-kerning="false"/>
    </style:style>
    <style:style style:name="P1190" style:parent-style-name="內文" style:family="paragraph">
      <style:paragraph-properties fo:widows="2" fo:orphans="2" fo:margin-top="0.0694in" fo:margin-bottom="0.0694in" fo:line-height="0.3055in"/>
    </style:style>
    <style:style style:name="T1191" style:parent-style-name="預設段落字型" style:family="text">
      <style:text-properties style:font-name="Garamond" style:font-name-asian="標楷體" style:font-name-complex="新細明體" style:letter-kerning="false"/>
    </style:style>
    <style:style style:name="T1192" style:parent-style-name="預設段落字型" style:family="text">
      <style:text-properties style:font-name="Garamond" style:font-name-asian="標楷體" style:font-name-complex="新細明體" style:letter-kerning="false"/>
    </style:style>
    <style:style style:name="P1193" style:parent-style-name="內文" style:family="paragraph">
      <style:paragraph-properties fo:widows="2" fo:orphans="2" fo:margin-top="0.0694in" fo:margin-bottom="0.0694in" fo:line-height="0.3055in"/>
    </style:style>
    <style:style style:name="T1194" style:parent-style-name="預設段落字型" style:family="text">
      <style:text-properties style:font-name="Garamond" style:font-name-asian="標楷體" style:font-name-complex="新細明體" style:letter-kerning="false"/>
    </style:style>
    <style:style style:name="T1195" style:parent-style-name="預設段落字型" style:family="text">
      <style:text-properties style:font-name="Garamond" style:font-name-asian="標楷體" style:font-name-complex="新細明體" style:letter-kerning="false"/>
    </style:style>
    <style:style style:name="P1196" style:parent-style-name="內文" style:list-style-name="LFO1"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197"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198" style:family="table-cell">
      <style:table-cell-properties fo:border="0.0104in outset #000000" style:writing-mode="lr-tb" fo:padding-top="0in" fo:padding-left="0in" fo:padding-bottom="0in" fo:padding-right="0in"/>
    </style:style>
    <style:style style:name="P1199"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1200"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201" style:family="table-row">
      <style:table-row-properties/>
    </style:style>
    <style:style style:name="TableCell1202" style:family="table-cell">
      <style:table-cell-properties fo:border="0.0104in outset #000000" style:writing-mode="lr-tb" fo:padding-top="0in" fo:padding-left="0in" fo:padding-bottom="0in" fo:padding-right="0in"/>
    </style:style>
    <style:style style:name="P1203" style:parent-style-name="內文" style:family="paragraph">
      <style:paragraph-properties fo:widows="2" fo:orphans="2" fo:margin-top="0.0694in" fo:margin-bottom="0.0694in" fo:line-height="0.3055in" fo:margin-left="0.25in" fo:text-indent="-0.25in">
        <style:tab-stops/>
      </style:paragraph-properties>
    </style:style>
    <style:style style:name="T1204" style:parent-style-name="強調粗體" style:family="text">
      <style:text-properties style:font-name="Garamond" style:font-name-asian="標楷體"/>
    </style:style>
    <style:style style:name="T1205" style:parent-style-name="強調粗體" style:family="text">
      <style:text-properties style:font-name="Garamond" style:font-name-asian="標楷體"/>
    </style:style>
    <style:style style:name="T1206" style:parent-style-name="強調粗體" style:family="text">
      <style:text-properties style:font-name="Garamond" style:font-name-asian="標楷體"/>
    </style:style>
    <style:style style:name="T1207" style:parent-style-name="強調粗體" style:family="text">
      <style:text-properties style:font-name="Garamond" style:font-name-asian="標楷體"/>
    </style:style>
    <style:style style:name="T1208" style:parent-style-name="強調粗體" style:family="text">
      <style:text-properties style:font-name="Garamond" style:font-name-asian="標楷體"/>
    </style:style>
    <style:style style:name="T1209" style:parent-style-name="強調粗體" style:family="text">
      <style:text-properties style:font-name="Garamond" style:font-name-asian="標楷體"/>
    </style:style>
    <style:style style:name="T1210" style:parent-style-name="強調粗體" style:family="text">
      <style:text-properties style:font-name="Garamond" style:font-name-asian="標楷體"/>
    </style:style>
    <style:style style:name="T1211" style:parent-style-name="強調粗體" style:family="text">
      <style:text-properties style:font-name="Garamond" style:font-name-asian="標楷體"/>
    </style:style>
    <style:style style:name="P1212" style:parent-style-name="內文" style:family="paragraph">
      <style:paragraph-properties fo:widows="2" fo:orphans="2" fo:margin-top="0.0694in" fo:margin-bottom="0.0694in" fo:line-height="0.3055in" fo:margin-left="0.25in" fo:text-indent="-0.25in">
        <style:tab-stops/>
      </style:paragraph-properties>
      <style:text-properties style:font-name="Garamond" style:font-name-asian="標楷體" style:font-name-complex="新細明體" fo:font-weight="bold" style:font-weight-asian="bold" style:font-weight-complex="bold" style:letter-kerning="false"/>
    </style:style>
    <style:style style:name="TableCell1213" style:family="table-cell">
      <style:table-cell-properties fo:border="0.0104in outset #000000" style:writing-mode="lr-tb" fo:padding-top="0in" fo:padding-left="0in" fo:padding-bottom="0in" fo:padding-right="0in"/>
    </style:style>
    <style:style style:name="P1214" style:parent-style-name="內文" style:family="paragraph">
      <style:paragraph-properties fo:widows="2" fo:orphans="2" fo:margin-top="0.0694in" fo:margin-bottom="0.0694in" fo:line-height="0.3055in"/>
    </style:style>
    <style:style style:name="T1215" style:parent-style-name="預設段落字型" style:family="text">
      <style:text-properties style:font-name="Garamond" style:font-name-asian="標楷體" style:font-name-complex="新細明體" style:letter-kerning="false"/>
    </style:style>
    <style:style style:name="P1216" style:parent-style-name="內文" style:family="paragraph">
      <style:paragraph-properties fo:widows="2" fo:orphans="2" fo:margin-top="0.0694in" fo:margin-bottom="0.0694in" fo:line-height="0.3055in"/>
    </style:style>
    <style:style style:name="T1217" style:parent-style-name="預設段落字型" style:family="text">
      <style:text-properties style:font-name="Garamond" style:font-name-asian="標楷體" style:font-name-complex="新細明體" fo:color="#333333" style:letter-kerning="false"/>
    </style:style>
    <style:style style:name="T1218" style:parent-style-name="預設段落字型" style:family="text">
      <style:text-properties style:font-name="Garamond" style:font-name-asian="標楷體" style:font-name-complex="新細明體" style:letter-kerning="false"/>
    </style:style>
    <style:style style:name="TableCell1219" style:family="table-cell">
      <style:table-cell-properties fo:border="0.0104in outset #000000" style:writing-mode="lr-tb" fo:padding-top="0in" fo:padding-left="0in" fo:padding-bottom="0in" fo:padding-right="0in"/>
    </style:style>
    <style:style style:name="P1220" style:parent-style-name="內文" style:family="paragraph">
      <style:paragraph-properties fo:widows="2" fo:orphans="2" fo:margin-top="0.0694in" fo:margin-bottom="0.0694in" fo:line-height="0.3055in"/>
    </style:style>
    <style:style style:name="T1221" style:parent-style-name="預設段落字型" style:family="text">
      <style:text-properties style:font-name="Garamond" style:font-name-asian="標楷體" style:font-name-complex="新細明體" style:letter-kerning="false"/>
    </style:style>
    <style:style style:name="T1222" style:parent-style-name="預設段落字型" style:family="text">
      <style:text-properties style:font-name="Garamond" style:font-name-asian="標楷體" style:font-name-complex="新細明體" style:letter-kerning="false"/>
    </style:style>
    <style:style style:name="P1223" style:parent-style-name="內文" style:family="paragraph">
      <style:paragraph-properties fo:widows="2" fo:orphans="2" fo:margin-top="0.0694in" fo:margin-bottom="0.0694in" fo:line-height="0.3055in"/>
    </style:style>
    <style:style style:name="T1224" style:parent-style-name="預設段落字型" style:family="text">
      <style:text-properties style:font-name="Garamond" style:font-name-asian="標楷體" style:font-name-complex="新細明體" style:letter-kerning="false"/>
    </style:style>
    <style:style style:name="T1225" style:parent-style-name="預設段落字型" style:family="text">
      <style:text-properties style:font-name="Garamond" style:font-name-asian="標楷體" style:font-name-complex="新細明體" style:letter-kerning="false"/>
    </style:style>
    <style:style style:name="T1226" style:parent-style-name="預設段落字型" style:family="text">
      <style:text-properties style:font-name="Garamond" style:font-name-asian="標楷體" style:font-name-complex="新細明體" style:letter-kerning="false"/>
    </style:style>
    <style:style style:name="T1227" style:parent-style-name="預設段落字型" style:family="text">
      <style:text-properties style:font-name="Garamond" style:font-name-asian="標楷體" style:font-name-complex="新細明體" style:letter-kerning="false"/>
    </style:style>
    <style:style style:name="T1228" style:parent-style-name="預設段落字型" style:family="text">
      <style:text-properties style:font-name="Garamond" style:font-name-asian="標楷體" style:font-name-complex="新細明體" style:letter-kerning="false"/>
    </style:style>
    <style:style style:name="P1229" style:parent-style-name="內文" style:family="paragraph">
      <style:paragraph-properties fo:widows="2" fo:orphans="2" fo:margin-top="0.0694in" fo:margin-bottom="0.0694in" fo:line-height="0.3055in"/>
    </style:style>
    <style:style style:name="T1230" style:parent-style-name="預設段落字型" style:family="text">
      <style:text-properties style:font-name="Garamond" style:font-name-asian="標楷體" style:font-name-complex="新細明體" style:letter-kerning="false"/>
    </style:style>
    <style:style style:name="T1231" style:parent-style-name="預設段落字型" style:family="text">
      <style:text-properties style:font-name="Garamond" style:font-name-asian="標楷體" style:font-name-complex="新細明體" style:letter-kerning="false"/>
    </style:style>
    <style:style style:name="P1232" style:parent-style-name="內文" style:family="paragraph">
      <style:paragraph-properties fo:widows="2" fo:orphans="2" fo:margin-top="0.0694in" fo:margin-bottom="0.0694in" fo:line-height="0.3055in"/>
    </style:style>
    <style:style style:name="T1233" style:parent-style-name="預設段落字型" style:family="text">
      <style:text-properties style:font-name="Garamond" style:font-name-asian="標楷體" style:font-name-complex="新細明體" style:letter-kerning="false"/>
    </style:style>
    <style:style style:name="T1234" style:parent-style-name="預設段落字型" style:family="text">
      <style:text-properties style:font-name="Garamond" style:font-name-asian="標楷體" style:font-name-complex="新細明體" style:letter-kerning="false"/>
    </style:style>
    <style:style style:name="T1235" style:parent-style-name="預設段落字型" style:family="text">
      <style:text-properties style:font-name="Garamond" style:font-name-asian="標楷體" style:font-name-complex="新細明體" style:letter-kerning="false"/>
    </style:style>
    <style:style style:name="T1236" style:parent-style-name="預設段落字型" style:family="text">
      <style:text-properties style:font-name="Garamond" style:font-name-asian="標楷體" style:font-name-complex="新細明體" style:letter-kerning="false"/>
    </style:style>
    <style:style style:name="T1237" style:parent-style-name="預設段落字型" style:family="text">
      <style:text-properties style:font-name="Garamond" style:font-name-asian="標楷體" style:font-name-complex="新細明體" style:letter-kerning="false"/>
    </style:style>
    <style:style style:name="T1238" style:parent-style-name="預設段落字型" style:family="text">
      <style:text-properties style:font-name="Garamond" style:font-name-asian="標楷體" style:font-name-complex="新細明體" style:letter-kerning="false"/>
    </style:style>
    <style:style style:name="T1239" style:parent-style-name="預設段落字型" style:family="text">
      <style:text-properties style:font-name="Garamond" style:font-name-asian="標楷體" style:font-name-complex="新細明體" style:letter-kerning="false"/>
    </style:style>
    <style:style style:name="P1240" style:parent-style-name="內文" style:family="paragraph">
      <style:paragraph-properties fo:widows="2" fo:orphans="2" fo:margin-top="0.0694in" fo:margin-bottom="0.0694in" fo:line-height="0.3055in"/>
    </style:style>
    <style:style style:name="T1241" style:parent-style-name="預設段落字型" style:family="text">
      <style:text-properties style:font-name="Garamond" style:font-name-asian="標楷體" style:font-name-complex="新細明體" style:letter-kerning="false"/>
    </style:style>
    <style:style style:name="T1242" style:parent-style-name="預設段落字型" style:family="text">
      <style:text-properties style:font-name="Garamond" style:font-name-asian="標楷體" style:font-name-complex="新細明體" style:letter-kerning="false"/>
    </style:style>
    <style:style style:name="P1243" style:parent-style-name="內文" style:family="paragraph">
      <style:paragraph-properties fo:widows="2" fo:orphans="2" fo:margin-top="0.0694in" fo:margin-bottom="0.0694in" fo:line-height="0.3055in"/>
    </style:style>
    <style:style style:name="T1244" style:parent-style-name="預設段落字型" style:family="text">
      <style:text-properties style:font-name="Garamond" style:font-name-asian="標楷體" style:font-name-complex="新細明體" style:letter-kerning="false"/>
    </style:style>
    <style:style style:name="T1245" style:parent-style-name="預設段落字型" style:family="text">
      <style:text-properties style:font-name="Garamond" style:font-name-asian="標楷體" style:font-name-complex="新細明體" style:letter-kerning="false"/>
    </style:style>
    <style:style style:name="T1246" style:parent-style-name="預設段落字型" style:family="text">
      <style:text-properties style:font-name="Garamond" style:font-name-asian="標楷體" style:font-name-complex="新細明體" style:letter-kerning="false"/>
    </style:style>
    <style:style style:name="T1247" style:parent-style-name="預設段落字型" style:family="text">
      <style:text-properties style:font-name="Garamond" style:font-name-asian="標楷體" style:font-name-complex="新細明體" style:letter-kerning="false"/>
    </style:style>
    <style:style style:name="TableCell1248" style:family="table-cell">
      <style:table-cell-properties fo:border="0.0104in outset #000000" style:writing-mode="lr-tb" fo:padding-top="0in" fo:padding-left="0in" fo:padding-bottom="0in" fo:padding-right="0in"/>
    </style:style>
    <style:style style:name="P1249" style:parent-style-name="內文" style:family="paragraph">
      <style:paragraph-properties fo:widows="2" fo:orphans="2" fo:margin-top="0.0694in" fo:margin-bottom="0.0694in" fo:line-height="0.3055in"/>
    </style:style>
    <style:style style:name="T1250" style:parent-style-name="預設段落字型" style:family="text">
      <style:text-properties style:font-name="Garamond" style:font-name-asian="標楷體"/>
    </style:style>
    <style:style style:name="T1251" style:parent-style-name="超連結" style:family="text">
      <style:text-properties style:font-name="Garamond" style:font-name-asian="標楷體"/>
    </style:style>
    <style:style style:name="T1252" style:parent-style-name="預設段落字型" style:family="text">
      <style:text-properties style:font-name="Garamond" style:font-name-asian="標楷體"/>
    </style:style>
    <style:style style:name="T1253" style:parent-style-name="超連結" style:family="text">
      <style:text-properties style:font-name="Garamond" style:font-name-asian="標楷體"/>
    </style:style>
    <style:style style:name="T1254" style:parent-style-name="預設段落字型" style:family="text">
      <style:text-properties style:font-name="Garamond" style:font-name-asian="標楷體"/>
    </style:style>
    <style:style style:name="T1255" style:parent-style-name="預設段落字型" style:family="text">
      <style:text-properties style:font-name="Garamond" style:font-name-asian="標楷體" fo:color="#FF0000"/>
    </style:style>
    <style:style style:name="T1256" style:parent-style-name="預設段落字型" style:family="text">
      <style:text-properties style:font-name="Garamond" style:font-name-asian="標楷體" fo:color="#FF0000"/>
    </style:style>
    <style:style style:name="T1257" style:parent-style-name="預設段落字型" style:family="text">
      <style:text-properties style:font-name="Garamond" style:font-name-asian="標楷體" fo:color="#FF0000"/>
    </style:style>
    <style:style style:name="T1258" style:parent-style-name="預設段落字型" style:family="text">
      <style:text-properties style:font-name="Garamond" style:font-name-asian="標楷體" fo:color="#FF0000"/>
    </style:style>
    <style:style style:name="T1259" style:parent-style-name="預設段落字型" style:family="text">
      <style:text-properties style:font-name="Garamond" style:font-name-asian="標楷體" fo:color="#FF0000"/>
    </style:style>
    <style:style style:name="T1260" style:parent-style-name="預設段落字型" style:family="text">
      <style:text-properties style:font-name="Garamond" style:font-name-asian="標楷體"/>
    </style:style>
    <style:style style:name="T1261" style:parent-style-name="預設段落字型" style:family="text">
      <style:text-properties style:font-name="Garamond" style:font-name-asian="標楷體"/>
    </style:style>
    <style:style style:name="T1262" style:parent-style-name="預設段落字型" style:family="text">
      <style:text-properties style:font-name="Garamond" style:font-name-asian="標楷體"/>
    </style:style>
    <style:style style:name="T1263" style:parent-style-name="預設段落字型" style:family="text">
      <style:text-properties style:font-name="Garamond" style:font-name-asian="標楷體"/>
    </style:style>
    <style:style style:name="T1264" style:parent-style-name="預設段落字型" style:family="text">
      <style:text-properties style:font-name="Garamond" style:font-name-asian="標楷體"/>
    </style:style>
    <style:style style:name="T1265" style:parent-style-name="預設段落字型" style:family="text">
      <style:text-properties style:font-name="Garamond" style:font-name-asian="標楷體"/>
    </style:style>
    <style:style style:name="T1266" style:parent-style-name="預設段落字型" style:family="text">
      <style:text-properties style:font-name="Garamond" style:font-name-asian="標楷體"/>
    </style:style>
    <style:style style:name="P1267" style:parent-style-name="內文" style:family="paragraph">
      <style:paragraph-properties fo:widows="2" fo:orphans="2" fo:margin-top="0.0694in" fo:margin-bottom="0.0694in" fo:line-height="0.3055in"/>
    </style:style>
    <style:style style:name="T1268" style:parent-style-name="預設段落字型" style:family="text">
      <style:text-properties style:font-name="Garamond" style:font-name-asian="標楷體"/>
    </style:style>
    <style:style style:name="T1269" style:parent-style-name="預設段落字型" style:family="text">
      <style:text-properties style:font-name="Garamond" style:font-name-asian="標楷體"/>
    </style:style>
    <style:style style:name="T1270" style:parent-style-name="預設段落字型" style:family="text">
      <style:text-properties style:font-name="Garamond" style:font-name-asian="標楷體"/>
    </style:style>
    <style:style style:name="T1271" style:parent-style-name="預設段落字型" style:family="text">
      <style:text-properties style:font-name="Garamond" style:font-name-asian="標楷體"/>
    </style:style>
    <style:style style:name="T1272" style:parent-style-name="預設段落字型" style:family="text">
      <style:text-properties style:font-name="Garamond" style:font-name-asian="標楷體"/>
    </style:style>
    <style:style style:name="T1273" style:parent-style-name="預設段落字型" style:family="text">
      <style:text-properties style:font-name="Garamond" style:font-name-asian="標楷體"/>
    </style:style>
    <style:style style:name="T1274" style:parent-style-name="預設段落字型" style:family="text">
      <style:text-properties style:font-name="Garamond" style:font-name-asian="標楷體"/>
    </style:style>
    <style:style style:name="T1275" style:parent-style-name="預設段落字型" style:family="text">
      <style:text-properties style:font-name="Garamond" style:font-name-asian="標楷體"/>
    </style:style>
    <style:style style:name="P1276" style:parent-style-name="內文" style:family="paragraph">
      <style:paragraph-properties fo:widows="2" fo:orphans="2" fo:margin-top="0.0694in" fo:margin-bottom="0.0694in" fo:line-height="0.3055in"/>
    </style:style>
    <style:style style:name="T1277" style:parent-style-name="預設段落字型" style:family="text">
      <style:text-properties style:font-name="Garamond" style:font-name-asian="標楷體"/>
    </style:style>
    <style:style style:name="T1278" style:parent-style-name="預設段落字型" style:family="text">
      <style:text-properties style:font-name="Garamond" style:font-name-asian="標楷體"/>
    </style:style>
    <style:style style:name="T1279" style:parent-style-name="預設段落字型" style:family="text">
      <style:text-properties style:font-name="Garamond" style:font-name-asian="標楷體"/>
    </style:style>
    <style:style style:name="T1280" style:parent-style-name="預設段落字型" style:family="text">
      <style:text-properties style:font-name="Garamond" style:font-name-asian="標楷體"/>
    </style:style>
    <style:style style:name="T1281" style:parent-style-name="預設段落字型" style:family="text">
      <style:text-properties style:font-name="Garamond" style:font-name-asian="標楷體"/>
    </style:style>
    <style:style style:name="T1282" style:parent-style-name="預設段落字型" style:family="text">
      <style:text-properties style:font-name="Garamond" style:font-name-asian="標楷體"/>
    </style:style>
    <style:style style:name="T1283" style:parent-style-name="預設段落字型" style:family="text">
      <style:text-properties style:font-name="Garamond" style:font-name-asian="標楷體"/>
    </style:style>
    <style:style style:name="T1284" style:parent-style-name="預設段落字型" style:family="text">
      <style:text-properties style:font-name="Garamond" style:font-name-asian="標楷體"/>
    </style:style>
    <style:style style:name="T1285" style:parent-style-name="預設段落字型" style:family="text">
      <style:text-properties style:font-name="Garamond" style:font-name-asian="標楷體"/>
    </style:style>
    <style:style style:name="T1286" style:parent-style-name="預設段落字型" style:family="text">
      <style:text-properties style:font-name="Garamond" style:font-name-asian="標楷體"/>
    </style:style>
    <style:style style:name="T1287" style:parent-style-name="預設段落字型" style:family="text">
      <style:text-properties style:font-name="Garamond" style:font-name-asian="標楷體"/>
    </style:style>
    <style:style style:name="T1288" style:parent-style-name="預設段落字型" style:family="text">
      <style:text-properties style:font-name="Garamond" style:font-name-asian="標楷體"/>
    </style:style>
    <style:style style:name="T1289" style:parent-style-name="預設段落字型" style:family="text">
      <style:text-properties style:font-name="Garamond" style:font-name-asian="標楷體"/>
    </style:style>
    <style:style style:name="T1290" style:parent-style-name="預設段落字型" style:family="text">
      <style:text-properties style:font-name="Garamond" style:font-name-asian="標楷體"/>
    </style:style>
    <style:style style:name="P1291" style:parent-style-name="內文" style:family="paragraph">
      <style:paragraph-properties fo:widows="2" fo:orphans="2" fo:margin-top="0.0694in" fo:margin-bottom="0.0694in" fo:line-height="0.3055in"/>
    </style:style>
    <style:style style:name="T1292" style:parent-style-name="預設段落字型" style:family="text">
      <style:text-properties style:font-name="Garamond" style:font-name-asian="標楷體"/>
    </style:style>
    <style:style style:name="T1293" style:parent-style-name="預設段落字型" style:family="text">
      <style:text-properties style:font-name="Garamond" style:font-name-asian="標楷體"/>
    </style:style>
    <style:style style:name="T1294" style:parent-style-name="預設段落字型" style:family="text">
      <style:text-properties style:font-name="Garamond" style:font-name-asian="標楷體"/>
    </style:style>
    <style:style style:name="T1295" style:parent-style-name="預設段落字型" style:family="text">
      <style:text-properties style:font-name="Garamond" style:font-name-asian="標楷體"/>
    </style:style>
    <style:style style:name="T1296" style:parent-style-name="預設段落字型" style:family="text">
      <style:text-properties style:font-name="Garamond" style:font-name-asian="標楷體"/>
    </style:style>
    <style:style style:name="T1297" style:parent-style-name="預設段落字型" style:family="text">
      <style:text-properties style:font-name="Garamond" style:font-name-asian="標楷體"/>
    </style:style>
    <style:style style:name="T1298" style:parent-style-name="預設段落字型" style:family="text">
      <style:text-properties style:font-name="Garamond" style:font-name-asian="標楷體"/>
    </style:style>
    <style:style style:name="T1299" style:parent-style-name="預設段落字型" style:family="text">
      <style:text-properties style:font-name="Garamond" style:font-name-asian="標楷體"/>
    </style:style>
    <style:style style:name="T1300" style:parent-style-name="預設段落字型" style:family="text">
      <style:text-properties style:font-name="Garamond" style:font-name-asian="標楷體"/>
    </style:style>
    <style:style style:name="T1301" style:parent-style-name="預設段落字型" style:family="text">
      <style:text-properties style:font-name="Garamond" style:font-name-asian="標楷體"/>
    </style:style>
    <style:style style:name="T1302" style:parent-style-name="預設段落字型" style:family="text">
      <style:text-properties style:font-name="Garamond" style:font-name-asian="標楷體"/>
    </style:style>
    <style:style style:name="P1303" style:parent-style-name="內文" style:family="paragraph">
      <style:paragraph-properties fo:widows="2" fo:orphans="2" fo:margin-top="0.0694in" fo:margin-bottom="0.0694in" fo:line-height="0.3055in"/>
      <style:text-properties style:font-name="Garamond" style:font-name-asian="標楷體"/>
    </style:style>
    <style:style style:name="TableCell1304" style:family="table-cell">
      <style:table-cell-properties fo:border="0.0104in outset #000000" style:writing-mode="lr-tb" fo:padding-top="0in" fo:padding-left="0in" fo:padding-bottom="0in" fo:padding-right="0in"/>
    </style:style>
    <style:style style:name="P1305" style:parent-style-name="內文" style:family="paragraph">
      <style:paragraph-properties fo:widows="2" fo:orphans="2" fo:text-align="center" fo:margin-top="0.0694in" fo:margin-bottom="0.0694in" fo:line-height="0.3055in"/>
    </style:style>
    <style:style style:name="T1306" style:parent-style-name="預設段落字型" style:family="text">
      <style:text-properties style:font-name="Garamond" style:font-name-asian="標楷體" fo:color="#FF0000"/>
    </style:style>
    <style:style style:name="T1307" style:parent-style-name="預設段落字型" style:family="text">
      <style:text-properties style:font-name="Garamond" style:font-name-asian="標楷體" fo:color="#FF0000"/>
    </style:style>
    <style:style style:name="T1308" style:parent-style-name="預設段落字型" style:family="text">
      <style:text-properties style:font-name="Garamond" style:font-name-asian="標楷體" fo:color="#FF0000"/>
    </style:style>
    <style:style style:name="T1309" style:parent-style-name="預設段落字型" style:family="text">
      <style:text-properties style:font-name="Garamond" style:font-name-asian="標楷體" fo:color="#FF0000"/>
    </style:style>
    <style:style style:name="T1310" style:parent-style-name="預設段落字型" style:family="text">
      <style:text-properties style:font-name="Garamond" style:font-name-asian="標楷體" fo:color="#FF0000"/>
    </style:style>
    <style:style style:name="T1311" style:parent-style-name="預設段落字型" style:family="text">
      <style:text-properties style:font-name="Garamond" style:font-name-asian="標楷體" fo:color="#FF0000"/>
    </style:style>
    <style:style style:name="T1312" style:parent-style-name="預設段落字型" style:family="text">
      <style:text-properties style:font-name="Garamond" style:font-name-asian="標楷體" fo:color="#FF0000"/>
    </style:style>
    <style:style style:name="T1313" style:parent-style-name="預設段落字型" style:family="text">
      <style:text-properties style:font-name="Garamond" style:font-name-asian="標楷體" fo:color="#FF0000"/>
    </style:style>
    <style:style style:name="T1314" style:parent-style-name="預設段落字型" style:family="text">
      <style:text-properties style:font-name="Garamond" style:font-name-asian="標楷體" fo:color="#FF0000"/>
    </style:style>
    <style:style style:name="P1315" style:parent-style-name="內文" style:family="paragraph">
      <style:paragraph-properties fo:widows="2" fo:orphans="2" fo:text-align="center" fo:margin-top="0.0694in" fo:margin-bottom="0.0694in" fo:line-height="0.3055in"/>
    </style:style>
    <style:style style:name="T1316" style:parent-style-name="預設段落字型" style:family="text">
      <style:text-properties style:font-name="Garamond" style:font-name-asian="標楷體"/>
    </style:style>
    <style:style style:name="T1317" style:parent-style-name="預設段落字型" style:family="text">
      <style:text-properties style:font-name="Garamond" style:font-name-asian="標楷體"/>
    </style:style>
    <style:style style:name="T1318" style:parent-style-name="預設段落字型" style:family="text">
      <style:text-properties style:font-name="Garamond" style:font-name-asian="標楷體"/>
    </style:style>
    <style:style style:name="T1319" style:parent-style-name="預設段落字型" style:family="text">
      <style:text-properties style:font-name="Garamond" style:font-name-asian="標楷體"/>
    </style:style>
    <style:style style:name="T1320" style:parent-style-name="預設段落字型" style:family="text">
      <style:text-properties style:font-name="Garamond" style:font-name-asian="標楷體"/>
    </style:style>
    <style:style style:name="T1321" style:parent-style-name="預設段落字型" style:family="text">
      <style:text-properties style:font-name="Garamond" style:font-name-asian="標楷體"/>
    </style:style>
    <style:style style:name="T1322" style:parent-style-name="預設段落字型" style:family="text">
      <style:text-properties style:font-name="Garamond" style:font-name-asian="標楷體"/>
    </style:style>
    <style:style style:name="T1323" style:parent-style-name="預設段落字型" style:family="text">
      <style:text-properties style:font-name="Garamond" style:font-name-asian="標楷體"/>
    </style:style>
    <style:style style:name="T1324" style:parent-style-name="預設段落字型" style:family="text">
      <style:text-properties style:font-name="Garamond" style:font-name-asian="標楷體"/>
    </style:style>
    <style:style style:name="T1325" style:parent-style-name="預設段落字型" style:family="text">
      <style:text-properties style:font-name="Garamond" style:font-name-asian="標楷體"/>
    </style:style>
    <style:style style:name="T1326" style:parent-style-name="預設段落字型" style:family="text">
      <style:text-properties style:font-name="Garamond" style:font-name-asian="標楷體"/>
    </style:style>
    <style:style style:name="T1327" style:parent-style-name="預設段落字型" style:family="text">
      <style:text-properties style:font-name="Garamond" style:font-name-asian="標楷體"/>
    </style:style>
    <style:style style:name="T1328" style:parent-style-name="預設段落字型" style:family="text">
      <style:text-properties style:font-name="Garamond" style:font-name-asian="標楷體"/>
    </style:style>
    <style:style style:name="T1329" style:parent-style-name="預設段落字型" style:family="text">
      <style:text-properties style:font-name="Garamond" style:font-name-asian="標楷體"/>
    </style:style>
    <style:style style:name="T1330" style:parent-style-name="預設段落字型" style:family="text">
      <style:text-properties style:font-name="Garamond" style:font-name-asian="標楷體"/>
    </style:style>
    <style:style style:name="T1331" style:parent-style-name="預設段落字型" style:family="text">
      <style:text-properties style:font-name="Garamond" style:font-name-asian="標楷體"/>
    </style:style>
    <style:style style:name="T1332" style:parent-style-name="預設段落字型" style:family="text">
      <style:text-properties style:font-name="Garamond" style:font-name-asian="標楷體"/>
    </style:style>
    <style:style style:name="TableRow1333" style:family="table-row">
      <style:table-row-properties/>
    </style:style>
    <style:style style:name="TableCell1334" style:family="table-cell">
      <style:table-cell-properties fo:border="0.0104in outset #000000" style:writing-mode="lr-tb" fo:padding-top="0in" fo:padding-left="0in" fo:padding-bottom="0in" fo:padding-right="0in"/>
    </style:style>
    <style:style style:name="P1335" style:parent-style-name="內文" style:family="paragraph">
      <style:paragraph-properties fo:widows="2" fo:orphans="2" fo:margin-top="0.0694in" fo:margin-bottom="0.0694in" fo:line-height="0.3055in" fo:margin-left="0.25in" fo:text-indent="-0.25in">
        <style:tab-stops/>
      </style:paragraph-properties>
    </style:style>
    <style:style style:name="T1336" style:parent-style-name="強調粗體" style:family="text">
      <style:text-properties style:font-name="Garamond" style:font-name-asian="標楷體"/>
    </style:style>
    <style:style style:name="T1337" style:parent-style-name="強調粗體" style:family="text">
      <style:text-properties style:font-name="Garamond" style:font-name-asian="標楷體"/>
    </style:style>
    <style:style style:name="T1338" style:parent-style-name="強調粗體" style:family="text">
      <style:text-properties style:font-name="Garamond" style:font-name-asian="標楷體"/>
    </style:style>
    <style:style style:name="T1339" style:parent-style-name="強調粗體" style:family="text">
      <style:text-properties style:font-name="Garamond" style:font-name-asian="標楷體"/>
    </style:style>
    <style:style style:name="T1340" style:parent-style-name="強調粗體" style:family="text">
      <style:text-properties style:font-name="Garamond" style:font-name-asian="標楷體"/>
    </style:style>
    <style:style style:name="T1341" style:parent-style-name="強調粗體" style:family="text">
      <style:text-properties style:font-name="Garamond" style:font-name-asian="標楷體"/>
    </style:style>
    <style:style style:name="T1342" style:parent-style-name="強調粗體" style:family="text">
      <style:text-properties style:font-name="Garamond" style:font-name-asian="標楷體"/>
    </style:style>
    <style:style style:name="P1343" style:parent-style-name="內文" style:family="paragraph">
      <style:paragraph-properties fo:widows="2" fo:orphans="2" fo:margin-top="0.0694in" fo:margin-bottom="0.0694in" fo:line-height="0.3055in" fo:margin-left="0.25in" fo:text-indent="-0.25in">
        <style:tab-stops/>
      </style:paragraph-properties>
    </style:style>
    <style:style style:name="T1344" style:parent-style-name="強調粗體" style:family="text">
      <style:text-properties style:font-name="Garamond" style:font-name-asian="標楷體"/>
    </style:style>
    <style:style style:name="T1345" style:parent-style-name="強調粗體" style:family="text">
      <style:text-properties style:font-name="Garamond" style:font-name-asian="標楷體"/>
    </style:style>
    <style:style style:name="T1346" style:parent-style-name="強調粗體" style:family="text">
      <style:text-properties style:font-name="Garamond" style:font-name-asian="標楷體"/>
    </style:style>
    <style:style style:name="T1347" style:parent-style-name="強調粗體" style:family="text">
      <style:text-properties style:font-name="Garamond" style:font-name-asian="標楷體"/>
    </style:style>
    <style:style style:name="T1348" style:parent-style-name="強調粗體" style:family="text">
      <style:text-properties style:font-name="Garamond" style:font-name-asian="標楷體"/>
    </style:style>
    <style:style style:name="T1349" style:parent-style-name="強調粗體" style:family="text">
      <style:text-properties style:font-name="Garamond" style:font-name-asian="標楷體"/>
    </style:style>
    <style:style style:name="T1350" style:parent-style-name="強調粗體" style:family="text">
      <style:text-properties style:font-name="Garamond" style:font-name-asian="標楷體"/>
    </style:style>
    <style:style style:name="T1351" style:parent-style-name="強調粗體" style:family="text">
      <style:text-properties style:font-name="Garamond" style:font-name-asian="標楷體"/>
    </style:style>
    <style:style style:name="TableCell1352" style:family="table-cell">
      <style:table-cell-properties fo:border="0.0104in outset #000000" style:writing-mode="lr-tb" fo:padding-top="0in" fo:padding-left="0in" fo:padding-bottom="0in" fo:padding-right="0in"/>
    </style:style>
    <style:style style:name="P1353" style:parent-style-name="內文" style:family="paragraph">
      <style:paragraph-properties fo:widows="2" fo:orphans="2" fo:margin-top="0.0694in" fo:margin-bottom="0.0694in" fo:line-height="0.3055in"/>
    </style:style>
    <style:style style:name="T1354" style:parent-style-name="預設段落字型" style:family="text">
      <style:text-properties style:font-name="Garamond" style:font-name-asian="標楷體" style:font-name-complex="新細明體" style:letter-kerning="false"/>
    </style:style>
    <style:style style:name="P135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356" style:family="table-cell">
      <style:table-cell-properties fo:border="0.0104in outset #000000" style:writing-mode="lr-tb" fo:padding-top="0in" fo:padding-left="0in" fo:padding-bottom="0in" fo:padding-right="0in"/>
    </style:style>
    <style:style style:name="P1357" style:parent-style-name="內文" style:family="paragraph">
      <style:paragraph-properties fo:widows="2" fo:orphans="2" fo:margin-top="0.0694in" fo:margin-bottom="0.0694in" fo:line-height="0.3055in"/>
    </style:style>
    <style:style style:name="T1358" style:parent-style-name="預設段落字型" style:family="text">
      <style:text-properties style:font-name="Garamond" style:font-name-asian="標楷體" style:font-name-complex="新細明體" style:letter-kerning="false"/>
    </style:style>
    <style:style style:name="T1359" style:parent-style-name="預設段落字型" style:family="text">
      <style:text-properties style:font-name="Garamond" style:font-name-asian="標楷體" style:font-name-complex="新細明體" style:letter-kerning="false"/>
    </style:style>
    <style:style style:name="P1360" style:parent-style-name="內文" style:family="paragraph">
      <style:paragraph-properties fo:widows="2" fo:orphans="2" fo:margin-top="0.0694in" fo:margin-bottom="0.0694in" fo:line-height="0.3055in"/>
    </style:style>
    <style:style style:name="T1361" style:parent-style-name="預設段落字型" style:family="text">
      <style:text-properties style:font-name="Garamond" style:font-name-asian="標楷體" style:font-name-complex="新細明體" style:letter-kerning="false"/>
    </style:style>
    <style:style style:name="T1362" style:parent-style-name="預設段落字型" style:family="text">
      <style:text-properties style:font-name="Garamond" style:font-name-asian="標楷體" style:font-name-complex="新細明體" style:letter-kerning="false"/>
    </style:style>
    <style:style style:name="T1363" style:parent-style-name="預設段落字型" style:family="text">
      <style:text-properties style:font-name="Garamond" style:font-name-asian="標楷體" style:font-name-complex="新細明體" style:letter-kerning="false"/>
    </style:style>
    <style:style style:name="T1364" style:parent-style-name="預設段落字型" style:family="text">
      <style:text-properties style:font-name="Garamond" style:font-name-asian="標楷體" style:font-name-complex="新細明體" style:letter-kerning="false"/>
    </style:style>
    <style:style style:name="T1365" style:parent-style-name="預設段落字型" style:family="text">
      <style:text-properties style:font-name="Garamond" style:font-name-asian="標楷體" style:font-name-complex="新細明體" style:letter-kerning="false"/>
    </style:style>
    <style:style style:name="P1366" style:parent-style-name="內文" style:family="paragraph">
      <style:paragraph-properties fo:widows="2" fo:orphans="2" fo:margin-top="0.0694in" fo:margin-bottom="0.0694in" fo:line-height="0.3055in"/>
    </style:style>
    <style:style style:name="T1367" style:parent-style-name="預設段落字型" style:family="text">
      <style:text-properties style:font-name="Garamond" style:font-name-asian="標楷體" style:font-name-complex="新細明體" style:letter-kerning="false"/>
    </style:style>
    <style:style style:name="T1368" style:parent-style-name="預設段落字型" style:family="text">
      <style:text-properties style:font-name="Garamond" style:font-name-asian="標楷體" style:font-name-complex="新細明體" style:letter-kerning="false"/>
    </style:style>
    <style:style style:name="T1369" style:parent-style-name="預設段落字型" style:family="text">
      <style:text-properties style:font-name="Garamond" style:font-name-asian="標楷體" style:font-name-complex="新細明體" style:letter-kerning="false"/>
    </style:style>
    <style:style style:name="P1370" style:parent-style-name="內文" style:family="paragraph">
      <style:paragraph-properties fo:widows="2" fo:orphans="2" fo:margin-top="0.0694in" fo:margin-bottom="0.0694in" fo:line-height="0.3055in"/>
    </style:style>
    <style:style style:name="T1371" style:parent-style-name="預設段落字型" style:family="text">
      <style:text-properties style:font-name="Garamond" style:font-name-asian="標楷體" style:font-name-complex="新細明體" style:letter-kerning="false"/>
    </style:style>
    <style:style style:name="T1372" style:parent-style-name="預設段落字型" style:family="text">
      <style:text-properties style:font-name="Garamond" style:font-name-asian="標楷體" style:font-name-complex="新細明體" style:letter-kerning="false"/>
    </style:style>
    <style:style style:name="T1373" style:parent-style-name="預設段落字型" style:family="text">
      <style:text-properties style:font-name="Garamond" style:font-name-asian="標楷體" style:font-name-complex="新細明體" style:letter-kerning="false"/>
    </style:style>
    <style:style style:name="T1374" style:parent-style-name="預設段落字型" style:family="text">
      <style:text-properties style:font-name="Garamond" style:font-name-asian="標楷體" style:font-name-complex="新細明體" style:letter-kerning="false"/>
    </style:style>
    <style:style style:name="T1375" style:parent-style-name="預設段落字型" style:family="text">
      <style:text-properties style:font-name="Garamond" style:font-name-asian="標楷體" style:font-name-complex="新細明體" style:letter-kerning="false"/>
    </style:style>
    <style:style style:name="T1376" style:parent-style-name="預設段落字型" style:family="text">
      <style:text-properties style:font-name="Garamond" style:font-name-asian="標楷體" style:font-name-complex="新細明體" style:letter-kerning="false"/>
    </style:style>
    <style:style style:name="T1377" style:parent-style-name="預設段落字型" style:family="text">
      <style:text-properties style:font-name="Garamond" style:font-name-asian="標楷體" style:font-name-complex="新細明體" style:letter-kerning="false"/>
    </style:style>
    <style:style style:name="P1378" style:parent-style-name="內文" style:family="paragraph">
      <style:paragraph-properties fo:widows="2" fo:orphans="2" fo:margin-top="0.0694in" fo:margin-bottom="0.0694in" fo:line-height="0.3055in"/>
    </style:style>
    <style:style style:name="T1379" style:parent-style-name="預設段落字型" style:family="text">
      <style:text-properties style:font-name="Garamond" style:font-name-asian="標楷體" style:font-name-complex="新細明體" style:letter-kerning="false"/>
    </style:style>
    <style:style style:name="T1380" style:parent-style-name="預設段落字型" style:family="text">
      <style:text-properties style:font-name="Garamond" style:font-name-asian="標楷體" style:font-name-complex="新細明體" style:letter-kerning="false"/>
    </style:style>
    <style:style style:name="T1381" style:parent-style-name="預設段落字型" style:family="text">
      <style:text-properties style:font-name="Garamond" style:font-name-asian="標楷體" style:font-name-complex="新細明體" style:letter-kerning="false"/>
    </style:style>
    <style:style style:name="T1382" style:parent-style-name="預設段落字型" style:family="text">
      <style:text-properties style:font-name="Garamond" style:font-name-asian="標楷體" style:font-name-complex="新細明體" style:letter-kerning="false"/>
    </style:style>
    <style:style style:name="P1383" style:parent-style-name="內文" style:family="paragraph">
      <style:paragraph-properties fo:widows="2" fo:orphans="2" fo:margin-top="0.0694in" fo:margin-bottom="0.0694in" fo:line-height="0.3055in"/>
    </style:style>
    <style:style style:name="T1384" style:parent-style-name="預設段落字型" style:family="text">
      <style:text-properties style:font-name="Garamond" style:font-name-asian="標楷體" style:font-name-complex="新細明體" style:letter-kerning="false"/>
    </style:style>
    <style:style style:name="T1385" style:parent-style-name="預設段落字型" style:family="text">
      <style:text-properties style:font-name="Garamond" style:font-name-asian="標楷體" style:font-name-complex="新細明體" style:letter-kerning="false"/>
    </style:style>
    <style:style style:name="T1386" style:parent-style-name="預設段落字型" style:family="text">
      <style:text-properties style:font-name="Garamond" style:font-name-asian="標楷體" style:font-name-complex="新細明體" style:letter-kerning="false"/>
    </style:style>
    <style:style style:name="T1387" style:parent-style-name="預設段落字型" style:family="text">
      <style:text-properties style:font-name="Garamond" style:font-name-asian="標楷體" style:font-name-complex="新細明體" style:letter-kerning="false"/>
    </style:style>
    <style:style style:name="T1388" style:parent-style-name="預設段落字型" style:family="text">
      <style:text-properties style:font-name="Garamond" style:font-name-asian="標楷體" style:font-name-complex="新細明體" style:letter-kerning="false"/>
    </style:style>
    <style:style style:name="T1389" style:parent-style-name="預設段落字型" style:family="text">
      <style:text-properties style:font-name="Garamond" style:font-name-asian="標楷體" style:font-name-complex="新細明體" style:letter-kerning="false"/>
    </style:style>
    <style:style style:name="T1390" style:parent-style-name="預設段落字型" style:family="text">
      <style:text-properties style:font-name="Garamond" style:font-name-asian="標楷體" style:font-name-complex="新細明體" style:letter-kerning="false"/>
    </style:style>
    <style:style style:name="T1391" style:parent-style-name="預設段落字型" style:family="text">
      <style:text-properties style:font-name="Garamond" style:font-name-asian="標楷體" style:font-name-complex="新細明體" style:letter-kerning="false"/>
    </style:style>
    <style:style style:name="T1392" style:parent-style-name="預設段落字型" style:family="text">
      <style:text-properties style:font-name="Garamond" style:font-name-asian="標楷體" style:font-name-complex="新細明體" style:letter-kerning="false"/>
    </style:style>
    <style:style style:name="T1393" style:parent-style-name="預設段落字型" style:family="text">
      <style:text-properties style:font-name="Garamond" style:font-name-asian="標楷體" style:font-name-complex="新細明體" style:letter-kerning="false"/>
    </style:style>
    <style:style style:name="TableCell1394" style:family="table-cell">
      <style:table-cell-properties fo:border="0.0104in outset #000000" style:writing-mode="lr-tb" fo:padding-top="0in" fo:padding-left="0in" fo:padding-bottom="0in" fo:padding-right="0in"/>
    </style:style>
    <style:style style:name="P1395" style:parent-style-name="內文" style:family="paragraph">
      <style:paragraph-properties fo:widows="2" fo:orphans="2" fo:margin-top="0.0694in" fo:margin-bottom="0.0694in" fo:line-height="0.3055in"/>
    </style:style>
    <style:style style:name="T1396" style:parent-style-name="預設段落字型" style:family="text">
      <style:text-properties style:font-name="Garamond" style:font-name-asian="標楷體"/>
    </style:style>
    <style:style style:name="T1397" style:parent-style-name="超連結" style:family="text">
      <style:text-properties style:font-name="Garamond" style:font-name-asian="標楷體"/>
    </style:style>
    <style:style style:name="T1398" style:parent-style-name="超連結" style:family="text">
      <style:text-properties style:font-name="Garamond" style:font-name-asian="標楷體"/>
    </style:style>
    <style:style style:name="T1399" style:parent-style-name="超連結" style:family="text">
      <style:text-properties style:font-name="Garamond" style:font-name-asian="標楷體"/>
    </style:style>
    <style:style style:name="T1400" style:parent-style-name="超連結" style:family="text">
      <style:text-properties style:font-name="Garamond" style:font-name-asian="標楷體"/>
    </style:style>
    <style:style style:name="T1401" style:parent-style-name="超連結" style:family="text">
      <style:text-properties style:font-name="Garamond" style:font-name-asian="標楷體"/>
    </style:style>
    <style:style style:name="T1402" style:parent-style-name="預設段落字型" style:family="text">
      <style:text-properties style:font-name="Garamond" style:font-name-asian="標楷體"/>
    </style:style>
    <style:style style:name="T1403" style:parent-style-name="預設段落字型" style:family="text">
      <style:text-properties style:font-name="Garamond" style:font-name-asian="標楷體"/>
    </style:style>
    <style:style style:name="T1404" style:parent-style-name="預設段落字型" style:family="text">
      <style:text-properties style:font-name="Garamond" style:font-name-asian="標楷體"/>
    </style:style>
    <style:style style:name="T1405" style:parent-style-name="預設段落字型" style:family="text">
      <style:text-properties style:font-name="Garamond" style:font-name-asian="標楷體"/>
    </style:style>
    <style:style style:name="T1406" style:parent-style-name="預設段落字型" style:family="text">
      <style:text-properties style:font-name="Garamond" style:font-name-asian="標楷體"/>
    </style:style>
    <style:style style:name="P1407" style:parent-style-name="內文" style:family="paragraph">
      <style:paragraph-properties fo:widows="2" fo:orphans="2" fo:margin-top="0.0694in" fo:margin-bottom="0.0694in" fo:line-height="0.3055in"/>
    </style:style>
    <style:style style:name="T1408" style:parent-style-name="預設段落字型" style:family="text">
      <style:text-properties style:font-name="Garamond" style:font-name-asian="標楷體"/>
    </style:style>
    <style:style style:name="T1409" style:parent-style-name="預設段落字型" style:family="text">
      <style:text-properties style:font-name="Garamond" style:font-name-asian="標楷體"/>
    </style:style>
    <style:style style:name="T1410" style:parent-style-name="預設段落字型" style:family="text">
      <style:text-properties style:font-name="Garamond" style:font-name-asian="標楷體"/>
    </style:style>
    <style:style style:name="T1411" style:parent-style-name="預設段落字型" style:family="text">
      <style:text-properties style:font-name="Garamond" style:font-name-asian="標楷體"/>
    </style:style>
    <style:style style:name="T1412" style:parent-style-name="預設段落字型" style:family="text">
      <style:text-properties style:font-name="Garamond" style:font-name-asian="標楷體"/>
    </style:style>
    <style:style style:name="T1413" style:parent-style-name="超連結" style:family="text">
      <style:text-properties style:font-name="Garamond" style:font-name-asian="標楷體"/>
    </style:style>
    <style:style style:name="T1414" style:parent-style-name="超連結" style:family="text">
      <style:text-properties style:font-name="Garamond" style:font-name-asian="標楷體"/>
    </style:style>
    <style:style style:name="T1415" style:parent-style-name="超連結" style:family="text">
      <style:text-properties style:font-name="Garamond" style:font-name-asian="標楷體"/>
    </style:style>
    <style:style style:name="T1416" style:parent-style-name="超連結" style:family="text">
      <style:text-properties style:font-name="Garamond" style:font-name-asian="標楷體"/>
    </style:style>
    <style:style style:name="T1417" style:parent-style-name="預設段落字型" style:family="text">
      <style:text-properties style:font-name="Garamond" style:font-name-asian="標楷體"/>
    </style:style>
    <style:style style:name="T1418" style:parent-style-name="預設段落字型" style:family="text">
      <style:text-properties style:font-name="Garamond" style:font-name-asian="標楷體"/>
    </style:style>
    <style:style style:name="T1419" style:parent-style-name="預設段落字型" style:family="text">
      <style:text-properties style:font-name="Garamond" style:font-name-asian="標楷體"/>
    </style:style>
    <style:style style:name="T1420" style:parent-style-name="預設段落字型" style:family="text">
      <style:text-properties style:font-name="Garamond" style:font-name-asian="標楷體"/>
    </style:style>
    <style:style style:name="T1421" style:parent-style-name="預設段落字型" style:family="text">
      <style:text-properties style:font-name="Garamond" style:font-name-asian="標楷體"/>
    </style:style>
    <style:style style:name="T1422" style:parent-style-name="預設段落字型" style:family="text">
      <style:text-properties style:font-name="Garamond" style:font-name-asian="標楷體"/>
    </style:style>
    <style:style style:name="T1423" style:parent-style-name="預設段落字型" style:family="text">
      <style:text-properties style:font-name="Garamond" style:font-name-asian="標楷體"/>
    </style:style>
    <style:style style:name="P1424" style:parent-style-name="內文" style:family="paragraph">
      <style:paragraph-properties fo:widows="2" fo:orphans="2" fo:margin-top="0.0694in" fo:margin-bottom="0.0694in" fo:line-height="0.3055in"/>
    </style:style>
    <style:style style:name="T1425" style:parent-style-name="預設段落字型" style:family="text">
      <style:text-properties style:font-name="Garamond" style:font-name-asian="標楷體"/>
    </style:style>
    <style:style style:name="T1426" style:parent-style-name="預設段落字型" style:family="text">
      <style:text-properties style:font-name="Garamond" style:font-name-asian="標楷體"/>
    </style:style>
    <style:style style:name="T1427" style:parent-style-name="預設段落字型" style:family="text">
      <style:text-properties style:font-name="Garamond" style:font-name-asian="標楷體"/>
    </style:style>
    <style:style style:name="T1428" style:parent-style-name="預設段落字型" style:family="text">
      <style:text-properties style:font-name="Garamond" style:font-name-asian="標楷體"/>
    </style:style>
    <style:style style:name="T1429" style:parent-style-name="預設段落字型" style:family="text">
      <style:text-properties style:font-name="Garamond" style:font-name-asian="標楷體"/>
    </style:style>
    <style:style style:name="T1430" style:parent-style-name="預設段落字型" style:family="text">
      <style:text-properties style:font-name="Garamond" style:font-name-asian="標楷體"/>
    </style:style>
    <style:style style:name="T1431" style:parent-style-name="預設段落字型" style:family="text">
      <style:text-properties style:font-name="Garamond" style:font-name-asian="標楷體"/>
    </style:style>
    <style:style style:name="TableCell1432" style:family="table-cell">
      <style:table-cell-properties fo:border="0.0104in outset #000000" style:writing-mode="lr-tb" fo:padding-top="0in" fo:padding-left="0in" fo:padding-bottom="0in" fo:padding-right="0in"/>
    </style:style>
    <style:style style:name="P143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434" style:family="table-row">
      <style:table-row-properties/>
    </style:style>
    <style:style style:name="TableCell1435" style:family="table-cell">
      <style:table-cell-properties fo:border="0.0104in outset #000000" style:writing-mode="lr-tb" fo:padding-top="0in" fo:padding-left="0in" fo:padding-bottom="0in" fo:padding-right="0in"/>
    </style:style>
    <style:style style:name="P1436" style:parent-style-name="內文" style:family="paragraph">
      <style:paragraph-properties fo:widows="2" fo:orphans="2" fo:margin-top="0.0694in" fo:margin-bottom="0.0694in" fo:line-height="0.3055in" fo:margin-left="0.25in" fo:text-indent="-0.25in">
        <style:tab-stops/>
      </style:paragraph-properties>
    </style:style>
    <style:style style:name="T1437" style:parent-style-name="強調粗體" style:family="text">
      <style:text-properties style:font-name="Garamond" style:font-name-asian="標楷體"/>
    </style:style>
    <style:style style:name="T1438" style:parent-style-name="強調粗體" style:family="text">
      <style:text-properties style:font-name="Garamond" style:font-name-asian="標楷體"/>
    </style:style>
    <style:style style:name="T1439" style:parent-style-name="強調粗體" style:family="text">
      <style:text-properties style:font-name="Garamond" style:font-name-asian="標楷體"/>
    </style:style>
    <style:style style:name="T1440" style:parent-style-name="強調粗體" style:family="text">
      <style:text-properties style:font-name="Garamond" style:font-name-asian="標楷體"/>
    </style:style>
    <style:style style:name="T1441" style:parent-style-name="強調粗體" style:family="text">
      <style:text-properties style:font-name="Garamond" style:font-name-asian="標楷體"/>
    </style:style>
    <style:style style:name="T1442" style:parent-style-name="預設段落字型" style:family="text">
      <style:text-properties style:font-name="Garamond" style:font-name-asian="標楷體"/>
    </style:style>
    <style:style style:name="P1443" style:parent-style-name="內文" style:family="paragraph">
      <style:paragraph-properties fo:widows="2" fo:orphans="2" fo:margin-top="0.0694in" fo:margin-bottom="0.0694in" fo:line-height="0.3055in" fo:margin-left="0.25in" fo:text-indent="-0.25in">
        <style:tab-stops/>
      </style:paragraph-properties>
    </style:style>
    <style:style style:name="T1444" style:parent-style-name="強調粗體" style:family="text">
      <style:text-properties style:font-name="Garamond" style:font-name-asian="標楷體"/>
    </style:style>
    <style:style style:name="T1445" style:parent-style-name="強調粗體" style:family="text">
      <style:text-properties style:font-name="Garamond" style:font-name-asian="標楷體"/>
    </style:style>
    <style:style style:name="T1446" style:parent-style-name="強調粗體" style:family="text">
      <style:text-properties style:font-name="Garamond" style:font-name-asian="標楷體"/>
    </style:style>
    <style:style style:name="T1447" style:parent-style-name="強調粗體" style:family="text">
      <style:text-properties style:font-name="Garamond" style:font-name-asian="標楷體"/>
    </style:style>
    <style:style style:name="T1448" style:parent-style-name="強調粗體" style:family="text">
      <style:text-properties style:font-name="Garamond" style:font-name-asian="標楷體"/>
    </style:style>
    <style:style style:name="T1449" style:parent-style-name="強調粗體" style:family="text">
      <style:text-properties style:font-name="Garamond" style:font-name-asian="標楷體"/>
    </style:style>
    <style:style style:name="T1450" style:parent-style-name="強調粗體" style:family="text">
      <style:text-properties style:font-name="Garamond" style:font-name-asian="標楷體"/>
    </style:style>
    <style:style style:name="T1451" style:parent-style-name="強調粗體" style:family="text">
      <style:text-properties style:font-name="Garamond" style:font-name-asian="標楷體"/>
    </style:style>
    <style:style style:name="T1452" style:parent-style-name="強調粗體" style:family="text">
      <style:text-properties style:font-name="Garamond" style:font-name-asian="標楷體"/>
    </style:style>
    <style:style style:name="T1453" style:parent-style-name="強調粗體" style:family="text">
      <style:text-properties style:font-name="Garamond" style:font-name-asian="標楷體"/>
    </style:style>
    <style:style style:name="T1454" style:parent-style-name="強調粗體" style:family="text">
      <style:text-properties style:font-name="Garamond" style:font-name-asian="標楷體"/>
    </style:style>
    <style:style style:name="T1455" style:parent-style-name="強調粗體" style:family="text">
      <style:text-properties style:font-name="Garamond" style:font-name-asian="標楷體"/>
    </style:style>
    <style:style style:name="T1456" style:parent-style-name="強調粗體" style:family="text">
      <style:text-properties style:font-name="Garamond" style:font-name-asian="標楷體"/>
    </style:style>
    <style:style style:name="T1457" style:parent-style-name="強調粗體" style:family="text">
      <style:text-properties style:font-name="Garamond" style:font-name-asian="標楷體"/>
    </style:style>
    <style:style style:name="T1458" style:parent-style-name="強調粗體" style:family="text">
      <style:text-properties style:font-name="Garamond" style:font-name-asian="標楷體"/>
    </style:style>
    <style:style style:name="TableCell1459" style:family="table-cell">
      <style:table-cell-properties fo:border="0.0104in outset #000000" style:writing-mode="lr-tb" fo:padding-top="0in" fo:padding-left="0in" fo:padding-bottom="0in" fo:padding-right="0in"/>
    </style:style>
    <style:style style:name="P1460" style:parent-style-name="內文" style:family="paragraph">
      <style:paragraph-properties fo:widows="2" fo:orphans="2" fo:margin-top="0.0694in" fo:margin-bottom="0.0694in" fo:line-height="0.3055in"/>
    </style:style>
    <style:style style:name="T1461" style:parent-style-name="預設段落字型" style:family="text">
      <style:text-properties style:font-name="Garamond" style:font-name-asian="標楷體" style:font-name-complex="新細明體" style:letter-kerning="false"/>
    </style:style>
    <style:style style:name="P146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463" style:family="table-cell">
      <style:table-cell-properties fo:border="0.0104in outset #000000" style:writing-mode="lr-tb" fo:padding-top="0in" fo:padding-left="0in" fo:padding-bottom="0in" fo:padding-right="0in"/>
    </style:style>
    <style:style style:name="P1464" style:parent-style-name="內文" style:family="paragraph">
      <style:paragraph-properties fo:widows="2" fo:orphans="2" fo:margin-top="0.0694in" fo:margin-bottom="0.0694in" fo:line-height="0.3055in"/>
    </style:style>
    <style:style style:name="T1465" style:parent-style-name="預設段落字型" style:family="text">
      <style:text-properties style:font-name="Garamond" style:font-name-asian="標楷體" style:font-name-complex="新細明體" style:letter-kerning="false"/>
    </style:style>
    <style:style style:name="T1466" style:parent-style-name="預設段落字型" style:family="text">
      <style:text-properties style:font-name="Garamond" style:font-name-asian="標楷體" style:font-name-complex="新細明體" style:letter-kerning="false"/>
    </style:style>
    <style:style style:name="P1467" style:parent-style-name="內文" style:family="paragraph">
      <style:paragraph-properties fo:widows="2" fo:orphans="2" fo:margin-top="0.0694in" fo:margin-bottom="0.0694in" fo:line-height="0.3055in"/>
    </style:style>
    <style:style style:name="T1468" style:parent-style-name="預設段落字型" style:family="text">
      <style:text-properties style:font-name="Garamond" style:font-name-asian="標楷體" style:font-name-complex="新細明體" style:letter-kerning="false"/>
    </style:style>
    <style:style style:name="T1469" style:parent-style-name="預設段落字型" style:family="text">
      <style:text-properties style:font-name="Garamond" style:font-name-asian="標楷體" style:font-name-complex="新細明體" style:letter-kerning="false"/>
    </style:style>
    <style:style style:name="T1470" style:parent-style-name="預設段落字型" style:family="text">
      <style:text-properties style:font-name="Garamond" style:font-name-asian="標楷體" style:font-name-complex="新細明體" style:letter-kerning="false"/>
    </style:style>
    <style:style style:name="T1471" style:parent-style-name="預設段落字型" style:family="text">
      <style:text-properties style:font-name="Garamond" style:font-name-asian="標楷體" style:font-name-complex="新細明體" style:letter-kerning="false"/>
    </style:style>
    <style:style style:name="T1472" style:parent-style-name="預設段落字型" style:family="text">
      <style:text-properties style:font-name="Garamond" style:font-name-asian="標楷體" style:font-name-complex="新細明體" style:letter-kerning="false"/>
    </style:style>
    <style:style style:name="P1473" style:parent-style-name="內文" style:family="paragraph">
      <style:paragraph-properties fo:widows="2" fo:orphans="2" fo:margin-top="0.0694in" fo:margin-bottom="0.0694in" fo:line-height="0.3055in"/>
    </style:style>
    <style:style style:name="T1474" style:parent-style-name="預設段落字型" style:family="text">
      <style:text-properties style:font-name="Garamond" style:font-name-asian="標楷體" style:font-name-complex="新細明體" style:letter-kerning="false"/>
    </style:style>
    <style:style style:name="T1475" style:parent-style-name="預設段落字型" style:family="text">
      <style:text-properties style:font-name="Garamond" style:font-name-asian="標楷體" style:font-name-complex="新細明體" style:letter-kerning="false"/>
    </style:style>
    <style:style style:name="T1476" style:parent-style-name="預設段落字型" style:family="text">
      <style:text-properties style:font-name="Garamond" style:font-name-asian="標楷體" style:font-name-complex="新細明體" style:letter-kerning="false"/>
    </style:style>
    <style:style style:name="T1477" style:parent-style-name="預設段落字型" style:family="text">
      <style:text-properties style:font-name="Garamond" style:font-name-asian="標楷體" style:font-name-complex="新細明體" style:letter-kerning="false"/>
    </style:style>
    <style:style style:name="P1478"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479" style:parent-style-name="內文" style:family="paragraph">
      <style:paragraph-properties fo:widows="2" fo:orphans="2" fo:margin-top="0.0694in" fo:margin-bottom="0.0694in" fo:line-height="0.3055in"/>
    </style:style>
    <style:style style:name="T1480" style:parent-style-name="預設段落字型" style:family="text">
      <style:text-properties style:font-name="Garamond" style:font-name-asian="標楷體" style:font-name-complex="新細明體" style:letter-kerning="false"/>
    </style:style>
    <style:style style:name="T1481" style:parent-style-name="預設段落字型" style:family="text">
      <style:text-properties style:font-name="Garamond" style:font-name-asian="標楷體" style:font-name-complex="新細明體" style:letter-kerning="false"/>
    </style:style>
    <style:style style:name="T1482" style:parent-style-name="預設段落字型" style:family="text">
      <style:text-properties style:font-name="Garamond" style:font-name-asian="標楷體" style:font-name-complex="新細明體" style:letter-kerning="false"/>
    </style:style>
    <style:style style:name="T1483" style:parent-style-name="預設段落字型" style:family="text">
      <style:text-properties style:font-name="Garamond" style:font-name-asian="標楷體" style:font-name-complex="新細明體" style:letter-kerning="false"/>
    </style:style>
    <style:style style:name="P1484" style:parent-style-name="內文" style:family="paragraph">
      <style:paragraph-properties fo:widows="2" fo:orphans="2" fo:margin-top="0.0694in" fo:margin-bottom="0.0694in" fo:line-height="0.3055in"/>
    </style:style>
    <style:style style:name="T1485" style:parent-style-name="預設段落字型" style:family="text">
      <style:text-properties style:font-name="Garamond" style:font-name-asian="標楷體" style:font-name-complex="新細明體" style:letter-kerning="false"/>
    </style:style>
    <style:style style:name="T1486" style:parent-style-name="預設段落字型" style:family="text">
      <style:text-properties style:font-name="Garamond" style:font-name-asian="標楷體" style:font-name-complex="新細明體" style:letter-kerning="false"/>
    </style:style>
    <style:style style:name="T1487" style:parent-style-name="預設段落字型" style:family="text">
      <style:text-properties style:font-name="Garamond" style:font-name-asian="標楷體" style:font-name-complex="新細明體" style:letter-kerning="false"/>
    </style:style>
    <style:style style:name="T1488" style:parent-style-name="預設段落字型" style:family="text">
      <style:text-properties style:font-name="Garamond" style:font-name-asian="標楷體" style:font-name-complex="新細明體" style:letter-kerning="false"/>
    </style:style>
    <style:style style:name="T1489" style:parent-style-name="預設段落字型" style:family="text">
      <style:text-properties style:font-name="Garamond" style:font-name-asian="標楷體" style:font-name-complex="新細明體" style:letter-kerning="false"/>
    </style:style>
    <style:style style:name="T1490" style:parent-style-name="預設段落字型" style:family="text">
      <style:text-properties style:font-name="Garamond" style:font-name-asian="標楷體" style:font-name-complex="新細明體" style:letter-kerning="false"/>
    </style:style>
    <style:style style:name="T1491" style:parent-style-name="預設段落字型" style:family="text">
      <style:text-properties style:font-name="Garamond" style:font-name-asian="標楷體" style:font-name-complex="新細明體" style:letter-kerning="false"/>
    </style:style>
    <style:style style:name="T1492" style:parent-style-name="預設段落字型" style:family="text">
      <style:text-properties style:font-name="Garamond" style:font-name-asian="標楷體" style:font-name-complex="新細明體" style:letter-kerning="false"/>
    </style:style>
    <style:style style:name="T1493" style:parent-style-name="預設段落字型" style:family="text">
      <style:text-properties style:font-name="Garamond" style:font-name-asian="標楷體" style:font-name-complex="新細明體" style:letter-kerning="false"/>
    </style:style>
    <style:style style:name="T1494" style:parent-style-name="預設段落字型" style:family="text">
      <style:text-properties style:font-name="Garamond" style:font-name-asian="標楷體" style:font-name-complex="新細明體" style:letter-kerning="false"/>
    </style:style>
    <style:style style:name="P1495" style:parent-style-name="內文" style:family="paragraph">
      <style:paragraph-properties fo:widows="2" fo:orphans="2" fo:margin-top="0.0694in" fo:margin-bottom="0.0694in" fo:line-height="0.3055in"/>
    </style:style>
    <style:style style:name="T1496" style:parent-style-name="預設段落字型" style:family="text">
      <style:text-properties style:font-name="Garamond" style:font-name-asian="標楷體" style:font-name-complex="新細明體" style:letter-kerning="false"/>
    </style:style>
    <style:style style:name="T1497" style:parent-style-name="預設段落字型" style:family="text">
      <style:text-properties style:font-name="Garamond" style:font-name-asian="標楷體" style:font-name-complex="新細明體" style:letter-kerning="false"/>
    </style:style>
    <style:style style:name="P1498" style:parent-style-name="內文" style:family="paragraph">
      <style:paragraph-properties fo:widows="2" fo:orphans="2" fo:margin-top="0.0694in" fo:margin-bottom="0.0694in" fo:line-height="0.3055in"/>
    </style:style>
    <style:style style:name="T1499" style:parent-style-name="預設段落字型" style:family="text">
      <style:text-properties style:font-name="Garamond" style:font-name-asian="標楷體" style:font-name-complex="新細明體" style:letter-kerning="false"/>
    </style:style>
    <style:style style:name="T1500" style:parent-style-name="預設段落字型" style:family="text">
      <style:text-properties style:font-name="Garamond" style:font-name-asian="標楷體" style:font-name-complex="新細明體" style:letter-kerning="false"/>
    </style:style>
    <style:style style:name="T1501" style:parent-style-name="預設段落字型" style:family="text">
      <style:text-properties style:font-name="Garamond" style:font-name-asian="標楷體" style:font-name-complex="新細明體" style:letter-kerning="false"/>
    </style:style>
    <style:style style:name="T1502" style:parent-style-name="預設段落字型" style:family="text">
      <style:text-properties style:font-name="Garamond" style:font-name-asian="標楷體" style:font-name-complex="新細明體" style:letter-kerning="false"/>
    </style:style>
    <style:style style:name="T1503" style:parent-style-name="預設段落字型" style:family="text">
      <style:text-properties style:font-name="Garamond" style:font-name-asian="標楷體" style:font-name-complex="新細明體" style:letter-kerning="false"/>
    </style:style>
    <style:style style:name="T1504" style:parent-style-name="預設段落字型" style:family="text">
      <style:text-properties style:font-name="Garamond" style:font-name-asian="標楷體" style:font-name-complex="新細明體" style:letter-kerning="false"/>
    </style:style>
    <style:style style:name="TableCell1505" style:family="table-cell">
      <style:table-cell-properties fo:border="0.0104in outset #000000" style:writing-mode="lr-tb" fo:padding-top="0in" fo:padding-left="0in" fo:padding-bottom="0in" fo:padding-right="0in"/>
    </style:style>
    <style:style style:name="P1506" style:parent-style-name="內文" style:family="paragraph">
      <style:paragraph-properties fo:widows="2" fo:orphans="2" fo:margin-top="0.0694in" fo:margin-bottom="0.0694in" fo:line-height="0.3055in"/>
    </style:style>
    <style:style style:name="T1507" style:parent-style-name="預設段落字型" style:family="text">
      <style:text-properties style:font-name="Garamond" style:font-name-asian="標楷體"/>
    </style:style>
    <style:style style:name="T1508" style:parent-style-name="預設段落字型" style:family="text">
      <style:text-properties style:font-name="Garamond" style:font-name-asian="標楷體"/>
    </style:style>
    <style:style style:name="T1509" style:parent-style-name="預設段落字型" style:family="text">
      <style:text-properties style:font-name="Garamond" style:font-name-asian="標楷體"/>
    </style:style>
    <style:style style:name="T1510" style:parent-style-name="預設段落字型" style:family="text">
      <style:text-properties style:font-name="Garamond" style:font-name-asian="標楷體"/>
    </style:style>
    <style:style style:name="T1511" style:parent-style-name="預設段落字型" style:family="text">
      <style:text-properties style:font-name="Garamond" style:font-name-asian="標楷體"/>
    </style:style>
    <style:style style:name="T1512" style:parent-style-name="預設段落字型" style:family="text">
      <style:text-properties style:font-name="Garamond" style:font-name-asian="標楷體"/>
    </style:style>
    <style:style style:name="T1513" style:parent-style-name="預設段落字型" style:family="text">
      <style:text-properties style:font-name="Garamond" style:font-name-asian="標楷體"/>
    </style:style>
    <style:style style:name="T1514" style:parent-style-name="預設段落字型" style:family="text">
      <style:text-properties style:font-name="Garamond" style:font-name-asian="標楷體"/>
    </style:style>
    <style:style style:name="T1515" style:parent-style-name="預設段落字型" style:family="text">
      <style:text-properties style:font-name="Garamond" style:font-name-asian="標楷體"/>
    </style:style>
    <style:style style:name="T1516" style:parent-style-name="預設段落字型" style:family="text">
      <style:text-properties style:font-name="Garamond" style:font-name-asian="標楷體"/>
    </style:style>
    <style:style style:name="T1517" style:parent-style-name="預設段落字型" style:family="text">
      <style:text-properties style:font-name="Garamond" style:font-name-asian="標楷體"/>
    </style:style>
    <style:style style:name="T1518" style:parent-style-name="預設段落字型" style:family="text">
      <style:text-properties style:font-name="Garamond" style:font-name-asian="標楷體"/>
    </style:style>
    <style:style style:name="P1519" style:parent-style-name="內文" style:family="paragraph">
      <style:paragraph-properties fo:widows="2" fo:orphans="2" fo:margin-top="0.0694in" fo:margin-bottom="0.0694in" fo:line-height="0.3055in"/>
    </style:style>
    <style:style style:name="T1520" style:parent-style-name="預設段落字型" style:family="text">
      <style:text-properties style:font-name="Garamond" style:font-name-asian="標楷體"/>
    </style:style>
    <style:style style:name="T1521" style:parent-style-name="預設段落字型" style:family="text">
      <style:text-properties style:font-name="Garamond" style:font-name-asian="標楷體"/>
    </style:style>
    <style:style style:name="T1522" style:parent-style-name="預設段落字型" style:family="text">
      <style:text-properties style:font-name="Garamond" style:font-name-asian="標楷體"/>
    </style:style>
    <style:style style:name="T1523" style:parent-style-name="預設段落字型" style:family="text">
      <style:text-properties style:font-name="Garamond" style:font-name-asian="標楷體"/>
    </style:style>
    <style:style style:name="T1524" style:parent-style-name="預設段落字型" style:family="text">
      <style:text-properties style:font-name="Garamond" style:font-name-asian="標楷體"/>
    </style:style>
    <style:style style:name="T1525" style:parent-style-name="預設段落字型" style:family="text">
      <style:text-properties style:font-name="Garamond" style:font-name-asian="標楷體"/>
    </style:style>
    <style:style style:name="T1526" style:parent-style-name="預設段落字型" style:family="text">
      <style:text-properties style:font-name="Garamond" style:font-name-asian="標楷體"/>
    </style:style>
    <style:style style:name="T1527" style:parent-style-name="預設段落字型" style:family="text">
      <style:text-properties style:font-name="Garamond" style:font-name-asian="標楷體" style:font-name-complex="新細明體" style:letter-kerning="false"/>
    </style:style>
    <style:style style:name="T1528" style:parent-style-name="預設段落字型" style:family="text">
      <style:text-properties style:font-name="Garamond" style:font-name-asian="標楷體"/>
    </style:style>
    <style:style style:name="T1529" style:parent-style-name="預設段落字型" style:family="text">
      <style:text-properties style:font-name="Garamond" style:font-name-asian="標楷體"/>
    </style:style>
    <style:style style:name="T1530" style:parent-style-name="預設段落字型" style:family="text">
      <style:text-properties style:font-name="Garamond" style:font-name-asian="標楷體"/>
    </style:style>
    <style:style style:name="T1531" style:parent-style-name="預設段落字型" style:family="text">
      <style:text-properties style:font-name="Garamond" style:font-name-asian="標楷體"/>
    </style:style>
    <style:style style:name="T1532" style:parent-style-name="預設段落字型" style:family="text">
      <style:text-properties style:font-name="Garamond" style:font-name-asian="標楷體"/>
    </style:style>
    <style:style style:name="T1533" style:parent-style-name="預設段落字型" style:family="text">
      <style:text-properties style:font-name="Garamond" style:font-name-asian="標楷體"/>
    </style:style>
    <style:style style:name="T1534" style:parent-style-name="預設段落字型" style:family="text">
      <style:text-properties style:font-name="Garamond" style:font-name-asian="標楷體"/>
    </style:style>
    <style:style style:name="T1535" style:parent-style-name="預設段落字型" style:family="text">
      <style:text-properties style:font-name="Garamond" style:font-name-asian="標楷體"/>
    </style:style>
    <style:style style:name="T1536" style:parent-style-name="預設段落字型" style:family="text">
      <style:text-properties style:font-name="Garamond" style:font-name-asian="標楷體"/>
    </style:style>
    <style:style style:name="T1537" style:parent-style-name="預設段落字型" style:family="text">
      <style:text-properties style:font-name="Garamond" style:font-name-asian="標楷體"/>
    </style:style>
    <style:style style:name="T1538" style:parent-style-name="預設段落字型" style:family="text">
      <style:text-properties style:font-name="Garamond" style:font-name-asian="標楷體"/>
    </style:style>
    <style:style style:name="P1539" style:parent-style-name="內文" style:family="paragraph">
      <style:paragraph-properties fo:widows="2" fo:orphans="2" fo:margin-top="0.0694in" fo:margin-bottom="0.0694in" fo:line-height="0.3055in"/>
    </style:style>
    <style:style style:name="T1540" style:parent-style-name="預設段落字型" style:family="text">
      <style:text-properties style:font-name="Garamond" style:font-name-asian="標楷體"/>
    </style:style>
    <style:style style:name="T1541" style:parent-style-name="預設段落字型" style:family="text">
      <style:text-properties style:font-name="Garamond" style:font-name-asian="標楷體"/>
    </style:style>
    <style:style style:name="T1542" style:parent-style-name="預設段落字型" style:family="text">
      <style:text-properties style:font-name="Garamond" style:font-name-asian="標楷體"/>
    </style:style>
    <style:style style:name="T1543" style:parent-style-name="預設段落字型" style:family="text">
      <style:text-properties style:font-name="Garamond" style:font-name-asian="標楷體"/>
    </style:style>
    <style:style style:name="T1544" style:parent-style-name="超連結" style:family="text">
      <style:text-properties style:font-name="Garamond" style:font-name-asian="標楷體"/>
    </style:style>
    <style:style style:name="T1545" style:parent-style-name="預設段落字型" style:family="text">
      <style:text-properties style:font-name="Garamond" style:font-name-asian="標楷體" fo:color="#FF0000"/>
    </style:style>
    <style:style style:name="T1546" style:parent-style-name="預設段落字型" style:family="text">
      <style:text-properties style:font-name="Garamond" style:font-name-asian="標楷體" fo:color="#FF0000"/>
    </style:style>
    <style:style style:name="T1547" style:parent-style-name="預設段落字型" style:family="text">
      <style:text-properties style:font-name="Garamond" style:font-name-asian="標楷體" fo:color="#FF0000"/>
    </style:style>
    <style:style style:name="T1548" style:parent-style-name="預設段落字型" style:family="text">
      <style:text-properties style:font-name="Garamond" style:font-name-asian="標楷體"/>
    </style:style>
    <style:style style:name="T1549" style:parent-style-name="預設段落字型" style:family="text">
      <style:text-properties style:font-name="Garamond" style:font-name-asian="標楷體"/>
    </style:style>
    <style:style style:name="P1550" style:parent-style-name="內文" style:family="paragraph">
      <style:paragraph-properties fo:widows="2" fo:orphans="2" fo:margin-top="0.0694in" fo:margin-bottom="0.0694in" fo:line-height="0.3055in"/>
    </style:style>
    <style:style style:name="T1551" style:parent-style-name="預設段落字型" style:family="text">
      <style:text-properties style:font-name="Garamond" style:font-name-asian="標楷體"/>
    </style:style>
    <style:style style:name="T1552" style:parent-style-name="預設段落字型" style:family="text">
      <style:text-properties style:font-name="Garamond" style:font-name-asian="標楷體"/>
    </style:style>
    <style:style style:name="T1553" style:parent-style-name="預設段落字型" style:family="text">
      <style:text-properties style:font-name="Garamond" style:font-name-asian="標楷體"/>
    </style:style>
    <style:style style:name="T1554" style:parent-style-name="預設段落字型" style:family="text">
      <style:text-properties style:font-name="Garamond" style:font-name-asian="標楷體"/>
    </style:style>
    <style:style style:name="T1555" style:parent-style-name="預設段落字型" style:family="text">
      <style:text-properties style:font-name="Garamond" style:font-name-asian="標楷體"/>
    </style:style>
    <style:style style:name="P1556" style:parent-style-name="內文" style:family="paragraph">
      <style:paragraph-properties fo:widows="2" fo:orphans="2" fo:margin-top="0.0694in" fo:margin-bottom="0.0694in" fo:line-height="0.3055in"/>
    </style:style>
    <style:style style:name="T1557" style:parent-style-name="預設段落字型" style:family="text">
      <style:text-properties style:font-name="Garamond" style:font-name-asian="標楷體"/>
    </style:style>
    <style:style style:name="T1558" style:parent-style-name="預設段落字型" style:family="text">
      <style:text-properties style:font-name="Garamond" style:font-name-asian="標楷體"/>
    </style:style>
    <style:style style:name="T1559" style:parent-style-name="預設段落字型" style:family="text">
      <style:text-properties style:font-name="Garamond" style:font-name-asian="標楷體"/>
    </style:style>
    <style:style style:name="T1560" style:parent-style-name="預設段落字型" style:family="text">
      <style:text-properties style:font-name="Garamond" style:font-name-asian="標楷體"/>
    </style:style>
    <style:style style:name="T1561" style:parent-style-name="預設段落字型" style:family="text">
      <style:text-properties style:font-name="Garamond" style:font-name-asian="標楷體"/>
    </style:style>
    <style:style style:name="T1562" style:parent-style-name="預設段落字型" style:family="text">
      <style:text-properties style:font-name="Garamond" style:font-name-asian="標楷體"/>
    </style:style>
    <style:style style:name="P1563" style:parent-style-name="內文" style:family="paragraph">
      <style:paragraph-properties fo:widows="2" fo:orphans="2" fo:margin-top="0.0694in" fo:margin-bottom="0.0694in" fo:line-height="0.3055in"/>
    </style:style>
    <style:style style:name="T1564" style:parent-style-name="預設段落字型" style:family="text">
      <style:text-properties style:font-name="Garamond" style:font-name-asian="標楷體"/>
    </style:style>
    <style:style style:name="T1565" style:parent-style-name="預設段落字型" style:family="text">
      <style:text-properties style:font-name="Garamond" style:font-name-asian="標楷體"/>
    </style:style>
    <style:style style:name="T1566" style:parent-style-name="預設段落字型" style:family="text">
      <style:text-properties style:font-name="Garamond" style:font-name-asian="標楷體"/>
    </style:style>
    <style:style style:name="T1567" style:parent-style-name="預設段落字型" style:family="text">
      <style:text-properties style:font-name="Garamond" style:font-name-asian="標楷體"/>
    </style:style>
    <style:style style:name="T1568" style:parent-style-name="預設段落字型" style:family="text">
      <style:text-properties style:font-name="Garamond" style:font-name-asian="標楷體"/>
    </style:style>
    <style:style style:name="T1569" style:parent-style-name="預設段落字型" style:family="text">
      <style:text-properties style:font-name="Garamond" style:font-name-asian="標楷體"/>
    </style:style>
    <style:style style:name="T1570" style:parent-style-name="預設段落字型" style:family="text">
      <style:text-properties style:font-name="Garamond" style:font-name-asian="標楷體"/>
    </style:style>
    <style:style style:name="T1571" style:parent-style-name="預設段落字型" style:family="text">
      <style:text-properties style:font-name="Garamond" style:font-name-asian="標楷體"/>
    </style:style>
    <style:style style:name="T1572" style:parent-style-name="超連結" style:family="text">
      <style:text-properties style:font-name="Garamond" style:font-name-asian="標楷體"/>
    </style:style>
    <style:style style:name="T1573" style:parent-style-name="預設段落字型" style:family="text">
      <style:text-properties style:font-name="Garamond" style:font-name-asian="標楷體" fo:color="#FF0000"/>
    </style:style>
    <style:style style:name="T1574" style:parent-style-name="預設段落字型" style:family="text">
      <style:text-properties style:font-name="Garamond" style:font-name-asian="標楷體" fo:color="#FF0000"/>
    </style:style>
    <style:style style:name="T1575" style:parent-style-name="預設段落字型" style:family="text">
      <style:text-properties style:font-name="Garamond" style:font-name-asian="標楷體" fo:color="#FF0000"/>
    </style:style>
    <style:style style:name="T1576" style:parent-style-name="預設段落字型" style:family="text">
      <style:text-properties style:font-name="Garamond" style:font-name-asian="標楷體"/>
    </style:style>
    <style:style style:name="T1577" style:parent-style-name="預設段落字型" style:family="text">
      <style:text-properties style:font-name="Garamond" style:font-name-asian="標楷體"/>
    </style:style>
    <style:style style:name="T1578" style:parent-style-name="預設段落字型" style:family="text">
      <style:text-properties style:font-name="Garamond" style:font-name-asian="標楷體"/>
    </style:style>
    <style:style style:name="T1579" style:parent-style-name="預設段落字型" style:family="text">
      <style:text-properties style:font-name="Garamond" style:font-name-asian="標楷體"/>
    </style:style>
    <style:style style:name="T1580" style:parent-style-name="預設段落字型" style:family="text">
      <style:text-properties style:font-name="Garamond" style:font-name-asian="標楷體"/>
    </style:style>
    <style:style style:name="T1581" style:parent-style-name="預設段落字型" style:family="text">
      <style:text-properties style:font-name="Garamond" style:font-name-asian="標楷體"/>
    </style:style>
    <style:style style:name="T1582" style:parent-style-name="預設段落字型" style:family="text">
      <style:text-properties style:font-name="Garamond" style:font-name-asian="標楷體"/>
    </style:style>
    <style:style style:name="T1583" style:parent-style-name="預設段落字型" style:family="text">
      <style:text-properties style:font-name="Garamond" style:font-name-asian="標楷體"/>
    </style:style>
    <style:style style:name="T1584" style:parent-style-name="預設段落字型" style:family="text">
      <style:text-properties style:font-name="Garamond" style:font-name-asian="標楷體"/>
    </style:style>
    <style:style style:name="T1585" style:parent-style-name="預設段落字型" style:family="text">
      <style:text-properties style:font-name="Garamond" style:font-name-asian="標楷體"/>
    </style:style>
    <style:style style:name="T1586" style:parent-style-name="預設段落字型" style:family="text">
      <style:text-properties style:font-name="Garamond" style:font-name-asian="標楷體"/>
    </style:style>
    <style:style style:name="T1587" style:parent-style-name="預設段落字型" style:family="text">
      <style:text-properties style:font-name="Garamond" style:font-name-asian="標楷體"/>
    </style:style>
    <style:style style:name="T1588" style:parent-style-name="預設段落字型" style:family="text">
      <style:text-properties style:font-name="Garamond" style:font-name-asian="標楷體"/>
    </style:style>
    <style:style style:name="T1589" style:parent-style-name="預設段落字型" style:family="text">
      <style:text-properties style:font-name="Garamond" style:font-name-asian="標楷體"/>
    </style:style>
    <style:style style:name="T1590" style:parent-style-name="預設段落字型" style:family="text">
      <style:text-properties style:font-name="Garamond" style:font-name-asian="標楷體"/>
    </style:style>
    <style:style style:name="P1591" style:parent-style-name="內文" style:family="paragraph">
      <style:paragraph-properties fo:widows="2" fo:orphans="2" fo:margin-top="0.0694in" fo:margin-bottom="0.0694in" fo:line-height="0.3055in"/>
      <style:text-properties style:font-name="Garamond" style:font-name-asian="標楷體"/>
    </style:style>
    <style:style style:name="TableCell1592" style:family="table-cell">
      <style:table-cell-properties fo:border="0.0104in outset #000000" style:writing-mode="lr-tb" fo:padding-top="0in" fo:padding-left="0in" fo:padding-bottom="0in" fo:padding-right="0in"/>
    </style:style>
    <style:style style:name="P1593" style:parent-style-name="內文" style:family="paragraph">
      <style:paragraph-properties fo:widows="2" fo:orphans="2" fo:text-align="center" fo:margin-top="0.0694in" fo:margin-bottom="0.0694in" fo:line-height="0.3055in"/>
    </style:style>
    <style:style style:name="T1594" style:parent-style-name="預設段落字型" style:family="text">
      <style:text-properties style:font-name="Garamond" style:font-name-asian="標楷體" fo:color="#FF0000"/>
    </style:style>
    <style:style style:name="T1595" style:parent-style-name="預設段落字型" style:family="text">
      <style:text-properties style:font-name="Garamond" style:font-name-asian="標楷體" fo:color="#FF0000"/>
    </style:style>
    <style:style style:name="T1596" style:parent-style-name="預設段落字型" style:family="text">
      <style:text-properties style:font-name="Garamond" style:font-name-asian="標楷體" fo:color="#FF0000"/>
    </style:style>
    <style:style style:name="P1597" style:parent-style-name="內文" style:family="paragraph">
      <style:paragraph-properties fo:widows="2" fo:orphans="2" fo:text-align="center" fo:margin-top="0.0694in" fo:margin-bottom="0.0694in" fo:line-height="0.3055in"/>
    </style:style>
    <style:style style:name="T1598" style:parent-style-name="預設段落字型" style:family="text">
      <style:text-properties style:font-name="Garamond" style:font-name-asian="標楷體" fo:color="#FF0000"/>
    </style:style>
    <style:style style:name="T1599" style:parent-style-name="預設段落字型" style:family="text">
      <style:text-properties style:font-name="Garamond" style:font-name-asian="標楷體" fo:color="#FF0000"/>
    </style:style>
    <style:style style:name="T1600" style:parent-style-name="預設段落字型" style:family="text">
      <style:text-properties style:font-name="Garamond" style:font-name-asian="標楷體" fo:color="#FF0000"/>
    </style:style>
    <style:style style:name="TableRow1601" style:family="table-row">
      <style:table-row-properties/>
    </style:style>
    <style:style style:name="TableCell1602" style:family="table-cell">
      <style:table-cell-properties fo:border="0.0104in outset #000000" style:writing-mode="lr-tb" fo:padding-top="0in" fo:padding-left="0in" fo:padding-bottom="0in" fo:padding-right="0in"/>
    </style:style>
    <style:style style:name="P1603" style:parent-style-name="內文" style:family="paragraph">
      <style:paragraph-properties fo:widows="2" fo:orphans="2" fo:margin-top="0.0694in" fo:margin-bottom="0.0694in" fo:line-height="0.3055in" fo:margin-left="0.25in" fo:text-indent="-0.25in">
        <style:tab-stops/>
      </style:paragraph-properties>
    </style:style>
    <style:style style:name="T1604" style:parent-style-name="強調粗體" style:family="text">
      <style:text-properties style:font-name="Garamond" style:font-name-asian="標楷體"/>
    </style:style>
    <style:style style:name="T1605" style:parent-style-name="強調粗體" style:family="text">
      <style:text-properties style:font-name="Garamond" style:font-name-asian="標楷體"/>
    </style:style>
    <style:style style:name="T1606" style:parent-style-name="強調粗體" style:family="text">
      <style:text-properties style:font-name="Garamond" style:font-name-asian="標楷體"/>
    </style:style>
    <style:style style:name="T1607" style:parent-style-name="強調粗體" style:family="text">
      <style:text-properties style:font-name="Garamond" style:font-name-asian="標楷體"/>
    </style:style>
    <style:style style:name="T1608" style:parent-style-name="強調粗體" style:family="text">
      <style:text-properties style:font-name="Garamond" style:font-name-asian="標楷體"/>
    </style:style>
    <style:style style:name="T1609" style:parent-style-name="強調粗體" style:family="text">
      <style:text-properties style:font-name="Garamond" style:font-name-asian="標楷體"/>
    </style:style>
    <style:style style:name="T1610" style:parent-style-name="強調粗體" style:family="text">
      <style:text-properties style:font-name="Garamond" style:font-name-asian="標楷體"/>
    </style:style>
    <style:style style:name="T1611" style:parent-style-name="強調粗體" style:family="text">
      <style:text-properties style:font-name="Garamond" style:font-name-asian="標楷體"/>
    </style:style>
    <style:style style:name="T1612" style:parent-style-name="強調粗體" style:family="text">
      <style:text-properties style:font-name="Garamond" style:font-name-asian="標楷體"/>
    </style:style>
    <style:style style:name="P1613" style:parent-style-name="內文" style:family="paragraph">
      <style:paragraph-properties fo:widows="2" fo:orphans="2" fo:margin-top="0.0694in" fo:margin-bottom="0.0694in" fo:line-height="0.3055in" fo:margin-left="0.25in" fo:text-indent="-0.25in">
        <style:tab-stops/>
      </style:paragraph-properties>
    </style:style>
    <style:style style:name="T1614" style:parent-style-name="強調粗體" style:family="text">
      <style:text-properties style:font-name="Garamond" style:font-name-asian="標楷體"/>
    </style:style>
    <style:style style:name="T1615" style:parent-style-name="強調粗體" style:family="text">
      <style:text-properties style:font-name="Garamond" style:font-name-asian="標楷體"/>
    </style:style>
    <style:style style:name="T1616" style:parent-style-name="強調粗體" style:family="text">
      <style:text-properties style:font-name="Garamond" style:font-name-asian="標楷體"/>
    </style:style>
    <style:style style:name="T1617" style:parent-style-name="強調粗體" style:family="text">
      <style:text-properties style:font-name="Garamond" style:font-name-asian="標楷體"/>
    </style:style>
    <style:style style:name="T1618" style:parent-style-name="強調粗體" style:family="text">
      <style:text-properties style:font-name="Garamond" style:font-name-asian="標楷體"/>
    </style:style>
    <style:style style:name="T1619" style:parent-style-name="強調粗體" style:family="text">
      <style:text-properties style:font-name="Garamond" style:font-name-asian="標楷體"/>
    </style:style>
    <style:style style:name="T1620" style:parent-style-name="強調粗體" style:family="text">
      <style:text-properties style:font-name="Garamond" style:font-name-asian="標楷體"/>
    </style:style>
    <style:style style:name="TableCell1621" style:family="table-cell">
      <style:table-cell-properties fo:border="0.0104in outset #000000" style:writing-mode="lr-tb" fo:padding-top="0in" fo:padding-left="0in" fo:padding-bottom="0in" fo:padding-right="0in"/>
    </style:style>
    <style:style style:name="P1622"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62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624"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625" style:family="table-cell">
      <style:table-cell-properties fo:border="0.0104in outset #000000" style:writing-mode="lr-tb" fo:padding-top="0in" fo:padding-left="0in" fo:padding-bottom="0in" fo:padding-right="0in"/>
    </style:style>
    <style:style style:name="P1626" style:parent-style-name="內文" style:family="paragraph">
      <style:paragraph-properties fo:widows="2" fo:orphans="2" fo:margin-top="0.0694in" fo:margin-bottom="0.0694in" fo:line-height="0.3055in"/>
    </style:style>
    <style:style style:name="T1627" style:parent-style-name="預設段落字型" style:family="text">
      <style:text-properties style:font-name="Garamond" style:font-name-asian="標楷體" style:font-name-complex="新細明體" style:letter-kerning="false"/>
    </style:style>
    <style:style style:name="T1628" style:parent-style-name="預設段落字型" style:family="text">
      <style:text-properties style:font-name="Garamond" style:font-name-asian="標楷體" style:font-name-complex="新細明體" style:letter-kerning="false"/>
    </style:style>
    <style:style style:name="P1629" style:parent-style-name="內文" style:family="paragraph">
      <style:paragraph-properties fo:widows="2" fo:orphans="2" fo:margin-top="0.0694in" fo:margin-bottom="0.0694in" fo:line-height="0.3055in"/>
    </style:style>
    <style:style style:name="T1630" style:parent-style-name="預設段落字型" style:family="text">
      <style:text-properties style:font-name="Garamond" style:font-name-asian="標楷體" style:font-name-complex="新細明體" style:letter-kerning="false"/>
    </style:style>
    <style:style style:name="T1631" style:parent-style-name="預設段落字型" style:family="text">
      <style:text-properties style:font-name="Garamond" style:font-name-asian="標楷體" style:font-name-complex="新細明體" style:letter-kerning="false"/>
    </style:style>
    <style:style style:name="T1632" style:parent-style-name="預設段落字型" style:family="text">
      <style:text-properties style:font-name="Garamond" style:font-name-asian="標楷體" style:font-name-complex="新細明體" style:letter-kerning="false"/>
    </style:style>
    <style:style style:name="T1633" style:parent-style-name="預設段落字型" style:family="text">
      <style:text-properties style:font-name="Garamond" style:font-name-asian="標楷體" style:font-name-complex="新細明體" style:letter-kerning="false"/>
    </style:style>
    <style:style style:name="P1634" style:parent-style-name="內文" style:family="paragraph">
      <style:paragraph-properties fo:widows="2" fo:orphans="2" fo:margin-top="0.0694in" fo:margin-bottom="0.0694in" fo:line-height="0.3055in"/>
    </style:style>
    <style:style style:name="T1635" style:parent-style-name="預設段落字型" style:family="text">
      <style:text-properties style:font-name="Garamond" style:font-name-asian="標楷體" style:font-name-complex="新細明體" style:letter-kerning="false"/>
    </style:style>
    <style:style style:name="T1636" style:parent-style-name="預設段落字型" style:family="text">
      <style:text-properties style:font-name="Garamond" style:font-name-asian="標楷體" style:font-name-complex="新細明體" style:letter-kerning="false"/>
    </style:style>
    <style:style style:name="T1637" style:parent-style-name="預設段落字型" style:family="text">
      <style:text-properties style:font-name="Garamond" style:font-name-asian="標楷體" style:font-name-complex="新細明體" style:letter-kerning="false"/>
    </style:style>
    <style:style style:name="T1638" style:parent-style-name="預設段落字型" style:family="text">
      <style:text-properties style:font-name="Garamond" style:font-name-asian="標楷體" style:font-name-complex="新細明體" style:letter-kerning="false"/>
    </style:style>
    <style:style style:name="T1639" style:parent-style-name="預設段落字型" style:family="text">
      <style:text-properties style:font-name="Garamond" style:font-name-asian="標楷體" style:font-name-complex="新細明體" style:letter-kerning="false"/>
    </style:style>
    <style:style style:name="T1640" style:parent-style-name="預設段落字型" style:family="text">
      <style:text-properties style:font-name="Garamond" style:font-name-asian="標楷體" style:font-name-complex="新細明體" style:letter-kerning="false"/>
    </style:style>
    <style:style style:name="T1641" style:parent-style-name="預設段落字型" style:family="text">
      <style:text-properties style:font-name="Garamond" style:font-name-asian="標楷體" style:font-name-complex="新細明體" style:letter-kerning="false"/>
    </style:style>
    <style:style style:name="P1642" style:parent-style-name="內文" style:family="paragraph">
      <style:paragraph-properties fo:widows="2" fo:orphans="2" fo:margin-top="0.0694in" fo:margin-bottom="0.0694in" fo:line-height="0.3055in"/>
    </style:style>
    <style:style style:name="T1643" style:parent-style-name="預設段落字型" style:family="text">
      <style:text-properties style:font-name="Garamond" style:font-name-asian="標楷體" style:font-name-complex="新細明體" style:letter-kerning="false"/>
    </style:style>
    <style:style style:name="T1644" style:parent-style-name="預設段落字型" style:family="text">
      <style:text-properties style:font-name="Garamond" style:font-name-asian="標楷體" style:font-name-complex="新細明體" style:letter-kerning="false"/>
    </style:style>
    <style:style style:name="P1645" style:parent-style-name="內文" style:family="paragraph">
      <style:paragraph-properties fo:widows="2" fo:orphans="2" fo:margin-top="0.0694in" fo:margin-bottom="0.0694in" fo:line-height="0.3055in"/>
    </style:style>
    <style:style style:name="T1646" style:parent-style-name="預設段落字型" style:family="text">
      <style:text-properties style:font-name="Garamond" style:font-name-asian="標楷體" style:font-name-complex="新細明體" style:letter-kerning="false"/>
    </style:style>
    <style:style style:name="T1647" style:parent-style-name="預設段落字型" style:family="text">
      <style:text-properties style:font-name="Garamond" style:font-name-asian="標楷體" style:font-name-complex="新細明體" style:letter-kerning="false"/>
    </style:style>
    <style:style style:name="TableCell1648" style:family="table-cell">
      <style:table-cell-properties fo:border="0.0104in outset #000000" style:writing-mode="lr-tb" fo:padding-top="0in" fo:padding-left="0in" fo:padding-bottom="0in" fo:padding-right="0in"/>
    </style:style>
    <style:style style:name="P1649" style:parent-style-name="內文" style:family="paragraph">
      <style:paragraph-properties fo:widows="2" fo:orphans="2" fo:margin-top="0.0694in" fo:margin-bottom="0.0694in" fo:line-height="0.3055in"/>
    </style:style>
    <style:style style:name="T1650" style:parent-style-name="預設段落字型" style:family="text">
      <style:text-properties style:font-name="Garamond" style:font-name-asian="標楷體"/>
    </style:style>
    <style:style style:name="T1651" style:parent-style-name="超連結" style:family="text">
      <style:text-properties style:font-name="Garamond" style:font-name-asian="標楷體"/>
    </style:style>
    <style:style style:name="T1652" style:parent-style-name="預設段落字型" style:family="text">
      <style:text-properties style:font-name="Garamond" style:font-name-asian="標楷體" fo:color="#FF0000"/>
    </style:style>
    <style:style style:name="T1653" style:parent-style-name="預設段落字型" style:family="text">
      <style:text-properties style:font-name="Garamond" style:font-name-asian="標楷體" fo:color="#FF0000"/>
    </style:style>
    <style:style style:name="T1654" style:parent-style-name="預設段落字型" style:family="text">
      <style:text-properties style:font-name="Garamond" style:font-name-asian="標楷體" fo:color="#FF0000"/>
    </style:style>
    <style:style style:name="T1655" style:parent-style-name="預設段落字型" style:family="text">
      <style:text-properties style:font-name="Garamond" style:font-name-asian="標楷體"/>
    </style:style>
    <style:style style:name="T1656" style:parent-style-name="預設段落字型" style:family="text">
      <style:text-properties style:font-name="Garamond" style:font-name-asian="標楷體"/>
    </style:style>
    <style:style style:name="P1657" style:parent-style-name="內文" style:family="paragraph">
      <style:paragraph-properties fo:widows="2" fo:orphans="2" fo:margin-top="0.0694in" fo:margin-bottom="0.0694in" fo:line-height="0.3055in"/>
      <style:text-properties style:font-name="Garamond" style:font-name-asian="標楷體"/>
    </style:style>
    <style:style style:name="P1658" style:parent-style-name="內文" style:family="paragraph">
      <style:paragraph-properties fo:widows="2" fo:orphans="2" fo:margin-top="0.0694in" fo:margin-bottom="0.0694in" fo:line-height="0.3055in"/>
    </style:style>
    <style:style style:name="T1659" style:parent-style-name="預設段落字型" style:family="text">
      <style:text-properties style:font-name="Garamond" style:font-name-asian="標楷體"/>
    </style:style>
    <style:style style:name="T1660" style:parent-style-name="預設段落字型" style:family="text">
      <style:text-properties style:font-name="Garamond" style:font-name-asian="標楷體"/>
    </style:style>
    <style:style style:name="T1661" style:parent-style-name="預設段落字型" style:family="text">
      <style:text-properties style:font-name="Garamond" style:font-name-asian="標楷體"/>
    </style:style>
    <style:style style:name="T1662" style:parent-style-name="預設段落字型" style:family="text">
      <style:text-properties style:font-name="Garamond" style:font-name-asian="標楷體"/>
    </style:style>
    <style:style style:name="T1663" style:parent-style-name="預設段落字型" style:family="text">
      <style:text-properties style:font-name="Garamond" style:font-name-asian="標楷體"/>
    </style:style>
    <style:style style:name="T1664" style:parent-style-name="預設段落字型" style:family="text">
      <style:text-properties style:font-name="Garamond" style:font-name-asian="標楷體"/>
    </style:style>
    <style:style style:name="P1665" style:parent-style-name="內文" style:family="paragraph">
      <style:paragraph-properties fo:widows="2" fo:orphans="2" fo:margin-top="0.0694in" fo:margin-bottom="0.0694in" fo:line-height="0.3055in"/>
      <style:text-properties style:font-name="Garamond" style:font-name-asian="標楷體"/>
    </style:style>
    <style:style style:name="P1666" style:parent-style-name="內文" style:family="paragraph">
      <style:paragraph-properties fo:widows="2" fo:orphans="2" fo:margin-top="0.0694in" fo:margin-bottom="0.0694in" fo:line-height="0.3055in"/>
    </style:style>
    <style:style style:name="T1667" style:parent-style-name="預設段落字型" style:family="text">
      <style:text-properties style:font-name="Garamond" style:font-name-asian="標楷體"/>
    </style:style>
    <style:style style:name="T1668" style:parent-style-name="預設段落字型" style:family="text">
      <style:text-properties style:font-name="Garamond" style:font-name-asian="標楷體"/>
    </style:style>
    <style:style style:name="T1669" style:parent-style-name="預設段落字型" style:family="text">
      <style:text-properties style:font-name="Garamond" style:font-name-asian="標楷體"/>
    </style:style>
    <style:style style:name="T1670" style:parent-style-name="預設段落字型" style:family="text">
      <style:text-properties style:font-name="Garamond" style:font-name-asian="標楷體"/>
    </style:style>
    <style:style style:name="P1671" style:parent-style-name="內文" style:family="paragraph">
      <style:paragraph-properties fo:widows="2" fo:orphans="2" fo:margin-top="0.0694in" fo:margin-bottom="0.0694in" fo:line-height="0.3055in"/>
      <style:text-properties style:font-name="Garamond" style:font-name-asian="標楷體"/>
    </style:style>
    <style:style style:name="P1672" style:parent-style-name="內文" style:family="paragraph">
      <style:paragraph-properties fo:widows="2" fo:orphans="2" fo:margin-top="0.0694in" fo:margin-bottom="0.0694in" fo:line-height="0.3055in"/>
    </style:style>
    <style:style style:name="T1673" style:parent-style-name="預設段落字型" style:family="text">
      <style:text-properties style:font-name="Garamond" style:font-name-asian="標楷體"/>
    </style:style>
    <style:style style:name="T1674" style:parent-style-name="預設段落字型" style:family="text">
      <style:text-properties style:font-name="Garamond" style:font-name-asian="標楷體"/>
    </style:style>
    <style:style style:name="T1675" style:parent-style-name="預設段落字型" style:family="text">
      <style:text-properties style:font-name="Garamond" style:font-name-asian="標楷體"/>
    </style:style>
    <style:style style:name="T1676" style:parent-style-name="預設段落字型" style:family="text">
      <style:text-properties style:font-name="Garamond" style:font-name-asian="標楷體"/>
    </style:style>
    <style:style style:name="P1677" style:parent-style-name="內文" style:family="paragraph">
      <style:paragraph-properties fo:widows="2" fo:orphans="2" fo:margin-top="0.0694in" fo:margin-bottom="0.0694in" fo:line-height="0.3055in"/>
      <style:text-properties style:font-name="Garamond" style:font-name-asian="標楷體"/>
    </style:style>
    <style:style style:name="TableCell1678" style:family="table-cell">
      <style:table-cell-properties fo:border="0.0104in outset #000000" style:writing-mode="lr-tb" fo:padding-top="0in" fo:padding-left="0in" fo:padding-bottom="0in" fo:padding-right="0in"/>
    </style:style>
    <style:style style:name="P1679" style:parent-style-name="內文" style:family="paragraph">
      <style:paragraph-properties fo:widows="2" fo:orphans="2" fo:text-align="center" fo:margin-top="0.0694in" fo:margin-bottom="0.0694in" fo:line-height="0.3055in"/>
    </style:style>
    <style:style style:name="T1680" style:parent-style-name="預設段落字型" style:family="text">
      <style:text-properties style:font-name="Garamond" style:font-name-asian="標楷體" fo:color="#FF0000"/>
    </style:style>
    <style:style style:name="T1681" style:parent-style-name="預設段落字型" style:family="text">
      <style:text-properties style:font-name="Garamond" style:font-name-asian="標楷體" fo:color="#FF0000"/>
    </style:style>
    <style:style style:name="T1682" style:parent-style-name="預設段落字型" style:family="text">
      <style:text-properties style:font-name="Garamond" style:font-name-asian="標楷體" fo:color="#FF0000"/>
    </style:style>
    <style:style style:name="P1683" style:parent-style-name="內文" style:family="paragraph">
      <style:paragraph-properties fo:widows="2" fo:orphans="2" fo:text-align="center" fo:margin-top="0.0694in" fo:margin-bottom="0.0694in" fo:line-height="0.3055in"/>
    </style:style>
    <style:style style:name="T1684" style:parent-style-name="預設段落字型" style:family="text">
      <style:text-properties style:font-name="Garamond" style:font-name-asian="標楷體" fo:color="#FF0000"/>
    </style:style>
    <style:style style:name="T1685" style:parent-style-name="預設段落字型" style:family="text">
      <style:text-properties style:font-name="Garamond" style:font-name-asian="標楷體" fo:color="#FF0000"/>
    </style:style>
    <style:style style:name="T1686" style:parent-style-name="預設段落字型" style:family="text">
      <style:text-properties style:font-name="Garamond" style:font-name-asian="標楷體" fo:color="#FF0000"/>
    </style:style>
    <style:style style:name="TableRow1687" style:family="table-row">
      <style:table-row-properties/>
    </style:style>
    <style:style style:name="TableCell1688" style:family="table-cell">
      <style:table-cell-properties fo:border="0.0104in outset #000000" style:writing-mode="lr-tb" fo:padding-top="0in" fo:padding-left="0in" fo:padding-bottom="0in" fo:padding-right="0in"/>
    </style:style>
    <style:style style:name="P1689" style:parent-style-name="內文" style:family="paragraph">
      <style:paragraph-properties fo:widows="2" fo:orphans="2" fo:margin-top="0.0694in" fo:margin-bottom="0.0694in" fo:line-height="0.3055in" fo:margin-left="0.25in" fo:text-indent="-0.25in">
        <style:tab-stops/>
      </style:paragraph-properties>
    </style:style>
    <style:style style:name="T1690" style:parent-style-name="強調粗體" style:family="text">
      <style:text-properties style:font-name="Garamond" style:font-name-asian="標楷體"/>
    </style:style>
    <style:style style:name="T1691" style:parent-style-name="強調粗體" style:family="text">
      <style:text-properties style:font-name="Garamond" style:font-name-asian="標楷體"/>
    </style:style>
    <style:style style:name="T1692" style:parent-style-name="強調粗體" style:family="text">
      <style:text-properties style:font-name="Garamond" style:font-name-asian="標楷體"/>
    </style:style>
    <style:style style:name="T1693" style:parent-style-name="強調粗體" style:family="text">
      <style:text-properties style:font-name="Garamond" style:font-name-asian="標楷體"/>
    </style:style>
    <style:style style:name="T1694" style:parent-style-name="強調粗體" style:family="text">
      <style:text-properties style:font-name="Garamond" style:font-name-asian="標楷體"/>
    </style:style>
    <style:style style:name="T1695" style:parent-style-name="強調粗體" style:family="text">
      <style:text-properties style:font-name="Garamond" style:font-name-asian="標楷體"/>
    </style:style>
    <style:style style:name="P1696" style:parent-style-name="內文" style:family="paragraph">
      <style:paragraph-properties fo:widows="2" fo:orphans="2" fo:margin-top="0.0694in" fo:margin-bottom="0.0694in" fo:line-height="0.3055in" fo:margin-left="0.25in" fo:text-indent="-0.25in">
        <style:tab-stops/>
      </style:paragraph-properties>
    </style:style>
    <style:style style:name="T1697" style:parent-style-name="強調粗體" style:family="text">
      <style:text-properties style:font-name="Garamond" style:font-name-asian="標楷體"/>
    </style:style>
    <style:style style:name="T1698" style:parent-style-name="強調粗體" style:family="text">
      <style:text-properties style:font-name="Garamond" style:font-name-asian="標楷體"/>
    </style:style>
    <style:style style:name="T1699" style:parent-style-name="強調粗體" style:family="text">
      <style:text-properties style:font-name="Garamond" style:font-name-asian="標楷體"/>
    </style:style>
    <style:style style:name="T1700" style:parent-style-name="強調粗體" style:family="text">
      <style:text-properties style:font-name="Garamond" style:font-name-asian="標楷體"/>
    </style:style>
    <style:style style:name="T1701" style:parent-style-name="強調粗體" style:family="text">
      <style:text-properties style:font-name="Garamond" style:font-name-asian="標楷體"/>
    </style:style>
    <style:style style:name="T1702" style:parent-style-name="強調粗體" style:family="text">
      <style:text-properties style:font-name="Garamond" style:font-name-asian="標楷體"/>
    </style:style>
    <style:style style:name="TableCell1703" style:family="table-cell">
      <style:table-cell-properties fo:border="0.0104in outset #000000" style:writing-mode="lr-tb" fo:padding-top="0in" fo:padding-left="0in" fo:padding-bottom="0in" fo:padding-right="0in"/>
    </style:style>
    <style:style style:name="P1704"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170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706" style:family="table-cell">
      <style:table-cell-properties fo:border="0.0104in outset #000000" style:writing-mode="lr-tb" fo:padding-top="0in" fo:padding-left="0in" fo:padding-bottom="0in" fo:padding-right="0in"/>
    </style:style>
    <style:style style:name="P1707" style:parent-style-name="內文" style:family="paragraph">
      <style:paragraph-properties fo:widows="2" fo:orphans="2" fo:margin-top="0.0694in" fo:margin-bottom="0.0694in" fo:line-height="0.3055in"/>
    </style:style>
    <style:style style:name="T1708" style:parent-style-name="預設段落字型" style:family="text">
      <style:text-properties style:font-name="Garamond" style:font-name-asian="標楷體" style:font-name-complex="新細明體" style:letter-kerning="false"/>
    </style:style>
    <style:style style:name="T1709" style:parent-style-name="預設段落字型" style:family="text">
      <style:text-properties style:font-name="Garamond" style:font-name-asian="標楷體" style:font-name-complex="新細明體" style:letter-kerning="false"/>
    </style:style>
    <style:style style:name="P1710" style:parent-style-name="內文" style:family="paragraph">
      <style:paragraph-properties fo:widows="2" fo:orphans="2" fo:margin-top="0.0694in" fo:margin-bottom="0.0694in" fo:line-height="0.3055in"/>
    </style:style>
    <style:style style:name="T1711" style:parent-style-name="預設段落字型" style:family="text">
      <style:text-properties style:font-name="Garamond" style:font-name-asian="標楷體" style:font-name-complex="新細明體" style:letter-kerning="false"/>
    </style:style>
    <style:style style:name="P1712" style:parent-style-name="內文" style:family="paragraph">
      <style:paragraph-properties fo:widows="2" fo:orphans="2" fo:margin-top="0.0694in" fo:margin-bottom="0.0694in" fo:line-height="0.3055in"/>
    </style:style>
    <style:style style:name="T1713" style:parent-style-name="預設段落字型" style:family="text">
      <style:text-properties style:font-name="Garamond" style:font-name-asian="標楷體" style:font-name-complex="新細明體" style:letter-kerning="false"/>
    </style:style>
    <style:style style:name="T1714" style:parent-style-name="預設段落字型" style:family="text">
      <style:text-properties style:font-name="Garamond" style:font-name-asian="標楷體" style:font-name-complex="新細明體" style:letter-kerning="false"/>
    </style:style>
    <style:style style:name="P1715" style:parent-style-name="內文" style:family="paragraph">
      <style:paragraph-properties fo:widows="2" fo:orphans="2" fo:margin-top="0.0694in" fo:margin-bottom="0.0694in" fo:line-height="0.3055in"/>
    </style:style>
    <style:style style:name="T1716" style:parent-style-name="預設段落字型" style:family="text">
      <style:text-properties style:font-name="Garamond" style:font-name-asian="標楷體" style:font-name-complex="新細明體" style:letter-kerning="false"/>
    </style:style>
    <style:style style:name="T1717" style:parent-style-name="預設段落字型" style:family="text">
      <style:text-properties style:font-name="Garamond" style:font-name-asian="標楷體" style:font-name-complex="新細明體" style:letter-kerning="false"/>
    </style:style>
    <style:style style:name="T1718" style:parent-style-name="預設段落字型" style:family="text">
      <style:text-properties style:font-name="Garamond" style:font-name-asian="標楷體" style:font-name-complex="新細明體" style:letter-kerning="false"/>
    </style:style>
    <style:style style:name="T1719" style:parent-style-name="預設段落字型" style:family="text">
      <style:text-properties style:font-name="Garamond" style:font-name-asian="標楷體" style:font-name-complex="新細明體" style:letter-kerning="false"/>
    </style:style>
    <style:style style:name="T1720" style:parent-style-name="預設段落字型" style:family="text">
      <style:text-properties style:font-name="Garamond" style:font-name-asian="標楷體" style:font-name-complex="新細明體" style:letter-kerning="false"/>
    </style:style>
    <style:style style:name="T1721" style:parent-style-name="預設段落字型" style:family="text">
      <style:text-properties style:font-name="Garamond" style:font-name-asian="標楷體" style:font-name-complex="新細明體" style:letter-kerning="false"/>
    </style:style>
    <style:style style:name="P1722" style:parent-style-name="內文" style:family="paragraph">
      <style:paragraph-properties fo:widows="2" fo:orphans="2" fo:margin-top="0.0694in" fo:margin-bottom="0.0694in" fo:line-height="0.3055in"/>
    </style:style>
    <style:style style:name="T1723" style:parent-style-name="預設段落字型" style:family="text">
      <style:text-properties style:font-name="Garamond" style:font-name-asian="標楷體" style:font-name-complex="新細明體" style:letter-kerning="false"/>
    </style:style>
    <style:style style:name="T1724" style:parent-style-name="預設段落字型" style:family="text">
      <style:text-properties style:font-name="Garamond" style:font-name-asian="標楷體" style:font-name-complex="新細明體" style:letter-kerning="false"/>
    </style:style>
    <style:style style:name="P1725" style:parent-style-name="內文" style:family="paragraph">
      <style:paragraph-properties fo:widows="2" fo:orphans="2" fo:margin-top="0.0694in" fo:margin-bottom="0.0694in" fo:line-height="0.3055in"/>
    </style:style>
    <style:style style:name="T1726" style:parent-style-name="預設段落字型" style:family="text">
      <style:text-properties style:font-name="Garamond" style:font-name-asian="標楷體" style:font-name-complex="新細明體" style:letter-kerning="false"/>
    </style:style>
    <style:style style:name="T1727" style:parent-style-name="預設段落字型" style:family="text">
      <style:text-properties style:font-name="Garamond" style:font-name-asian="標楷體" style:font-name-complex="新細明體" style:letter-kerning="false"/>
    </style:style>
    <style:style style:name="T1728" style:parent-style-name="預設段落字型" style:family="text">
      <style:text-properties style:font-name="Garamond" style:font-name-asian="標楷體" style:font-name-complex="新細明體" style:letter-kerning="false"/>
    </style:style>
    <style:style style:name="T1729" style:parent-style-name="預設段落字型" style:family="text">
      <style:text-properties style:font-name="Garamond" style:font-name-asian="標楷體" style:font-name-complex="新細明體" style:letter-kerning="false"/>
    </style:style>
    <style:style style:name="TableCell1730" style:family="table-cell">
      <style:table-cell-properties fo:border="0.0104in outset #000000" style:writing-mode="lr-tb" fo:padding-top="0in" fo:padding-left="0in" fo:padding-bottom="0in" fo:padding-right="0in"/>
    </style:style>
    <style:style style:name="P1731" style:parent-style-name="內文" style:family="paragraph">
      <style:paragraph-properties fo:widows="2" fo:orphans="2" fo:margin-top="0.0694in" fo:margin-bottom="0.0694in" fo:line-height="0.3055in"/>
    </style:style>
    <style:style style:name="T1732" style:parent-style-name="預設段落字型" style:family="text">
      <style:text-properties style:font-name="Garamond" style:font-name-asian="標楷體"/>
    </style:style>
    <style:style style:name="T1733" style:parent-style-name="超連結" style:family="text">
      <style:text-properties style:font-name="Garamond" style:font-name-asian="標楷體"/>
    </style:style>
    <style:style style:name="T1734" style:parent-style-name="預設段落字型" style:family="text">
      <style:text-properties style:font-name="Garamond" style:font-name-asian="標楷體"/>
    </style:style>
    <style:style style:name="T1735" style:parent-style-name="超連結" style:family="text">
      <style:text-properties style:font-name="Garamond" style:font-name-asian="標楷體"/>
    </style:style>
    <style:style style:name="T1736" style:parent-style-name="超連結" style:family="text">
      <style:text-properties style:font-name="Garamond" style:font-name-asian="標楷體"/>
    </style:style>
    <style:style style:name="T1737" style:parent-style-name="超連結" style:family="text">
      <style:text-properties style:font-name="Garamond" style:font-name-asian="標楷體"/>
    </style:style>
    <style:style style:name="T1738" style:parent-style-name="超連結" style:family="text">
      <style:text-properties style:font-name="Garamond" style:font-name-asian="標楷體"/>
    </style:style>
    <style:style style:name="T1739" style:parent-style-name="預設段落字型" style:family="text">
      <style:text-properties style:font-name="Garamond" style:font-name-asian="標楷體" fo:color="#FF0000"/>
    </style:style>
    <style:style style:name="T1740" style:parent-style-name="預設段落字型" style:family="text">
      <style:text-properties style:font-name="Garamond" style:font-name-asian="標楷體" fo:color="#FF0000"/>
    </style:style>
    <style:style style:name="T1741" style:parent-style-name="預設段落字型" style:family="text">
      <style:text-properties style:font-name="Garamond" style:font-name-asian="標楷體" fo:color="#FF0000"/>
    </style:style>
    <style:style style:name="T1742" style:parent-style-name="預設段落字型" style:family="text">
      <style:text-properties style:font-name="Garamond" style:font-name-asian="標楷體" fo:color="#FF0000"/>
    </style:style>
    <style:style style:name="T1743" style:parent-style-name="預設段落字型" style:family="text">
      <style:text-properties style:font-name="Garamond" style:font-name-asian="標楷體" fo:color="#FF0000"/>
    </style:style>
    <style:style style:name="T1744" style:parent-style-name="預設段落字型" style:family="text">
      <style:text-properties style:font-name="Garamond" style:font-name-asian="標楷體"/>
    </style:style>
    <style:style style:name="T1745" style:parent-style-name="預設段落字型" style:family="text">
      <style:text-properties style:font-name="Garamond" style:font-name-asian="標楷體"/>
    </style:style>
    <style:style style:name="P1746" style:parent-style-name="內文" style:family="paragraph">
      <style:paragraph-properties fo:widows="2" fo:orphans="2" fo:margin-top="0.0694in" fo:margin-bottom="0.0694in" fo:line-height="0.3055in"/>
    </style:style>
    <style:style style:name="T1747" style:parent-style-name="預設段落字型" style:family="text">
      <style:text-properties style:font-name="Garamond" style:font-name-asian="標楷體"/>
    </style:style>
    <style:style style:name="T1748" style:parent-style-name="預設段落字型" style:family="text">
      <style:text-properties style:font-name="Garamond" style:font-name-asian="標楷體"/>
    </style:style>
    <style:style style:name="T1749" style:parent-style-name="預設段落字型" style:family="text">
      <style:text-properties style:font-name="Garamond" style:font-name-asian="標楷體"/>
    </style:style>
    <style:style style:name="T1750" style:parent-style-name="預設段落字型" style:family="text">
      <style:text-properties style:font-name="Garamond" style:font-name-asian="標楷體"/>
    </style:style>
    <style:style style:name="T1751" style:parent-style-name="預設段落字型" style:family="text">
      <style:text-properties style:font-name="Garamond" style:font-name-asian="標楷體"/>
    </style:style>
    <style:style style:name="T1752" style:parent-style-name="預設段落字型" style:family="text">
      <style:text-properties style:font-name="Garamond" style:font-name-asian="標楷體"/>
    </style:style>
    <style:style style:name="T1753" style:parent-style-name="強調粗體" style:family="text">
      <style:text-properties style:font-name="Garamond" style:font-name-asian="標楷體" fo:font-weight="normal" style:font-weight-asian="normal"/>
    </style:style>
    <style:style style:name="T1754" style:parent-style-name="預設段落字型" style:family="text">
      <style:text-properties style:font-name="Garamond" style:font-name-asian="標楷體"/>
    </style:style>
    <style:style style:name="T1755" style:parent-style-name="預設段落字型" style:family="text">
      <style:text-properties style:font-name="Garamond" style:font-name-asian="標楷體"/>
    </style:style>
    <style:style style:name="T1756" style:parent-style-name="預設段落字型" style:family="text">
      <style:text-properties style:font-name="Garamond" style:font-name-asian="標楷體"/>
    </style:style>
    <style:style style:name="P1757" style:parent-style-name="內文" style:family="paragraph">
      <style:paragraph-properties fo:widows="2" fo:orphans="2" fo:margin-top="0.0694in" fo:margin-bottom="0.0694in" fo:line-height="0.3055in"/>
    </style:style>
    <style:style style:name="T1758" style:parent-style-name="預設段落字型" style:family="text">
      <style:text-properties style:font-name="Garamond" style:font-name-asian="標楷體"/>
    </style:style>
    <style:style style:name="T1759" style:parent-style-name="預設段落字型" style:family="text">
      <style:text-properties style:font-name="Garamond" style:font-name-asian="標楷體"/>
    </style:style>
    <style:style style:name="T1760" style:parent-style-name="預設段落字型" style:family="text">
      <style:text-properties style:font-name="Garamond" style:font-name-asian="標楷體"/>
    </style:style>
    <style:style style:name="T1761" style:parent-style-name="預設段落字型" style:family="text">
      <style:text-properties style:font-name="Garamond" style:font-name-asian="標楷體"/>
    </style:style>
    <style:style style:name="T1762" style:parent-style-name="預設段落字型" style:family="text">
      <style:text-properties style:font-name="Garamond" style:font-name-asian="標楷體"/>
    </style:style>
    <style:style style:name="T1763" style:parent-style-name="預設段落字型" style:family="text">
      <style:text-properties style:font-name="Garamond" style:font-name-asian="標楷體"/>
    </style:style>
    <style:style style:name="T1764" style:parent-style-name="預設段落字型" style:family="text">
      <style:text-properties style:font-name="Garamond" style:font-name-asian="標楷體"/>
    </style:style>
    <style:style style:name="T1765" style:parent-style-name="預設段落字型" style:family="text">
      <style:text-properties style:font-name="Garamond" style:font-name-asian="標楷體"/>
    </style:style>
    <style:style style:name="T1766" style:parent-style-name="預設段落字型" style:family="text">
      <style:text-properties style:font-name="Garamond" style:font-name-asian="標楷體"/>
    </style:style>
    <style:style style:name="T1767" style:parent-style-name="預設段落字型" style:family="text">
      <style:text-properties style:font-name="Garamond" style:font-name-asian="標楷體"/>
    </style:style>
    <style:style style:name="T1768" style:parent-style-name="預設段落字型" style:family="text">
      <style:text-properties style:font-name="Garamond" style:font-name-asian="標楷體"/>
    </style:style>
    <style:style style:name="T1769" style:parent-style-name="預設段落字型" style:family="text">
      <style:text-properties style:font-name="Garamond" style:font-name-asian="標楷體"/>
    </style:style>
    <style:style style:name="T1770" style:parent-style-name="預設段落字型" style:family="text">
      <style:text-properties style:font-name="Garamond" style:font-name-asian="標楷體"/>
    </style:style>
    <style:style style:name="T1771" style:parent-style-name="預設段落字型" style:family="text">
      <style:text-properties style:font-name="Garamond" style:font-name-asian="標楷體"/>
    </style:style>
    <style:style style:name="TableCell1772" style:family="table-cell">
      <style:table-cell-properties fo:border="0.0104in outset #000000" style:writing-mode="lr-tb" fo:padding-top="0in" fo:padding-left="0in" fo:padding-bottom="0in" fo:padding-right="0in"/>
    </style:style>
    <style:style style:name="P177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774" style:family="table-row">
      <style:table-row-properties/>
    </style:style>
    <style:style style:name="TableCell1775" style:family="table-cell">
      <style:table-cell-properties fo:border="0.0104in outset #000000" style:writing-mode="lr-tb" fo:padding-top="0in" fo:padding-left="0in" fo:padding-bottom="0in" fo:padding-right="0in"/>
    </style:style>
    <style:style style:name="P1776" style:parent-style-name="內文" style:family="paragraph">
      <style:paragraph-properties fo:widows="2" fo:orphans="2" fo:margin-top="0.0694in" fo:margin-bottom="0.0694in" fo:line-height="0.3055in" fo:margin-left="0.25in" fo:text-indent="-0.25in">
        <style:tab-stops/>
      </style:paragraph-properties>
    </style:style>
    <style:style style:name="T1777" style:parent-style-name="強調粗體" style:family="text">
      <style:text-properties style:font-name="Garamond" style:font-name-asian="標楷體"/>
    </style:style>
    <style:style style:name="T1778" style:parent-style-name="強調粗體" style:family="text">
      <style:text-properties style:font-name="Garamond" style:font-name-asian="標楷體"/>
    </style:style>
    <style:style style:name="T1779" style:parent-style-name="強調粗體" style:family="text">
      <style:text-properties style:font-name="Garamond" style:font-name-asian="標楷體"/>
    </style:style>
    <style:style style:name="T1780" style:parent-style-name="強調粗體" style:family="text">
      <style:text-properties style:font-name="Garamond" style:font-name-asian="標楷體"/>
    </style:style>
    <style:style style:name="P1781" style:parent-style-name="內文" style:family="paragraph">
      <style:paragraph-properties fo:widows="2" fo:orphans="2" fo:margin-top="0.0694in" fo:margin-bottom="0.0694in" fo:line-height="0.3055in" fo:margin-left="0.25in" fo:text-indent="-0.25in">
        <style:tab-stops/>
      </style:paragraph-properties>
    </style:style>
    <style:style style:name="T1782" style:parent-style-name="強調粗體" style:family="text">
      <style:text-properties style:font-name="Garamond" style:font-name-asian="標楷體"/>
    </style:style>
    <style:style style:name="T1783" style:parent-style-name="強調粗體" style:family="text">
      <style:text-properties style:font-name="Garamond" style:font-name-asian="標楷體"/>
    </style:style>
    <style:style style:name="T1784" style:parent-style-name="強調粗體" style:family="text">
      <style:text-properties style:font-name="Garamond" style:font-name-asian="標楷體"/>
    </style:style>
    <style:style style:name="T1785" style:parent-style-name="強調粗體" style:family="text">
      <style:text-properties style:font-name="Garamond" style:font-name-asian="標楷體"/>
    </style:style>
    <style:style style:name="T1786" style:parent-style-name="強調粗體" style:family="text">
      <style:text-properties style:font-name="Garamond" style:font-name-asian="標楷體"/>
    </style:style>
    <style:style style:name="T1787" style:parent-style-name="強調粗體" style:family="text">
      <style:text-properties style:font-name="Garamond" style:font-name-asian="標楷體"/>
    </style:style>
    <style:style style:name="T1788" style:parent-style-name="強調粗體" style:family="text">
      <style:text-properties style:font-name="Garamond" style:font-name-asian="標楷體"/>
    </style:style>
    <style:style style:name="T1789" style:parent-style-name="強調粗體" style:family="text">
      <style:text-properties style:font-name="Garamond" style:font-name-asian="標楷體"/>
    </style:style>
    <style:style style:name="TableCell1790" style:family="table-cell">
      <style:table-cell-properties fo:border="0.0104in outset #000000" style:writing-mode="lr-tb" fo:padding-top="0in" fo:padding-left="0in" fo:padding-bottom="0in" fo:padding-right="0in"/>
    </style:style>
    <style:style style:name="P1791" style:parent-style-name="內文" style:family="paragraph">
      <style:paragraph-properties fo:widows="2" fo:orphans="2" fo:margin-top="0.0694in" fo:margin-bottom="0.0694in" fo:line-height="0.3055in"/>
    </style:style>
    <style:style style:name="T1792" style:parent-style-name="預設段落字型" style:family="text">
      <style:text-properties style:font-name="Garamond" style:font-name-asian="標楷體" style:font-name-complex="新細明體" style:letter-kerning="false"/>
    </style:style>
    <style:style style:name="P1793"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1794" style:family="table-cell">
      <style:table-cell-properties fo:border="0.0104in outset #000000" style:writing-mode="lr-tb" fo:padding-top="0in" fo:padding-left="0in" fo:padding-bottom="0in" fo:padding-right="0in"/>
    </style:style>
    <style:style style:name="P1795" style:parent-style-name="內文" style:family="paragraph">
      <style:paragraph-properties fo:widows="2" fo:orphans="2" fo:margin-top="0.0694in" fo:margin-bottom="0.0694in" fo:line-height="0.3055in"/>
    </style:style>
    <style:style style:name="T1796" style:parent-style-name="預設段落字型" style:family="text">
      <style:text-properties style:font-name="Garamond" style:font-name-asian="標楷體" style:font-name-complex="新細明體" style:letter-kerning="false"/>
    </style:style>
    <style:style style:name="T1797" style:parent-style-name="預設段落字型" style:family="text">
      <style:text-properties style:font-name="Garamond" style:font-name-asian="標楷體" style:font-name-complex="新細明體" style:letter-kerning="false"/>
    </style:style>
    <style:style style:name="P1798" style:parent-style-name="內文" style:family="paragraph">
      <style:paragraph-properties fo:widows="2" fo:orphans="2" fo:margin-top="0.0694in" fo:margin-bottom="0.0694in" fo:line-height="0.3055in"/>
    </style:style>
    <style:style style:name="T1799" style:parent-style-name="預設段落字型" style:family="text">
      <style:text-properties style:font-name="Garamond" style:font-name-asian="標楷體" style:font-name-complex="新細明體" style:letter-kerning="false"/>
    </style:style>
    <style:style style:name="P1800" style:parent-style-name="內文" style:family="paragraph">
      <style:paragraph-properties fo:widows="2" fo:orphans="2" fo:margin-top="0.0694in" fo:margin-bottom="0.0694in" fo:line-height="0.3055in"/>
    </style:style>
    <style:style style:name="T1801" style:parent-style-name="預設段落字型" style:family="text">
      <style:text-properties style:font-name="Garamond" style:font-name-asian="標楷體" style:font-name-complex="新細明體" style:letter-kerning="false"/>
    </style:style>
    <style:style style:name="T1802" style:parent-style-name="預設段落字型" style:family="text">
      <style:text-properties style:font-name="Garamond" style:font-name-asian="標楷體" style:font-name-complex="新細明體" style:letter-kerning="false"/>
    </style:style>
    <style:style style:name="P1803" style:parent-style-name="內文" style:family="paragraph">
      <style:paragraph-properties fo:widows="2" fo:orphans="2" fo:margin-top="0.0694in" fo:margin-bottom="0.0694in" fo:line-height="0.3055in"/>
    </style:style>
    <style:style style:name="T1804" style:parent-style-name="預設段落字型" style:family="text">
      <style:text-properties style:font-name="Garamond" style:font-name-asian="標楷體" style:font-name-complex="新細明體" style:letter-kerning="false"/>
    </style:style>
    <style:style style:name="T1805" style:parent-style-name="預設段落字型" style:family="text">
      <style:text-properties style:font-name="Garamond" style:font-name-asian="標楷體" style:font-name-complex="新細明體" style:letter-kerning="false"/>
    </style:style>
    <style:style style:name="T1806" style:parent-style-name="預設段落字型" style:family="text">
      <style:text-properties style:font-name="Garamond" style:font-name-asian="標楷體" style:font-name-complex="新細明體" style:letter-kerning="false"/>
    </style:style>
    <style:style style:name="T1807" style:parent-style-name="預設段落字型" style:family="text">
      <style:text-properties style:font-name="Garamond" style:font-name-asian="標楷體" style:font-name-complex="新細明體" style:letter-kerning="false"/>
    </style:style>
    <style:style style:name="T1808" style:parent-style-name="預設段落字型" style:family="text">
      <style:text-properties style:font-name="Garamond" style:font-name-asian="標楷體" style:font-name-complex="新細明體" style:letter-kerning="false"/>
    </style:style>
    <style:style style:name="T1809" style:parent-style-name="預設段落字型" style:family="text">
      <style:text-properties style:font-name="Garamond" style:font-name-asian="標楷體" style:font-name-complex="新細明體" style:letter-kerning="false"/>
    </style:style>
    <style:style style:name="T1810" style:parent-style-name="預設段落字型" style:family="text">
      <style:text-properties style:font-name="Garamond" style:font-name-asian="標楷體" style:font-name-complex="新細明體" style:letter-kerning="false"/>
    </style:style>
    <style:style style:name="T1811" style:parent-style-name="預設段落字型" style:family="text">
      <style:text-properties style:font-name="Garamond" style:font-name-asian="標楷體" style:font-name-complex="新細明體" style:letter-kerning="false"/>
    </style:style>
    <style:style style:name="P1812" style:parent-style-name="內文" style:family="paragraph">
      <style:paragraph-properties fo:widows="2" fo:orphans="2" fo:margin-top="0.0694in" fo:margin-bottom="0.0694in" fo:line-height="0.3055in"/>
    </style:style>
    <style:style style:name="T1813" style:parent-style-name="預設段落字型" style:family="text">
      <style:text-properties style:font-name="Garamond" style:font-name-asian="標楷體" style:font-name-complex="新細明體" style:letter-kerning="false"/>
    </style:style>
    <style:style style:name="T1814" style:parent-style-name="預設段落字型" style:family="text">
      <style:text-properties style:font-name="Garamond" style:font-name-asian="標楷體" style:font-name-complex="新細明體" style:letter-kerning="false"/>
    </style:style>
    <style:style style:name="P1815" style:parent-style-name="內文" style:family="paragraph">
      <style:paragraph-properties fo:widows="2" fo:orphans="2" fo:margin-top="0.0694in" fo:margin-bottom="0.0694in" fo:line-height="0.3055in"/>
    </style:style>
    <style:style style:name="T1816" style:parent-style-name="預設段落字型" style:family="text">
      <style:text-properties style:font-name="Garamond" style:font-name-asian="標楷體" style:font-name-complex="新細明體" style:letter-kerning="false"/>
    </style:style>
    <style:style style:name="T1817" style:parent-style-name="預設段落字型" style:family="text">
      <style:text-properties style:font-name="Garamond" style:font-name-asian="標楷體" style:font-name-complex="新細明體" style:letter-kerning="false"/>
    </style:style>
    <style:style style:name="T1818" style:parent-style-name="預設段落字型" style:family="text">
      <style:text-properties style:font-name="Garamond" style:font-name-asian="標楷體" style:font-name-complex="新細明體" style:letter-kerning="false"/>
    </style:style>
    <style:style style:name="T1819" style:parent-style-name="預設段落字型" style:family="text">
      <style:text-properties style:font-name="Garamond" style:font-name-asian="標楷體" style:font-name-complex="新細明體" style:letter-kerning="false"/>
    </style:style>
    <style:style style:name="T1820" style:parent-style-name="預設段落字型" style:family="text">
      <style:text-properties style:font-name="Garamond" style:font-name-asian="標楷體" style:font-name-complex="新細明體" style:letter-kerning="false"/>
    </style:style>
    <style:style style:name="TableCell1821" style:family="table-cell">
      <style:table-cell-properties fo:border="0.0104in outset #000000" style:writing-mode="lr-tb" fo:padding-top="0in" fo:padding-left="0in" fo:padding-bottom="0in" fo:padding-right="0in"/>
    </style:style>
    <style:style style:name="P1822" style:parent-style-name="內文" style:family="paragraph">
      <style:paragraph-properties fo:widows="2" fo:orphans="2" fo:margin-top="0.0694in" fo:margin-bottom="0.0694in" fo:line-height="0.3055in"/>
    </style:style>
    <style:style style:name="T1823" style:parent-style-name="預設段落字型" style:family="text">
      <style:text-properties style:font-name="Garamond" style:font-name-asian="標楷體"/>
    </style:style>
    <style:style style:name="T1824" style:parent-style-name="超連結" style:family="text">
      <style:text-properties style:font-name="Garamond" style:font-name-asian="標楷體"/>
    </style:style>
    <style:style style:name="T1825" style:parent-style-name="超連結" style:family="text">
      <style:text-properties style:font-name="Garamond" style:font-name-asian="標楷體"/>
    </style:style>
    <style:style style:name="T1826" style:parent-style-name="超連結" style:family="text">
      <style:text-properties style:font-name="Garamond" style:font-name-asian="標楷體"/>
    </style:style>
    <style:style style:name="T1827" style:parent-style-name="超連結" style:family="text">
      <style:text-properties style:font-name="Garamond" style:font-name-asian="標楷體"/>
    </style:style>
    <style:style style:name="T1828" style:parent-style-name="超連結" style:family="text">
      <style:text-properties style:font-name="Garamond" style:font-name-asian="標楷體"/>
    </style:style>
    <style:style style:name="T1829" style:parent-style-name="預設段落字型" style:family="text">
      <style:text-properties style:font-name="Garamond" style:font-name-asian="標楷體" fo:color="#FF0000"/>
    </style:style>
    <style:style style:name="T1830" style:parent-style-name="預設段落字型" style:family="text">
      <style:text-properties style:font-name="Garamond" style:font-name-asian="標楷體" fo:color="#FF0000"/>
    </style:style>
    <style:style style:name="T1831" style:parent-style-name="預設段落字型" style:family="text">
      <style:text-properties style:font-name="Garamond" style:font-name-asian="標楷體" fo:color="#FF0000"/>
    </style:style>
    <style:style style:name="T1832" style:parent-style-name="預設段落字型" style:family="text">
      <style:text-properties style:font-name="Garamond" style:font-name-asian="標楷體"/>
    </style:style>
    <style:style style:name="T1833" style:parent-style-name="預設段落字型" style:family="text">
      <style:text-properties style:font-name="Garamond" style:font-name-asian="標楷體"/>
    </style:style>
    <style:style style:name="P1834" style:parent-style-name="內文" style:family="paragraph">
      <style:paragraph-properties fo:widows="2" fo:orphans="2" fo:margin-top="0.0694in" fo:margin-bottom="0.0694in" fo:line-height="0.3055in"/>
    </style:style>
    <style:style style:name="T1835" style:parent-style-name="預設段落字型" style:family="text">
      <style:text-properties style:font-name="Garamond" style:font-name-asian="標楷體"/>
    </style:style>
    <style:style style:name="P1836" style:parent-style-name="內文" style:list-style-name="LFO2" style:family="paragraph">
      <style:paragraph-properties fo:widows="2" fo:orphans="2" fo:margin-top="0.0694in" fo:margin-bottom="0.0694in" fo:line-height="0.3055in"/>
      <style:text-properties style:font-name="Garamond" style:font-name-asian="標楷體"/>
    </style:style>
    <style:style style:name="P1837" style:parent-style-name="內文" style:family="paragraph">
      <style:paragraph-properties fo:widows="2" fo:orphans="2" fo:margin-top="0.0694in" fo:margin-bottom="0.0694in" fo:line-height="0.3055in"/>
    </style:style>
    <style:style style:name="T1838" style:parent-style-name="預設段落字型" style:family="text">
      <style:text-properties style:font-name="Garamond" style:font-name-asian="標楷體"/>
    </style:style>
    <style:style style:name="T1839" style:parent-style-name="預設段落字型" style:family="text">
      <style:text-properties style:font-name="Garamond" style:font-name-asian="標楷體"/>
    </style:style>
    <style:style style:name="T1840" style:parent-style-name="預設段落字型" style:family="text">
      <style:text-properties style:font-name="Garamond" style:font-name-asian="標楷體"/>
    </style:style>
    <style:style style:name="P1841" style:parent-style-name="內文" style:family="paragraph">
      <style:paragraph-properties fo:widows="2" fo:orphans="2" fo:margin-top="0.0694in" fo:margin-bottom="0.0694in" fo:line-height="0.3055in"/>
    </style:style>
    <style:style style:name="T1842" style:parent-style-name="預設段落字型" style:family="text">
      <style:text-properties style:font-name="Garamond" style:font-name-asian="標楷體"/>
    </style:style>
    <style:style style:name="T1843" style:parent-style-name="預設段落字型" style:family="text">
      <style:text-properties style:font-name="Garamond" style:font-name-asian="標楷體"/>
    </style:style>
    <style:style style:name="T1844" style:parent-style-name="預設段落字型" style:family="text">
      <style:text-properties style:font-name="Garamond" style:font-name-asian="標楷體"/>
    </style:style>
    <style:style style:name="T1845" style:parent-style-name="預設段落字型" style:family="text">
      <style:text-properties style:font-name="Garamond" style:font-name-asian="標楷體"/>
    </style:style>
    <style:style style:name="P1846" style:parent-style-name="內文" style:family="paragraph">
      <style:paragraph-properties fo:widows="2" fo:orphans="2" fo:margin-top="0.0694in" fo:margin-bottom="0.0694in" fo:line-height="0.3055in"/>
    </style:style>
    <style:style style:name="T1847" style:parent-style-name="預設段落字型" style:family="text">
      <style:text-properties style:font-name="Garamond" style:font-name-asian="標楷體"/>
    </style:style>
    <style:style style:name="T1848" style:parent-style-name="預設段落字型" style:family="text">
      <style:text-properties style:font-name="Garamond" style:font-name-asian="標楷體"/>
    </style:style>
    <style:style style:name="T1849" style:parent-style-name="預設段落字型" style:family="text">
      <style:text-properties style:font-name="Garamond" style:font-name-asian="標楷體"/>
    </style:style>
    <style:style style:name="T1850" style:parent-style-name="預設段落字型" style:family="text">
      <style:text-properties style:font-name="Garamond" style:font-name-asian="標楷體"/>
    </style:style>
    <style:style style:name="T1851" style:parent-style-name="預設段落字型" style:family="text">
      <style:text-properties style:font-name="Garamond" style:font-name-asian="標楷體"/>
    </style:style>
    <style:style style:name="T1852" style:parent-style-name="預設段落字型" style:family="text">
      <style:text-properties style:font-name="Garamond" style:font-name-asian="標楷體"/>
    </style:style>
    <style:style style:name="T1853" style:parent-style-name="預設段落字型" style:family="text">
      <style:text-properties style:font-name="Garamond" style:font-name-asian="標楷體"/>
    </style:style>
    <style:style style:name="T1854" style:parent-style-name="預設段落字型" style:family="text">
      <style:text-properties style:font-name="Garamond" style:font-name-asian="標楷體"/>
    </style:style>
    <style:style style:name="T1855" style:parent-style-name="預設段落字型" style:family="text">
      <style:text-properties style:font-name="Garamond" style:font-name-asian="標楷體"/>
    </style:style>
    <style:style style:name="T1856" style:parent-style-name="預設段落字型" style:family="text">
      <style:text-properties style:font-name="Garamond" style:font-name-asian="標楷體"/>
    </style:style>
    <style:style style:name="T1857" style:parent-style-name="預設段落字型" style:family="text">
      <style:text-properties style:font-name="Garamond" style:font-name-asian="標楷體"/>
    </style:style>
    <style:style style:name="T1858" style:parent-style-name="預設段落字型" style:family="text">
      <style:text-properties style:font-name="Garamond" style:font-name-asian="標楷體"/>
    </style:style>
    <style:style style:name="T1859" style:parent-style-name="預設段落字型" style:family="text">
      <style:text-properties style:font-name="Garamond" style:font-name-asian="標楷體"/>
    </style:style>
    <style:style style:name="T1860" style:parent-style-name="預設段落字型" style:family="text">
      <style:text-properties style:font-name="Garamond" style:font-name-asian="標楷體"/>
    </style:style>
    <style:style style:name="T1861" style:parent-style-name="預設段落字型" style:family="text">
      <style:text-properties style:font-name="Garamond" style:font-name-asian="標楷體"/>
    </style:style>
    <style:style style:name="T1862" style:parent-style-name="預設段落字型" style:family="text">
      <style:text-properties style:font-name="Garamond" style:font-name-asian="標楷體"/>
    </style:style>
    <style:style style:name="P1863" style:parent-style-name="內文" style:family="paragraph">
      <style:paragraph-properties fo:widows="2" fo:orphans="2" fo:margin-top="0.0694in" fo:margin-bottom="0.0694in" fo:line-height="0.3055in"/>
      <style:text-properties style:font-name="Garamond" style:font-name-asian="標楷體"/>
    </style:style>
    <style:style style:name="P1864" style:parent-style-name="內文" style:family="paragraph">
      <style:paragraph-properties fo:widows="2" fo:orphans="2" fo:margin-top="0.0694in" fo:margin-bottom="0.0694in" fo:line-height="0.3055in"/>
    </style:style>
    <style:style style:name="T1865" style:parent-style-name="預設段落字型" style:family="text">
      <style:text-properties style:font-name="Garamond" style:font-name-asian="標楷體"/>
    </style:style>
    <style:style style:name="T1866" style:parent-style-name="預設段落字型" style:family="text">
      <style:text-properties style:font-name="Garamond" style:font-name-asian="標楷體"/>
    </style:style>
    <style:style style:name="T1867" style:parent-style-name="預設段落字型" style:family="text">
      <style:text-properties style:font-name="Garamond" style:font-name-asian="標楷體"/>
    </style:style>
    <style:style style:name="T1868" style:parent-style-name="預設段落字型" style:family="text">
      <style:text-properties style:font-name="Garamond" style:font-name-asian="標楷體"/>
    </style:style>
    <style:style style:name="T1869" style:parent-style-name="預設段落字型" style:family="text">
      <style:text-properties style:font-name="Garamond" style:font-name-asian="標楷體"/>
    </style:style>
    <style:style style:name="T1870" style:parent-style-name="預設段落字型" style:family="text">
      <style:text-properties style:font-name="Garamond" style:font-name-asian="標楷體"/>
    </style:style>
    <style:style style:name="T1871" style:parent-style-name="預設段落字型" style:family="text">
      <style:text-properties style:font-name="Garamond" style:font-name-asian="標楷體"/>
    </style:style>
    <style:style style:name="T1872" style:parent-style-name="預設段落字型" style:family="text">
      <style:text-properties style:font-name="Garamond" style:font-name-asian="標楷體"/>
    </style:style>
    <style:style style:name="T1873" style:parent-style-name="預設段落字型" style:family="text">
      <style:text-properties style:font-name="Garamond" style:font-name-asian="標楷體"/>
    </style:style>
    <style:style style:name="T1874" style:parent-style-name="預設段落字型" style:family="text">
      <style:text-properties style:font-name="Garamond" style:font-name-asian="標楷體"/>
    </style:style>
    <style:style style:name="T1875" style:parent-style-name="預設段落字型" style:family="text">
      <style:text-properties style:font-name="Garamond" style:font-name-asian="標楷體"/>
    </style:style>
    <style:style style:name="T1876" style:parent-style-name="預設段落字型" style:family="text">
      <style:text-properties style:font-name="Garamond" style:font-name-asian="標楷體"/>
    </style:style>
    <style:style style:name="P1877" style:parent-style-name="內文" style:family="paragraph">
      <style:paragraph-properties fo:widows="2" fo:orphans="2" fo:margin-top="0.0694in" fo:margin-bottom="0.0694in" fo:line-height="0.3055in"/>
    </style:style>
    <style:style style:name="T1878" style:parent-style-name="預設段落字型" style:family="text">
      <style:text-properties style:font-name="Garamond" style:font-name-asian="標楷體"/>
    </style:style>
    <style:style style:name="T1879" style:parent-style-name="預設段落字型" style:family="text">
      <style:text-properties style:font-name="Garamond" style:font-name-asian="標楷體"/>
    </style:style>
    <style:style style:name="T1880" style:parent-style-name="預設段落字型" style:family="text">
      <style:text-properties style:font-name="Garamond" style:font-name-asian="標楷體"/>
    </style:style>
    <style:style style:name="T1881" style:parent-style-name="預設段落字型" style:family="text">
      <style:text-properties style:font-name="Garamond" style:font-name-asian="標楷體"/>
    </style:style>
    <style:style style:name="P1882" style:parent-style-name="內文" style:family="paragraph">
      <style:paragraph-properties fo:widows="2" fo:orphans="2" fo:margin-top="0.0694in" fo:margin-bottom="0.0694in" fo:line-height="0.3055in"/>
    </style:style>
    <style:style style:name="T1883" style:parent-style-name="預設段落字型" style:family="text">
      <style:text-properties style:font-name="Garamond" style:font-name-asian="標楷體"/>
    </style:style>
    <style:style style:name="TableCell1884" style:family="table-cell">
      <style:table-cell-properties fo:border="0.0104in outset #000000" style:writing-mode="lr-tb" fo:padding-top="0in" fo:padding-left="0in" fo:padding-bottom="0in" fo:padding-right="0in"/>
    </style:style>
    <style:style style:name="P1885" style:parent-style-name="內文" style:family="paragraph">
      <style:paragraph-properties fo:widows="2" fo:orphans="2" fo:text-align="center" fo:margin-top="0.0694in" fo:margin-bottom="0.0694in" fo:line-height="0.3055in"/>
    </style:style>
    <style:style style:name="T1886" style:parent-style-name="預設段落字型" style:family="text">
      <style:text-properties style:font-name="Garamond" style:font-name-asian="標楷體" fo:color="#FF0000"/>
    </style:style>
    <style:style style:name="T1887" style:parent-style-name="預設段落字型" style:family="text">
      <style:text-properties style:font-name="Garamond" style:font-name-asian="標楷體" fo:color="#FF0000"/>
    </style:style>
    <style:style style:name="T1888" style:parent-style-name="預設段落字型" style:family="text">
      <style:text-properties style:font-name="Garamond" style:font-name-asian="標楷體" fo:color="#FF0000"/>
    </style:style>
    <style:style style:name="P1889" style:parent-style-name="內文" style:family="paragraph">
      <style:paragraph-properties fo:widows="2" fo:orphans="2" fo:text-align="center" fo:margin-top="0.0694in" fo:margin-bottom="0.0694in" fo:line-height="0.3055in"/>
    </style:style>
    <style:style style:name="T1890" style:parent-style-name="預設段落字型" style:family="text">
      <style:text-properties style:font-name="Garamond" style:font-name-asian="標楷體" fo:color="#FF0000"/>
    </style:style>
    <style:style style:name="T1891" style:parent-style-name="預設段落字型" style:family="text">
      <style:text-properties style:font-name="Garamond" style:font-name-asian="標楷體" fo:color="#FF0000"/>
    </style:style>
    <style:style style:name="T1892" style:parent-style-name="預設段落字型" style:family="text">
      <style:text-properties style:font-name="Garamond" style:font-name-asian="標楷體" fo:color="#FF0000"/>
    </style:style>
    <style:style style:name="TableRow1893" style:family="table-row">
      <style:table-row-properties/>
    </style:style>
    <style:style style:name="TableCell1894" style:family="table-cell">
      <style:table-cell-properties fo:border="0.0104in outset #000000" style:writing-mode="lr-tb" fo:padding-top="0in" fo:padding-left="0in" fo:padding-bottom="0in" fo:padding-right="0in"/>
    </style:style>
    <style:style style:name="P1895" style:parent-style-name="內文" style:family="paragraph">
      <style:paragraph-properties fo:widows="2" fo:orphans="2" fo:margin-top="0.0694in" fo:margin-bottom="0.0694in" fo:line-height="0.3055in" fo:margin-left="0.25in" fo:text-indent="-0.25in">
        <style:tab-stops/>
      </style:paragraph-properties>
    </style:style>
    <style:style style:name="T189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89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89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89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900" style:parent-style-name="內文" style:family="paragraph">
      <style:paragraph-properties fo:widows="2" fo:orphans="2" fo:margin-top="0.0694in" fo:margin-bottom="0.0694in" fo:line-height="0.3055in" fo:margin-left="0.25in" fo:text-indent="-0.25in">
        <style:tab-stops/>
      </style:paragraph-properties>
    </style:style>
    <style:style style:name="T190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0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0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1904" style:family="table-cell">
      <style:table-cell-properties fo:border="0.0104in outset #000000" style:writing-mode="lr-tb" fo:padding-top="0in" fo:padding-left="0in" fo:padding-bottom="0in" fo:padding-right="0in"/>
    </style:style>
    <style:style style:name="P1905" style:parent-style-name="內文" style:family="paragraph">
      <style:paragraph-properties fo:widows="2" fo:orphans="2" fo:margin-top="0.0694in" fo:margin-bottom="0.0694in" fo:line-height="0.3055in"/>
    </style:style>
    <style:style style:name="T1906" style:parent-style-name="預設段落字型" style:family="text">
      <style:text-properties style:font-name="Garamond" style:font-name-asian="標楷體" style:font-name-complex="新細明體" style:letter-kerning="false"/>
    </style:style>
    <style:style style:name="P1907" style:parent-style-name="內文" style:family="paragraph">
      <style:paragraph-properties fo:widows="2" fo:orphans="2" fo:margin-top="0.0694in" fo:margin-bottom="0.0694in" fo:line-height="0.3055in"/>
    </style:style>
    <style:style style:name="T1908" style:parent-style-name="預設段落字型" style:family="text">
      <style:text-properties style:font-name="Garamond" style:font-name-asian="標楷體" style:font-name-complex="新細明體" fo:color="#333333" style:letter-kerning="false"/>
    </style:style>
    <style:style style:name="TableCell1909" style:family="table-cell">
      <style:table-cell-properties fo:border="0.0104in outset #000000" style:writing-mode="lr-tb" fo:padding-top="0in" fo:padding-left="0in" fo:padding-bottom="0in" fo:padding-right="0in"/>
    </style:style>
    <style:style style:name="P1910" style:parent-style-name="內文" style:family="paragraph">
      <style:paragraph-properties fo:widows="2" fo:orphans="2" fo:margin-top="0.0694in" fo:margin-bottom="0.0694in" fo:line-height="0.3055in"/>
    </style:style>
    <style:style style:name="T1911" style:parent-style-name="預設段落字型" style:family="text">
      <style:text-properties style:font-name="Garamond" style:font-name-asian="標楷體" style:font-name-complex="新細明體" style:letter-kerning="false"/>
    </style:style>
    <style:style style:name="T1912" style:parent-style-name="預設段落字型" style:family="text">
      <style:text-properties style:font-name="Garamond" style:font-name-asian="標楷體" style:font-name-complex="新細明體" style:letter-kerning="false"/>
    </style:style>
    <style:style style:name="P1913" style:parent-style-name="內文" style:family="paragraph">
      <style:paragraph-properties fo:widows="2" fo:orphans="2" fo:margin-top="0.0694in" fo:margin-bottom="0.0694in" fo:line-height="0.3055in"/>
    </style:style>
    <style:style style:name="T1914" style:parent-style-name="預設段落字型" style:family="text">
      <style:text-properties style:font-name="Garamond" style:font-name-asian="標楷體" style:font-name-complex="新細明體" style:letter-kerning="false"/>
    </style:style>
    <style:style style:name="P1915" style:parent-style-name="內文" style:family="paragraph">
      <style:paragraph-properties fo:widows="2" fo:orphans="2" fo:margin-top="0.0694in" fo:margin-bottom="0.0694in" fo:line-height="0.3055in"/>
    </style:style>
    <style:style style:name="T1916" style:parent-style-name="預設段落字型" style:family="text">
      <style:text-properties style:font-name="Garamond" style:font-name-asian="標楷體" style:font-name-complex="新細明體" style:letter-kerning="false"/>
    </style:style>
    <style:style style:name="T1917" style:parent-style-name="預設段落字型" style:family="text">
      <style:text-properties style:font-name="Garamond" style:font-name-asian="標楷體" style:font-name-complex="新細明體" style:letter-kerning="false"/>
    </style:style>
    <style:style style:name="T1918" style:parent-style-name="預設段落字型" style:family="text">
      <style:text-properties style:font-name="Garamond" style:font-name-asian="標楷體" style:font-name-complex="新細明體" style:letter-kerning="false"/>
    </style:style>
    <style:style style:name="T1919" style:parent-style-name="預設段落字型" style:family="text">
      <style:text-properties style:font-name="Garamond" style:font-name-asian="標楷體" style:font-name-complex="新細明體" style:letter-kerning="false"/>
    </style:style>
    <style:style style:name="P1920" style:parent-style-name="內文" style:family="paragraph">
      <style:paragraph-properties fo:widows="2" fo:orphans="2" fo:margin-top="0.0694in" fo:margin-bottom="0.0694in" fo:line-height="0.3055in"/>
    </style:style>
    <style:style style:name="T1921" style:parent-style-name="預設段落字型" style:family="text">
      <style:text-properties style:font-name="Garamond" style:font-name-asian="標楷體" style:font-name-complex="新細明體" style:letter-kerning="false"/>
    </style:style>
    <style:style style:name="T1922" style:parent-style-name="預設段落字型" style:family="text">
      <style:text-properties style:font-name="Garamond" style:font-name-asian="標楷體" style:font-name-complex="新細明體" style:letter-kerning="false"/>
    </style:style>
    <style:style style:name="T1923" style:parent-style-name="預設段落字型" style:family="text">
      <style:text-properties style:font-name="Garamond" style:font-name-asian="標楷體" style:font-name-complex="新細明體" style:letter-kerning="false"/>
    </style:style>
    <style:style style:name="T1924" style:parent-style-name="預設段落字型" style:family="text">
      <style:text-properties style:font-name="Garamond" style:font-name-asian="標楷體" style:font-name-complex="新細明體" style:letter-kerning="false"/>
    </style:style>
    <style:style style:name="T1925" style:parent-style-name="預設段落字型" style:family="text">
      <style:text-properties style:font-name="Garamond" style:font-name-asian="標楷體" style:font-name-complex="新細明體" style:letter-kerning="false"/>
    </style:style>
    <style:style style:name="T1926" style:parent-style-name="預設段落字型" style:family="text">
      <style:text-properties style:font-name="Garamond" style:font-name-asian="標楷體" style:font-name-complex="新細明體" style:letter-kerning="false"/>
    </style:style>
    <style:style style:name="T1927" style:parent-style-name="預設段落字型" style:family="text">
      <style:text-properties style:font-name="Garamond" style:font-name-asian="標楷體" style:font-name-complex="新細明體" style:letter-kerning="false"/>
    </style:style>
    <style:style style:name="P1928" style:parent-style-name="內文" style:family="paragraph">
      <style:paragraph-properties fo:widows="2" fo:orphans="2" fo:margin-top="0.0694in" fo:margin-bottom="0.0694in" fo:line-height="0.3055in"/>
    </style:style>
    <style:style style:name="T1929" style:parent-style-name="預設段落字型" style:family="text">
      <style:text-properties style:font-name="Garamond" style:font-name-asian="標楷體" style:font-name-complex="新細明體" style:letter-kerning="false"/>
    </style:style>
    <style:style style:name="T1930" style:parent-style-name="預設段落字型" style:family="text">
      <style:text-properties style:font-name="Garamond" style:font-name-asian="標楷體" style:font-name-complex="新細明體" style:letter-kerning="false"/>
    </style:style>
    <style:style style:name="T1931" style:parent-style-name="預設段落字型" style:family="text">
      <style:text-properties style:font-name="Garamond" style:font-name-asian="標楷體" style:font-name-complex="新細明體" style:letter-kerning="false"/>
    </style:style>
    <style:style style:name="T1932" style:parent-style-name="預設段落字型" style:family="text">
      <style:text-properties style:font-name="Garamond" style:font-name-asian="標楷體" style:font-name-complex="新細明體" style:letter-kerning="false"/>
    </style:style>
    <style:style style:name="P1933" style:parent-style-name="內文" style:family="paragraph">
      <style:paragraph-properties fo:widows="2" fo:orphans="2" fo:margin-top="0.0694in" fo:margin-bottom="0.0694in" fo:line-height="0.3055in"/>
    </style:style>
    <style:style style:name="T1934" style:parent-style-name="預設段落字型" style:family="text">
      <style:text-properties style:font-name="Garamond" style:font-name-asian="標楷體" style:font-name-complex="新細明體" style:letter-kerning="false"/>
    </style:style>
    <style:style style:name="T1935" style:parent-style-name="預設段落字型" style:family="text">
      <style:text-properties style:font-name="Garamond" style:font-name-asian="標楷體" style:font-name-complex="新細明體" style:letter-kerning="false"/>
    </style:style>
    <style:style style:name="T1936" style:parent-style-name="預設段落字型" style:family="text">
      <style:text-properties style:font-name="Garamond" style:font-name-asian="標楷體" style:font-name-complex="新細明體" style:letter-kerning="false"/>
    </style:style>
    <style:style style:name="T1937" style:parent-style-name="預設段落字型" style:family="text">
      <style:text-properties style:font-name="Garamond" style:font-name-asian="標楷體" style:font-name-complex="新細明體" style:letter-kerning="false"/>
    </style:style>
    <style:style style:name="TableCell1938" style:family="table-cell">
      <style:table-cell-properties fo:border="0.0104in outset #000000" style:writing-mode="lr-tb" fo:padding-top="0in" fo:padding-left="0in" fo:padding-bottom="0in" fo:padding-right="0in"/>
    </style:style>
    <style:style style:name="P1939" style:parent-style-name="內文" style:family="paragraph">
      <style:paragraph-properties fo:widows="2" fo:orphans="2" fo:margin-top="0.0694in" fo:margin-bottom="0.0694in" fo:line-height="0.3055in"/>
    </style:style>
    <style:style style:name="T1940" style:parent-style-name="預設段落字型" style:family="text">
      <style:text-properties style:font-name="Garamond" style:font-name-asian="標楷體"/>
    </style:style>
    <style:style style:name="T1941" style:parent-style-name="超連結" style:family="text">
      <style:text-properties style:font-name="Garamond" style:font-name-asian="標楷體"/>
    </style:style>
    <style:style style:name="T1942" style:parent-style-name="預設段落字型" style:family="text">
      <style:text-properties style:font-name="Garamond" style:font-name-asian="標楷體" fo:color="#FF0000"/>
    </style:style>
    <style:style style:name="T1943" style:parent-style-name="預設段落字型" style:family="text">
      <style:text-properties style:font-name="Garamond" style:font-name-asian="標楷體" fo:color="#FF0000"/>
    </style:style>
    <style:style style:name="T1944" style:parent-style-name="預設段落字型" style:family="text">
      <style:text-properties style:font-name="Garamond" style:font-name-asian="標楷體" fo:color="#FF0000"/>
    </style:style>
    <style:style style:name="T1945" style:parent-style-name="預設段落字型" style:family="text">
      <style:text-properties style:font-name="Garamond" style:font-name-asian="標楷體"/>
    </style:style>
    <style:style style:name="T1946" style:parent-style-name="預設段落字型" style:family="text">
      <style:text-properties style:font-name="Garamond" style:font-name-asian="標楷體"/>
    </style:style>
    <style:style style:name="P1947" style:parent-style-name="內文" style:family="paragraph">
      <style:paragraph-properties fo:widows="2" fo:orphans="2" fo:margin-top="0.0694in" fo:margin-bottom="0.0694in" fo:line-height="0.3055in"/>
    </style:style>
    <style:style style:name="T1948" style:parent-style-name="預設段落字型" style:family="text">
      <style:text-properties style:font-name="Garamond" style:font-name-asian="標楷體"/>
    </style:style>
    <style:style style:name="T1949" style:parent-style-name="預設段落字型" style:family="text">
      <style:text-properties style:font-name="Garamond" style:font-name-asian="標楷體"/>
    </style:style>
    <style:style style:name="T1950" style:parent-style-name="預設段落字型" style:family="text">
      <style:text-properties style:font-name="Garamond" style:font-name-asian="標楷體"/>
    </style:style>
    <style:style style:name="T1951" style:parent-style-name="預設段落字型" style:family="text">
      <style:text-properties style:font-name="Garamond" style:font-name-asian="標楷體"/>
    </style:style>
    <style:style style:name="T1952" style:parent-style-name="預設段落字型" style:family="text">
      <style:text-properties style:font-name="Garamond" style:font-name-asian="標楷體"/>
    </style:style>
    <style:style style:name="T1953" style:parent-style-name="預設段落字型" style:family="text">
      <style:text-properties style:font-name="Garamond" style:font-name-asian="標楷體"/>
    </style:style>
    <style:style style:name="T1954" style:parent-style-name="預設段落字型" style:family="text">
      <style:text-properties style:font-name="Garamond" style:font-name-asian="標楷體"/>
    </style:style>
    <style:style style:name="P1955" style:parent-style-name="內文" style:family="paragraph">
      <style:paragraph-properties fo:widows="2" fo:orphans="2" fo:margin-top="0.0694in" fo:margin-bottom="0.0694in" fo:line-height="0.3055in"/>
    </style:style>
    <style:style style:name="T1956" style:parent-style-name="預設段落字型" style:family="text">
      <style:text-properties style:font-name="Garamond" style:font-name-asian="標楷體"/>
    </style:style>
    <style:style style:name="T1957" style:parent-style-name="預設段落字型" style:family="text">
      <style:text-properties style:font-name="Garamond" style:font-name-asian="標楷體"/>
    </style:style>
    <style:style style:name="T1958" style:parent-style-name="預設段落字型" style:family="text">
      <style:text-properties style:font-name="Garamond" style:font-name-asian="標楷體"/>
    </style:style>
    <style:style style:name="T1959" style:parent-style-name="預設段落字型" style:family="text">
      <style:text-properties style:font-name="Garamond" style:font-name-asian="標楷體"/>
    </style:style>
    <style:style style:name="T1960" style:parent-style-name="預設段落字型" style:family="text">
      <style:text-properties style:font-name="Garamond" style:font-name-asian="標楷體"/>
    </style:style>
    <style:style style:name="T1961" style:parent-style-name="預設段落字型" style:family="text">
      <style:text-properties style:font-name="Garamond" style:font-name-asian="標楷體"/>
    </style:style>
    <style:style style:name="T1962" style:parent-style-name="預設段落字型" style:family="text">
      <style:text-properties style:font-name="Garamond" style:font-name-asian="標楷體"/>
    </style:style>
    <style:style style:name="T1963" style:parent-style-name="預設段落字型" style:family="text">
      <style:text-properties style:font-name="Garamond" style:font-name-asian="標楷體"/>
    </style:style>
    <style:style style:name="T1964" style:parent-style-name="預設段落字型" style:family="text">
      <style:text-properties style:font-name="Garamond" style:font-name-asian="標楷體"/>
    </style:style>
    <style:style style:name="P1965" style:parent-style-name="內文" style:family="paragraph">
      <style:paragraph-properties fo:widows="2" fo:orphans="2" fo:margin-top="0.0694in" fo:margin-bottom="0.0694in" fo:line-height="0.3055in"/>
    </style:style>
    <style:style style:name="T1966" style:parent-style-name="預設段落字型" style:family="text">
      <style:text-properties style:font-name="Garamond" style:font-name-asian="標楷體"/>
    </style:style>
    <style:style style:name="T1967" style:parent-style-name="預設段落字型" style:family="text">
      <style:text-properties style:font-name="Garamond" style:font-name-asian="標楷體"/>
    </style:style>
    <style:style style:name="T1968" style:parent-style-name="預設段落字型" style:family="text">
      <style:text-properties style:font-name="Garamond" style:font-name-asian="標楷體"/>
    </style:style>
    <style:style style:name="T1969" style:parent-style-name="預設段落字型" style:family="text">
      <style:text-properties style:font-name="Garamond" style:font-name-asian="標楷體"/>
    </style:style>
    <style:style style:name="T1970" style:parent-style-name="預設段落字型" style:family="text">
      <style:text-properties style:font-name="Garamond" style:font-name-asian="標楷體"/>
    </style:style>
    <style:style style:name="T1971" style:parent-style-name="預設段落字型" style:family="text">
      <style:text-properties style:font-name="Garamond" style:font-name-asian="標楷體"/>
    </style:style>
    <style:style style:name="T1972" style:parent-style-name="預設段落字型" style:family="text">
      <style:text-properties style:font-name="Garamond" style:font-name-asian="標楷體"/>
    </style:style>
    <style:style style:name="T1973" style:parent-style-name="預設段落字型" style:family="text">
      <style:text-properties style:font-name="Garamond" style:font-name-asian="標楷體"/>
    </style:style>
    <style:style style:name="T1974" style:parent-style-name="預設段落字型" style:family="text">
      <style:text-properties style:font-name="Garamond" style:font-name-asian="標楷體"/>
    </style:style>
    <style:style style:name="P1975" style:parent-style-name="內文" style:family="paragraph">
      <style:paragraph-properties fo:widows="2" fo:orphans="2" fo:margin-top="0.0694in" fo:margin-bottom="0.0694in" fo:line-height="0.3055in"/>
    </style:style>
    <style:style style:name="T1976" style:parent-style-name="預設段落字型" style:family="text">
      <style:text-properties style:font-name="Garamond" style:font-name-asian="標楷體"/>
    </style:style>
    <style:style style:name="T1977" style:parent-style-name="預設段落字型" style:family="text">
      <style:text-properties style:font-name="Garamond" style:font-name-asian="標楷體"/>
    </style:style>
    <style:style style:name="T1978" style:parent-style-name="預設段落字型" style:family="text">
      <style:text-properties style:font-name="Garamond" style:font-name-asian="標楷體"/>
    </style:style>
    <style:style style:name="T1979" style:parent-style-name="預設段落字型" style:family="text">
      <style:text-properties style:font-name="Garamond" style:font-name-asian="標楷體"/>
    </style:style>
    <style:style style:name="T1980" style:parent-style-name="預設段落字型" style:family="text">
      <style:text-properties style:font-name="Garamond" style:font-name-asian="標楷體"/>
    </style:style>
    <style:style style:name="T1981" style:parent-style-name="預設段落字型" style:family="text">
      <style:text-properties style:font-name="Garamond" style:font-name-asian="標楷體"/>
    </style:style>
    <style:style style:name="T1982" style:parent-style-name="預設段落字型" style:family="text">
      <style:text-properties style:font-name="Garamond" style:font-name-asian="標楷體"/>
    </style:style>
    <style:style style:name="T1983" style:parent-style-name="預設段落字型" style:family="text">
      <style:text-properties style:font-name="Garamond" style:font-name-asian="標楷體"/>
    </style:style>
    <style:style style:name="T1984" style:parent-style-name="預設段落字型" style:family="text">
      <style:text-properties style:font-name="Garamond" style:font-name-asian="標楷體"/>
    </style:style>
    <style:style style:name="TableCell1985" style:family="table-cell">
      <style:table-cell-properties fo:border="0.0104in outset #000000" style:writing-mode="lr-tb" fo:padding-top="0in" fo:padding-left="0in" fo:padding-bottom="0in" fo:padding-right="0in"/>
    </style:style>
    <style:style style:name="P198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198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1988" style:family="table-row">
      <style:table-row-properties/>
    </style:style>
    <style:style style:name="TableCell1989" style:family="table-cell">
      <style:table-cell-properties fo:border="0.0104in outset #000000" style:writing-mode="lr-tb" fo:padding-top="0in" fo:padding-left="0in" fo:padding-bottom="0in" fo:padding-right="0in"/>
    </style:style>
    <style:style style:name="P1990" style:parent-style-name="內文" style:family="paragraph">
      <style:paragraph-properties fo:widows="2" fo:orphans="2" fo:margin-top="0.0694in" fo:margin-bottom="0.0694in" fo:line-height="0.3055in" fo:margin-left="0.25in" fo:text-indent="-0.25in">
        <style:tab-stops/>
      </style:paragraph-properties>
    </style:style>
    <style:style style:name="T199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9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9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9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1995" style:parent-style-name="內文" style:family="paragraph">
      <style:paragraph-properties fo:widows="2" fo:orphans="2" fo:margin-top="0.0694in" fo:margin-bottom="0.0694in" fo:line-height="0.3055in" fo:margin-left="0.25in" fo:text-indent="-0.25in">
        <style:tab-stops/>
      </style:paragraph-properties>
    </style:style>
    <style:style style:name="T199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199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1998" style:family="table-cell">
      <style:table-cell-properties fo:border="0.0104in outset #000000" style:writing-mode="lr-tb" fo:padding-top="0in" fo:padding-left="0in" fo:padding-bottom="0in" fo:padding-right="0in"/>
    </style:style>
    <style:style style:name="P1999" style:parent-style-name="內文" style:family="paragraph">
      <style:paragraph-properties fo:widows="2" fo:orphans="2" fo:margin-top="0.0694in" fo:margin-bottom="0.0694in" fo:line-height="0.3055in"/>
    </style:style>
    <style:style style:name="T2000" style:parent-style-name="預設段落字型" style:family="text">
      <style:text-properties style:font-name="Garamond" style:font-name-asian="標楷體" style:font-name-complex="新細明體" style:letter-kerning="false"/>
    </style:style>
    <style:style style:name="P2001" style:parent-style-name="內文" style:family="paragraph">
      <style:paragraph-properties fo:widows="2" fo:orphans="2" fo:margin-top="0.0694in" fo:margin-bottom="0.0694in" fo:line-height="0.3055in"/>
    </style:style>
    <style:style style:name="T2002" style:parent-style-name="預設段落字型" style:family="text">
      <style:text-properties style:font-name="Garamond" style:font-name-asian="標楷體" style:font-name-complex="新細明體" fo:color="#333333" style:letter-kerning="false"/>
    </style:style>
    <style:style style:name="TableCell2003" style:family="table-cell">
      <style:table-cell-properties fo:border="0.0104in outset #000000" style:writing-mode="lr-tb" fo:padding-top="0in" fo:padding-left="0in" fo:padding-bottom="0in" fo:padding-right="0in"/>
    </style:style>
    <style:style style:name="P2004" style:parent-style-name="內文" style:family="paragraph">
      <style:paragraph-properties fo:widows="2" fo:orphans="2" fo:margin-top="0.0694in" fo:margin-bottom="0.0694in" fo:line-height="0.3055in"/>
    </style:style>
    <style:style style:name="T2005" style:parent-style-name="預設段落字型" style:family="text">
      <style:text-properties style:font-name="Garamond" style:font-name-asian="標楷體" style:font-name-complex="新細明體" style:letter-kerning="false"/>
    </style:style>
    <style:style style:name="T2006" style:parent-style-name="預設段落字型" style:family="text">
      <style:text-properties style:font-name="Garamond" style:font-name-asian="標楷體" style:font-name-complex="新細明體" style:letter-kerning="false"/>
    </style:style>
    <style:style style:name="P2007"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008" style:parent-style-name="內文" style:family="paragraph">
      <style:paragraph-properties fo:widows="2" fo:orphans="2" fo:margin-top="0.0694in" fo:margin-bottom="0.0694in" fo:line-height="0.3055in"/>
    </style:style>
    <style:style style:name="T2009" style:parent-style-name="預設段落字型" style:family="text">
      <style:text-properties style:font-name="Garamond" style:font-name-asian="標楷體" style:font-name-complex="新細明體" style:letter-kerning="false"/>
    </style:style>
    <style:style style:name="T2010" style:parent-style-name="預設段落字型" style:family="text">
      <style:text-properties style:font-name="Garamond" style:font-name-asian="標楷體" style:font-name-complex="新細明體" style:letter-kerning="false"/>
    </style:style>
    <style:style style:name="T2011" style:parent-style-name="預設段落字型" style:family="text">
      <style:text-properties style:font-name="Garamond" style:font-name-asian="標楷體" style:font-name-complex="新細明體" style:letter-kerning="false"/>
    </style:style>
    <style:style style:name="T2012" style:parent-style-name="預設段落字型" style:family="text">
      <style:text-properties style:font-name="Garamond" style:font-name-asian="標楷體" style:font-name-complex="新細明體" style:letter-kerning="false"/>
    </style:style>
    <style:style style:name="P2013" style:parent-style-name="內文" style:family="paragraph">
      <style:paragraph-properties fo:widows="2" fo:orphans="2" fo:margin-top="0.0694in" fo:margin-bottom="0.0694in" fo:line-height="0.3055in"/>
    </style:style>
    <style:style style:name="T2014" style:parent-style-name="預設段落字型" style:family="text">
      <style:text-properties style:font-name="Garamond" style:font-name-asian="標楷體" style:font-name-complex="新細明體" style:letter-kerning="false"/>
    </style:style>
    <style:style style:name="T2015" style:parent-style-name="預設段落字型" style:family="text">
      <style:text-properties style:font-name="Garamond" style:font-name-asian="標楷體" style:font-name-complex="新細明體" style:letter-kerning="false"/>
    </style:style>
    <style:style style:name="T2016" style:parent-style-name="預設段落字型" style:family="text">
      <style:text-properties style:font-name="Garamond" style:font-name-asian="標楷體" style:font-name-complex="新細明體" style:letter-kerning="false"/>
    </style:style>
    <style:style style:name="T2017" style:parent-style-name="預設段落字型" style:family="text">
      <style:text-properties style:font-name="Garamond" style:font-name-asian="標楷體" style:font-name-complex="新細明體" style:letter-kerning="false"/>
    </style:style>
    <style:style style:name="T2018" style:parent-style-name="預設段落字型" style:family="text">
      <style:text-properties style:font-name="Garamond" style:font-name-asian="標楷體" style:font-name-complex="新細明體" style:letter-kerning="false"/>
    </style:style>
    <style:style style:name="T2019" style:parent-style-name="預設段落字型" style:family="text">
      <style:text-properties style:font-name="Garamond" style:font-name-asian="標楷體" style:font-name-complex="新細明體" style:letter-kerning="false"/>
    </style:style>
    <style:style style:name="T2020" style:parent-style-name="預設段落字型" style:family="text">
      <style:text-properties style:font-name="Garamond" style:font-name-asian="標楷體" style:font-name-complex="新細明體" style:letter-kerning="false"/>
    </style:style>
    <style:style style:name="P2021" style:parent-style-name="內文" style:family="paragraph">
      <style:paragraph-properties fo:widows="2" fo:orphans="2" fo:margin-top="0.0694in" fo:margin-bottom="0.0694in" fo:line-height="0.3055in"/>
    </style:style>
    <style:style style:name="T2022" style:parent-style-name="預設段落字型" style:family="text">
      <style:text-properties style:font-name="Garamond" style:font-name-asian="標楷體" style:font-name-complex="新細明體" style:letter-kerning="false"/>
    </style:style>
    <style:style style:name="T2023" style:parent-style-name="預設段落字型" style:family="text">
      <style:text-properties style:font-name="Garamond" style:font-name-asian="標楷體" style:font-name-complex="新細明體" style:letter-kerning="false"/>
    </style:style>
    <style:style style:name="P2024" style:parent-style-name="內文" style:family="paragraph">
      <style:paragraph-properties fo:widows="2" fo:orphans="2" fo:margin-top="0.0694in" fo:margin-bottom="0.0694in" fo:line-height="0.3055in"/>
    </style:style>
    <style:style style:name="T2025" style:parent-style-name="預設段落字型" style:family="text">
      <style:text-properties style:font-name="Garamond" style:font-name-asian="標楷體" style:font-name-complex="新細明體" style:letter-kerning="false"/>
    </style:style>
    <style:style style:name="T2026" style:parent-style-name="預設段落字型" style:family="text">
      <style:text-properties style:font-name="Garamond" style:font-name-asian="標楷體" style:font-name-complex="新細明體" style:letter-kerning="false"/>
    </style:style>
    <style:style style:name="TableCell2027" style:family="table-cell">
      <style:table-cell-properties fo:border="0.0104in outset #000000" style:writing-mode="lr-tb" fo:padding-top="0in" fo:padding-left="0in" fo:padding-bottom="0in" fo:padding-right="0in"/>
    </style:style>
    <style:style style:name="P2028" style:parent-style-name="內文" style:family="paragraph">
      <style:paragraph-properties fo:widows="2" fo:orphans="2" fo:margin-top="0.0694in" fo:margin-bottom="0.0694in" fo:line-height="0.3055in"/>
    </style:style>
    <style:style style:name="T2029" style:parent-style-name="預設段落字型" style:family="text">
      <style:text-properties style:font-name="Garamond" style:font-name-asian="標楷體" style:font-name-complex="新細明體" style:letter-kerning="false"/>
    </style:style>
    <style:style style:name="T2030" style:parent-style-name="預設段落字型" style:family="text">
      <style:text-properties style:font-name="Garamond" style:font-name-asian="標楷體" fo:color="#0000FF" style:text-underline-type="single" style:text-underline-style="solid" style:text-underline-width="auto" style:text-underline-mode="continuous"/>
    </style:style>
    <style:style style:name="T2031" style:parent-style-name="預設段落字型" style:family="text">
      <style:text-properties style:font-name="Garamond" style:font-name-asian="標楷體" fo:color="#0000FF" style:text-underline-type="single" style:text-underline-style="solid" style:text-underline-width="auto" style:text-underline-mode="continuous"/>
    </style:style>
    <style:style style:name="T2032" style:parent-style-name="預設段落字型" style:family="text">
      <style:text-properties style:font-name="Garamond" style:font-name-asian="標楷體" fo:color="#FF0000"/>
    </style:style>
    <style:style style:name="T2033" style:parent-style-name="預設段落字型" style:family="text">
      <style:text-properties style:font-name="Garamond" style:font-name-asian="標楷體" fo:color="#FF0000"/>
    </style:style>
    <style:style style:name="T2034" style:parent-style-name="預設段落字型" style:family="text">
      <style:text-properties style:font-name="Garamond" style:font-name-asian="標楷體" fo:color="#FF0000"/>
    </style:style>
    <style:style style:name="P2035" style:parent-style-name="內文" style:family="paragraph">
      <style:paragraph-properties fo:widows="2" fo:orphans="2" fo:margin-top="0.0694in" fo:margin-bottom="0.0694in" fo:line-height="0.3055in"/>
    </style:style>
    <style:style style:name="T2036" style:parent-style-name="預設段落字型" style:family="text">
      <style:text-properties style:font-name="Garamond" style:font-name-asian="標楷體"/>
    </style:style>
    <style:style style:name="T2037" style:parent-style-name="預設段落字型" style:family="text">
      <style:text-properties style:font-name="Garamond" style:font-name-asian="標楷體"/>
    </style:style>
    <style:style style:name="T2038" style:parent-style-name="預設段落字型" style:family="text">
      <style:text-properties style:font-name="Garamond" style:font-name-asian="標楷體"/>
    </style:style>
    <style:style style:name="T2039" style:parent-style-name="預設段落字型" style:family="text">
      <style:text-properties style:font-name="Garamond" style:font-name-asian="標楷體"/>
    </style:style>
    <style:style style:name="T2040" style:parent-style-name="預設段落字型" style:family="text">
      <style:text-properties style:font-name="Garamond" style:font-name-asian="標楷體"/>
    </style:style>
    <style:style style:name="P2041" style:parent-style-name="內文" style:family="paragraph">
      <style:paragraph-properties fo:widows="2" fo:orphans="2" fo:margin-top="0.0694in" fo:margin-bottom="0.0694in" fo:line-height="0.3055in"/>
    </style:style>
    <style:style style:name="T2042" style:parent-style-name="預設段落字型" style:family="text">
      <style:text-properties style:font-name="Garamond" style:font-name-asian="標楷體" style:font-name-complex="新細明體" style:letter-kerning="false"/>
    </style:style>
    <style:style style:name="T2043" style:parent-style-name="預設段落字型" style:family="text">
      <style:text-properties style:font-name="Garamond" style:font-name-asian="標楷體" style:font-name-complex="新細明體" style:letter-kerning="false"/>
    </style:style>
    <style:style style:name="P2044"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045" style:family="table-cell">
      <style:table-cell-properties fo:border="0.0104in outset #000000" style:writing-mode="lr-tb" fo:padding-top="0in" fo:padding-left="0in" fo:padding-bottom="0in" fo:padding-right="0in"/>
    </style:style>
    <style:style style:name="P204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2047"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2048" style:family="table-row">
      <style:table-row-properties/>
    </style:style>
    <style:style style:name="TableCell2049" style:family="table-cell">
      <style:table-cell-properties fo:border="0.0104in outset #000000" style:writing-mode="lr-tb" fo:padding-top="0in" fo:padding-left="0in" fo:padding-bottom="0in" fo:padding-right="0in"/>
    </style:style>
    <style:style style:name="P2050" style:parent-style-name="內文" style:family="paragraph">
      <style:paragraph-properties fo:widows="2" fo:orphans="2" fo:margin-top="0.0694in" fo:margin-bottom="0.0694in" fo:line-height="0.3055in" fo:margin-left="0.25in" fo:text-indent="-0.25in">
        <style:tab-stops/>
      </style:paragraph-properties>
    </style:style>
    <style:style style:name="T2051" style:parent-style-name="強調粗體" style:family="text">
      <style:text-properties style:font-name="Garamond" style:font-name-asian="標楷體"/>
    </style:style>
    <style:style style:name="T2052" style:parent-style-name="強調粗體" style:family="text">
      <style:text-properties style:font-name="Garamond" style:font-name-asian="標楷體"/>
    </style:style>
    <style:style style:name="T2053" style:parent-style-name="強調粗體" style:family="text">
      <style:text-properties style:font-name="Garamond" style:font-name-asian="標楷體"/>
    </style:style>
    <style:style style:name="T2054" style:parent-style-name="強調粗體" style:family="text">
      <style:text-properties style:font-name="Garamond" style:font-name-asian="標楷體"/>
    </style:style>
    <style:style style:name="P2055" style:parent-style-name="內文" style:family="paragraph">
      <style:paragraph-properties fo:widows="2" fo:orphans="2" fo:margin-top="0.0694in" fo:margin-bottom="0.0694in" fo:line-height="0.3055in" fo:margin-left="0.25in" fo:text-indent="-0.25in">
        <style:tab-stops/>
      </style:paragraph-properties>
    </style:style>
    <style:style style:name="T205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057"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05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2059" style:family="table-cell">
      <style:table-cell-properties fo:border="0.0104in outset #000000" style:writing-mode="lr-tb" fo:padding-top="0in" fo:padding-left="0in" fo:padding-bottom="0in" fo:padding-right="0in"/>
    </style:style>
    <style:style style:name="P2060"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061" style:family="table-cell">
      <style:table-cell-properties fo:border="0.0104in outset #000000" style:writing-mode="lr-tb" fo:padding-top="0in" fo:padding-left="0in" fo:padding-bottom="0in" fo:padding-right="0in"/>
    </style:style>
    <style:style style:name="P2062" style:parent-style-name="內文" style:family="paragraph">
      <style:paragraph-properties fo:widows="2" fo:orphans="2" fo:margin-top="0.0694in" fo:margin-bottom="0.0694in" fo:line-height="0.3055in"/>
    </style:style>
    <style:style style:name="T2063" style:parent-style-name="預設段落字型" style:family="text">
      <style:text-properties style:font-name="Garamond" style:font-name-asian="標楷體" style:font-name-complex="新細明體" style:letter-kerning="false"/>
    </style:style>
    <style:style style:name="T2064" style:parent-style-name="預設段落字型" style:family="text">
      <style:text-properties style:font-name="Garamond" style:font-name-asian="標楷體" style:font-name-complex="新細明體" style:letter-kerning="false"/>
    </style:style>
    <style:style style:name="P206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066" style:parent-style-name="內文" style:family="paragraph">
      <style:paragraph-properties fo:widows="2" fo:orphans="2" fo:margin-top="0.0694in" fo:margin-bottom="0.0694in" fo:line-height="0.3055in"/>
    </style:style>
    <style:style style:name="T2067" style:parent-style-name="預設段落字型" style:family="text">
      <style:text-properties style:font-name="Garamond" style:font-name-asian="標楷體" style:font-name-complex="新細明體" style:letter-kerning="false"/>
    </style:style>
    <style:style style:name="T2068" style:parent-style-name="預設段落字型" style:family="text">
      <style:text-properties style:font-name="Garamond" style:font-name-asian="標楷體" style:font-name-complex="新細明體" style:letter-kerning="false"/>
    </style:style>
    <style:style style:name="T2069" style:parent-style-name="預設段落字型" style:family="text">
      <style:text-properties style:font-name="Garamond" style:font-name-asian="標楷體" style:font-name-complex="新細明體" style:letter-kerning="false"/>
    </style:style>
    <style:style style:name="T2070" style:parent-style-name="預設段落字型" style:family="text">
      <style:text-properties style:font-name="Garamond" style:font-name-asian="標楷體" style:font-name-complex="新細明體" style:letter-kerning="false"/>
    </style:style>
    <style:style style:name="P207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072" style:parent-style-name="內文" style:family="paragraph">
      <style:paragraph-properties fo:widows="2" fo:orphans="2" fo:margin-top="0.0694in" fo:margin-bottom="0.0694in" fo:line-height="0.3055in"/>
    </style:style>
    <style:style style:name="T2073" style:parent-style-name="預設段落字型" style:family="text">
      <style:text-properties style:font-name="Garamond" style:font-name-asian="標楷體" style:font-name-complex="新細明體" style:letter-kerning="false"/>
    </style:style>
    <style:style style:name="T2074" style:parent-style-name="預設段落字型" style:family="text">
      <style:text-properties style:font-name="Garamond" style:font-name-asian="標楷體" style:font-name-complex="新細明體" style:letter-kerning="false"/>
    </style:style>
    <style:style style:name="P2075" style:parent-style-name="內文" style:family="paragraph">
      <style:paragraph-properties fo:widows="2" fo:orphans="2" fo:margin-top="0.0694in" fo:margin-bottom="0.0694in" fo:line-height="0.3055in"/>
    </style:style>
    <style:style style:name="T2076" style:parent-style-name="預設段落字型" style:family="text">
      <style:text-properties style:font-name="Garamond" style:font-name-asian="標楷體" style:font-name-complex="新細明體" style:letter-kerning="false"/>
    </style:style>
    <style:style style:name="T2077" style:parent-style-name="預設段落字型" style:family="text">
      <style:text-properties style:font-name="Garamond" style:font-name-asian="標楷體" style:font-name-complex="新細明體" style:letter-kerning="false"/>
    </style:style>
    <style:style style:name="TableCell2078" style:family="table-cell">
      <style:table-cell-properties fo:border="0.0104in outset #000000" style:writing-mode="lr-tb" fo:padding-top="0in" fo:padding-left="0in" fo:padding-bottom="0in" fo:padding-right="0in"/>
    </style:style>
    <style:style style:name="P2079" style:parent-style-name="內文" style:family="paragraph">
      <style:paragraph-properties fo:widows="2" fo:orphans="2" fo:margin-top="0.0694in" fo:margin-bottom="0.0694in" fo:line-height="0.3055in"/>
    </style:style>
    <style:style style:name="T2080" style:parent-style-name="預設段落字型" style:family="text">
      <style:text-properties style:font-name="Garamond" style:font-name-asian="標楷體"/>
    </style:style>
    <style:style style:name="T2081" style:parent-style-name="超連結" style:family="text">
      <style:text-properties style:font-name="Garamond" style:font-name-asian="標楷體"/>
    </style:style>
    <style:style style:name="T2082" style:parent-style-name="預設段落字型" style:family="text">
      <style:text-properties style:font-name="Garamond" style:font-name-asian="標楷體" fo:color="#FF0000"/>
    </style:style>
    <style:style style:name="T2083" style:parent-style-name="預設段落字型" style:family="text">
      <style:text-properties style:font-name="Garamond" style:font-name-asian="標楷體" fo:color="#FF0000"/>
    </style:style>
    <style:style style:name="T2084" style:parent-style-name="預設段落字型" style:family="text">
      <style:text-properties style:font-name="Garamond" style:font-name-asian="標楷體" fo:color="#FF0000"/>
    </style:style>
    <style:style style:name="T2085" style:parent-style-name="預設段落字型" style:family="text">
      <style:text-properties style:font-name="Garamond" style:font-name-asian="標楷體"/>
    </style:style>
    <style:style style:name="T2086" style:parent-style-name="預設段落字型" style:family="text">
      <style:text-properties style:font-name="Garamond" style:font-name-asian="標楷體"/>
    </style:style>
    <style:style style:name="P2087" style:parent-style-name="內文" style:family="paragraph">
      <style:paragraph-properties fo:widows="2" fo:orphans="2" fo:margin-top="0.0694in" fo:margin-bottom="0.0694in" fo:line-height="0.3055in"/>
    </style:style>
    <style:style style:name="T2088" style:parent-style-name="預設段落字型" style:family="text">
      <style:text-properties style:font-name="Garamond" style:font-name-asian="標楷體"/>
    </style:style>
    <style:style style:name="T2089" style:parent-style-name="預設段落字型" style:family="text">
      <style:text-properties style:font-name="Garamond" style:font-name-asian="標楷體"/>
    </style:style>
    <style:style style:name="T2090" style:parent-style-name="預設段落字型" style:family="text">
      <style:text-properties style:font-name="Garamond" style:font-name-asian="標楷體"/>
    </style:style>
    <style:style style:name="T2091" style:parent-style-name="預設段落字型" style:family="text">
      <style:text-properties style:font-name="Garamond" style:font-name-asian="標楷體"/>
    </style:style>
    <style:style style:name="T2092" style:parent-style-name="預設段落字型" style:family="text">
      <style:text-properties style:font-name="Garamond" style:font-name-asian="標楷體"/>
    </style:style>
    <style:style style:name="T2093" style:parent-style-name="預設段落字型" style:family="text">
      <style:text-properties style:font-name="Garamond" style:font-name-asian="標楷體"/>
    </style:style>
    <style:style style:name="T2094" style:parent-style-name="預設段落字型" style:family="text">
      <style:text-properties style:font-name="Garamond" style:font-name-asian="標楷體"/>
    </style:style>
    <style:style style:name="T2095" style:parent-style-name="預設段落字型" style:family="text">
      <style:text-properties style:font-name="Garamond" style:font-name-asian="標楷體"/>
    </style:style>
    <style:style style:name="T2096" style:parent-style-name="預設段落字型" style:family="text">
      <style:text-properties style:font-name="Garamond" style:font-name-asian="標楷體"/>
    </style:style>
    <style:style style:name="T2097" style:parent-style-name="預設段落字型" style:family="text">
      <style:text-properties style:font-name="Garamond" style:font-name-asian="標楷體"/>
    </style:style>
    <style:style style:name="T2098" style:parent-style-name="預設段落字型" style:family="text">
      <style:text-properties style:font-name="Garamond" style:font-name-asian="標楷體"/>
    </style:style>
    <style:style style:name="P2099" style:parent-style-name="內文" style:family="paragraph">
      <style:paragraph-properties fo:widows="2" fo:orphans="2" fo:margin-top="0.0694in" fo:margin-bottom="0.0694in" fo:line-height="0.3055in"/>
      <style:text-properties style:font-name="Garamond" style:font-name-asian="標楷體"/>
    </style:style>
    <style:style style:name="P2100" style:parent-style-name="內文" style:family="paragraph">
      <style:paragraph-properties fo:widows="2" fo:orphans="2" fo:margin-top="0.0694in" fo:margin-bottom="0.0694in" fo:line-height="0.3055in"/>
    </style:style>
    <style:style style:name="T2101" style:parent-style-name="預設段落字型" style:family="text">
      <style:text-properties style:font-name="Garamond" style:font-name-asian="標楷體"/>
    </style:style>
    <style:style style:name="T2102" style:parent-style-name="預設段落字型" style:family="text">
      <style:text-properties style:font-name="Garamond" style:font-name-asian="標楷體"/>
    </style:style>
    <style:style style:name="T2103" style:parent-style-name="預設段落字型" style:family="text">
      <style:text-properties style:font-name="Garamond" style:font-name-asian="標楷體"/>
    </style:style>
    <style:style style:name="T2104" style:parent-style-name="預設段落字型" style:family="text">
      <style:text-properties style:font-name="Garamond" style:font-name-asian="標楷體"/>
    </style:style>
    <style:style style:name="T2105" style:parent-style-name="預設段落字型" style:family="text">
      <style:text-properties style:font-name="Garamond" style:font-name-asian="標楷體"/>
    </style:style>
    <style:style style:name="T2106" style:parent-style-name="預設段落字型" style:family="text">
      <style:text-properties style:font-name="Garamond" style:font-name-asian="標楷體"/>
    </style:style>
    <style:style style:name="T2107" style:parent-style-name="預設段落字型" style:family="text">
      <style:text-properties style:font-name="Garamond" style:font-name-asian="標楷體"/>
    </style:style>
    <style:style style:name="T2108" style:parent-style-name="預設段落字型" style:family="text">
      <style:text-properties style:font-name="Garamond" style:font-name-asian="標楷體"/>
    </style:style>
    <style:style style:name="T2109" style:parent-style-name="預設段落字型" style:family="text">
      <style:text-properties style:font-name="Garamond" style:font-name-asian="標楷體"/>
    </style:style>
    <style:style style:name="T2110" style:parent-style-name="預設段落字型" style:family="text">
      <style:text-properties style:font-name="Garamond" style:font-name-asian="標楷體"/>
    </style:style>
    <style:style style:name="T2111" style:parent-style-name="預設段落字型" style:family="text">
      <style:text-properties style:font-name="Garamond" style:font-name-asian="標楷體"/>
    </style:style>
    <style:style style:name="TableCell2112" style:family="table-cell">
      <style:table-cell-properties fo:border="0.0104in outset #000000" style:writing-mode="lr-tb" fo:padding-top="0in" fo:padding-left="0in" fo:padding-bottom="0in" fo:padding-right="0in"/>
    </style:style>
    <style:style style:name="P211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2114" style:family="table-row">
      <style:table-row-properties/>
    </style:style>
    <style:style style:name="TableCell2115" style:family="table-cell">
      <style:table-cell-properties fo:border="0.0104in outset #000000" style:writing-mode="lr-tb" fo:padding-top="0in" fo:padding-left="0in" fo:padding-bottom="0in" fo:padding-right="0in"/>
    </style:style>
    <style:style style:name="P2116" style:parent-style-name="內文" style:family="paragraph">
      <style:paragraph-properties fo:widows="2" fo:orphans="2" fo:margin-top="0.0694in" fo:margin-bottom="0.0694in" fo:line-height="0.3055in" fo:margin-left="0.25in" fo:text-indent="-0.25in">
        <style:tab-stops/>
      </style:paragraph-properties>
    </style:style>
    <style:style style:name="T2117" style:parent-style-name="強調粗體" style:family="text">
      <style:text-properties style:font-name="Garamond" style:font-name-asian="標楷體"/>
    </style:style>
    <style:style style:name="T2118" style:parent-style-name="強調粗體" style:family="text">
      <style:text-properties style:font-name="Garamond" style:font-name-asian="標楷體"/>
    </style:style>
    <style:style style:name="T2119" style:parent-style-name="強調粗體" style:family="text">
      <style:text-properties style:font-name="Garamond" style:font-name-asian="標楷體"/>
    </style:style>
    <style:style style:name="T2120" style:parent-style-name="強調粗體" style:family="text">
      <style:text-properties style:font-name="Garamond" style:font-name-asian="標楷體"/>
    </style:style>
    <style:style style:name="T2121" style:parent-style-name="強調粗體" style:family="text">
      <style:text-properties style:font-name="Garamond" style:font-name-asian="標楷體"/>
    </style:style>
    <style:style style:name="T2122" style:parent-style-name="強調粗體" style:family="text">
      <style:text-properties style:font-name="Garamond" style:font-name-asian="標楷體"/>
    </style:style>
    <style:style style:name="T2123" style:parent-style-name="強調粗體" style:family="text">
      <style:text-properties style:font-name="Garamond" style:font-name-asian="標楷體"/>
    </style:style>
    <style:style style:name="T2124" style:parent-style-name="強調粗體" style:family="text">
      <style:text-properties style:font-name="Garamond" style:font-name-asian="標楷體"/>
    </style:style>
    <style:style style:name="T2125" style:parent-style-name="強調粗體" style:family="text">
      <style:text-properties style:font-name="Garamond" style:font-name-asian="標楷體"/>
    </style:style>
    <style:style style:name="P2126" style:parent-style-name="內文" style:family="paragraph">
      <style:paragraph-properties fo:widows="2" fo:orphans="2" fo:margin-top="0.0694in" fo:margin-bottom="0.0694in" fo:line-height="0.3055in" fo:margin-left="0.25in" fo:text-indent="-0.25in">
        <style:tab-stops/>
      </style:paragraph-properties>
    </style:style>
    <style:style style:name="T2127" style:parent-style-name="強調粗體" style:family="text">
      <style:text-properties style:font-name="Garamond" style:font-name-asian="標楷體"/>
    </style:style>
    <style:style style:name="T2128" style:parent-style-name="強調粗體" style:family="text">
      <style:text-properties style:font-name="Garamond" style:font-name-asian="標楷體"/>
    </style:style>
    <style:style style:name="T2129" style:parent-style-name="強調粗體" style:family="text">
      <style:text-properties style:font-name="Garamond" style:font-name-asian="標楷體"/>
    </style:style>
    <style:style style:name="T2130" style:parent-style-name="強調粗體" style:family="text">
      <style:text-properties style:font-name="Garamond" style:font-name-asian="標楷體"/>
    </style:style>
    <style:style style:name="T2131" style:parent-style-name="強調粗體" style:family="text">
      <style:text-properties style:font-name="Garamond" style:font-name-asian="標楷體"/>
    </style:style>
    <style:style style:name="T2132" style:parent-style-name="強調粗體" style:family="text">
      <style:text-properties style:font-name="Garamond" style:font-name-asian="標楷體"/>
    </style:style>
    <style:style style:name="P2133" style:parent-style-name="內文" style:family="paragraph">
      <style:paragraph-properties fo:widows="2" fo:orphans="2" fo:margin-top="0.0694in" fo:margin-bottom="0.0694in" fo:line-height="0.3055in" fo:margin-left="0.25in" fo:text-indent="-0.25in">
        <style:tab-stops/>
      </style:paragraph-properties>
    </style:style>
    <style:style style:name="TableCell2134" style:family="table-cell">
      <style:table-cell-properties fo:border="0.0104in outset #000000" style:writing-mode="lr-tb" fo:padding-top="0in" fo:padding-left="0in" fo:padding-bottom="0in" fo:padding-right="0in"/>
    </style:style>
    <style:style style:name="P213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136" style:family="table-cell">
      <style:table-cell-properties fo:border="0.0104in outset #000000" style:writing-mode="lr-tb" fo:padding-top="0in" fo:padding-left="0in" fo:padding-bottom="0in" fo:padding-right="0in"/>
    </style:style>
    <style:style style:name="P2137"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TableCell2138" style:family="table-cell">
      <style:table-cell-properties fo:border="0.0104in outset #000000" style:writing-mode="lr-tb" fo:padding-top="0in" fo:padding-left="0in" fo:padding-bottom="0in" fo:padding-right="0in"/>
    </style:style>
    <style:style style:name="P2139" style:parent-style-name="內文" style:family="paragraph">
      <style:paragraph-properties fo:widows="2" fo:orphans="2" fo:margin-top="0.0694in" fo:margin-bottom="0.0694in" fo:line-height="0.3055in"/>
    </style:style>
    <style:style style:name="T2140" style:parent-style-name="預設段落字型" style:family="text">
      <style:text-properties style:font-name="Garamond" style:font-name-asian="標楷體"/>
    </style:style>
    <style:style style:name="T2141" style:parent-style-name="超連結" style:family="text">
      <style:text-properties style:font-name="Garamond" style:font-name-asian="標楷體"/>
    </style:style>
    <style:style style:name="T2142" style:parent-style-name="超連結" style:family="text">
      <style:text-properties style:font-name="Garamond" style:font-name-asian="標楷體"/>
    </style:style>
    <style:style style:name="T2143" style:parent-style-name="超連結" style:family="text">
      <style:text-properties style:font-name="Garamond" style:font-name-asian="標楷體"/>
    </style:style>
    <style:style style:name="T2144" style:parent-style-name="超連結" style:family="text">
      <style:text-properties style:font-name="Garamond" style:font-name-asian="標楷體"/>
    </style:style>
    <style:style style:name="T2145" style:parent-style-name="超連結" style:family="text">
      <style:text-properties style:font-name="Garamond" style:font-name-asian="標楷體"/>
    </style:style>
    <style:style style:name="T2146" style:parent-style-name="預設段落字型" style:family="text">
      <style:text-properties style:font-name="Garamond" style:font-name-asian="標楷體"/>
    </style:style>
    <style:style style:name="T2147" style:parent-style-name="預設段落字型" style:family="text">
      <style:text-properties style:font-name="Garamond" style:font-name-asian="標楷體" fo:color="#FF0000"/>
    </style:style>
    <style:style style:name="T2148" style:parent-style-name="預設段落字型" style:family="text">
      <style:text-properties style:font-name="Garamond" style:font-name-asian="標楷體" fo:color="#FF0000"/>
    </style:style>
    <style:style style:name="T2149" style:parent-style-name="預設段落字型" style:family="text">
      <style:text-properties style:font-name="Garamond" style:font-name-asian="標楷體" fo:color="#FF0000"/>
    </style:style>
    <style:style style:name="T2150" style:parent-style-name="預設段落字型" style:family="text">
      <style:text-properties style:font-name="Garamond" style:font-name-asian="標楷體"/>
    </style:style>
    <style:style style:name="P2151" style:parent-style-name="內文" style:family="paragraph">
      <style:paragraph-properties fo:widows="2" fo:orphans="2" fo:margin-top="0.0694in" fo:margin-bottom="0.0694in" fo:line-height="0.3055in"/>
    </style:style>
    <style:style style:name="T2152" style:parent-style-name="預設段落字型" style:family="text">
      <style:text-properties style:font-name="Garamond" style:font-name-asian="標楷體"/>
    </style:style>
    <style:style style:name="T2153" style:parent-style-name="預設段落字型" style:family="text">
      <style:text-properties style:font-name="Garamond" style:font-name-asian="標楷體"/>
    </style:style>
    <style:style style:name="T2154" style:parent-style-name="預設段落字型" style:family="text">
      <style:text-properties style:font-name="Garamond" style:font-name-asian="標楷體"/>
    </style:style>
    <style:style style:name="T2155" style:parent-style-name="預設段落字型" style:family="text">
      <style:text-properties style:font-name="Garamond" style:font-name-asian="標楷體"/>
    </style:style>
    <style:style style:name="T2156" style:parent-style-name="預設段落字型" style:family="text">
      <style:text-properties style:font-name="Garamond" style:font-name-asian="標楷體"/>
    </style:style>
    <style:style style:name="T2157" style:parent-style-name="預設段落字型" style:family="text">
      <style:text-properties style:font-name="Garamond" style:font-name-asian="標楷體"/>
    </style:style>
    <style:style style:name="T2158" style:parent-style-name="預設段落字型" style:family="text">
      <style:text-properties style:font-name="Garamond" style:font-name-asian="標楷體"/>
    </style:style>
    <style:style style:name="T2159" style:parent-style-name="預設段落字型" style:family="text">
      <style:text-properties style:font-name="Garamond" style:font-name-asian="標楷體"/>
    </style:style>
    <style:style style:name="T2160" style:parent-style-name="預設段落字型" style:family="text">
      <style:text-properties style:font-name="Garamond" style:font-name-asian="標楷體"/>
    </style:style>
    <style:style style:name="T2161" style:parent-style-name="預設段落字型" style:family="text">
      <style:text-properties style:font-name="Garamond" style:font-name-asian="標楷體"/>
    </style:style>
    <style:style style:name="T2162" style:parent-style-name="預設段落字型" style:family="text">
      <style:text-properties style:font-name="Garamond" style:font-name-asian="標楷體"/>
    </style:style>
    <style:style style:name="T2163" style:parent-style-name="預設段落字型" style:family="text">
      <style:text-properties style:font-name="Garamond" style:font-name-asian="標楷體"/>
    </style:style>
    <style:style style:name="P2164" style:parent-style-name="內文" style:family="paragraph">
      <style:paragraph-properties fo:widows="2" fo:orphans="2" fo:margin-top="0.0694in" fo:margin-bottom="0.0694in" fo:line-height="0.3055in"/>
    </style:style>
    <style:style style:name="T2165" style:parent-style-name="預設段落字型" style:family="text">
      <style:text-properties style:font-name="Garamond" style:font-name-asian="標楷體"/>
    </style:style>
    <style:style style:name="T2166" style:parent-style-name="預設段落字型" style:family="text">
      <style:text-properties style:font-name="Garamond" style:font-name-asian="標楷體"/>
    </style:style>
    <style:style style:name="T2167" style:parent-style-name="預設段落字型" style:family="text">
      <style:text-properties style:font-name="Garamond" style:font-name-asian="標楷體"/>
    </style:style>
    <style:style style:name="TableCell2168" style:family="table-cell">
      <style:table-cell-properties fo:border="0.0104in outset #000000" style:writing-mode="lr-tb" fo:padding-top="0in" fo:padding-left="0in" fo:padding-bottom="0in" fo:padding-right="0in"/>
    </style:style>
    <style:style style:name="P2169"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2170" style:family="table-row">
      <style:table-row-properties/>
    </style:style>
    <style:style style:name="TableCell2171" style:family="table-cell">
      <style:table-cell-properties fo:border="0.0104in outset #000000" style:writing-mode="lr-tb" fo:padding-top="0in" fo:padding-left="0in" fo:padding-bottom="0in" fo:padding-right="0in"/>
    </style:style>
    <style:style style:name="P2172" style:parent-style-name="內文" style:family="paragraph">
      <style:paragraph-properties fo:widows="2" fo:orphans="2" fo:margin-top="0.0694in" fo:margin-bottom="0.0694in" fo:line-height="0.3055in" fo:margin-left="0.25in" fo:text-indent="-0.25in">
        <style:tab-stops/>
      </style:paragraph-properties>
    </style:style>
    <style:style style:name="T217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7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7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76"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177" style:parent-style-name="內文" style:family="paragraph">
      <style:paragraph-properties fo:widows="2" fo:orphans="2" fo:margin-top="0.0694in" fo:margin-bottom="0.0694in" fo:line-height="0.3055in" fo:margin-left="0.25in" fo:text-indent="-0.25in">
        <style:tab-stops/>
      </style:paragraph-properties>
    </style:style>
    <style:style style:name="T217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7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8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18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2182" style:family="table-cell">
      <style:table-cell-properties fo:border="0.0104in outset #000000" style:writing-mode="lr-tb" fo:padding-top="0in" fo:padding-left="0in" fo:padding-bottom="0in" fo:padding-right="0in"/>
    </style:style>
    <style:style style:name="P2183" style:parent-style-name="內文" style:family="paragraph">
      <style:paragraph-properties fo:widows="2" fo:orphans="2" fo:margin-top="0.0694in" fo:margin-bottom="0.0694in" fo:line-height="0.3055in"/>
    </style:style>
    <style:style style:name="T2184" style:parent-style-name="預設段落字型" style:family="text">
      <style:text-properties style:font-name="Garamond" style:font-name-asian="標楷體" style:font-name-complex="新細明體" style:letter-kerning="false"/>
    </style:style>
    <style:style style:name="P2185" style:parent-style-name="內文" style:family="paragraph">
      <style:paragraph-properties fo:widows="2" fo:orphans="2" fo:margin-top="0.0694in" fo:margin-bottom="0.0694in" fo:line-height="0.3055in"/>
    </style:style>
    <style:style style:name="T2186" style:parent-style-name="預設段落字型" style:family="text">
      <style:text-properties style:font-name="Garamond" style:font-name-asian="標楷體" style:font-name-complex="新細明體" fo:color="#333333" style:letter-kerning="false"/>
    </style:style>
    <style:style style:name="TableCell2187" style:family="table-cell">
      <style:table-cell-properties fo:border="0.0104in outset #000000" style:writing-mode="lr-tb" fo:padding-top="0in" fo:padding-left="0in" fo:padding-bottom="0in" fo:padding-right="0in"/>
    </style:style>
    <style:style style:name="P2188" style:parent-style-name="內文" style:family="paragraph">
      <style:paragraph-properties fo:widows="2" fo:orphans="2" fo:margin-top="0.0694in" fo:margin-bottom="0.0694in" fo:line-height="0.3055in"/>
    </style:style>
    <style:style style:name="T2189" style:parent-style-name="預設段落字型" style:family="text">
      <style:text-properties style:font-name="Garamond" style:font-name-asian="標楷體" style:font-name-complex="新細明體" style:letter-kerning="false"/>
    </style:style>
    <style:style style:name="T2190" style:parent-style-name="預設段落字型" style:family="text">
      <style:text-properties style:font-name="Garamond" style:font-name-asian="標楷體" style:font-name-complex="新細明體" style:letter-kerning="false"/>
    </style:style>
    <style:style style:name="P2191" style:parent-style-name="內文" style:family="paragraph">
      <style:paragraph-properties fo:widows="2" fo:orphans="2" fo:margin-top="0.0694in" fo:margin-bottom="0.0694in" fo:line-height="0.3055in"/>
    </style:style>
    <style:style style:name="T2192" style:parent-style-name="預設段落字型" style:family="text">
      <style:text-properties style:font-name="Garamond" style:font-name-asian="標楷體" style:font-name-complex="新細明體" style:letter-kerning="false"/>
    </style:style>
    <style:style style:name="T2193" style:parent-style-name="預設段落字型" style:family="text">
      <style:text-properties style:font-name="Garamond" style:font-name-asian="標楷體" style:font-name-complex="新細明體" style:letter-kerning="false"/>
    </style:style>
    <style:style style:name="P2194" style:parent-style-name="內文" style:family="paragraph">
      <style:paragraph-properties fo:widows="2" fo:orphans="2" fo:margin-top="0.0694in" fo:margin-bottom="0.0694in" fo:line-height="0.3055in"/>
    </style:style>
    <style:style style:name="T2195" style:parent-style-name="預設段落字型" style:family="text">
      <style:text-properties style:font-name="Garamond" style:font-name-asian="標楷體" style:font-name-complex="新細明體" style:letter-kerning="false"/>
    </style:style>
    <style:style style:name="T2196" style:parent-style-name="預設段落字型" style:family="text">
      <style:text-properties style:font-name="Garamond" style:font-name-asian="標楷體" style:font-name-complex="新細明體" style:letter-kerning="false"/>
    </style:style>
    <style:style style:name="T2197" style:parent-style-name="預設段落字型" style:family="text">
      <style:text-properties style:font-name="Garamond" style:font-name-asian="標楷體" style:font-name-complex="新細明體" style:letter-kerning="false"/>
    </style:style>
    <style:style style:name="T2198" style:parent-style-name="預設段落字型" style:family="text">
      <style:text-properties style:font-name="Garamond" style:font-name-asian="標楷體" style:font-name-complex="新細明體" style:letter-kerning="false"/>
    </style:style>
    <style:style style:name="P2199"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200" style:parent-style-name="內文" style:family="paragraph">
      <style:paragraph-properties fo:widows="2" fo:orphans="2" fo:margin-top="0.0694in" fo:margin-bottom="0.0694in" fo:line-height="0.3055in"/>
    </style:style>
    <style:style style:name="T2201" style:parent-style-name="預設段落字型" style:family="text">
      <style:text-properties style:font-name="Garamond" style:font-name-asian="標楷體" style:font-name-complex="新細明體" style:letter-kerning="false"/>
    </style:style>
    <style:style style:name="T2202" style:parent-style-name="預設段落字型" style:family="text">
      <style:text-properties style:font-name="Garamond" style:font-name-asian="標楷體" style:font-name-complex="新細明體" style:letter-kerning="false"/>
    </style:style>
    <style:style style:name="T2203" style:parent-style-name="預設段落字型" style:family="text">
      <style:text-properties style:font-name="Garamond" style:font-name-asian="標楷體" style:font-name-complex="新細明體" style:letter-kerning="false"/>
    </style:style>
    <style:style style:name="P2204" style:parent-style-name="內文" style:family="paragraph">
      <style:paragraph-properties fo:widows="2" fo:orphans="2" fo:margin-top="0.0694in" fo:margin-bottom="0.0694in" fo:line-height="0.3055in"/>
    </style:style>
    <style:style style:name="T2205" style:parent-style-name="預設段落字型" style:family="text">
      <style:text-properties style:font-name="Garamond" style:font-name-asian="標楷體" style:font-name-complex="新細明體" style:letter-kerning="false"/>
    </style:style>
    <style:style style:name="T2206" style:parent-style-name="預設段落字型" style:family="text">
      <style:text-properties style:font-name="Garamond" style:font-name-asian="標楷體" style:font-name-complex="新細明體" style:letter-kerning="false"/>
    </style:style>
    <style:style style:name="T2207" style:parent-style-name="預設段落字型" style:family="text">
      <style:text-properties style:font-name="Garamond" style:font-name-asian="標楷體" style:font-name-complex="新細明體" style:letter-kerning="false"/>
    </style:style>
    <style:style style:name="T2208" style:parent-style-name="預設段落字型" style:family="text">
      <style:text-properties style:font-name="Garamond" style:font-name-asian="標楷體" style:font-name-complex="新細明體" style:letter-kerning="false"/>
    </style:style>
    <style:style style:name="TableCell2209" style:family="table-cell">
      <style:table-cell-properties fo:border="0.0104in outset #000000" style:writing-mode="lr-tb" fo:padding-top="0in" fo:padding-left="0in" fo:padding-bottom="0in" fo:padding-right="0in"/>
    </style:style>
    <style:style style:name="P2210" style:parent-style-name="內文" style:family="paragraph">
      <style:paragraph-properties fo:widows="2" fo:orphans="2" fo:margin-top="0.0694in" fo:margin-bottom="0.0694in" fo:line-height="0.3055in"/>
    </style:style>
    <style:style style:name="T2211" style:parent-style-name="預設段落字型" style:family="text">
      <style:text-properties style:font-name="Garamond" style:font-name-asian="標楷體" style:font-name-complex="新細明體" style:letter-kerning="false"/>
    </style:style>
    <style:style style:name="T2212" style:parent-style-name="預設段落字型" style:family="text">
      <style:text-properties style:font-name="Garamond" style:font-name-asian="標楷體"/>
    </style:style>
    <style:style style:name="T2213" style:parent-style-name="超連結" style:family="text">
      <style:text-properties style:font-name="Garamond" style:font-name-asian="標楷體"/>
    </style:style>
    <style:style style:name="T2214" style:parent-style-name="預設段落字型" style:family="text">
      <style:text-properties style:font-name="Garamond" style:font-name-asian="標楷體" fo:color="#FF0000"/>
    </style:style>
    <style:style style:name="T2215" style:parent-style-name="預設段落字型" style:family="text">
      <style:text-properties style:font-name="Garamond" style:font-name-asian="標楷體" fo:color="#FF0000"/>
    </style:style>
    <style:style style:name="T2216" style:parent-style-name="預設段落字型" style:family="text">
      <style:text-properties style:font-name="Garamond" style:font-name-asian="標楷體" fo:color="#FF0000"/>
    </style:style>
    <style:style style:name="T2217" style:parent-style-name="預設段落字型" style:family="text">
      <style:text-properties style:font-name="Garamond" style:font-name-asian="標楷體"/>
    </style:style>
    <style:style style:name="T2218" style:parent-style-name="預設段落字型" style:family="text">
      <style:text-properties style:font-name="Garamond" style:font-name-asian="標楷體"/>
    </style:style>
    <style:style style:name="P2219" style:parent-style-name="內文" style:family="paragraph">
      <style:paragraph-properties fo:widows="2" fo:orphans="2" fo:margin-top="0.0694in" fo:margin-bottom="0.0694in" fo:line-height="0.3055in"/>
    </style:style>
    <style:style style:name="T2220" style:parent-style-name="預設段落字型" style:family="text">
      <style:text-properties style:font-name="Garamond" style:font-name-asian="標楷體"/>
    </style:style>
    <style:style style:name="T2221" style:parent-style-name="預設段落字型" style:family="text">
      <style:text-properties style:font-name="Garamond" style:font-name-asian="標楷體"/>
    </style:style>
    <style:style style:name="T2222" style:parent-style-name="預設段落字型" style:family="text">
      <style:text-properties style:font-name="Garamond" style:font-name-asian="標楷體"/>
    </style:style>
    <style:style style:name="T2223" style:parent-style-name="預設段落字型" style:family="text">
      <style:text-properties style:font-name="Garamond" style:font-name-asian="標楷體"/>
    </style:style>
    <style:style style:name="T2224" style:parent-style-name="預設段落字型" style:family="text">
      <style:text-properties style:font-name="Garamond" style:font-name-asian="標楷體"/>
    </style:style>
    <style:style style:name="T2225" style:parent-style-name="預設段落字型" style:family="text">
      <style:text-properties style:font-name="Garamond" style:font-name-asian="標楷體"/>
    </style:style>
    <style:style style:name="T2226" style:parent-style-name="預設段落字型" style:family="text">
      <style:text-properties style:font-name="Garamond" style:font-name-asian="標楷體"/>
    </style:style>
    <style:style style:name="T2227" style:parent-style-name="預設段落字型" style:family="text">
      <style:text-properties style:font-name="Garamond" style:font-name-asian="標楷體" style:font-name-complex="新細明體" style:letter-kerning="false"/>
    </style:style>
    <style:style style:name="T2228" style:parent-style-name="預設段落字型" style:family="text">
      <style:text-properties style:font-name="Garamond" style:font-name-asian="標楷體" style:font-name-complex="新細明體" style:letter-kerning="false"/>
    </style:style>
    <style:style style:name="T2229" style:parent-style-name="預設段落字型" style:family="text">
      <style:text-properties style:font-name="Garamond" style:font-name-asian="標楷體" style:font-name-complex="新細明體" style:letter-kerning="false"/>
    </style:style>
    <style:style style:name="P2230" style:parent-style-name="內文" style:family="paragraph">
      <style:paragraph-properties fo:widows="2" fo:orphans="2" fo:margin-top="0.0694in" fo:margin-bottom="0.0694in" fo:line-height="0.3055in"/>
    </style:style>
    <style:style style:name="T2231" style:parent-style-name="預設段落字型" style:family="text">
      <style:text-properties style:font-name="Garamond" style:font-name-asian="標楷體" style:font-name-complex="新細明體" style:letter-kerning="false"/>
    </style:style>
    <style:style style:name="T2232" style:parent-style-name="預設段落字型" style:family="text">
      <style:text-properties style:font-name="Garamond" style:font-name-asian="標楷體" style:font-name-complex="新細明體" style:letter-kerning="false"/>
    </style:style>
    <style:style style:name="T2233" style:parent-style-name="預設段落字型" style:family="text">
      <style:text-properties style:font-name="Garamond" style:font-name-asian="標楷體" style:font-name-complex="新細明體" style:letter-kerning="false"/>
    </style:style>
    <style:style style:name="T2234" style:parent-style-name="預設段落字型" style:family="text">
      <style:text-properties style:font-name="Garamond" style:font-name-asian="標楷體" style:font-name-complex="新細明體" style:letter-kerning="false"/>
    </style:style>
    <style:style style:name="T2235" style:parent-style-name="預設段落字型" style:family="text">
      <style:text-properties style:font-name="Garamond" style:font-name-asian="標楷體" style:font-name-complex="新細明體" style:letter-kerning="false"/>
    </style:style>
    <style:style style:name="P2236" style:parent-style-name="內文" style:family="paragraph">
      <style:paragraph-properties fo:widows="2" fo:orphans="2" fo:margin-top="0.0694in" fo:margin-bottom="0.0694in" fo:line-height="0.3055in"/>
    </style:style>
    <style:style style:name="T2237" style:parent-style-name="預設段落字型" style:family="text">
      <style:text-properties style:font-name="Garamond" style:font-name-asian="標楷體" style:font-name-complex="新細明體" style:letter-kerning="false"/>
    </style:style>
    <style:style style:name="T2238" style:parent-style-name="預設段落字型" style:family="text">
      <style:text-properties style:font-name="Garamond" style:font-name-asian="標楷體" style:font-name-complex="新細明體" style:letter-kerning="false"/>
    </style:style>
    <style:style style:name="T2239" style:parent-style-name="預設段落字型" style:family="text">
      <style:text-properties style:font-name="Garamond" style:font-name-asian="標楷體" style:font-name-complex="新細明體" style:letter-kerning="false"/>
    </style:style>
    <style:style style:name="P2240" style:parent-style-name="內文" style:family="paragraph">
      <style:paragraph-properties fo:widows="2" fo:orphans="2" fo:margin-top="0.0694in" fo:margin-bottom="0.0694in" fo:line-height="0.3055in"/>
    </style:style>
    <style:style style:name="T2241" style:parent-style-name="預設段落字型" style:family="text">
      <style:text-properties style:font-name="Garamond" style:font-name-asian="標楷體" style:font-name-complex="新細明體" style:letter-kerning="false"/>
    </style:style>
    <style:style style:name="TableCell2242" style:family="table-cell">
      <style:table-cell-properties fo:border="0.0104in outset #000000" style:writing-mode="lr-tb" fo:padding-top="0in" fo:padding-left="0in" fo:padding-bottom="0in" fo:padding-right="0in"/>
    </style:style>
    <style:style style:name="P2243"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2244"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TableRow2245" style:family="table-row">
      <style:table-row-properties/>
    </style:style>
    <style:style style:name="TableCell2246" style:family="table-cell">
      <style:table-cell-properties fo:border="0.0104in outset #000000" style:writing-mode="lr-tb" fo:padding-top="0in" fo:padding-left="0in" fo:padding-bottom="0in" fo:padding-right="0in"/>
    </style:style>
    <style:style style:name="P2247" style:parent-style-name="內文" style:family="paragraph">
      <style:paragraph-properties fo:widows="2" fo:orphans="2" fo:margin-top="0.0694in" fo:margin-bottom="0.0694in" fo:line-height="0.3055in" fo:margin-left="0.25in" fo:text-indent="-0.25in">
        <style:tab-stops/>
      </style:paragraph-properties>
    </style:style>
    <style:style style:name="T2248"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24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25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P2251" style:parent-style-name="內文" style:family="paragraph">
      <style:paragraph-properties fo:widows="2" fo:orphans="2" fo:margin-top="0.0694in" fo:margin-bottom="0.0694in" fo:line-height="0.3055in" fo:margin-left="0.25in" fo:text-indent="-0.25in">
        <style:tab-stops/>
      </style:paragraph-properties>
    </style:style>
    <style:style style:name="T225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25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254"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2255"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2256" style:family="table-cell">
      <style:table-cell-properties fo:border="0.0104in outset #000000" style:writing-mode="lr-tb" fo:padding-top="0in" fo:padding-left="0in" fo:padding-bottom="0in" fo:padding-right="0in"/>
    </style:style>
    <style:style style:name="P2257" style:parent-style-name="內文" style:family="paragraph">
      <style:paragraph-properties fo:widows="2" fo:orphans="2" fo:margin-top="0.0694in" fo:margin-bottom="0.0694in" fo:line-height="0.3055in"/>
    </style:style>
    <style:style style:name="T2258" style:parent-style-name="預設段落字型" style:family="text">
      <style:text-properties style:font-name="Garamond" style:font-name-asian="標楷體" style:font-name-complex="新細明體" style:letter-kerning="false"/>
    </style:style>
    <style:style style:name="P2259" style:parent-style-name="內文" style:family="paragraph">
      <style:paragraph-properties fo:widows="2" fo:orphans="2" fo:margin-top="0.0694in" fo:margin-bottom="0.0694in" fo:line-height="0.3055in"/>
    </style:style>
    <style:style style:name="T2260" style:parent-style-name="預設段落字型" style:family="text">
      <style:text-properties style:font-name="Garamond" style:font-name-asian="標楷體" style:font-name-complex="新細明體" fo:color="#333333" style:letter-kerning="false"/>
    </style:style>
    <style:style style:name="TableCell2261" style:family="table-cell">
      <style:table-cell-properties fo:border="0.0104in outset #000000" style:writing-mode="lr-tb" fo:padding-top="0in" fo:padding-left="0in" fo:padding-bottom="0in" fo:padding-right="0in"/>
    </style:style>
    <style:style style:name="P2262" style:parent-style-name="內文" style:family="paragraph">
      <style:paragraph-properties fo:widows="2" fo:orphans="2" fo:margin-top="0.0694in" fo:margin-bottom="0.0694in" fo:line-height="0.3055in"/>
    </style:style>
    <style:style style:name="T2263" style:parent-style-name="預設段落字型" style:family="text">
      <style:text-properties style:font-name="Garamond" style:font-name-asian="標楷體" style:font-name-complex="新細明體" style:letter-kerning="false"/>
    </style:style>
    <style:style style:name="T2264" style:parent-style-name="預設段落字型" style:family="text">
      <style:text-properties style:font-name="Garamond" style:font-name-asian="標楷體" style:font-name-complex="新細明體" style:letter-kerning="false"/>
    </style:style>
    <style:style style:name="P2265" style:parent-style-name="內文" style:family="paragraph">
      <style:paragraph-properties fo:widows="2" fo:orphans="2" fo:margin-top="0.0694in" fo:margin-bottom="0.0694in" fo:line-height="0.3055in"/>
    </style:style>
    <style:style style:name="T2266" style:parent-style-name="預設段落字型" style:family="text">
      <style:text-properties style:font-name="Garamond" style:font-name-asian="標楷體" style:font-name-complex="新細明體" style:letter-kerning="false"/>
    </style:style>
    <style:style style:name="T2267" style:parent-style-name="預設段落字型" style:family="text">
      <style:text-properties style:font-name="Garamond" style:font-name-asian="標楷體" style:font-name-complex="新細明體" style:letter-kerning="false"/>
    </style:style>
    <style:style style:name="P2268" style:parent-style-name="內文" style:family="paragraph">
      <style:paragraph-properties fo:widows="2" fo:orphans="2" fo:margin-top="0.0694in" fo:margin-bottom="0.0694in" fo:line-height="0.3055in"/>
    </style:style>
    <style:style style:name="T2269" style:parent-style-name="預設段落字型" style:family="text">
      <style:text-properties style:font-name="Garamond" style:font-name-asian="標楷體" style:font-name-complex="新細明體" style:letter-kerning="false"/>
    </style:style>
    <style:style style:name="T2270" style:parent-style-name="預設段落字型" style:family="text">
      <style:text-properties style:font-name="Garamond" style:font-name-asian="標楷體" style:font-name-complex="新細明體" style:letter-kerning="false"/>
    </style:style>
    <style:style style:name="P2271"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272" style:parent-style-name="內文" style:family="paragraph">
      <style:paragraph-properties fo:widows="2" fo:orphans="2" fo:margin-top="0.0694in" fo:margin-bottom="0.0694in" fo:line-height="0.3055in"/>
    </style:style>
    <style:style style:name="T2273" style:parent-style-name="預設段落字型" style:family="text">
      <style:text-properties style:font-name="Garamond" style:font-name-asian="標楷體" style:font-name-complex="新細明體" style:letter-kerning="false"/>
    </style:style>
    <style:style style:name="T2274" style:parent-style-name="預設段落字型" style:family="text">
      <style:text-properties style:font-name="Garamond" style:font-name-asian="標楷體" style:font-name-complex="新細明體" style:letter-kerning="false"/>
    </style:style>
    <style:style style:name="P2275" style:parent-style-name="內文" style:family="paragraph">
      <style:paragraph-properties fo:widows="2" fo:orphans="2" fo:margin-top="0.0694in" fo:margin-bottom="0.0694in" fo:line-height="0.3055in"/>
      <style:text-properties style:font-name="Garamond" style:font-name-asian="標楷體" style:font-name-complex="新細明體" style:letter-kerning="false"/>
    </style:style>
    <style:style style:name="P2276" style:parent-style-name="內文" style:family="paragraph">
      <style:paragraph-properties fo:widows="2" fo:orphans="2" fo:margin-top="0.0694in" fo:margin-bottom="0.0694in" fo:line-height="0.3055in"/>
    </style:style>
    <style:style style:name="T2277" style:parent-style-name="預設段落字型" style:family="text">
      <style:text-properties style:font-name="Garamond" style:font-name-asian="標楷體" style:font-name-complex="新細明體" style:letter-kerning="false"/>
    </style:style>
    <style:style style:name="T2278" style:parent-style-name="預設段落字型" style:family="text">
      <style:text-properties style:font-name="Garamond" style:font-name-asian="標楷體" style:font-name-complex="新細明體" style:letter-kerning="false"/>
    </style:style>
    <style:style style:name="P2279" style:parent-style-name="內文" style:family="paragraph">
      <style:paragraph-properties fo:widows="2" fo:orphans="2" fo:margin-top="0.0694in" fo:margin-bottom="0.0694in" fo:line-height="0.3055in"/>
    </style:style>
    <style:style style:name="T2280" style:parent-style-name="預設段落字型" style:family="text">
      <style:text-properties style:font-name="Garamond" style:font-name-asian="標楷體" style:font-name-complex="新細明體" style:letter-kerning="false"/>
    </style:style>
    <style:style style:name="TableCell2281" style:family="table-cell">
      <style:table-cell-properties fo:border="0.0104in outset #000000" style:writing-mode="lr-tb" fo:padding-top="0in" fo:padding-left="0in" fo:padding-bottom="0in" fo:padding-right="0in"/>
    </style:style>
    <style:style style:name="P2282" style:parent-style-name="內文" style:family="paragraph">
      <style:paragraph-properties fo:widows="2" fo:orphans="2" fo:margin-top="0.0694in" fo:margin-bottom="0.0694in" fo:line-height="0.3055in"/>
    </style:style>
    <style:style style:name="T2283" style:parent-style-name="預設段落字型" style:family="text">
      <style:text-properties style:font-name="Garamond" style:font-name-asian="標楷體"/>
    </style:style>
    <style:style style:name="T2284" style:parent-style-name="預設段落字型" style:family="text">
      <style:text-properties style:font-name="Garamond" style:font-name-asian="標楷體"/>
    </style:style>
    <style:style style:name="T2285" style:parent-style-name="超連結" style:family="text">
      <style:text-properties style:font-name="Garamond" style:font-name-asian="標楷體"/>
    </style:style>
    <style:style style:name="T2286" style:parent-style-name="預設段落字型" style:family="text">
      <style:text-properties style:font-name="Garamond" style:font-name-asian="標楷體" fo:color="#FF0000"/>
    </style:style>
    <style:style style:name="T2287" style:parent-style-name="預設段落字型" style:family="text">
      <style:text-properties style:font-name="Garamond" style:font-name-asian="標楷體" fo:color="#FF0000"/>
    </style:style>
    <style:style style:name="T2288" style:parent-style-name="預設段落字型" style:family="text">
      <style:text-properties style:font-name="Garamond" style:font-name-asian="標楷體" fo:color="#FF0000"/>
    </style:style>
    <style:style style:name="T2289" style:parent-style-name="預設段落字型" style:family="text">
      <style:text-properties style:font-name="Garamond" style:font-name-asian="標楷體"/>
    </style:style>
    <style:style style:name="T2290" style:parent-style-name="預設段落字型" style:family="text">
      <style:text-properties style:font-name="Garamond" style:font-name-asian="標楷體"/>
    </style:style>
    <style:style style:name="P2291" style:parent-style-name="內文" style:family="paragraph">
      <style:paragraph-properties fo:widows="2" fo:orphans="2" fo:margin-top="0.0694in" fo:margin-bottom="0.0694in" fo:line-height="0.3055in"/>
    </style:style>
    <style:style style:name="T2292" style:parent-style-name="預設段落字型" style:family="text">
      <style:text-properties style:font-name="Garamond" style:font-name-asian="標楷體"/>
    </style:style>
    <style:style style:name="T2293" style:parent-style-name="預設段落字型" style:family="text">
      <style:text-properties style:font-name="Garamond" style:font-name-asian="標楷體"/>
    </style:style>
    <style:style style:name="T2294" style:parent-style-name="預設段落字型" style:family="text">
      <style:text-properties style:font-name="Garamond" style:font-name-asian="標楷體"/>
    </style:style>
    <style:style style:name="T2295" style:parent-style-name="預設段落字型" style:family="text">
      <style:text-properties style:font-name="Garamond" style:font-name-asian="標楷體"/>
    </style:style>
    <style:style style:name="T2296" style:parent-style-name="預設段落字型" style:family="text">
      <style:text-properties style:font-name="Garamond" style:font-name-asian="標楷體"/>
    </style:style>
    <style:style style:name="T2297" style:parent-style-name="超連結" style:family="text">
      <style:text-properties style:font-name="Garamond" style:font-name-asian="標楷體"/>
    </style:style>
    <style:style style:name="T2298" style:parent-style-name="預設段落字型" style:family="text">
      <style:text-properties style:font-name="Garamond" style:font-name-asian="標楷體" fo:color="#FF0000"/>
    </style:style>
    <style:style style:name="T2299" style:parent-style-name="預設段落字型" style:family="text">
      <style:text-properties style:font-name="Garamond" style:font-name-asian="標楷體" fo:color="#FF0000"/>
    </style:style>
    <style:style style:name="T2300" style:parent-style-name="預設段落字型" style:family="text">
      <style:text-properties style:font-name="Garamond" style:font-name-asian="標楷體" fo:color="#FF0000"/>
    </style:style>
    <style:style style:name="T2301" style:parent-style-name="預設段落字型" style:family="text">
      <style:text-properties style:font-name="Garamond" style:font-name-asian="標楷體" fo:color="#FF0000"/>
    </style:style>
    <style:style style:name="T2302" style:parent-style-name="預設段落字型" style:family="text">
      <style:text-properties style:font-name="Garamond" style:font-name-asian="標楷體" fo:color="#FF0000"/>
    </style:style>
    <style:style style:name="T2303" style:parent-style-name="預設段落字型" style:family="text">
      <style:text-properties style:font-name="Garamond" style:font-name-asian="標楷體"/>
    </style:style>
    <style:style style:name="T2304" style:parent-style-name="預設段落字型" style:family="text">
      <style:text-properties style:font-name="Garamond" style:font-name-asian="標楷體"/>
    </style:style>
    <style:style style:name="P2305" style:parent-style-name="內文" style:family="paragraph">
      <style:paragraph-properties fo:widows="2" fo:orphans="2" fo:margin-top="0.0694in" fo:margin-bottom="0.0694in" fo:line-height="0.3055in"/>
    </style:style>
    <style:style style:name="T2306" style:parent-style-name="預設段落字型" style:family="text">
      <style:text-properties style:font-name="Garamond" style:font-name-asian="標楷體"/>
    </style:style>
    <style:style style:name="T2307" style:parent-style-name="預設段落字型" style:family="text">
      <style:text-properties style:font-name="Garamond" style:font-name-asian="標楷體"/>
    </style:style>
    <style:style style:name="T2308" style:parent-style-name="預設段落字型" style:family="text">
      <style:text-properties style:font-name="Garamond" style:font-name-asian="標楷體"/>
    </style:style>
    <style:style style:name="T2309" style:parent-style-name="預設段落字型" style:family="text">
      <style:text-properties style:font-name="Garamond" style:font-name-asian="標楷體"/>
    </style:style>
    <style:style style:name="T2310" style:parent-style-name="預設段落字型" style:family="text">
      <style:text-properties style:font-name="Garamond" style:font-name-asian="標楷體"/>
    </style:style>
    <style:style style:name="T2311" style:parent-style-name="預設段落字型" style:family="text">
      <style:text-properties style:font-name="Garamond" style:font-name-asian="標楷體"/>
    </style:style>
    <style:style style:name="T2312" style:parent-style-name="預設段落字型" style:family="text">
      <style:text-properties style:font-name="Garamond" style:font-name-asian="標楷體"/>
    </style:style>
    <style:style style:name="T2313" style:parent-style-name="預設段落字型" style:family="text">
      <style:text-properties style:font-name="Garamond" style:font-name-asian="標楷體"/>
    </style:style>
    <style:style style:name="T2314" style:parent-style-name="預設段落字型" style:family="text">
      <style:text-properties style:font-name="Garamond" style:font-name-asian="標楷體"/>
    </style:style>
    <style:style style:name="T2315" style:parent-style-name="預設段落字型" style:family="text">
      <style:text-properties style:font-name="Garamond" style:font-name-asian="標楷體"/>
    </style:style>
    <style:style style:name="T2316" style:parent-style-name="預設段落字型" style:family="text">
      <style:text-properties style:font-name="Garamond" style:font-name-asian="標楷體"/>
    </style:style>
    <style:style style:name="T2317" style:parent-style-name="預設段落字型" style:family="text">
      <style:text-properties style:font-name="Garamond" style:font-name-asian="標楷體"/>
    </style:style>
    <style:style style:name="T2318" style:parent-style-name="預設段落字型" style:family="text">
      <style:text-properties style:font-name="Garamond" style:font-name-asian="標楷體"/>
    </style:style>
    <style:style style:name="T2319" style:parent-style-name="超連結" style:family="text">
      <style:text-properties style:font-name="Garamond" style:font-name-asian="標楷體"/>
    </style:style>
    <style:style style:name="T2320" style:parent-style-name="超連結" style:family="text">
      <style:text-properties style:font-name="Garamond" style:font-name-asian="標楷體"/>
    </style:style>
    <style:style style:name="T2321" style:parent-style-name="超連結" style:family="text">
      <style:text-properties style:font-name="Garamond" style:font-name-asian="標楷體"/>
    </style:style>
    <style:style style:name="T2322" style:parent-style-name="超連結" style:family="text">
      <style:text-properties style:font-name="Garamond" style:font-name-asian="標楷體"/>
    </style:style>
    <style:style style:name="T2323" style:parent-style-name="超連結" style:family="text">
      <style:text-properties style:font-name="Garamond" style:font-name-asian="標楷體"/>
    </style:style>
    <style:style style:name="T2324" style:parent-style-name="超連結" style:family="text">
      <style:text-properties style:font-name="Garamond" style:font-name-asian="標楷體"/>
    </style:style>
    <style:style style:name="T2325" style:parent-style-name="超連結" style:family="text">
      <style:text-properties style:font-name="Garamond" style:font-name-asian="標楷體"/>
    </style:style>
    <style:style style:name="T2326" style:parent-style-name="超連結" style:family="text">
      <style:text-properties style:font-name="Garamond" style:font-name-asian="標楷體"/>
    </style:style>
    <style:style style:name="T2327" style:parent-style-name="超連結" style:family="text">
      <style:text-properties style:font-name="Garamond" style:font-name-asian="標楷體"/>
    </style:style>
    <style:style style:name="T2328" style:parent-style-name="超連結" style:family="text">
      <style:text-properties style:font-name="Garamond" style:font-name-asian="標楷體"/>
    </style:style>
    <style:style style:name="P2329" style:parent-style-name="內文" style:family="paragraph">
      <style:paragraph-properties fo:widows="2" fo:orphans="2" fo:margin-top="0.0694in" fo:margin-bottom="0.0694in" fo:line-height="0.3055in"/>
    </style:style>
    <style:style style:name="T2330" style:parent-style-name="預設段落字型" style:family="text">
      <style:text-properties style:font-name="Garamond" style:font-name-asian="標楷體"/>
    </style:style>
    <style:style style:name="T2331" style:parent-style-name="預設段落字型" style:family="text">
      <style:text-properties style:font-name="Garamond" style:font-name-asian="標楷體"/>
    </style:style>
    <style:style style:name="T2332" style:parent-style-name="預設段落字型" style:family="text">
      <style:text-properties style:font-name="Garamond" style:font-name-asian="標楷體"/>
    </style:style>
    <style:style style:name="T2333" style:parent-style-name="預設段落字型" style:family="text">
      <style:text-properties style:font-name="Garamond" style:font-name-asian="標楷體"/>
    </style:style>
    <style:style style:name="T2334" style:parent-style-name="預設段落字型" style:family="text">
      <style:text-properties style:font-name="Garamond" style:font-name-asian="標楷體"/>
    </style:style>
    <style:style style:name="T2335" style:parent-style-name="預設段落字型" style:family="text">
      <style:text-properties style:font-name="Garamond" style:font-name-asian="標楷體"/>
    </style:style>
    <style:style style:name="T2336" style:parent-style-name="預設段落字型" style:family="text">
      <style:text-properties style:font-name="Garamond" style:font-name-asian="標楷體"/>
    </style:style>
    <style:style style:name="T2337" style:parent-style-name="預設段落字型" style:family="text">
      <style:text-properties style:font-name="Garamond" style:font-name-asian="標楷體"/>
    </style:style>
    <style:style style:name="T2338" style:parent-style-name="預設段落字型" style:family="text">
      <style:text-properties style:font-name="Garamond" style:font-name-asian="標楷體"/>
    </style:style>
    <style:style style:name="T2339" style:parent-style-name="預設段落字型" style:family="text">
      <style:text-properties style:font-name="Garamond" style:font-name-asian="標楷體"/>
    </style:style>
    <style:style style:name="T2340" style:parent-style-name="預設段落字型" style:family="text">
      <style:text-properties style:font-name="Garamond" style:font-name-asian="標楷體"/>
    </style:style>
    <style:style style:name="T2341" style:parent-style-name="預設段落字型" style:family="text">
      <style:text-properties style:font-name="Garamond" style:font-name-asian="標楷體"/>
    </style:style>
    <style:style style:name="T2342" style:parent-style-name="預設段落字型" style:family="text">
      <style:text-properties style:font-name="Garamond" style:font-name-asian="標楷體"/>
    </style:style>
    <style:style style:name="P2343" style:parent-style-name="內文" style:family="paragraph">
      <style:paragraph-properties fo:widows="2" fo:orphans="2" fo:margin-top="0.0694in" fo:margin-bottom="0.0694in" fo:line-height="0.3055in"/>
    </style:style>
    <style:style style:name="T2344" style:parent-style-name="預設段落字型" style:family="text">
      <style:text-properties style:font-name="Garamond" style:font-name-asian="標楷體"/>
    </style:style>
    <style:style style:name="T2345" style:parent-style-name="預設段落字型" style:family="text">
      <style:text-properties style:font-name="Garamond" style:font-name-asian="標楷體"/>
    </style:style>
    <style:style style:name="T2346" style:parent-style-name="預設段落字型" style:family="text">
      <style:text-properties style:font-name="Garamond" style:font-name-asian="標楷體"/>
    </style:style>
    <style:style style:name="P2347" style:parent-style-name="內文" style:family="paragraph">
      <style:paragraph-properties fo:widows="2" fo:orphans="2" fo:margin-top="0.0694in" fo:margin-bottom="0.0694in" fo:line-height="0.3055in"/>
    </style:style>
    <style:style style:name="T2348" style:parent-style-name="預設段落字型" style:family="text">
      <style:text-properties style:font-name="Garamond" style:font-name-asian="標楷體"/>
    </style:style>
    <style:style style:name="T2349" style:parent-style-name="預設段落字型" style:family="text">
      <style:text-properties style:font-name="Garamond" style:font-name-asian="標楷體"/>
    </style:style>
    <style:style style:name="T2350" style:parent-style-name="預設段落字型" style:family="text">
      <style:text-properties style:font-name="Garamond" style:font-name-asian="標楷體"/>
    </style:style>
    <style:style style:name="T2351" style:parent-style-name="預設段落字型" style:family="text">
      <style:text-properties style:font-name="Garamond" style:font-name-asian="標楷體"/>
    </style:style>
    <style:style style:name="T2352" style:parent-style-name="預設段落字型" style:family="text">
      <style:text-properties style:font-name="Garamond" style:font-name-asian="標楷體"/>
    </style:style>
    <style:style style:name="T2353" style:parent-style-name="預設段落字型" style:family="text">
      <style:text-properties style:font-name="Garamond" style:font-name-asian="標楷體"/>
    </style:style>
    <style:style style:name="TableCell2354" style:family="table-cell">
      <style:table-cell-properties fo:border="0.0104in outset #000000" style:writing-mode="lr-tb" fo:padding-top="0in" fo:padding-left="0in" fo:padding-bottom="0in" fo:padding-right="0in"/>
    </style:style>
    <style:style style:name="P2355"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2356" style:parent-style-name="內文" style:family="paragraph">
      <style:paragraph-properties fo:widows="2" fo:orphans="2" fo:text-align="center" fo:margin-top="0.0694in" fo:margin-bottom="0.0694in" fo:line-height="0.3055in"/>
      <style:text-properties style:font-name="Garamond" style:font-name-asian="標楷體" style:font-name-complex="新細明體" style:letter-kerning="false"/>
    </style:style>
    <style:style style:name="P2357" style:parent-style-name="內文" style:family="paragraph">
      <style:paragraph-properties fo:line-height="0.3055in"/>
      <style:text-properties style:font-name="Garamond"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高雄市政府警察局各分局受理民眾申請各項服務案件一覽表</text:p>
              <text:p text:style-name="P11">Local Precincts<text:s/>Service,<text:s/></text:p>
              <text:p text:style-name="P12"><text:span text:style-name="T13">Kaohsiung City Police Department</text:span></text:p>
            </table:table-cell>
            <table:covered-table-cell/>
            <table:covered-table-cell/>
            <table:covered-table-cell/>
            <table:covered-table-cell/>
          </table:table-row>
          <table:table-row table:style-name="TableRow14">
            <table:table-cell table:style-name="TableCell15">
              <text:p text:style-name="P16"><text:span text:style-name="T17">申辦案件項目</text:span></text:p>
              <text:p text:style-name="P18"><text:span text:style-name="T19">Class Definitions</text:span></text:p>
            </table:table-cell>
            <table:table-cell table:style-name="TableCell20">
              <text:p text:style-name="P21"><text:span text:style-name="T22">處理時限</text:span></text:p>
              <text:p text:style-name="P23"><text:span text:style-name="T24">Processing Time<text:s/></text:span></text:p>
            </table:table-cell>
            <table:table-cell table:style-name="TableCell25">
              <text:p text:style-name="P26"><text:span text:style-name="T27">作業流程</text:span></text:p>
              <text:p text:style-name="P28"><text:span text:style-name="T29">Procedure</text:span></text:p>
            </table:table-cell>
            <table:table-cell table:style-name="TableCell30">
              <text:p text:style-name="P31"><text:span text:style-name="T32">繳驗證件</text:span></text:p>
              <text:p text:style-name="P33"><text:span text:style-name="T34">Required Document</text:span><text:span text:style-name="T35">s</text:span></text:p>
            </table:table-cell>
            <table:table-cell table:style-name="TableCell36">
              <text:p text:style-name="P37"><text:span text:style-name="T38">費用</text:span></text:p>
              <text:p text:style-name="P39"><text:span text:style-name="T40">Fee</text:span></text:p>
            </table:table-cell>
          </table:table-row>
        </table:table-header-rows>
        <table:table-row table:style-name="TableRow41">
          <table:table-cell table:style-name="TableCell42">
            <text:p text:style-name="P43"><text:span text:style-name="T44">1.</text:span><text:span text:style-name="T45">民眾舉家外</text:span></text:p>
            <text:p text:style-name="P46"><text:span text:style-name="T47">出加強住宅巡</text:span></text:p>
            <text:p text:style-name="P48"><text:span text:style-name="T49">邏服務</text:span></text:p>
            <text:p text:style-name="P50"><text:span text:style-name="T51">Enhanced<text:s/></text:span><text:span text:style-name="T52">p</text:span><text:span text:style-name="T53">atrol<text:s/></text:span><text:span text:style-name="T54">s</text:span><text:span text:style-name="T55">ervice when<text:s/></text:span><text:span text:style-name="T56">residence</text:span><text:span text:style-name="T57">s</text:span><text:span text:style-name="T58"><text:s/></text:span><text:span text:style-name="T59">are</text:span><text:span text:style-name="T60"><text:s/></text:span><text:span text:style-name="T61">away from home</text:span></text:p>
          </table:table-cell>
          <table:table-cell table:style-name="TableCell62">
            <text:p text:style-name="P63"><text:span text:style-name="T64">比照最速件辦理</text:span></text:p>
            <text:p text:style-name="P65"><text:span text:style-name="T66">High Priority</text:span></text:p>
          </table:table-cell>
          <table:table-cell table:style-name="TableCell67">
            <text:p text:style-name="P68"><text:span text:style-name="T69">1.</text:span><text:span text:style-name="T70">請向所在地派出所或電</text:span><text:span text:style-name="T71">110</text:span><text:span text:style-name="T72">申請。</text:span></text:p>
            <text:p text:style-name="P73">Making an application to your<text:s/>local<text:s/>police station or call 110.<text:s/></text:p>
            <text:p text:style-name="P74"><text:span text:style-name="T75">2.</text:span><text:span text:style-name="T76">請將外出起、訖時間、住宅詳細地址、聯絡電話</text:span><text:span text:style-name="T77">(</text:span><text:span text:style-name="T78">含緊急聯絡電話</text:span><text:span text:style-name="T79">)</text:span><text:span text:style-name="T80">供警察機關規劃巡邏任務。</text:span></text:p>
            <text:p text:style-name="P81">Please provide your<text:s/>schedule,<text:s/>home<text:s/>address, and phone number<text:s/>(including<text:s/>emergency<text:s/>phone numbers)<text:s/>to the police<text:s/>station.</text:p>
          </table:table-cell>
          <table:table-cell table:style-name="TableCell82">
            <text:p text:style-name="P83"> <text:s/></text:p>
          </table:table-cell>
          <table:table-cell table:style-name="TableCell84">
            <text:p text:style-name="P85"><text:span text:style-name="T86">免費</text:span></text:p>
            <text:p text:style-name="P87">Free<text:s/>of charge</text:p>
          </table:table-cell>
        </table:table-row>
        <table:table-row table:style-name="TableRow88">
          <table:table-cell table:style-name="TableCell89">
            <text:p text:style-name="P90"><text:span text:style-name="T91">2.</text:span><text:span text:style-name="T92">申請室外集</text:span></text:p>
            <text:p text:style-name="P93"><text:span text:style-name="T94">會遊行</text:span></text:p>
            <text:p text:style-name="P95"><text:span text:style-name="T96">Application</text:span><text:span text:style-name="T97"><text:s/>for</text:span><text:span text:style-name="T98"><text:s/></text:span><text:span text:style-name="T99">Outdoor<text:s/></text:span><text:span text:style-name="T100">Assembly and<text:s/></text:span><text:span text:style-name="T101">Demonstration<text:s/></text:span></text:p>
          </table:table-cell>
          <table:table-cell table:style-name="TableCell102">
            <text:p text:style-name="P103"><text:span text:style-name="T104">隨到隨辦</text:span></text:p>
            <text:p text:style-name="P105">Responding immediately upon request<text:s/></text:p>
            <text:p text:style-name="P106"/>
          </table:table-cell>
          <table:table-cell table:style-name="TableCell107">
            <text:p text:style-name="P108"><text:span text:style-name="T109">1.</text:span><text:span text:style-name="T110">於六日前向分局督察組申請。</text:span></text:p>
            <text:p text:style-name="P111">Please<text:s/>make<text:s/>an application<text:s/>to<text:s/>Inspection Section<text:s/>6 days<text:s/>before the<text:s/>event.<text:s/></text:p>
            <text:p text:style-name="P112"><text:span text:style-name="T113">2.</text:span><text:span text:style-name="T114">跨越二個以上分局轄區向轄區警察局申請。</text:span></text:p>
            <text:p text:style-name="P115">Please<text:s/>make an<text:s/>application<text:s/>to<text:s/>the<text:s/>police<text:s/>station of<text:s/>the<text:s/>jurisdiction<text:s/>if<text:s/><text:soft-page-break/>the scope is<text:s/>across<text:s/>multiple<text:s/>jurisdictions.</text:p>
            <text:p text:style-name="P116"><text:span text:style-name="T117">3.</text:span><text:span text:style-name="T118">因天然災害或其他不可預見之重大事故而有正當理由者，得於二日前提出申請。</text:span></text:p>
            <text:p text:style-name="P119"><text:span text:style-name="T120">T</text:span><text:span text:style-name="T121">he natural disasters or<text:s/></text:span><text:span text:style-name="T122">unpredictable incidents<text:s/></text:span><text:span text:style-name="T123">giving<text:s/></text:span><text:span text:style-name="T124">just causes to make the application 2 days before the assembly.</text:span></text:p>
          </table:table-cell>
          <table:table-cell table:style-name="TableCell125">
            <text:p text:style-name="P126"><text:span text:style-name="T127">1.</text:span><text:span text:style-name="T128">集會遊行申請書、代理人同意書、糾察員名冊</text:span><text:span text:style-name="T129"> </text:span><text:span text:style-name="T130">。（詳如範例：集會遊行申請書、代理人同意書、集會場地場地使用同意書）</text:span></text:p>
            <text:p text:style-name="P131">Application form<text:s/>for assembly and demonstration, letter of<text:s/><text:soft-page-break/>authorization, and<text:s/>list<text:s/>of the<text:s/>disciplinary officers. (example<text:s/>of details as following: application form for assembly and demonstration,<text:s/>letter of authorization, agreement of place of assembly)</text:p>
            <text:p text:style-name="P132"><text:span text:style-name="T133">2.</text:span><text:span text:style-name="T134">遊行需附遊行路線圖、集會需附集會場地使用同意書。</text:span></text:p>
            <text:p text:style-name="P135">It is required a route chart for demonstration, and an agreement<text:s/>of access to the location<text:s/>is required for the assembly.</text:p>
          </table:table-cell>
          <table:table-cell table:style-name="TableCell136">
            <text:p text:style-name="P137"><text:span text:style-name="T138">免費</text:span></text:p>
            <text:p text:style-name="P139">Free<text:s/>of charge</text:p>
          </table:table-cell>
        </table:table-row>
        <table:table-row table:style-name="TableRow140">
          <table:table-cell table:style-name="TableCell141">
            <text:p text:style-name="P142"><text:span text:style-name="T143">3.</text:span><text:span text:style-name="T144">員警服務態</text:span></text:p>
            <text:p text:style-name="P145"><text:span text:style-name="T146">度申訴</text:span></text:p>
            <text:p text:style-name="P147"><text:s text:c="2"/>Make complaints<text:s/>against police<text:s/>officers’ service manners</text:p>
          </table:table-cell>
          <table:table-cell table:style-name="TableCell148">
            <text:p text:style-name="P149"><text:span text:style-name="T150">比照最速件辦理</text:span></text:p>
            <text:p text:style-name="P151"><text:span text:style-name="T152">High Priority</text:span></text:p>
          </table:table-cell>
          <table:table-cell table:style-name="TableCell153">
            <text:p text:style-name="P154"><text:span text:style-name="T155">1.110</text:span><text:span text:style-name="T156">報案系統。</text:span></text:p>
            <text:p text:style-name="P157"><text:span text:style-name="T158">1.<text:s/></text:span><text:span text:style-name="T159">110 crime<text:s/></text:span><text:span text:style-name="T160">report<text:s/></text:span><text:span text:style-name="T161">system.</text:span></text:p>
            <text:p text:style-name="P162"><text:span text:style-name="T163">2.</text:span><text:span text:style-name="T164">分局督察組。</text:span></text:p>
            <text:p text:style-name="P165">Make complaints to the<text:s/>Inspection Section in<text:s/>the precinct</text:p>
          </table:table-cell>
          <table:table-cell table:style-name="TableCell166">
            <text:list text:style-name="LFO1" text:continue-numbering="true">
              <text:list-item>
                <text:p text:style-name="P167"><text:span text:style-name="T168">電話或申訴書。</text:span></text:p>
              </text:list-item>
            </text:list>
            <text:p text:style-name="P169">Make the complaint over the phone<text:s/>or fill<text:s/>out<text:s/>a<text:s/>complaint<text:s/>form.</text:p>
            <text:list text:style-name="LFO1" text:continue-numbering="true">
              <text:list-item>
                <text:p text:style-name="P170"><text:span text:style-name="T171">本人到分局申訴者，攜帶本人證明文件。</text:span></text:p>
              </text:list-item>
            </text:list>
            <text:soft-page-break/>
            <text:p text:style-name="P172">Please bring<text:s/>identity<text:s/>verification<text:s/>documents<text:s/>if making a complaint personally at the precinct.<text:s/></text:p>
          </table:table-cell>
          <table:table-cell table:style-name="TableCell173">
            <text:p text:style-name="P174">免費</text:p>
            <text:p text:style-name="P175">Free<text:s/>of charge</text:p>
          </table:table-cell>
        </table:table-row>
        <table:table-row table:style-name="TableRow176">
          <table:table-cell table:style-name="TableCell177">
            <text:p text:style-name="P178"><text:span text:style-name="T179">4.</text:span><text:span text:style-name="T180">警察刑事紀</text:span></text:p>
            <text:p text:style-name="P181"><text:span text:style-name="T182">錄證明書</text:span></text:p>
            <text:p text:style-name="P183">Application<text:s/>form of police<text:s/>criminal<text:s/>record<text:s/>certificate</text:p>
          </table:table-cell>
          <table:table-cell table:style-name="TableCell184">
            <text:p text:style-name="P185"><text:span text:style-name="T186">三日</text:span></text:p>
            <text:p text:style-name="P187">3 Days</text:p>
          </table:table-cell>
          <table:table-cell table:style-name="TableCell188">
            <text:p text:style-name="P189"><text:span text:style-name="T190">1.</text:span><text:span text:style-name="T191">分局</text:span><text:span text:style-name="T192">（受理）。</text:span></text:p>
            <text:p text:style-name="P193">Precincts<text:s/>(for receiving the case)</text:p>
            <text:p text:style-name="P194"><text:span text:style-name="T195">2.</text:span><text:span text:style-name="T196">網路申請者，於上網申請後第</text:span><text:span text:style-name="T197">3</text:span><text:span text:style-name="T198">日起</text:span><text:span text:style-name="T199">30</text:span><text:span text:style-name="T200">日內攜帶應備證件至</text:span><text:span text:style-name="T201">警察局</text:span><text:span text:style-name="T202">外事科櫃台驗證及繳費領件，逾期且未繳費之申請案件作廢，請重新申辦。</text:span></text:p>
            <text:p text:style-name="P203"><text:span text:style-name="T204">To</text:span><text:span text:style-name="T205"><text:s/>make the application<text:s/></text:span><text:span text:style-name="T206">online,<text:s/></text:span><text:span text:style-name="T207">the applicants must bring related documents</text:span><text:span text:style-name="T208"><text:s/>for pick up certificate and pay the processing fee at the<text:s/></text:span><text:span text:style-name="T209">foreign affairs<text:s/></text:span><text:span text:style-name="T210">service center</text:span><text:span text:style-name="T211"><text:s/></text:span><text:span text:style-name="T212">in</text:span><text:span text:style-name="T213"><text:s/>the police<text:s/></text:span><text:span text:style-name="T214">department</text:span><text:span text:style-name="T215"><text:s/>within the next 30 days from the 3rd days of online application.<text:s/></text:span><text:span text:style-name="T216">The application will be declared void if</text:span><text:span text:style-name="T217"><text:s/></text:span><text:span text:style-name="T218">the applicant fails to pick up the<text:s/></text:span><text:span text:style-name="T219">certificate<text:s/></text:span><text:span text:style-name="T220">within the duration of<text:s/></text:span><text:soft-page-break/><text:span text:style-name="T221">issuing.</text:span><text:span text:style-name="T222"><text:s/>Please register again if the application is void.</text:span></text:p>
          </table:table-cell>
          <table:table-cell table:style-name="TableCell223">
            <text:p text:style-name="P224"><text:span text:style-name="T225">1</text:span><text:span text:style-name="T226">本國人：國民身分證正、影本</text:span><text:span text:style-name="T227">1</text:span><text:span text:style-name="T228">份（正本驗畢歸還）。需中英對照版本者，請另檢附中華民國護照基本資料頁影本</text:span><text:span text:style-name="T229">1</text:span><text:span text:style-name="T230">份。</text:span></text:p>
            <text:p text:style-name="P231">For<text:s/>native:<text:s/>the original<text:s/>ID card<text:s/>and one copy of<text:s/>the<text:s/>I.D.<text:s/>card<text:s/>(the original<text:s/>one<text:s/>will be returned upon verification complete)<text:s/>If<text:s/>a<text:s/>Chinese-English<text:s/>version is required, a<text:s/>copy of the<text:s/>basic information<text:s/>on the<text:s/>passport is needed.</text:p>
            <text:p text:style-name="P232"><text:span text:style-name="T233">2</text:span><text:span text:style-name="T234">外國人：護照或居留證正、影本各</text:span><text:span text:style-name="T235">1</text:span><text:span text:style-name="T236">份（正本驗畢歸還）。</text:span></text:p>
            <text:soft-page-break/>
            <text:p text:style-name="P237">For foreigners:<text:s/>the original<text:s/>and<text:s/>one<text:s/>copy of<text:s/>the<text:s/>passport or<text:s/>residence permit<text:s/>(The<text:s/>original<text:s/>ones<text:s/>will be returned upon ID verification is completed.)</text:p>
          </table:table-cell>
          <table:table-cell table:style-name="TableCell238">
            <text:p text:style-name="P239"><text:span text:style-name="T240">100</text:span><text:span text:style-name="T241">元</text:span></text:p>
            <text:p text:style-name="P242">NTD100<text:s/>for<text:s/>each<text:s/>copy</text:p>
            <text:p text:style-name="P243"/>
          </table:table-cell>
        </table:table-row>
        <table:table-row table:style-name="TableRow244">
          <table:table-cell table:style-name="TableCell245">
            <text:p text:style-name="P246"><text:span text:style-name="T247">5.</text:span><text:span text:style-name="T248">受（處）理</text:span></text:p>
            <text:p text:style-name="P249"><text:span text:style-name="T250">失蹤人口案件</text:span></text:p>
            <text:p text:style-name="P251"><text:span text:style-name="T252">Receiving(r</text:span><text:span text:style-name="T253">esponding to</text:span><text:span text:style-name="T254">)</text:span><text:span text:style-name="T255"><text:s/></text:span><text:span text:style-name="T256">a missing person</text:span><text:span text:style-name="T257"><text:s/>case<text:s/></text:span></text:p>
          </table:table-cell>
          <table:table-cell table:style-name="TableCell258">
            <text:p text:style-name="P259"><text:span text:style-name="T260">隨到隨辦</text:span></text:p>
            <text:p text:style-name="P261">Responding immediately upon request</text:p>
          </table:table-cell>
          <table:table-cell table:style-name="TableCell262">
            <text:p text:style-name="P263"><text:span text:style-name="T264">1.</text:span><text:span text:style-name="T265">失蹤人口家（親）屬向派出所報案或撤銷。</text:span></text:p>
            <text:p text:style-name="P266">Family members of the missing person report<text:s/>or withdraw missing<text:s/>case<text:s/>to<text:s/>police stations</text:p>
            <text:p text:style-name="P267"><text:span text:style-name="T268">2.</text:span><text:span text:style-name="T269">製作訪談筆錄並登錄於警政</text:span><text:span text:style-name="T270">e</text:span><text:span text:style-name="T271">網通受理報案</text:span><text:span text:style-name="T272">e</text:span><text:span text:style-name="T273">化平台失蹤人口系統。</text:span></text:p>
            <text:p text:style-name="P274"><text:span text:style-name="T275">To make a report of the missing person case and</text:span><text:span text:style-name="T276"><text:s/></text:span><text:span text:style-name="T277">upload</text:span><text:span text:style-name="T278"><text:s/></text:span><text:span text:style-name="T279">the</text:span><text:span text:style-name="T280"><text:s/>data<text:s/></text:span><text:span text:style-name="T281">to<text:s/></text:span><text:span text:style-name="T282">“</text:span><text:span text:style-name="T283">Case Report Electronic Information System</text:span><text:span text:style-name="T284">”</text:span><text:span text:style-name="T285">.</text:span></text:p>
            <text:p text:style-name="P286"><text:span text:style-name="T287">3.</text:span><text:span text:style-name="T288">受理後依規定輸入電腦建檔全面加強協尋或撤銷。</text:span></text:p>
            <text:soft-page-break/>
            <text:p text:style-name="P289">After<text:s/>receiving the case, data<text:s/>will<text:s/>be<text:s/>entered to<text:s/>the computer for searching<text:s/>the missing person<text:s/>or<text:s/>withdraw<text:s/>missing<text:s/>case.<text:s/></text:p>
            <text:p text:style-name="P290"><text:span text:style-name="T291">4.</text:span><text:span text:style-name="T292">登錄完成立即核發受（處）理失蹤人口案件登記表予報案人收執。</text:span></text:p>
            <text:p text:style-name="P293">After uploading the<text:s/>data,<text:s/>registration<text:s/>form<text:s/>of mission person case<text:s/>report will be issued and send one copy to the reporter.</text:p>
          </table:table-cell>
          <table:table-cell table:style-name="TableCell294">
            <text:p text:style-name="P295"><text:span text:style-name="T296">1.</text:span><text:span text:style-name="T297">報案人及失蹤人相關證件等身分資料（限親屬間）。（如戶口名簿、身分證、駕照、學生證</text:span><text:span text:style-name="T298">…</text:span><text:span text:style-name="T299">等）。</text:span></text:p>
            <text:p text:style-name="P300">Personal<text:s/>identification<text:s/>documents for the reporter and the missing person<text:s/>(the reporter<text:s/>and the missing person<text:s/>have to be<text:s/>relatives)<text:s/>(such as<text:s/>household registration, personal I.D. card, driver’s license,<text:s/>student<text:s/>I.D, etc.)</text:p>
            <text:p text:style-name="P301"><text:span text:style-name="T302">2.</text:span><text:span text:style-name="T303">提供失蹤人最近照片一張。</text:span></text:p>
            <text:soft-page-break/>
            <text:p text:style-name="P304">1<text:s/>Please provide the latest photo of the missing person.<text:s/></text:p>
            <text:p text:style-name="P305"><text:span text:style-name="T306">3.</text:span><text:span text:style-name="T307">辦理撤銷均免繳。</text:span></text:p>
            <text:p text:style-name="P308">None<text:s/>of the above<text:s/>documents<text:s/>are<text:s/>required<text:s/>for<text:s/>withdraw missing case</text:p>
          </table:table-cell>
          <table:table-cell table:style-name="TableCell309">
            <text:p text:style-name="P310"><text:span text:style-name="T311">免費</text:span></text:p>
            <text:p text:style-name="P312">Free<text:s/>of charge</text:p>
          </table:table-cell>
        </table:table-row>
        <table:table-row table:style-name="TableRow313">
          <table:table-cell table:style-name="TableCell314">
            <text:p text:style-name="P315"><text:span text:style-name="T316">6</text:span><text:span text:style-name="T317">.</text:span><text:span text:style-name="T318">臨時使用道</text:span></text:p>
            <text:p text:style-name="P319"><text:span text:style-name="T320">路如何申請</text:span></text:p>
            <text:p text:style-name="P321"><text:span text:style-name="T322">How to apply for<text:s/></text:span><text:span text:style-name="T323">temporary access to road</text:span></text:p>
          </table:table-cell>
          <table:table-cell table:style-name="TableCell324">
            <text:p text:style-name="P325"><text:span text:style-name="T326">比照速件辦理</text:span></text:p>
            <text:p text:style-name="P327"><text:span text:style-name="T328">High Priority</text:span></text:p>
          </table:table-cell>
          <table:table-cell table:style-name="TableCell329">
            <text:p text:style-name="P330"><text:span text:style-name="T331">1.</text:span><text:span text:style-name="T332">民眾至轄區派出所索取臨時使用道路申請書，詳填後交轄區派出所。</text:span></text:p>
            <text:p text:style-name="P333">Please<text:s/>retrieve an<text:s/>application form<text:s/>for temporary access to road<text:s/>at the<text:s/>police station<text:s/>of the jurisdiction,<text:s/>and then<text:s/>submit it to the prescient.<text:s/></text:p>
            <text:p text:style-name="P334"><text:span text:style-name="T335">2.</text:span><text:span text:style-name="T336">呈報分局</text:span><text:span text:style-name="T337">交通組</text:span><text:span text:style-name="T338">審核。</text:span></text:p>
            <text:p text:style-name="P339">Report to the Traffic<text:s/>Section<text:s/>of the<text:s/><text:soft-page-break/>precinct<text:s/>for approval.<text:s/></text:p>
            <text:p text:style-name="P340"><text:span text:style-name="T341">3.</text:span><text:span text:style-name="T342">使用通知書</text:span><text:span text:style-name="T343">交由派出所</text:span><text:span text:style-name="T344">轉寄或通知申請人領取。</text:span></text:p>
            <text:p text:style-name="P345"><text:span text:style-name="T346">Notice of approval will be sent to the applicant from</text:span><text:span text:style-name="T347"><text:s/></text:span><text:span text:style-name="T348">the<text:s/></text:span><text:span text:style-name="T349">police station</text:span><text:span text:style-name="T350"><text:s/>or collected by the<text:s/></text:span><text:span text:style-name="T351">appli</text:span><text:span text:style-name="T352">cant at the<text:s/></text:span><text:span text:style-name="T353">station</text:span><text:span text:style-name="T354">.</text:span></text:p>
          </table:table-cell>
          <table:table-cell table:style-name="TableCell355">
            <text:p text:style-name="P356"><text:span text:style-name="T357">1.</text:span><text:span text:style-name="T358">臨時使用道路申請書。</text:span></text:p>
            <text:p text:style-name="P359">Fill out the<text:s/>Application form<text:s/>for temporary access to road.</text:p>
            <text:p text:style-name="P360"><text:span text:style-name="T361">2.</text:span><text:span text:style-name="T362">道路使用範圍平面圖。</text:span></text:p>
            <text:p text:style-name="P363">Ichnography<text:s/></text:p>
            <text:list text:style-name="LFO1" text:continue-numbering="true">
              <text:list-item>
                <text:p text:style-name="P364"><text:span text:style-name="T365">使用範圍住戶同意書。</text:span></text:p>
              </text:list-item>
            </text:list>
            <text:soft-page-break/>
            <text:p text:style-name="P366">Agreement from the residents<text:s/>living<text:s/>in the region.</text:p>
          </table:table-cell>
          <table:table-cell table:style-name="TableCell367">
            <text:p text:style-name="P368"><text:span text:style-name="T369">免費</text:span></text:p>
            <text:p text:style-name="P370">Free<text:s/>of charge</text:p>
          </table:table-cell>
        </table:table-row>
        <table:table-row table:style-name="TableRow371">
          <table:table-cell table:style-name="TableCell372">
            <text:p text:style-name="P373"><text:span text:style-name="T374">7</text:span><text:span text:style-name="T375">.</text:span><text:span text:style-name="T376">交通違規陳</text:span></text:p>
            <text:p text:style-name="P377"><text:span text:style-name="T378">述</text:span></text:p>
            <text:p text:style-name="P379"><text:span text:style-name="T380">T</text:span><text:span text:style-name="T381">he statement for<text:s/></text:span><text:span text:style-name="T382">v</text:span><text:span text:style-name="T383">iolation of<text:s/></text:span><text:span text:style-name="T384">t</text:span><text:span text:style-name="T385">raffic</text:span><text:span text:style-name="T386"><text:s/>r</text:span><text:span text:style-name="T387">egulations<text:s/></text:span></text:p>
          </table:table-cell>
          <table:table-cell table:style-name="TableCell388">
            <text:p text:style-name="P389"><text:span text:style-name="T390">比照普通件辦理</text:span></text:p>
            <text:p text:style-name="P391">Regular Service</text:p>
          </table:table-cell>
          <table:table-cell table:style-name="TableCell392">
            <text:p text:style-name="P393"><text:span text:style-name="T394">1.</text:span><text:span text:style-name="T395">監理機關轉交舉發單位。</text:span></text:p>
            <text:p text:style-name="P396"><text:span text:style-name="T397"><text:s/></text:span><text:span text:style-name="T398">The m</text:span><text:span text:style-name="T399">otor vehicle<text:s/></text:span><text:span text:style-name="T400">office transfers</text:span><text:span text:style-name="T401"><text:s/>this case to the</text:span><text:span text:style-name="T402"><text:s/>unit<text:s/></text:span><text:span text:style-name="T403">that<text:s/></text:span><text:span text:style-name="T404">reported</text:span><text:span text:style-name="T405"><text:s/>the violation.<text:s/></text:span></text:p>
            <text:p text:style-name="P406"><text:span text:style-name="T407">2.</text:span><text:span text:style-name="T408">舉發單位查明事實及理由，函覆當事人並副知監理單位。</text:span></text:p>
            <text:p text:style-name="P409"><text:s/>The unit<text:s/>must then<text:s/>investigate the case and<text:s/>send a letter to reply<text:s/>to the person involved, and a copy will have to notify to the motor vehicle office.</text:p>
            <text:p text:style-name="P410"><text:span text:style-name="T411">3.</text:span><text:span text:style-name="T412">如不服監理單位之裁罰，得於接到裁決書之翌日起二十日內</text:span><text:soft-page-break/><text:span text:style-name="T413">向管轄地方法院（交通法庭）聲明異議。</text:span></text:p>
            <text:p text:style-name="P414"><text:span text:style-name="T415"><text:s/></text:span><text:span text:style-name="T416">If th</text:span><text:span text:style-name="T417">e person involved is not satisfied</text:span><text:span text:style-name="T418"><text:s/></text:span><text:span text:style-name="T419">with the</text:span><text:span text:style-name="T420"><text:s/>verdict,<text:s/></text:span><text:span text:style-name="T421">he / she may file an objection to the court (traffic court) of the<text:s/></text:span><text:span text:style-name="T422">jurisdiction</text:span><text:span text:style-name="T423"><text:s/>within 20 days from the next day of receiving the verdict.<text:s/></text:span></text:p>
          </table:table-cell>
          <table:table-cell table:style-name="TableCell424">
            <text:p text:style-name="P425"><text:span text:style-name="T426">1.</text:span><text:span text:style-name="T427">陳述書。</text:span></text:p>
            <text:p text:style-name="P428"><text:span text:style-name="T429">A st</text:span><text:span text:style-name="T430">atement<text:s/></text:span></text:p>
            <text:p text:style-name="P431"><text:span text:style-name="T432">2.</text:span><text:span text:style-name="T433">違規單影本。</text:span></text:p>
            <text:p text:style-name="P434"><text:span text:style-name="T435">A copy of the ticket</text:span></text:p>
            <text:p text:style-name="P436"><text:span text:style-name="T437">3.</text:span><text:span text:style-name="T438">如代理須檢附委任書。</text:span></text:p>
            <text:p text:style-name="P439"><text:span text:style-name="T440">R</text:span><text:span text:style-name="T441">epresentative</text:span><text:span text:style-name="T442"><text:s/>need to provide the letter of<text:s/></text:span><text:span text:style-name="T443">authorization</text:span><text:span text:style-name="T444"><text:s/>that issue by the person involved.</text:span></text:p>
          </table:table-cell>
          <table:table-cell table:style-name="TableCell445">
            <text:p text:style-name="P446">免費</text:p>
            <text:p text:style-name="P447">Free<text:s/>of charge</text:p>
          </table:table-cell>
        </table:table-row>
        <table:table-row table:style-name="TableRow448">
          <table:table-cell table:style-name="TableCell449">
            <text:p text:style-name="P450"><text:span text:style-name="T451">8</text:span><text:span text:style-name="T452">.</text:span><text:span text:style-name="T453">刑事案件</text:span></text:p>
            <text:p text:style-name="P454"><text:span text:style-name="T455">Criminal cases</text:span></text:p>
          </table:table-cell>
          <table:table-cell table:style-name="TableCell456">
            <text:p text:style-name="P457"><text:span text:style-name="T458">隨到隨辦</text:span></text:p>
            <text:p text:style-name="P459">Responding immediately upon request</text:p>
          </table:table-cell>
          <table:table-cell table:style-name="TableCell460">
            <text:p text:style-name="P461"><text:span text:style-name="T462">1.</text:span><text:span text:style-name="T463">受理報案</text:span><text:span text:style-name="T464">(110</text:span><text:span text:style-name="T465">報案系統或親自到所報案</text:span><text:span text:style-name="T466">)</text:span><text:span text:style-name="T467">。</text:span></text:p>
            <text:p text:style-name="P468"><text:span text:style-name="T469">Receiving<text:s/></text:span><text:span text:style-name="T470">criminal</text:span><text:span text:style-name="T471"><text:s/>cases reported</text:span><text:span text:style-name="T472"><text:s/>( through 110 crime re</text:span><text:span text:style-name="T473">porting system or repot the crime</text:span><text:span text:style-name="T474"><text:s/>at the prescient<text:s/></text:span><text:span text:style-name="T475">personally</text:span><text:span text:style-name="T476">)</text:span></text:p>
            <text:p text:style-name="P477"><text:span text:style-name="T478">2.</text:span><text:span text:style-name="T479">現場勘察採證。</text:span></text:p>
            <text:p text:style-name="P480"><text:span text:style-name="T481">Collect evidence at the crime scene<text:s/></text:span></text:p>
            <text:p text:style-name="P482"><text:span text:style-name="T483">3.</text:span><text:span text:style-name="T484">製作筆錄。</text:span></text:p>
            <text:p text:style-name="P485"><text:span text:style-name="T486">M</text:span><text:span text:style-name="T487">ak</text:span><text:span text:style-name="T488">ing</text:span><text:span text:style-name="T489"><text:s/>a report</text:span></text:p>
            <text:p text:style-name="P490"><text:span text:style-name="T491">4.</text:span><text:span text:style-name="T492">開立受理報案三聯單。</text:span></text:p>
            <text:soft-page-break/>
            <text:p text:style-name="P493"><text:span text:style-name="T494">Issue a triplicate form of<text:s/></text:span><text:span text:style-name="T495">crime report.</text:span></text:p>
          </table:table-cell>
          <table:table-cell table:style-name="TableCell496">
            <text:p text:style-name="P497"><text:span text:style-name="T498">1.</text:span><text:span text:style-name="T499">身分證。</text:span></text:p>
            <text:p text:style-name="P500"><text:span text:style-name="T501"><text:s/>I.D Card.</text:span><text:span text:style-name="T502"><text:s/>of the reporter</text:span></text:p>
            <text:p text:style-name="P503"><text:span text:style-name="T504">2.</text:span><text:span text:style-name="T505">其他相關證件。</text:span></text:p>
            <text:p text:style-name="P506"><text:span text:style-name="T507">Other related<text:s/></text:span><text:span text:style-name="T508">documents.<text:s/></text:span></text:p>
          </table:table-cell>
          <table:table-cell table:style-name="TableCell509">
            <text:p text:style-name="P510">免費</text:p>
            <text:p text:style-name="P511">Free<text:s/>of charge</text:p>
          </table:table-cell>
        </table:table-row>
        <table:table-row table:style-name="TableRow512">
          <table:table-cell table:style-name="TableCell513">
            <text:p text:style-name="P514"><text:span text:style-name="T515">9</text:span><text:span text:style-name="T516">.</text:span><text:span text:style-name="T517">汽機車失竊案</text:span></text:p>
            <text:p text:style-name="P518"><text:span text:style-name="T519">Auto</text:span><text:span text:style-name="T520">mobile<text:s/></text:span><text:span text:style-name="T521"><text:s/>and Motorcycle Theft</text:span></text:p>
          </table:table-cell>
          <table:table-cell table:style-name="TableCell522">
            <text:p text:style-name="P523"><text:span text:style-name="T524">隨到隨辦</text:span></text:p>
            <text:p text:style-name="P525">Responding immediately upon request</text:p>
          </table:table-cell>
          <table:table-cell table:style-name="TableCell526">
            <text:p text:style-name="P527"><text:span text:style-name="T528">1.</text:span><text:span text:style-name="T529">受理報案</text:span><text:span text:style-name="T530">(110</text:span><text:span text:style-name="T531">報案系統或親自到所報案</text:span><text:span text:style-name="T532">)</text:span><text:span text:style-name="T533">。</text:span></text:p>
            <text:p text:style-name="P534"><text:span text:style-name="T535">Receiving the<text:s/></text:span><text:span text:style-name="T536">reported<text:s/></text:span><text:span text:style-name="T537">crime case (through 110 repot a crime system or<text:s/></text:span><text:span text:style-name="T538">report</text:span><text:span text:style-name="T539"><text:s/>the crime at the</text:span><text:span text:style-name="T540"><text:s/></text:span><text:span text:style-name="T541">police station</text:span><text:span text:style-name="T542"><text:s/></text:span><text:span text:style-name="T543">personally)</text:span></text:p>
            <text:p text:style-name="P544"><text:span text:style-name="T545">2.</text:span><text:span text:style-name="T546">現場採證。</text:span></text:p>
            <text:p text:style-name="P547"><text:span text:style-name="T548">Collect evidence at the crime scene<text:s/></text:span></text:p>
            <text:p text:style-name="P549"><text:span text:style-name="T550">3.</text:span><text:span text:style-name="T551">製作筆錄。</text:span></text:p>
            <text:p text:style-name="P552">Make a<text:s/>statement<text:s/></text:p>
            <text:p text:style-name="P553"><text:span text:style-name="T554">4.</text:span><text:span text:style-name="T555">開立汽機車失竊四聯單。</text:span></text:p>
            <text:p text:style-name="P556"><text:span text:style-name="T557">Issue</text:span><text:span text:style-name="T558"><text:s/></text:span><text:span text:style-name="T559">the quadruplicate form for the reporting of motor-vehicle theft.</text:span><text:span text:style-name="T560"><text:s/></text:span></text:p>
            <text:p text:style-name="P561"/>
          </table:table-cell>
          <table:table-cell table:style-name="TableCell562">
            <text:p text:style-name="P563"><text:span text:style-name="T564">1.</text:span><text:span text:style-name="T565">身分證。</text:span></text:p>
            <text:p text:style-name="P566"><text:span text:style-name="T567">Personal I.D Card</text:span></text:p>
            <text:p text:style-name="P568"><text:span text:style-name="T569">2.</text:span><text:span text:style-name="T570">失車行車執照或車輛原始證件或讓渡書、領牌證、違規單等。</text:span></text:p>
            <text:p text:style-name="P571"><text:span text:style-name="T572">The<text:s/></text:span><text:span text:style-name="T573">driving permit</text:span><text:span text:style-name="T574"><text:s/></text:span><text:span text:style-name="T575">of the stolen<text:s/></text:span><text:span text:style-name="T576">motor vehicle or the original license of the motor vehicle</text:span><text:span text:style-name="T577">,<text:s/></text:span><text:span text:style-name="T578">letter of assignment,</text:span><text:span text:style-name="T579"><text:s/>license plate registration form and<text:s/></text:span><text:span text:style-name="T580">the<text:s/></text:span><text:span text:style-name="T581">ticket</text:span><text:span text:style-name="T582">, etc.</text:span></text:p>
          </table:table-cell>
          <table:table-cell table:style-name="TableCell583">
            <text:p text:style-name="P584">免費</text:p>
            <text:p text:style-name="P585">Free<text:s/>of charge</text:p>
          </table:table-cell>
        </table:table-row>
        <table:table-row table:style-name="TableRow586">
          <table:table-cell table:style-name="TableCell587">
            <text:p text:style-name="P588"><text:span text:style-name="T589">1</text:span><text:span text:style-name="T590">0</text:span><text:span text:style-name="T591">.</text:span><text:span text:style-name="T592">申請護照遺失證明</text:span><text:span text:style-name="T593"><text:s/></text:span></text:p>
            <text:soft-page-break/>
            <text:p text:style-name="P594"><text:span text:style-name="T595">Application for proof</text:span><text:span text:style-name="T596"><text:s/>of lo</text:span><text:span text:style-name="T597">s</text:span><text:span text:style-name="T598">t</text:span><text:span text:style-name="T599"><text:s/>passport<text:s/></text:span></text:p>
          </table:table-cell>
          <table:table-cell table:style-name="TableCell600">
            <text:p text:style-name="P601"><text:span text:style-name="T602">隨到隨辦</text:span></text:p>
            <text:soft-page-break/>
            <text:p text:style-name="P603">Responding immediately upon request</text:p>
          </table:table-cell>
          <table:table-cell table:style-name="TableCell604">
            <text:p text:style-name="P605"><text:span text:style-name="T606">1.</text:span><text:span text:style-name="T607">親自到所屬分局偵查隊辦理。</text:span><text:span text:style-name="T608"><text:s/></text:span><text:soft-page-break/><text:span text:style-name="T609">Attended<text:s/></text:span><text:span text:style-name="T610">to<text:s/></text:span><text:span text:style-name="T611">the<text:s/></text:span><text:span text:style-name="T612">C</text:span><text:span text:style-name="T613">riminal<text:s/></text:span><text:span text:style-name="T614">I</text:span><text:span text:style-name="T615">nvestigation<text:s/></text:span><text:span text:style-name="T616">Brigade</text:span><text:span text:style-name="T617"><text:s/></text:span><text:span text:style-name="T618">of the precinct</text:span><text:span text:style-name="T619"><text:s/>personally</text:span><text:span text:style-name="T620">.</text:span></text:p>
            <text:p text:style-name="P621"><text:span text:style-name="T622">2.</text:span><text:span text:style-name="T623">填寫申請表。</text:span></text:p>
            <text:p text:style-name="P624"><text:span text:style-name="T625">Fill out an<text:s/></text:span><text:span text:style-name="T626">application</text:span><text:span text:style-name="T627"><text:s/>form.</text:span></text:p>
            <text:p text:style-name="P628"><text:span text:style-name="T629">3.</text:span><text:span text:style-name="T630">領取護照遺失證明。</text:span></text:p>
            <text:p text:style-name="P631">Collect<text:s/>the<text:s/>proof of<text:s/>lost<text:s/>passport.</text:p>
          </table:table-cell>
          <table:table-cell table:style-name="TableCell632">
            <text:p text:style-name="P633"><text:span text:style-name="T634">1.</text:span><text:span text:style-name="T635">身分證（或戶口名簿）。</text:span></text:p>
            <text:soft-page-break/>
            <text:p text:style-name="P636">Personal<text:s/>ID Card or household<text:s/>registration<text:s/></text:p>
            <text:p text:style-name="P637"><text:span text:style-name="T638">2.</text:span><text:span text:style-name="T639">駕照（或健保卡）。</text:span></text:p>
            <text:p text:style-name="P640">Driver’s<text:s/>license<text:s/>(or NHI IC Card)</text:p>
            <text:p text:style-name="P641"><text:span text:style-name="T642">＊</text:span><text:span text:style-name="T643"><text:s/></text:span><text:span text:style-name="T644">需備齊雙證件。</text:span></text:p>
            <text:p text:style-name="P645"><text:span text:style-name="T646">＊</text:span><text:span text:style-name="T647"><text:s/></text:span><text:span text:style-name="T648">Two kinds of<text:s/></text:span><text:span text:style-name="T649">personal</text:span><text:span text:style-name="T650"><text:s/>ID documents is required.</text:span></text:p>
          </table:table-cell>
          <table:table-cell table:style-name="TableCell651">
            <text:p text:style-name="P652"><text:span text:style-name="T653">免費</text:span></text:p>
            <text:soft-page-break/>
            <text:p text:style-name="P654">Free<text:s/>of charge</text:p>
          </table:table-cell>
        </table:table-row>
        <text:soft-page-break/>
        <table:table-row table:style-name="TableRow655">
          <table:table-cell table:style-name="TableCell656">
            <text:p text:style-name="P657"><text:span text:style-name="T658">1</text:span><text:span text:style-name="T659">1</text:span><text:span text:style-name="T660">.</text:span><text:span text:style-name="T661">申請台胞</text:span></text:p>
            <text:p text:style-name="P662"><text:span text:style-name="T663">證、簽證、股</text:span></text:p>
            <text:p text:style-name="P664"><text:span text:style-name="T665">票及其他證件</text:span></text:p>
            <text:p text:style-name="P666"><text:span text:style-name="T667">遺失證明</text:span></text:p>
            <text:p text:style-name="P668"><text:span text:style-name="T669">Application for<text:s/></text:span><text:span text:style-name="T670">proof of lost<text:s/></text:span><text:span text:style-name="T671">Taiwan Resident Certificate, visa, stocks</text:span><text:span text:style-name="T672"><text:s/>of<text:s/></text:span><text:span text:style-name="T673">other<text:s/></text:span><text:span text:style-name="T674">Lost<text:s/></text:span><text:span text:style-name="T675">documents<text:s/></text:span></text:p>
          </table:table-cell>
          <table:table-cell table:style-name="TableCell676">
            <text:p text:style-name="P677"><text:span text:style-name="T678">七日</text:span></text:p>
            <text:p text:style-name="P679">7 Days</text:p>
          </table:table-cell>
          <table:table-cell table:style-name="TableCell680">
            <text:p text:style-name="P681"><text:span text:style-name="T682">1.</text:span><text:span text:style-name="T683">親自向戶籍地或遺失地派出所辦理后，至所屬分局偵查隊填寫申請表申請。</text:span></text:p>
            <text:p text:style-name="P684"><text:span text:style-name="T685">After report</text:span><text:span text:style-name="T686">ing</text:span><text:span text:style-name="T687"><text:s/>to the</text:span><text:span text:style-name="T688"><text:s/></text:span><text:span text:style-name="T689">police station</text:span><text:span text:style-name="T690"><text:s/>where the<text:s/></text:span><text:span text:style-name="T691">passport</text:span><text:span text:style-name="T692"><text:s/>lost or<text:s/></text:span><text:span text:style-name="T693">involved person</text:span><text:span text:style-name="T694">’</text:span><text:span text:style-name="T695">s household is registered,<text:s/></text:span><text:span text:style-name="T696">then<text:s/></text:span><text:span text:style-name="T697">pleas</text:span><text:span text:style-name="T698">e</text:span><text:span text:style-name="T699"><text:s/></text:span><text:span text:style-name="T700">fill in the application form at<text:s/></text:span><text:span text:style-name="T701">t</text:span><text:span text:style-name="T702">he<text:s/></text:span><text:span text:style-name="T703">C</text:span><text:span text:style-name="T704">riminal<text:s/></text:span><text:span text:style-name="T705">I</text:span><text:span text:style-name="T706">nvestigation<text:s/></text:span><text:span text:style-name="T707">Brigade</text:span><text:span text:style-name="T708"><text:s/></text:span><text:span text:style-name="T709">of the precinct</text:span></text:p>
            <text:p text:style-name="P710"/>
          </table:table-cell>
          <table:table-cell table:style-name="TableCell711">
            <text:p text:style-name="P712"><text:span text:style-name="T713">1.</text:span><text:span text:style-name="T714">身分證（或戶口名簿）。</text:span></text:p>
            <text:p text:style-name="P715">ID Card<text:s/>(or household registration)</text:p>
            <text:p text:style-name="P716"><text:span text:style-name="T717">2.</text:span><text:span text:style-name="T718">駕照（或健保卡）。</text:span></text:p>
            <text:p text:style-name="P719">Driver’s<text:s/>license or NHI IC Card</text:p>
            <text:p text:style-name="P720"><text:span text:style-name="T721">＊</text:span><text:span text:style-name="T722"><text:s/></text:span><text:span text:style-name="T723">需備齊雙證件。</text:span></text:p>
            <text:p text:style-name="P724"><text:span text:style-name="T725">＊</text:span><text:span text:style-name="T726"><text:s/></text:span><text:span text:style-name="T727">Two kinds of<text:s/></text:span><text:span text:style-name="T728">personal</text:span><text:span text:style-name="T729"><text:s/>ID documents is required.</text:span></text:p>
          </table:table-cell>
          <table:table-cell table:style-name="TableCell730">
            <text:p text:style-name="P731"><text:span text:style-name="T732">免費</text:span></text:p>
            <text:p text:style-name="P733">Free<text:s/>of charge</text:p>
          </table:table-cell>
        </table:table-row>
        <text:soft-page-break/>
        <table:table-row table:style-name="TableRow734">
          <table:table-cell table:style-name="TableCell735">
            <text:p text:style-name="P736"><text:span text:style-name="T737">1</text:span><text:span text:style-name="T738">2</text:span><text:span text:style-name="T739">.</text:span><text:span text:style-name="T740">拾得物公</text:span></text:p>
            <text:p text:style-name="P741"><text:span text:style-name="T742">告招領領取暨</text:span></text:p>
            <text:p text:style-name="P743"><text:span text:style-name="T744">失物查詢、發</text:span></text:p>
            <text:p text:style-name="P745"><text:span text:style-name="T746">還</text:span></text:p>
            <text:p text:style-name="P747"><text:span text:style-name="T748">The Announcement of<text:s/></text:span><text:span text:style-name="T749">lost items</text:span><text:span text:style-name="T750">,<text:s/></text:span><text:span text:style-name="T751">inquiry on lost items and</text:span><text:span text:style-name="T752"><text:s/></text:span><text:span text:style-name="T753">r</text:span><text:span text:style-name="T754">eturn of<text:s/></text:span><text:span text:style-name="T755">l</text:span><text:span text:style-name="T756">ost<text:s/></text:span><text:span text:style-name="T757">i</text:span><text:span text:style-name="T758">tems</text:span></text:p>
          </table:table-cell>
          <table:table-cell table:style-name="TableCell759">
            <text:p text:style-name="P760"><text:span text:style-name="T761">隨到隨辦</text:span></text:p>
            <text:p text:style-name="P762">Responding immediately upon request</text:p>
          </table:table-cell>
          <table:table-cell table:style-name="TableCell763">
            <text:p text:style-name="P764"><text:span text:style-name="T765">1.</text:span><text:span text:style-name="T766">派出所（受理）。</text:span></text:p>
            <text:p text:style-name="P767">1. Receiving<text:s/>the<text:s/>application<text:s/>by the<text:s/>police station.</text:p>
            <text:p text:style-name="P768"><text:span text:style-name="T769">2.</text:span><text:span text:style-name="T770">拾得人領取應逾公告招領日期。</text:span></text:p>
            <text:p text:style-name="P771">The<text:s/>return of lost items to<text:s/>finders<text:s/>is<text:s/>after the<text:s/>deadline of the<text:s/>announcement<text:s/>for<text:s/>collecting<text:s/>lost<text:s/>items.</text:p>
            <text:p text:style-name="P772"><text:span text:style-name="T773">3.</text:span><text:span text:style-name="T774">遺失物申請人無法親自辦理申請或領取遺失物可委託他人申請或領取。</text:span></text:p>
            <text:p text:style-name="P775">Those who could not<text:s/>made the application or collect their lost items<text:s/>personally<text:s/>can assign an authorization<text:s/>to handle<text:s/>it.</text:p>
            <text:p text:style-name="P776"><text:span text:style-name="T777">4.</text:span><text:span text:style-name="T778">填寫遺失物領據。</text:span></text:p>
            <text:p text:style-name="P779">Fill out the<text:s/>lost-item<text:s/>receipt.</text:p>
          </table:table-cell>
          <table:table-cell table:style-name="TableCell780">
            <text:p text:style-name="P781"><text:span text:style-name="T782">1.</text:span><text:span text:style-name="T783">拾得人攜帶原拾得物收據、身分證。</text:span></text:p>
            <text:p text:style-name="P784">The finder should<text:s/>bring<text:s/>the receipt<text:s/>for the found items<text:s/>and<text:s/>his/her<text:s/>personal<text:s/>ID Card.</text:p>
            <text:p text:style-name="P785"><text:span text:style-name="T786">2.</text:span><text:span text:style-name="T787">遺失人應攜帶本人身分證。</text:span></text:p>
            <text:p text:style-name="P788">The<text:s/>owner of the lost items<text:s/>should<text:s/>bring<text:s/>his / her personal<text:s/>ID Card.</text:p>
            <text:p text:style-name="P789"><text:span text:style-name="T790">3.</text:span><text:span text:style-name="T791">受委託人應攜帶本人證件及委託書。</text:span></text:p>
            <text:p text:style-name="P792">The<text:s/>authorization<text:s/>should<text:s/>bring<text:s/>his / her personal ID card and the letter of<text:s/>authorization.</text:p>
          </table:table-cell>
          <table:table-cell table:style-name="TableCell793">
            <text:p text:style-name="P794"><text:span text:style-name="T795">免費</text:span></text:p>
            <text:p text:style-name="P796">Free<text:s/>of charge</text:p>
          </table:table-cell>
        </table:table-row>
        <table:table-row table:style-name="TableRow797">
          <table:table-cell table:style-name="TableCell798">
            <text:p text:style-name="P799"><text:span text:style-name="T800">1</text:span><text:span text:style-name="T801">3</text:span><text:span text:style-name="T802">.</text:span><text:span text:style-name="T803">住宅防竊</text:span></text:p>
            <text:soft-page-break/>
            <text:p text:style-name="P804"><text:span text:style-name="T805">全檢測</text:span></text:p>
            <text:p text:style-name="P806"><text:span text:style-name="T807">Full Inspection of Preventing Residential Burglaries<text:s/></text:span></text:p>
          </table:table-cell>
          <table:table-cell table:style-name="TableCell808">
            <text:p text:style-name="P809"><text:span text:style-name="T810">比照最速</text:span><text:soft-page-break/><text:span text:style-name="T811">件辦理</text:span></text:p>
            <text:p text:style-name="P812">High Priority</text:p>
          </table:table-cell>
          <table:table-cell table:style-name="TableCell813">
            <text:p text:style-name="P814"><text:span text:style-name="T815">1.</text:span><text:span text:style-name="T816">請向所在地派出所或電話申</text:span><text:soft-page-break/><text:span text:style-name="T817">請。</text:span></text:p>
            <text:p text:style-name="P818">Please make the application to the local<text:s/>police station<text:s/>or call 110.</text:p>
            <text:p text:style-name="P819"><text:span text:style-name="T820">2.</text:span><text:span text:style-name="T821">申請人資格為現住房屋所有人、現租住人或其他有法律授權之人。</text:span></text:p>
            <text:p text:style-name="P822">The<text:s/>qualifications of applicants must be the<text:s/>owner, the tenant,<text:s/>or other<text:s/>legally<text:s/>–authorized persons.</text:p>
            <text:p text:style-name="P823"><text:span text:style-name="T824">3.</text:span><text:span text:style-name="T825">填具住宅防竊安全檢測申請暨同意書。</text:span></text:p>
            <text:p text:style-name="P826">Fill out the application form<text:s/>and a letter of consent.</text:p>
          </table:table-cell>
          <table:table-cell table:style-name="TableCell827">
            <text:p text:style-name="P828"><text:span text:style-name="T829">1.</text:span><text:span text:style-name="T830">住宅防竊安全檢測申請</text:span><text:soft-page-break/><text:span text:style-name="T831">暨同意書。</text:span></text:p>
            <text:p text:style-name="P832">Application form<text:s/>for inspecting<text:s/>residential<text:s/>anti-burglary<text:s/>and a letter of<text:s/><text:s/>consent</text:p>
          </table:table-cell>
          <table:table-cell table:style-name="TableCell833">
            <text:p text:style-name="P834">免費</text:p>
            <text:soft-page-break/>
            <text:p text:style-name="P835">Free<text:s/>of charge</text:p>
          </table:table-cell>
        </table:table-row>
        <text:soft-page-break/>
        <table:table-row table:style-name="TableRow836">
          <table:table-cell table:style-name="TableCell837">
            <text:p text:style-name="P838"><text:span text:style-name="T839">1</text:span><text:span text:style-name="T840">4</text:span><text:span text:style-name="T841">.</text:span><text:span text:style-name="T842">申請人民</text:span></text:p>
            <text:p text:style-name="P843"><text:span text:style-name="T844">團體收藏刀械</text:span></text:p>
            <text:p text:style-name="P845"><text:span text:style-name="T846">許可證</text:span></text:p>
            <text:p text:style-name="P847"><text:span text:style-name="T848">Application for</text:span><text:span text:style-name="T849"><text:s/>permit of</text:span><text:span text:style-name="T850"><text:s/></text:span><text:span text:style-name="T851">Controlled Kni</text:span><text:span text:style-name="T852">ves possessed by<text:s/></text:span><text:soft-page-break/><text:span text:style-name="T853">groups<text:s/></text:span></text:p>
          </table:table-cell>
          <table:table-cell table:style-name="TableCell854">
            <text:p text:style-name="P855"><text:span text:style-name="T856">隨到隨辦</text:span></text:p>
            <text:p text:style-name="P857">Responding immediately upon request</text:p>
          </table:table-cell>
          <table:table-cell table:style-name="TableCell858">
            <text:list text:style-name="LFO2" text:continue-numbering="true">
              <text:list-item>
                <text:p text:style-name="P859">派出所（受理）。</text:p>
              </text:list-item>
            </text:list>
            <text:p text:style-name="P860">Receiving the application by police station.</text:p>
            <text:p text:style-name="P861"><text:span text:style-name="T862">2.</text:span><text:span text:style-name="T863">分局</text:span><text:span text:style-name="T864">（核轉）</text:span><text:span text:style-name="T865">。</text:span></text:p>
            <text:p text:style-name="P866">Reviewing<text:s/>the application by precinct,<text:s/>and transfer<text:s/>to<text:s/>police<text:s/><text:soft-page-break/>department.</text:p>
            <text:p text:style-name="P867"><text:span text:style-name="T868">3.</text:span><text:span text:style-name="T869">警察局（核定）。</text:span></text:p>
            <text:p text:style-name="P870">Approved by<text:s/>police<text:s/>department<text:s/></text:p>
          </table:table-cell>
          <table:table-cell table:style-name="TableCell871">
            <text:p text:style-name="P872"><text:span text:style-name="T873">1.</text:span><text:span text:style-name="T874">申請書二份。</text:span></text:p>
            <text:p text:style-name="P875">2 copies of application forms</text:p>
            <text:p text:style-name="P876"><text:span text:style-name="T877">2.</text:span><text:span text:style-name="T878">照片六張。</text:span></text:p>
            <text:p text:style-name="P879">6 photos</text:p>
          </table:table-cell>
          <table:table-cell table:style-name="TableCell880">
            <text:p text:style-name="P881"><text:span text:style-name="T882">免費</text:span></text:p>
            <text:p text:style-name="P883">Free<text:s/>of charge</text:p>
          </table:table-cell>
        </table:table-row>
        <table:table-row table:style-name="TableRow884">
          <table:table-cell table:style-name="TableCell885">
            <text:p text:style-name="P886"><text:span text:style-name="T887">1</text:span><text:span text:style-name="T888">5</text:span><text:span text:style-name="T889">.</text:span><text:span text:style-name="T890">人民或團</text:span></text:p>
            <text:p text:style-name="P891"><text:span text:style-name="T892">體申請購置槍</text:span></text:p>
            <text:p text:style-name="P893"><text:span text:style-name="T894">砲彈藥</text:span><text:span text:style-name="T895">(</text:span><text:span text:style-name="T896">魚槍、麻醉槍</text:span><text:span text:style-name="T897">)</text:span><text:span text:style-name="T898">持有</text:span></text:p>
            <text:p text:style-name="P899"><text:span text:style-name="T900">Application</text:span><text:span text:style-name="T901"><text:s/>for purchasing guns and ammunitions (</text:span><text:span text:style-name="T902">spear gun</text:span><text:span text:style-name="T903">s, tranquilizers) permit <text:s/></text:span></text:p>
          </table:table-cell>
          <table:table-cell table:style-name="TableCell904">
            <text:p text:style-name="P905"><text:span text:style-name="T906">比照普通件辦理</text:span></text:p>
            <text:p text:style-name="P907">Regular Service</text:p>
          </table:table-cell>
          <table:table-cell table:style-name="TableCell908">
            <text:p text:style-name="P909"><text:span text:style-name="T910">1.</text:span><text:span text:style-name="T911">派出所（受理）。</text:span></text:p>
            <text:p text:style-name="P912">Receiving the application by police<text:s/>station.</text:p>
            <text:p text:style-name="P913"><text:span text:style-name="T914">2.</text:span><text:span text:style-name="T915">分局</text:span><text:span text:style-name="T916">（核轉）</text:span><text:span text:style-name="T917">。</text:span></text:p>
            <text:p text:style-name="P918"><text:span text:style-name="T919">Reviewing</text:span><text:span text:style-name="T920"><text:s/></text:span><text:span text:style-name="T921">the application by p</text:span><text:span text:style-name="T922">recinct</text:span><text:span text:style-name="T923">, and transfer to police<text:s/></text:span><text:span text:style-name="T924">department</text:span><text:span text:style-name="T925">.</text:span></text:p>
            <text:p text:style-name="P926"><text:span text:style-name="T927">3.</text:span><text:span text:style-name="T928">警察局</text:span><text:span text:style-name="T929">（核轉）</text:span><text:span text:style-name="T930">。</text:span></text:p>
            <text:p text:style-name="P931">Reviewing the application by police<text:s/>department, and transfer to<text:s/>National<text:s/>Police<text:s/>Agency for approval.</text:p>
            <text:p text:style-name="P932">警政署（核定）。</text:p>
            <text:p text:style-name="P933"><text:span text:style-name="T934">Approved by<text:s/></text:span><text:span text:style-name="T935">N</text:span><text:span text:style-name="T936">ational<text:s/></text:span><text:span text:style-name="T937">P</text:span><text:span text:style-name="T938">olice<text:s/></text:span><text:span text:style-name="T939">A</text:span><text:span text:style-name="T940">gency</text:span><text:span text:style-name="T941">.</text:span></text:p>
          </table:table-cell>
          <table:table-cell table:style-name="TableCell942">
            <text:p text:style-name="P943"><text:a xlink:href="file:///C:/Users/Administrator/Local%20Settings/Temporary%20Internet%20Files/Content.IE5/Documents%20and%20Settings/l222726434/Local%20Settings/Temporary%20Internet%20Files/Content.IE5/01GT93JX/document/knifegun/gun1.doc" office:target-frame-name="_top" xlink:show="replace"><text:span text:style-name="T944"><text:s/>1.</text:span><text:span text:style-name="T945">槍砲彈藥</text:span><text:bookmark-start text:name="_Hlt325707612"/><text:bookmark-start text:name="_Hlt325707613"/><text:span text:style-name="T946">購</text:span><text:bookmark-end text:name="_Hlt325707612"/><text:bookmark-end text:name="_Hlt325707613"/><text:span text:style-name="T947">置使用申請書</text:span></text:a><text:span text:style-name="T948">（</text:span><text:span text:style-name="T949">22</text:span><text:span text:style-name="T950">）</text:span><text:span text:style-name="T951">1</text:span><text:span text:style-name="T952">份</text:span></text:p>
            <text:p text:style-name="P953"><text:span text:style-name="T954"><text:s/>1 copy of<text:s/></text:span><text:span text:style-name="T955">“</text:span><text:span text:style-name="T956">Gun and Ammunition Purchasing<text:s/></text:span><text:span text:style-name="T957">Application</text:span><text:span text:style-name="T958"><text:s/>form</text:span><text:span text:style-name="T959">”</text:span><text:span text:style-name="T960"><text:s/></text:span></text:p>
            <text:p text:style-name="P961"><text:span text:style-name="T962">2.</text:span><text:span text:style-name="T963">身分證正、反面影本</text:span><text:span text:style-name="T964">1</text:span><text:span text:style-name="T965">份</text:span></text:p>
            <text:p text:style-name="P966">A copy of the applicant’s personal I.D. Card, both sides</text:p>
          </table:table-cell>
          <table:table-cell table:style-name="TableCell967">
            <text:p text:style-name="P968"/>
          </table:table-cell>
        </table:table-row>
        <text:soft-page-break/>
        <table:table-row table:style-name="TableRow969">
          <table:table-cell table:style-name="TableCell970">
            <text:p text:style-name="P971"><text:span text:style-name="T972">1</text:span><text:span text:style-name="T973">6</text:span><text:span text:style-name="T974">.</text:span><text:span text:style-name="T975">已合准持有槍砲彈藥</text:span><text:span text:style-name="T976">(</text:span><text:span text:style-name="T977">魚槍、麻醉槍</text:span><text:span text:style-name="T978">)</text:span><text:span text:style-name="T979">申請核發執照</text:span></text:p>
            <text:p text:style-name="P980"><text:span text:style-name="T981">Application</text:span><text:span text:style-name="T982"><text:s/>f</text:span><text:span text:style-name="T983">or permit issue for approving to<text:s/></text:span><text:span text:style-name="T984">possesses</text:span><text:span text:style-name="T985"><text:s/></text:span><text:span text:style-name="T986">guns <text:s/>and<text:s/></text:span><text:span text:style-name="T987">ammunitions(<text:s/></text:span><text:span text:style-name="T988">spear gun</text:span><text:span text:style-name="T989">s, tranqu</text:span><text:span text:style-name="T990">i</text:span><text:span text:style-name="T991">lizers)</text:span></text:p>
          </table:table-cell>
          <table:table-cell table:style-name="TableCell992">
            <text:p text:style-name="P993"><text:span text:style-name="T994">比照普通件辦理</text:span></text:p>
            <text:p text:style-name="P995">Regular Service</text:p>
          </table:table-cell>
          <table:table-cell table:style-name="TableCell996">
            <text:p text:style-name="P997"><text:span text:style-name="T998">1.</text:span><text:span text:style-name="T999">派出所（受理）。</text:span></text:p>
            <text:p text:style-name="P1000"><text:span text:style-name="T1001">Receiving the application by police station</text:span></text:p>
            <text:list text:style-name="LFO2" text:continue-numbering="true">
              <text:list-item>
                <text:p text:style-name="P1002">分局（核轉）。</text:p>
              </text:list-item>
            </text:list>
            <text:p text:style-name="P1003"><text:span text:style-name="T1004">Reviewing</text:span><text:span text:style-name="T1005"><text:s/></text:span><text:span text:style-name="T1006">the application by p</text:span><text:span text:style-name="T1007">recinct</text:span><text:span text:style-name="T1008">, and transfer to police<text:s/></text:span><text:span text:style-name="T1009">department</text:span><text:span text:style-name="T1010">.</text:span></text:p>
            <text:p text:style-name="P1011"><text:span text:style-name="T1012">3.</text:span><text:span text:style-name="T1013">警察局（核發）。</text:span></text:p>
            <text:p text:style-name="P1014"><text:span text:style-name="T1015">Issuing permit by p</text:span><text:span text:style-name="T1016">o</text:span><text:span text:style-name="T1017">l</text:span><text:span text:style-name="T1018">ice<text:s/></text:span><text:span text:style-name="T1019">department</text:span><text:span text:style-name="T1020">.<text:s/></text:span></text:p>
          </table:table-cell>
          <table:table-cell table:style-name="TableCell1021">
            <text:p text:style-name="P1022"><text:span text:style-name="T1023">1.</text:span><text:span text:style-name="T1024">內政部核准之槍枝查驗證</text:span><text:span text:style-name="T1025">(</text:span><text:span text:style-name="T1026">正本</text:span><text:span text:style-name="T1027">)</text:span><text:span text:style-name="T1028">。</text:span></text:p>
            <text:p text:style-name="P1029"><text:span text:style-name="T1030">The Gun Inspection License issued by the Ministry of the Interior ( the original copy)</text:span></text:p>
            <text:p text:style-name="P1031"><text:span text:style-name="T1032">2.</text:span><text:span text:style-name="T1033">購置槍枝之統一發票或向海關提領之倉單影本各</text:span><text:span text:style-name="T1034">1</text:span><text:span text:style-name="T1035">份。</text:span><text:span text:style-name="T1036"><text:line-break/></text:span><text:span text:style-name="T1037">A copy the uniform invoice for purchasing guns and<text:s/></text:span><text:span text:style-name="T1038">a copy of<text:s/></text:span><text:span text:style-name="T1039">warehouse receiving<text:s/></text:span><text:span text:style-name="T1040">receipt</text:span><text:span text:style-name="T1041"><text:s/>used to collec</text:span><text:span text:style-name="T1042">t the guns from the customs</text:span><text:span text:style-name="T1043">.<text:s/></text:span></text:p>
            <text:p text:style-name="P1044"><text:span text:style-name="T1045">3.</text:span><text:a xlink:href="file:///C:/Users/Administrator/Local%20Settings/Temporary%20Internet%20Files/Content.IE5/Documents%20and%20Settings/l222726434/Local%20Settings/Temporary%20Internet%20Files/Content.IE5/01GT93JX/document/knifegun/knifegun1.doc" office:target-frame-name="_top" xlink:show="replace"><text:span text:style-name="T1046">槍砲彈藥刀械報請查驗核發證照申請書</text:span></text:a><text:span text:style-name="T1047">（</text:span><text:span text:style-name="T1048">3</text:span><text:span text:style-name="T1049">）</text:span><text:span text:style-name="T1050">3</text:span><text:span text:style-name="T1051">份。</text:span><text:span text:style-name="T1052"><text:line-break/></text:span><text:span text:style-name="T1053">A</text:span><text:span text:style-name="T1054">pplication</text:span><text:span text:style-name="T1055"><text:s/>form<text:s/></text:span><text:span text:style-name="T1056">for</text:span><text:span text:style-name="T1057"><text:s/></text:span><text:span text:style-name="T1058">Gun, ammunition</text:span><text:span text:style-name="T1059">, and<text:s/></text:span><text:span text:style-name="T1060">kni</text:span><text:span text:style-name="T1061">fe</text:span><text:span text:style-name="T1062"><text:s/>inspection for Permit<text:s/></text:span><text:span text:style-name="T1063">Issuance</text:span><text:span text:style-name="T1064"><text:s/></text:span><text:span text:style-name="T1065">x 3<text:s/></text:span></text:p>
            <text:soft-page-break/>
            <text:p text:style-name="P1066"><text:span text:style-name="T1067">.</text:span><text:span text:style-name="T1068">本人最近</text:span><text:span text:style-name="T1069">1</text:span><text:span text:style-name="T1070">寸半身正面脫帽照片</text:span><text:span text:style-name="T1071">4</text:span><text:span text:style-name="T1072">張。</text:span></text:p>
            <text:p text:style-name="P1073"><text:span text:style-name="T1074">4 photos of</text:span><text:span text:style-name="T1075"><text:s/>applicant</text:span><text:span text:style-name="T1076">’</text:span><text:span text:style-name="T1077">s</text:span><text:span text:style-name="T1078"><text:s/></text:span><text:span text:style-name="T1079"><text:s/></text:span><text:span text:style-name="T1080">1.5inch front-face, no-hat photo<text:s/></text:span><text:span text:style-name="T1081">of<text:s/></text:span><text:span text:style-name="T1082">taken recently<text:s/></text:span><text:span text:style-name="T1083"><text:line-break/>5.</text:span><text:span text:style-name="T1084">執照費新台幣</text:span><text:span text:style-name="T1085">60</text:span><text:span text:style-name="T1086">元。</text:span></text:p>
            <text:p text:style-name="P1087"><text:span text:style-name="T1088">License fee NT 60</text:span><text:span text:style-name="T1089"><text:line-break/></text:span></text:p>
          </table:table-cell>
          <table:table-cell table:style-name="TableCell1090">
            <text:p text:style-name="P1091"><text:span text:style-name="T1092">執照費新台幣</text:span><text:span text:style-name="T1093">60</text:span><text:span text:style-name="T1094">元。</text:span></text:p>
            <text:p text:style-name="P1095"><text:span text:style-name="T1096">License fee NT</text:span><text:span text:style-name="T1097">D</text:span><text:span text:style-name="T1098">60<text:s/></text:span></text:p>
          </table:table-cell>
        </table:table-row>
        <table:table-row table:style-name="TableRow1099">
          <table:table-cell table:style-name="TableCell1100">
            <text:p text:style-name="P1101"><text:span text:style-name="T1102">1</text:span><text:span text:style-name="T1103">7</text:span><text:span text:style-name="T1104">.</text:span><text:span text:style-name="T1105">自衛槍枝</text:span><text:span text:style-name="T1106">（槍砲彈藥）</text:span><text:span text:style-name="T1107">遺失之申請</text:span></text:p>
            <text:p text:style-name="P1108">Application for</text:p>
            <text:p text:style-name="P1109"><text:span text:style-name="T1110">self-</text:span><text:span text:style-name="T1111">defense guns<text:s/></text:span></text:p>
            <text:p text:style-name="P1112"/>
          </table:table-cell>
          <table:table-cell table:style-name="TableCell1113">
            <text:p text:style-name="P1114"><text:span text:style-name="T1115">比照最速件辦理</text:span></text:p>
            <text:p text:style-name="P1116"><text:span text:style-name="T1117">High Priority</text:span></text:p>
          </table:table-cell>
          <table:table-cell table:style-name="TableCell1118">
            <text:p text:style-name="P1119"><text:span text:style-name="T1120">1.</text:span><text:span text:style-name="T1121">派出所（受理）。</text:span></text:p>
            <text:p text:style-name="P1122"><text:span text:style-name="T1123">Receiving the application by police station</text:span></text:p>
            <text:p text:style-name="P1124"><text:span text:style-name="T1125">2.</text:span><text:span text:style-name="T1126">分局</text:span><text:span text:style-name="T1127">（核轉）</text:span><text:span text:style-name="T1128">。</text:span></text:p>
            <text:p text:style-name="P1129"><text:span text:style-name="T1130">Reviewing</text:span><text:span text:style-name="T1131"><text:s/></text:span><text:span text:style-name="T1132">the application by p</text:span><text:span text:style-name="T1133">recinct</text:span><text:span text:style-name="T1134">, and transfer to police<text:s/></text:span><text:span text:style-name="T1135">department</text:span><text:span text:style-name="T1136">.</text:span></text:p>
            <text:p text:style-name="P1137"><text:span text:style-name="T1138">3.</text:span><text:span text:style-name="T1139">警察局（註銷列管）。</text:span></text:p>
            <text:p text:style-name="P1140"><text:span text:style-name="T1141">Annulment and listed as controlled items by p</text:span><text:span text:style-name="T1142">olice<text:s/></text:span><text:span text:style-name="T1143">department</text:span><text:span text:style-name="T1144">.</text:span></text:p>
          </table:table-cell>
          <table:table-cell table:style-name="TableCell1145">
            <text:p text:style-name="P1146"><text:span text:style-name="T1147">1.</text:span><text:span text:style-name="T1148"><text:s/></text:span><text:a xlink:href="file:///C:/Users/Administrator/Local%20Settings/Temporary%20Internet%20Files/Content.IE5/Documents%20and%20Settings/l222726434/Local%20Settings/Temporary%20Internet%20Files/Content.IE5/01GT93JX/document/selfdefense/self_lost.doc" office:target-frame-name="_top" xlink:show="replace"><text:span text:style-name="T1149">自衛槍枝遺失申請書</text:span></text:a><text:span text:style-name="T1150">(</text:span><text:a xlink:href="file:///C:/Users/Administrator/Local%20Settings/Temporary%20Internet%20Files/Content.IE5/Documents%20and%20Settings/l222726434/Local%20Settings/Temporary%20Internet%20Files/Content.IE5/01GT93JX/document/knifegun/knifegun4.doc" office:target-frame-name="_top" xlink:show="replace"><text:span text:style-name="T1151">槍砲彈藥刀械及其證照</text:span><text:span text:style-name="T1152">報繳申請書</text:span></text:a><text:span text:style-name="T1153">)</text:span><text:span text:style-name="T1154">（</text:span><text:span text:style-name="T1155">17</text:span><text:span text:style-name="T1156">、</text:span><text:span text:style-name="T1157">7</text:span><text:span text:style-name="T1158">）</text:span></text:p>
            <text:p text:style-name="P1159"><text:span text:style-name="T1160">A</text:span><text:span text:style-name="T1161">pplication</text:span><text:span text:style-name="T1162"><text:s/>form for</text:span><text:span text:style-name="T1163"><text:s/>lost self-defense guns (</text:span><text:span text:style-name="T1164">a</text:span><text:span text:style-name="T1165">pplication</text:span><text:span text:style-name="T1166"><text:s/>forms</text:span><text:span text:style-name="T1167"><text:s/>of guns, ammunitions</text:span><text:span text:style-name="T1168">,</text:span><text:span text:style-name="T1169"><text:s/></text:span><text:span text:style-name="T1170">and<text:s/></text:span><text:span text:style-name="T1171">knives</text:span><text:span text:style-name="T1172">. And the application of<text:s/></text:span><text:span text:style-name="T1173">license</text:span><text:span text:style-name="T1174">s returned</text:span><text:span text:style-name="T1175">)</text:span><text:span text:style-name="T1176"><text:s/></text:span><text:span text:style-name="T1177">（</text:span><text:span text:style-name="T1178">17</text:span><text:span text:style-name="T1179">、</text:span><text:span text:style-name="T1180">7</text:span><text:span text:style-name="T1181">）</text:span></text:p>
            <text:p text:style-name="P1182"><text:span text:style-name="T1183">2.</text:span><text:span text:style-name="T1184">簡易調查筆錄</text:span><text:span text:style-name="T1185">。</text:span></text:p>
            <text:p text:style-name="P1186"><text:span text:style-name="T1187">To make a<text:s/></text:span><text:span text:style-name="T1188">brief<text:s/></text:span><text:span text:style-name="T1189">report.</text:span></text:p>
            <text:soft-page-break/>
            <text:p text:style-name="P1190"><text:span text:style-name="T1191">3.</text:span><text:span text:style-name="T1192">所登遺失聲明報紙。</text:span></text:p>
            <text:p text:style-name="P1193"><text:span text:style-name="T1194">Newspaper posting the lost property notice<text:s/></text:span><text:span text:style-name="T1195"><text:s/></text:span></text:p>
            <text:list text:style-name="LFO1" text:continue-numbering="true">
              <text:list-item>
                <text:p text:style-name="P1196">原領執照。</text:p>
              </text:list-item>
            </text:list>
            <text:p text:style-name="P1197">Original license<text:s/></text:p>
          </table:table-cell>
          <table:table-cell table:style-name="TableCell1198">
            <text:p text:style-name="P1199">免費</text:p>
            <text:p text:style-name="P1200">Free<text:s/>of charge</text:p>
          </table:table-cell>
        </table:table-row>
        <table:table-row table:style-name="TableRow1201">
          <table:table-cell table:style-name="TableCell1202">
            <text:p text:style-name="P1203"><text:span text:style-name="T1204">1</text:span><text:span text:style-name="T1205">8</text:span><text:span text:style-name="T1206">.</text:span><text:span text:style-name="T1207">自衛槍枝</text:span><text:span text:style-name="T1208">(</text:span><text:span text:style-name="T1209">槍砲彈藥</text:span><text:span text:style-name="T1210">)</text:span><text:span text:style-name="T1211">執照遺失申請補發</text:span></text:p>
            <text:p text:style-name="P1212">Application<text:s/>for replacing the lost license of self-defense guns ( guns and ammunitions )</text:p>
          </table:table-cell>
          <table:table-cell table:style-name="TableCell1213">
            <text:p text:style-name="P1214"><text:span text:style-name="T1215">比照最速件辦理</text:span></text:p>
            <text:p text:style-name="P1216"><text:span text:style-name="T1217">High Priority</text:span><text:span text:style-name="T1218"><text:s/></text:span></text:p>
          </table:table-cell>
          <table:table-cell table:style-name="TableCell1219">
            <text:p text:style-name="P1220"><text:span text:style-name="T1221">1.</text:span><text:span text:style-name="T1222">派出所（受理）。</text:span></text:p>
            <text:p text:style-name="P1223"><text:span text:style-name="T1224">Receiving the application by p</text:span><text:span text:style-name="T1225">olice<text:s/></text:span><text:span text:style-name="T1226">s</text:span><text:span text:style-name="T1227">tation</text:span><text:span text:style-name="T1228">.</text:span></text:p>
            <text:p text:style-name="P1229"><text:span text:style-name="T1230">2.</text:span><text:span text:style-name="T1231">分局（核轉）。</text:span></text:p>
            <text:p text:style-name="P1232"><text:span text:style-name="T1233">Reviewing</text:span><text:span text:style-name="T1234"><text:s/></text:span><text:span text:style-name="T1235">the application by p</text:span><text:span text:style-name="T1236">recinct</text:span><text:span text:style-name="T1237">, and transfer to police<text:s/></text:span><text:span text:style-name="T1238">department</text:span><text:span text:style-name="T1239">.</text:span></text:p>
            <text:p text:style-name="P1240"><text:span text:style-name="T1241">3.</text:span><text:span text:style-name="T1242">警察局（核發）。</text:span></text:p>
            <text:p text:style-name="P1243"><text:span text:style-name="T1244">Issuing the license by p</text:span><text:span text:style-name="T1245">olice<text:s/></text:span><text:span text:style-name="T1246">department</text:span><text:span text:style-name="T1247">.</text:span></text:p>
          </table:table-cell>
          <table:table-cell table:style-name="TableCell1248">
            <text:p text:style-name="P1249"><text:span text:style-name="T1250">1.</text:span><text:a xlink:href="file:///C:/Users/Administrator/Local%20Settings/Temporary%20Internet%20Files/Content.IE5/Documents%20and%20Settings/l222726434/Local%20Settings/Temporary%20Internet%20Files/Content.IE5/01GT93JX/document/selfdefense/self_lost.doc" office:target-frame-name="_top" xlink:show="replace"><text:span text:style-name="T1251">槍枝執照遺失申請書</text:span></text:a><text:span text:style-name="T1252">(</text:span><text:a xlink:href="file:///C:/Users/Administrator/Local%20Settings/Temporary%20Internet%20Files/Content.IE5/Documents%20and%20Settings/l222726434/Local%20Settings/Temporary%20Internet%20Files/Content.IE5/01GT93JX/document/knifegun/knifegun3.doc" office:target-frame-name="_top" xlink:show="replace"><text:span text:style-name="T1253">槍砲彈藥刀械證照補發申請書</text:span></text:a><text:span text:style-name="T1254">)</text:span><text:span text:style-name="T1255">（</text:span><text:span text:style-name="T1256">17</text:span><text:span text:style-name="T1257">、</text:span><text:span text:style-name="T1258">5</text:span><text:span text:style-name="T1259">）</text:span><text:span text:style-name="T1260">1</text:span><text:span text:style-name="T1261">份。</text:span><text:span text:style-name="T1262">A</text:span><text:span text:style-name="T1263">pplication form for the lost license of Guns( Application form for re</text:span><text:span text:style-name="T1264">-</text:span><text:span text:style-name="T1265">issuance of gun, ammunition and knife permit)</text:span><text:span text:style-name="T1266"><text:s/>x 1</text:span></text:p>
            <text:p text:style-name="P1267"><text:span text:style-name="T1268">2.</text:span><text:span text:style-name="T1269">當地通行新聞報紙之遺失聲明</text:span><text:span text:style-name="T1270">1</text:span><text:span text:style-name="T1271">份。</text:span><text:span text:style-name="T1272"><text:line-break/></text:span><text:span text:style-name="T1273">1 copy of Lost<text:s/></text:span><text:span text:style-name="T1274">Property Notice<text:s/></text:span><text:span text:style-name="T1275">posted on the locally circulated newspaper</text:span></text:p>
            <text:p text:style-name="P1276"><text:span text:style-name="T1277">3.</text:span><text:span text:style-name="T1278">本人最近</text:span><text:span text:style-name="T1279">1</text:span><text:span text:style-name="T1280">寸半身正面</text:span><text:soft-page-break/><text:span text:style-name="T1281">脫帽照片</text:span><text:span text:style-name="T1282">1</text:span><text:span text:style-name="T1283">張。</text:span><text:span text:style-name="T1284"><text:line-break/></text:span><text:span text:style-name="T1285">Applicant</text:span><text:span text:style-name="T1286">’</text:span><text:span text:style-name="T1287">s 1.5 inch, front-face, no</text:span><text:span text:style-name="T1288"><text:s/>hat photo taken recently</text:span><text:span text:style-name="T1289"><text:s/>x 1</text:span><text:span text:style-name="T1290"><text:s/></text:span></text:p>
            <text:p text:style-name="P1291"><text:span text:style-name="T1292">4.</text:span><text:span text:style-name="T1293">執照費新台幣</text:span><text:span text:style-name="T1294">60</text:span><text:span text:style-name="T1295">元</text:span><text:span text:style-name="T1296">(</text:span><text:span text:style-name="T1297">原住民自製獵、魚槍及漁民自製魚槍及山地獵槍各新台幣</text:span><text:span text:style-name="T1298">30</text:span><text:span text:style-name="T1299">元</text:span><text:span text:style-name="T1300">)</text:span><text:span text:style-name="T1301">。</text:span><text:span text:style-name="T1302"><text:s/></text:span></text:p>
            <text:p text:style-name="P1303">License fee: NT60 ( NT 30 each for license of self-made guns and<text:s/>spear guns<text:s/>by<text:s/>indigenous <text:s/>people,<text:s/>and permit of self-made<text:s/>spear guns<text:s/>and hunting gun by fishermen<text:line-break/></text:p>
          </table:table-cell>
          <table:table-cell table:style-name="TableCell1304">
            <text:p text:style-name="P1305"><text:span text:style-name="T1306">執照費新台幣</text:span><text:span text:style-name="T1307">60</text:span><text:span text:style-name="T1308">元</text:span><text:span text:style-name="T1309">(</text:span><text:span text:style-name="T1310">原住民自製獵、魚槍及漁民自製魚槍及山地獵槍各新台幣</text:span><text:span text:style-name="T1311">30</text:span><text:span text:style-name="T1312">元</text:span><text:span text:style-name="T1313">)</text:span><text:span text:style-name="T1314">。</text:span></text:p>
            <text:p text:style-name="P1315"><text:span text:style-name="T1316">License fee: NT</text:span><text:span text:style-name="T1317">D</text:span><text:span text:style-name="T1318">60<text:s/></text:span><text:span text:style-name="T1319">( NT</text:span><text:span text:style-name="T1320">D</text:span><text:span text:style-name="T1321">30 each for license of<text:s/></text:span><text:soft-page-break/><text:span text:style-name="T1322">self-</text:span><text:span text:style-name="T1323">made guns and<text:s/></text:span><text:span text:style-name="T1324">spear gun</text:span><text:span text:style-name="T1325">s by<text:s/></text:span><text:span text:style-name="T1326">indigenous people <text:s/></text:span><text:span text:style-name="T1327">and permit<text:s/></text:span><text:span text:style-name="T1328">of self-</text:span><text:span text:style-name="T1329">made<text:s/></text:span><text:span text:style-name="T1330">spear guns</text:span><text:span text:style-name="T1331"><text:s/>and hunting gun by fishermen</text:span><text:span text:style-name="T1332"><text:line-break/></text:span></text:p>
          </table:table-cell>
        </table:table-row>
        <text:soft-page-break/>
        <table:table-row table:style-name="TableRow1333">
          <table:table-cell table:style-name="TableCell1334">
            <text:p text:style-name="P1335"><text:span text:style-name="T1336">19</text:span><text:span text:style-name="T1337">.</text:span><text:span text:style-name="T1338">自衛槍枝</text:span><text:span text:style-name="T1339">(</text:span><text:span text:style-name="T1340">槍砲彈藥</text:span><text:span text:style-name="T1341">)</text:span><text:span text:style-name="T1342">異動申請</text:span></text:p>
            <text:p text:style-name="P1343"><text:span text:style-name="T1344"><text:s/></text:span><text:span text:style-name="T1345">Application</text:span><text:span text:style-name="T1346"><text:s/>for</text:span><text:span text:style-name="T1347"><text:s/>change of</text:span><text:span text:style-name="T1348"><text:s/>self-defense gun</text:span><text:span text:style-name="T1349">s</text:span><text:span text:style-name="T1350"><text:s/>(guns and<text:s/></text:span><text:soft-page-break/><text:span text:style-name="T1351">ammunitions)<text:s/></text:span></text:p>
          </table:table-cell>
          <table:table-cell table:style-name="TableCell1352">
            <text:p text:style-name="P1353"><text:span text:style-name="T1354">比照普通件辦理</text:span></text:p>
            <text:p text:style-name="P1355">Regular Service</text:p>
          </table:table-cell>
          <table:table-cell table:style-name="TableCell1356">
            <text:p text:style-name="P1357"><text:span text:style-name="T1358">1.</text:span><text:span text:style-name="T1359">派出所（受理）。</text:span></text:p>
            <text:p text:style-name="P1360"><text:span text:style-name="T1361">Receiving the application by police</text:span><text:span text:style-name="T1362"><text:s/></text:span><text:span text:style-name="T1363">s</text:span><text:span text:style-name="T1364">tation</text:span><text:span text:style-name="T1365">.</text:span></text:p>
            <text:p text:style-name="P1366"><text:span text:style-name="T1367">2.</text:span><text:span text:style-name="T1368">分局</text:span><text:span text:style-name="T1369">（核轉）。</text:span></text:p>
            <text:soft-page-break/>
            <text:p text:style-name="P1370"><text:span text:style-name="T1371">Reviewing</text:span><text:span text:style-name="T1372"><text:s/></text:span><text:span text:style-name="T1373">the application by p</text:span><text:span text:style-name="T1374">recinct</text:span><text:span text:style-name="T1375">, and transfer to police<text:s/></text:span><text:span text:style-name="T1376">department</text:span><text:span text:style-name="T1377">.</text:span></text:p>
            <text:p text:style-name="P1378"><text:span text:style-name="T1379">3.</text:span><text:span text:style-name="T1380">警察局（註記、</text:span><text:span text:style-name="T1381">轉報）</text:span><text:span text:style-name="T1382">。</text:span></text:p>
            <text:p text:style-name="P1383"><text:span text:style-name="T1384">Making</text:span><text:span text:style-name="T1385"><text:s/>notes</text:span><text:span text:style-name="T1386"><text:s/>and forwarding the<text:s/></text:span><text:span text:style-name="T1387">information</text:span><text:span text:style-name="T1388"><text:s/>to<text:s/></text:span><text:span text:style-name="T1389">authority<text:s/></text:span><text:span text:style-name="T1390">by p</text:span><text:span text:style-name="T1391">olice<text:s/></text:span><text:span text:style-name="T1392">department</text:span><text:span text:style-name="T1393"><text:s/></text:span></text:p>
          </table:table-cell>
          <table:table-cell table:style-name="TableCell1394">
            <text:p text:style-name="P1395"><text:span text:style-name="T1396">1.</text:span><text:a xlink:href="file:///C:/Users/Administrator/Local%20Settings/Temporary%20Internet%20Files/Content.IE5/Documents%20and%20Settings/l222726434/Local%20Settings/Temporary%20Internet%20Files/Content.IE5/01GT93JX/document/selfdefense/self_inout.doc" office:target-frame-name="_top" xlink:show="replace"><text:span text:style-name="T1397">自衛槍枝持有人遷</text:span><text:span text:style-name="T1398">(</text:span><text:span text:style-name="T1399">入</text:span><text:span text:style-name="T1400">)</text:span><text:span text:style-name="T1401">申報書</text:span></text:a><text:span text:style-name="T1402">（</text:span><text:span text:style-name="T1403">18</text:span><text:span text:style-name="T1404">）</text:span><text:span text:style-name="T1405">1</text:span><text:span text:style-name="T1406">份。</text:span></text:p>
            <text:p text:style-name="P1407"><text:span text:style-name="T1408">A</text:span><text:span text:style-name="T1409">pplication</text:span><text:span text:style-name="T1410"><text:s/>form of move-in(out) of the owner of self-defense guns</text:span><text:span text:style-name="T1411"><text:s/>x 1</text:span><text:span text:style-name="T1412"><text:line-break/>2.</text:span><text:a xlink:href="file:///C:/Users/Administrator/Local%20Settings/Temporary%20Internet%20Files/Content.IE5/Documents%20and%20Settings/l222726434/Local%20Settings/Temporary%20Internet%20Files/Content.IE5/01GT93JX/document/selfdefense/selfchange.doc" office:target-frame-name="_top" xlink:show="replace"><text:span text:style-name="T1413">自衛槍枝異動通報單</text:span><text:soft-page-break/><text:span text:style-name="T1414">(</text:span></text:a><text:a xlink:href="file:///C:/Users/Administrator/Local%20Settings/Temporary%20Internet%20Files/Content.IE5/Documents%20and%20Settings/l222726434/Local%20Settings/Temporary%20Internet%20Files/Content.IE5/01GT93JX/document/knifegun/knifegun2.doc" office:target-frame-name="_top" xlink:show="replace"><text:span text:style-name="T1415">槍砲彈藥異動申請書</text:span><text:span text:style-name="T1416">)</text:span></text:a><text:span text:style-name="T1417">（</text:span><text:span text:style-name="T1418">21</text:span><text:span text:style-name="T1419">、</text:span><text:span text:style-name="T1420">6</text:span><text:span text:style-name="T1421">）</text:span><text:span text:style-name="T1422">1</text:span><text:span text:style-name="T1423">份。</text:span></text:p>
            <text:p text:style-name="P1424"><text:span text:style-name="T1425">Notification<text:s/></text:span><text:span text:style-name="T1426">for</text:span><text:span text:style-name="T1427"><text:s/>changes of guns and ammunitions (</text:span><text:span text:style-name="T1428">application</text:span><text:span text:style-name="T1429"><text:s/>form for changes of guns and ammunitions<text:s/></text:span><text:span text:style-name="T1430">)<text:s/></text:span><text:span text:style-name="T1431"><text:line-break/></text:span></text:p>
          </table:table-cell>
          <table:table-cell table:style-name="TableCell1432">
            <text:p text:style-name="P1433"/>
          </table:table-cell>
        </table:table-row>
        <table:table-row table:style-name="TableRow1434">
          <table:table-cell table:style-name="TableCell1435">
            <text:p text:style-name="P1436"><text:span text:style-name="T1437">2</text:span><text:span text:style-name="T1438">0</text:span><text:span text:style-name="T1439">.</text:span><text:span text:style-name="T1440"><text:s/></text:span><text:span text:style-name="T1441">原住民自製獵、魚槍及漁民自製魚槍申請</text:span><text:span text:style-name="T1442">持有</text:span></text:p>
            <text:p text:style-name="P1443"><text:span text:style-name="T1444">Application</text:span><text:span text:style-name="T1445"><text:s/>for<text:s/></text:span><text:span text:style-name="T1446">possession</text:span><text:span text:style-name="T1447"><text:s/>of self-</text:span><text:span text:style-name="T1448">made hunting guns,<text:s/></text:span><text:span text:style-name="T1449">spear gun</text:span><text:span text:style-name="T1450">s by<text:s/></text:span><text:span text:style-name="T1451">indigenous</text:span><text:span text:style-name="T1452"><text:s/>people and<text:s/></text:span><text:span text:style-name="T1453">sel</text:span><text:span text:style-name="T1454">f-</text:span><text:span text:style-name="T1455">made</text:span><text:span text:style-name="T1456"><text:s/></text:span><text:span text:style-name="T1457">spear gun</text:span><text:span text:style-name="T1458">s by fishermen<text:s/></text:span></text:p>
          </table:table-cell>
          <table:table-cell table:style-name="TableCell1459">
            <text:p text:style-name="P1460"><text:span text:style-name="T1461">比照普通件辦理</text:span></text:p>
            <text:p text:style-name="P1462">Regular Service</text:p>
          </table:table-cell>
          <table:table-cell table:style-name="TableCell1463">
            <text:p text:style-name="P1464"><text:span text:style-name="T1465">1.</text:span><text:span text:style-name="T1466">派出所（受理）。</text:span></text:p>
            <text:p text:style-name="P1467"><text:span text:style-name="T1468">Receiving the application by p</text:span><text:span text:style-name="T1469">olice<text:s/></text:span><text:span text:style-name="T1470">s</text:span><text:span text:style-name="T1471">tation</text:span><text:span text:style-name="T1472">.</text:span></text:p>
            <text:p text:style-name="P1473"><text:span text:style-name="T1474">2.</text:span><text:span text:style-name="T1475">分局</text:span><text:span text:style-name="T1476">（核轉）</text:span><text:span text:style-name="T1477">。</text:span></text:p>
            <text:p text:style-name="P1478">Reviewing<text:s/>the application by precinct, and transfer to police<text:s/>department</text:p>
            <text:p text:style-name="P1479"><text:span text:style-name="T1480">3.</text:span><text:span text:style-name="T1481">警察局</text:span><text:span text:style-name="T1482">（核轉）</text:span><text:span text:style-name="T1483">。</text:span></text:p>
            <text:p text:style-name="P1484"><text:span text:style-name="T1485">Reviewing the application by police<text:s/></text:span><text:span text:style-name="T1486">department</text:span><text:span text:style-name="T1487">, and transfer to<text:s/></text:span><text:span text:style-name="T1488">N</text:span><text:span text:style-name="T1489">ational<text:s/></text:span><text:span text:style-name="T1490">P</text:span><text:span text:style-name="T1491">olice<text:s/></text:span><text:span text:style-name="T1492">A</text:span><text:span text:style-name="T1493">gency for<text:s/></text:span><text:soft-page-break/><text:span text:style-name="T1494">approval</text:span></text:p>
            <text:p text:style-name="P1495"><text:span text:style-name="T1496">4.</text:span><text:span text:style-name="T1497">警政署（核定）。</text:span></text:p>
            <text:p text:style-name="P1498"><text:span text:style-name="T1499">Approved by N</text:span><text:span text:style-name="T1500">ational<text:s/></text:span><text:span text:style-name="T1501">P</text:span><text:span text:style-name="T1502">olice<text:s/></text:span><text:span text:style-name="T1503">A</text:span><text:span text:style-name="T1504">gency<text:s/></text:span></text:p>
          </table:table-cell>
          <table:table-cell table:style-name="TableCell1505">
            <text:p text:style-name="P1506"><text:span text:style-name="T1507">1.<text:s/></text:span><text:span text:style-name="T1508">原住民檢附戶口名簿影本</text:span><text:span text:style-name="T1509">(</text:span><text:span text:style-name="T1510">漁民檢附漁船公司僱用契約</text:span><text:span text:style-name="T1511">(</text:span><text:span text:style-name="T1512">合約</text:span><text:span text:style-name="T1513">)</text:span><text:span text:style-name="T1514">書</text:span><text:span text:style-name="T1515">(</text:span><text:span text:style-name="T1516">或漁筏舢舨進出港檢查簿</text:span><text:span text:style-name="T1517">)</text:span><text:span text:style-name="T1518">、安全訓練結業證書及漁船船員手冊。</text:span></text:p>
            <text:p text:style-name="P1519"><text:span text:style-name="T1520">For i</text:span><text:span text:style-name="T1521">ndigenous people</text:span><text:span text:style-name="T1522">,<text:s/></text:span><text:span text:style-name="T1523"><text:line-break/></text:span><text:span text:style-name="T1524">attach<text:s/></text:span><text:span text:style-name="T1525">a copy of<text:s/></text:span><text:span text:style-name="T1526">household<text:s/></text:span><text:span text:style-name="T1527">registration</text:span><text:span text:style-name="T1528"><text:s/>(for fishermen, attach a</text:span><text:span text:style-name="T1529">n</text:span><text:span text:style-name="T1530"><text:s/>employment contac</text:span><text:span text:style-name="T1531">t signed by the<text:s/></text:span><text:span text:style-name="T1532">f</text:span><text:span text:style-name="T1533">ishing company</text:span><text:span text:style-name="T1534">) or<text:s/></text:span><text:span text:style-name="T1535">(Inspection book for fishing rafts and sampans<text:s/></text:span><text:soft-page-break/><text:span text:style-name="T1536">entering / exiting the port), certificate of safety training and fishermen</text:span><text:span text:style-name="T1537">’</text:span><text:span text:style-name="T1538">s handbook.</text:span></text:p>
            <text:p text:style-name="P1539"><text:span text:style-name="T1540"><text:s/></text:span><text:span text:style-name="T1541">(</text:span><text:span text:style-name="T1542">2.<text:s/></text:span><text:span text:style-name="T1543">檢附</text:span><text:a xlink:href="file:///C:/Users/Administrator/Local%20Settings/Temporary%20Internet%20Files/Content.IE5/Documents%20and%20Settings/l222726434/Local%20Settings/Temporary%20Internet%20Files/Content.IE5/01GT93JX/document/knifegun/gun2.doc" office:target-frame-name="_top" xlink:show="replace"><text:span text:style-name="T1544">原住民、漁民持有申請書</text:span></text:a><text:span text:style-name="T1545">（</text:span><text:span text:style-name="T1546">23</text:span><text:span text:style-name="T1547">）</text:span><text:span text:style-name="T1548">1</text:span><text:span text:style-name="T1549">份。</text:span></text:p>
            <text:p text:style-name="P1550"><text:span text:style-name="T1551">Attach</text:span><text:span text:style-name="T1552"><text:s/>1 copy of a</text:span><text:span text:style-name="T1553">pplication</text:span><text:span text:style-name="T1554"><text:s/>form for</text:span><text:span text:style-name="T1555"><text:s/>possession by indigenous people / fishermen.<text:s/></text:span></text:p>
            <text:p text:style-name="P1556"><text:span text:style-name="T1557">3.</text:span><text:span text:style-name="T1558">個人最近</text:span><text:span text:style-name="T1559">1</text:span><text:span text:style-name="T1560">寸半身脫帽照片</text:span><text:span text:style-name="T1561">3</text:span><text:span text:style-name="T1562">張。</text:span></text:p>
            <text:p text:style-name="P1563"><text:span text:style-name="T1564">Applicant</text:span><text:span text:style-name="T1565">’</text:span><text:span text:style-name="T1566">s<text:s/></text:span><text:span text:style-name="T1567">1.5-inch</text:span><text:span text:style-name="T1568">, front-face, no hat photo<text:s/></text:span><text:span text:style-name="T1569">taken recently x 3</text:span><text:span text:style-name="T1570"><text:line-break/>4.</text:span><text:span text:style-name="T1571">檢附</text:span><text:a xlink:href="file:///C:/Users/Administrator/Local%20Settings/Temporary%20Internet%20Files/Content.IE5/Documents%20and%20Settings/l222726434/Local%20Settings/Temporary%20Internet%20Files/Content.IE5/01GT93JX/document/knifegun/knifegun1.doc" office:target-frame-name="_top" xlink:show="replace"><text:span text:style-name="T1572">槍砲彈藥刀械報請查驗核發證照申請書</text:span></text:a><text:span text:style-name="T1573">（</text:span><text:span text:style-name="T1574">3</text:span><text:span text:style-name="T1575">）</text:span><text:span text:style-name="T1576">1</text:span><text:span text:style-name="T1577">份。〔備註：原住民係指原住民身分法第二條所定之原住民；漁民係指實際從事沿岸</text:span><text:span text:style-name="T1578">(</text:span><text:span text:style-name="T1579">海岸</text:span><text:span text:style-name="T1580">12</text:span><text:span text:style-name="T1581">海浬內</text:span><text:span text:style-name="T1582">)</text:span><text:span text:style-name="T1583">採捕水產動物並持有</text:span><text:soft-page-break/><text:span text:style-name="T1584">漁船船員手冊之國民；原住民自製獵</text:span><text:span text:style-name="T1585">(</text:span><text:span text:style-name="T1586">魚</text:span><text:span text:style-name="T1587">)</text:span><text:span text:style-name="T1588">槍、漁民自製魚槍每枝執照費新台幣</text:span><text:span text:style-name="T1589">30</text:span><text:span text:style-name="T1590">元。〕</text:span></text:p>
            <text:p text:style-name="P1591">Attach a copy of the application form for gun, ammunition and knife<text:s/>inspection for license<text:s/>issuance. (Remark:<text:s/>indigenous people mean<text:s/>those fit the qualifications specified in article 2 of Indigenous Peoples Status Act,<text:s/>fishermen mean nationals fishing at sea<text:s/>around<text:s/>Taiwan (within 12 nautical miles) and have been issued ROC Fishermen’s Handbook. <text:s/>License fee for each self-made hunting(spear gun)gun by either indigenous people or<text:s/><text:soft-page-break/>fishermen is NT30)</text:p>
          </table:table-cell>
          <table:table-cell table:style-name="TableCell1592">
            <text:p text:style-name="P1593"><text:span text:style-name="T1594">執照費新台幣</text:span><text:span text:style-name="T1595">30</text:span><text:span text:style-name="T1596">元。</text:span></text:p>
            <text:p text:style-name="P1597"><text:span text:style-name="T1598">License fee NT</text:span><text:span text:style-name="T1599">D</text:span><text:span text:style-name="T1600">30<text:s/></text:span></text:p>
          </table:table-cell>
        </table:table-row>
        <text:soft-page-break/>
        <table:table-row table:style-name="TableRow1601">
          <table:table-cell table:style-name="TableCell1602">
            <text:p text:style-name="P1603"><text:span text:style-name="T1604">2</text:span><text:span text:style-name="T1605">1</text:span><text:span text:style-name="T1606">.</text:span><text:span text:style-name="T1607">原住民自</text:span><text:span text:style-name="T1608">製獵</text:span><text:span text:style-name="T1609">(</text:span><text:span text:style-name="T1610">魚</text:span><text:span text:style-name="T1611">)</text:span><text:span text:style-name="T1612">槍及漁民自製魚槍換發新執照申請</text:span></text:p>
            <text:p text:style-name="P1613"><text:span text:style-name="T1614"><text:s text:c="3"/>Application for <text:s/>l</text:span><text:span text:style-name="T1615">icense<text:s/></text:span><text:span text:style-name="T1616">renewal for self-made hunting(spear) guns by Indigenous and self-</text:span><text:span text:style-name="T1617">made<text:s/></text:span><text:span text:style-name="T1618">spear<text:s/></text:span><text:span text:style-name="T1619">gun</text:span><text:span text:style-name="T1620">s by fishermen<text:s/></text:span></text:p>
          </table:table-cell>
          <table:table-cell table:style-name="TableCell1621">
            <text:p text:style-name="P1622">比照普通件辦理</text:p>
            <text:p text:style-name="P1623">Regular Service</text:p>
            <text:p text:style-name="P1624"/>
          </table:table-cell>
          <table:table-cell table:style-name="TableCell1625">
            <text:p text:style-name="P1626"><text:span text:style-name="T1627">Receiving the application by police s</text:span><text:span text:style-name="T1628">tation</text:span></text:p>
            <text:p text:style-name="P1629"><text:span text:style-name="T1630">2.</text:span><text:span text:style-name="T1631">分局</text:span><text:span text:style-name="T1632">（核轉）</text:span><text:span text:style-name="T1633">。</text:span></text:p>
            <text:p text:style-name="P1634"><text:span text:style-name="T1635">Reviewing</text:span><text:span text:style-name="T1636"><text:s/></text:span><text:span text:style-name="T1637">the application by p</text:span><text:span text:style-name="T1638">recinct</text:span><text:span text:style-name="T1639">, and transfer to police<text:s/></text:span><text:span text:style-name="T1640">department</text:span><text:span text:style-name="T1641">.</text:span></text:p>
            <text:p text:style-name="P1642"><text:span text:style-name="T1643">3.</text:span><text:span text:style-name="T1644">警察局（核發）。</text:span></text:p>
            <text:p text:style-name="P1645"><text:span text:style-name="T1646">Issuing the license by police<text:s/></text:span><text:span text:style-name="T1647">department</text:span></text:p>
          </table:table-cell>
          <table:table-cell table:style-name="TableCell1648">
            <text:p text:style-name="P1649"><text:span text:style-name="T1650">1.</text:span><text:a xlink:href="file:///C:/Users/Administrator/Local%20Settings/Temporary%20Internet%20Files/Content.IE5/Documents%20and%20Settings/l222726434/Local%20Settings/Temporary%20Internet%20Files/Content.IE5/01GT93JX/document/knifegun/gun2.doc" office:target-frame-name="_top" xlink:show="replace"><text:span text:style-name="T1651">原住民、漁民換照申請書</text:span></text:a><text:span text:style-name="T1652">（</text:span><text:span text:style-name="T1653">23</text:span><text:span text:style-name="T1654">）</text:span><text:span text:style-name="T1655">1</text:span><text:span text:style-name="T1656">份。</text:span></text:p>
            <text:p text:style-name="P1657">1 Application form of license renewal for indigenous people and fishermen x 1</text:p>
            <text:p text:style-name="P1658"><text:span text:style-name="T1659">2.</text:span><text:span text:style-name="T1660">本人最近</text:span><text:span text:style-name="T1661">1</text:span><text:span text:style-name="T1662">寸半身正面脫帽照片</text:span><text:span text:style-name="T1663">1</text:span><text:span text:style-name="T1664">張。</text:span></text:p>
            <text:p text:style-name="P1665">Applicant’s<text:s/>1.5-inch, front-face with no<text:s/>hat photo<text:s/>taken recently x 1</text:p>
            <text:p text:style-name="P1666"><text:span text:style-name="T1667">3</text:span><text:span text:style-name="T1668">身份證正反面影本</text:span><text:span text:style-name="T1669">1</text:span><text:span text:style-name="T1670">份。</text:span></text:p>
            <text:p text:style-name="P1671">A copy of applicant’s personal<text:s/>I.D. card, both sides<text:s/></text:p>
            <text:p text:style-name="P1672"><text:span text:style-name="T1673">4</text:span><text:span text:style-name="T1674">執照費新台幣</text:span><text:span text:style-name="T1675">30</text:span><text:span text:style-name="T1676">元。</text:span></text:p>
            <text:p text:style-name="P1677">License fee NTD30.<text:s/></text:p>
          </table:table-cell>
          <table:table-cell table:style-name="TableCell1678">
            <text:p text:style-name="P1679"><text:span text:style-name="T1680">執照費新台幣</text:span><text:span text:style-name="T1681">30</text:span><text:span text:style-name="T1682">元。</text:span></text:p>
            <text:p text:style-name="P1683"><text:span text:style-name="T1684">License fee NT</text:span><text:span text:style-name="T1685">D</text:span><text:span text:style-name="T1686">30</text:span></text:p>
          </table:table-cell>
        </table:table-row>
        <text:soft-page-break/>
        <table:table-row table:style-name="TableRow1687">
          <table:table-cell table:style-name="TableCell1688">
            <text:p text:style-name="P1689"><text:span text:style-name="T1690">2</text:span><text:span text:style-name="T1691">2</text:span><text:span text:style-name="T1692">.</text:span><text:span text:style-name="T1693">自衛槍枝及槍砲彈藥收購或</text:span><text:span text:style-name="T1694">報繳</text:span><text:span text:style-name="T1695">申請</text:span></text:p>
            <text:p text:style-name="P1696"><text:span text:style-name="T1697">Application</text:span><text:span text:style-name="T1698"><text:s/>for<text:s/></text:span><text:span text:style-name="T1699">p</text:span><text:span text:style-name="T1700">urchase or<text:s/></text:span><text:span text:style-name="T1701">annulment</text:span><text:span text:style-name="T1702"><text:s/>of self-defense guns and ammunitions<text:s/></text:span></text:p>
          </table:table-cell>
          <table:table-cell table:style-name="TableCell1703">
            <text:p text:style-name="P1704">比照普通件辦理</text:p>
            <text:p text:style-name="P1705">Regular Service</text:p>
          </table:table-cell>
          <table:table-cell table:style-name="TableCell1706">
            <text:p text:style-name="P1707"><text:span text:style-name="T1708">1.</text:span><text:span text:style-name="T1709">派出所（受理）。</text:span></text:p>
            <text:p text:style-name="P1710"><text:span text:style-name="T1711">Receiving the application by police station.</text:span></text:p>
            <text:p text:style-name="P1712"><text:span text:style-name="T1713">2.</text:span><text:span text:style-name="T1714">分局（核轉）。</text:span></text:p>
            <text:p text:style-name="P1715"><text:span text:style-name="T1716">Reviewing</text:span><text:span text:style-name="T1717"><text:s/></text:span><text:span text:style-name="T1718">the application by p</text:span><text:span text:style-name="T1719">recinct</text:span><text:span text:style-name="T1720">, and transfer to police<text:s/></text:span><text:span text:style-name="T1721">department</text:span></text:p>
            <text:p text:style-name="P1722"><text:span text:style-name="T1723">3.</text:span><text:span text:style-name="T1724">警察局（註銷列管）。</text:span></text:p>
            <text:p text:style-name="P1725"><text:span text:style-name="T1726">Grant an annulment and listed as controlled items by p</text:span><text:span text:style-name="T1727">olice<text:s/></text:span><text:span text:style-name="T1728">department</text:span><text:span text:style-name="T1729"><text:s/></text:span></text:p>
          </table:table-cell>
          <table:table-cell table:style-name="TableCell1730">
            <text:p text:style-name="P1731"><text:span text:style-name="T1732">1.</text:span><text:a xlink:href="file:///C:/Users/Administrator/Local%20Settings/Temporary%20Internet%20Files/Content.IE5/Documents%20and%20Settings/l222726434/Local%20Settings/Temporary%20Internet%20Files/Content.IE5/01GT93JX/document/selfdefense/self2.doc" office:target-frame-name="_top" xlink:show="replace"><text:span text:style-name="T1733">自衛槍枝彈藥收購申請書</text:span></text:a><text:span text:style-name="T1734">(</text:span><text:a xlink:href="file:///C:/Users/Administrator/Local%20Settings/Temporary%20Internet%20Files/Content.IE5/Documents%20and%20Settings/l222726434/Local%20Settings/Temporary%20Internet%20Files/Content.IE5/01GT93JX/document/knifegun/knifegun4.doc" office:target-frame-name="_top" xlink:show="replace"><text:span text:style-name="T1735">槍砲彈藥</text:span><text:span text:style-name="T1736">報繳</text:span><text:span text:style-name="T1737">申請書</text:span><text:span text:style-name="T1738">)</text:span></text:a><text:span text:style-name="T1739">（</text:span><text:span text:style-name="T1740">20</text:span><text:span text:style-name="T1741">、</text:span><text:span text:style-name="T1742">7</text:span><text:span text:style-name="T1743">）</text:span><text:span text:style-name="T1744">1</text:span><text:span text:style-name="T1745">份。</text:span></text:p>
            <text:p text:style-name="P1746"><text:span text:style-name="T1747">Application</text:span><text:span text:style-name="T1748"><text:s/>form for purchase<text:s/></text:span><text:span text:style-name="T1749">of self-defense guns and ammunitions (<text:s/></text:span><text:span text:style-name="T1750">application</text:span><text:span text:style-name="T1751"><text:s/>form for</text:span><text:span text:style-name="T1752"><text:s/></text:span><text:span text:style-name="T1753">annulment</text:span><text:span text:style-name="T1754"><text:s/></text:span><text:span text:style-name="T1755">guns and ammunitions)</text:span><text:span text:style-name="T1756"><text:s/>x 1</text:span></text:p>
            <text:p text:style-name="P1757"><text:span text:style-name="T1758">2.</text:span><text:span text:style-name="T1759">收購</text:span><text:span text:style-name="T1760">(</text:span><text:span text:style-name="T1761">繳</text:span><text:span text:style-name="T1762">)</text:span><text:span text:style-name="T1763">之槍枝、彈藥及執照。</text:span><text:span text:style-name="T1764"><text:line-break/></text:span><text:span text:style-name="T1765">Purchased (</text:span><text:span text:style-name="T1766">annulment</text:span><text:span text:style-name="T1767">)guns and ammunitions</text:span><text:span text:style-name="T1768">, and their</text:span><text:span text:style-name="T1769"><text:s text:c="2"/>license</text:span><text:span text:style-name="T1770">s</text:span><text:span text:style-name="T1771"><text:s/></text:span></text:p>
          </table:table-cell>
          <table:table-cell table:style-name="TableCell1772">
            <text:p text:style-name="P1773"/>
          </table:table-cell>
        </table:table-row>
        <table:table-row table:style-name="TableRow1774">
          <table:table-cell table:style-name="TableCell1775">
            <text:p text:style-name="P1776"><text:span text:style-name="T1777">2</text:span><text:span text:style-name="T1778">3</text:span><text:span text:style-name="T1779">.</text:span><text:span text:style-name="T1780">自衛槍枝辦理繼承申請核發執照</text:span></text:p>
            <text:p text:style-name="P1781"><text:span text:style-name="T1782">Application</text:span><text:span text:style-name="T1783"><text:s/>for</text:span><text:span text:style-name="T1784"><text:s/>license<text:s/></text:span><text:span text:style-name="T1785">issuance</text:span><text:span text:style-name="T1786"><text:s/>of<text:s/></text:span><text:span text:style-name="T1787">inherit</text:span><text:span text:style-name="T1788">ing<text:s/></text:span><text:span text:style-name="T1789">self-defense guns<text:s/></text:span></text:p>
          </table:table-cell>
          <table:table-cell table:style-name="TableCell1790">
            <text:p text:style-name="P1791"><text:span text:style-name="T1792">比照普通件辦理</text:span></text:p>
            <text:p text:style-name="P1793">Regular Service</text:p>
          </table:table-cell>
          <table:table-cell table:style-name="TableCell1794">
            <text:p text:style-name="P1795"><text:span text:style-name="T1796">1.</text:span><text:span text:style-name="T1797">派出所（受理）。</text:span></text:p>
            <text:p text:style-name="P1798"><text:span text:style-name="T1799">Receiving the application by police station</text:span></text:p>
            <text:p text:style-name="P1800"><text:span text:style-name="T1801">2.</text:span><text:span text:style-name="T1802">分局（核轉）。</text:span></text:p>
            <text:p text:style-name="P1803"><text:span text:style-name="T1804">Reviewing</text:span><text:span text:style-name="T1805"><text:s/></text:span><text:span text:style-name="T1806">the application by p</text:span><text:span text:style-name="T1807">recinct</text:span><text:span text:style-name="T1808">, and transfer to police</text:span><text:span text:style-name="T1809"><text:s/></text:span><text:soft-page-break/><text:span text:style-name="T1810">department</text:span><text:span text:style-name="T1811">.</text:span></text:p>
            <text:p text:style-name="P1812"><text:span text:style-name="T1813">3.</text:span><text:span text:style-name="T1814">警察局（登記轉發）。</text:span></text:p>
            <text:p text:style-name="P1815"><text:span text:style-name="T1816">Registered and forwarding the inf</text:span><text:span text:style-name="T1817">ormation to authority by<text:s/></text:span><text:span text:style-name="T1818">police department</text:span><text:span text:style-name="T1819">.</text:span><text:span text:style-name="T1820"><text:s/></text:span></text:p>
          </table:table-cell>
          <table:table-cell table:style-name="TableCell1821">
            <text:p text:style-name="P1822"><text:span text:style-name="T1823">1.</text:span><text:a xlink:href="file:///C:/Users/Administrator/Local%20Settings/Temporary%20Internet%20Files/Content.IE5/Documents%20and%20Settings/l222726434/Local%20Settings/Temporary%20Internet%20Files/Content.IE5/01GT93JX/document/selfdefense/self1.doc" office:target-frame-name="_top" xlink:show="replace"><text:span text:style-name="T1824">自衛槍枝請</text:span><text:span text:style-name="T1825">(</text:span><text:span text:style-name="T1826">換</text:span><text:span text:style-name="T1827">)</text:span><text:span text:style-name="T1828">領執照申請書</text:span></text:a><text:span text:style-name="T1829">（</text:span><text:span text:style-name="T1830">15</text:span><text:span text:style-name="T1831">）</text:span><text:span text:style-name="T1832">3</text:span><text:span text:style-name="T1833">份。</text:span></text:p>
            <text:p text:style-name="P1834"><text:span text:style-name="T1835">Application form for <text:s/>self-defense gun license (renewal) x 3</text:span></text:p>
            <text:list text:style-name="LFO2" text:continue-numbering="true">
              <text:list-item>
                <text:p text:style-name="P1836">已死亡之自衛槍枝執<text:soft-page-break/>照。</text:p>
              </text:list-item>
            </text:list>
            <text:p text:style-name="P1837"><text:span text:style-name="T1838">Self-defense</text:span><text:span text:style-name="T1839"><text:s/>gun license owned by the deceased<text:s/></text:span><text:span text:style-name="T1840">owner.<text:s/></text:span></text:p>
            <text:p text:style-name="P1841"><text:span text:style-name="T1842">3.</text:span><text:span text:style-name="T1843">其他親人之拋棄繼承證明書</text:span><text:span text:style-name="T1844">1</text:span><text:span text:style-name="T1845">份。</text:span></text:p>
            <text:p text:style-name="P1846"><text:span text:style-name="T1847">C</text:span><text:span text:style-name="T1848">ertificate of abandonment the right of</text:span><text:span text:style-name="T1849"><text:s/>inheritance by other relatives x 1</text:span><text:span text:style-name="T1850"><text:s/></text:span><text:span text:style-name="T1851"><text:line-break/>4.</text:span><text:span text:style-name="T1852">申請人最近</text:span><text:span text:style-name="T1853">1</text:span><text:span text:style-name="T1854">寸半身正面脫帽照片</text:span><text:span text:style-name="T1855">4</text:span><text:span text:style-name="T1856">張</text:span><text:span text:style-name="T1857">(</text:span><text:span text:style-name="T1858">其中</text:span><text:span text:style-name="T1859">3</text:span><text:span text:style-name="T1860">張貼申請書</text:span><text:span text:style-name="T1861">)</text:span><text:span text:style-name="T1862">。</text:span></text:p>
            <text:p text:style-name="P1863">Applicant’s 1.5-inch, front-face, no hat photo<text:s/><text:s/>taken recently x 4 ( please stick 3 photos on the<text:s/>application<text:s/>form)</text:p>
            <text:p text:style-name="P1864"><text:span text:style-name="T1865">5.</text:span><text:span text:style-name="T1866">身分證正、反面影本</text:span><text:span text:style-name="T1867">1</text:span><text:span text:style-name="T1868">份。</text:span><text:span text:style-name="T1869"><text:line-break/></text:span><text:span text:style-name="T1870">Applicant</text:span><text:span text:style-name="T1871">’</text:span><text:span text:style-name="T1872">s</text:span><text:span text:style-name="T1873"><text:s/>personal I.D.<text:s/></text:span><text:soft-page-break/><text:span text:style-name="T1874">Card</text:span><text:span text:style-name="T1875"><text:s/>x 1</text:span><text:span text:style-name="T1876">, both sides.<text:s/></text:span></text:p>
            <text:p text:style-name="P1877"><text:span text:style-name="T1878">6.</text:span><text:span text:style-name="T1879">執照費新台幣</text:span><text:span text:style-name="T1880">60</text:span><text:span text:style-name="T1881">元。</text:span></text:p>
            <text:p text:style-name="P1882"><text:span text:style-name="T1883">License fee NT 60 dollars<text:s/></text:span></text:p>
          </table:table-cell>
          <table:table-cell table:style-name="TableCell1884">
            <text:p text:style-name="P1885"><text:span text:style-name="T1886">執照費新台幣</text:span><text:span text:style-name="T1887">60</text:span><text:span text:style-name="T1888">元。</text:span></text:p>
            <text:p text:style-name="P1889"><text:span text:style-name="T1890">License fee: NT</text:span><text:span text:style-name="T1891">D</text:span><text:span text:style-name="T1892">60<text:s/></text:span></text:p>
          </table:table-cell>
        </table:table-row>
        <text:soft-page-break/>
        <table:table-row table:style-name="TableRow1893">
          <table:table-cell table:style-name="TableCell1894">
            <text:p text:style-name="P1895"><text:span text:style-name="T1896">2</text:span><text:span text:style-name="T1897">4</text:span><text:span text:style-name="T1898">.</text:span><text:span text:style-name="T1899">收藏刀械之售讓</text:span></text:p>
            <text:p text:style-name="P1900"><text:span text:style-name="T1901">Sale &amp;<text:s/></text:span><text:span text:style-name="T1902">Waiver of owned knives<text:s/></text:span><text:span text:style-name="T1903">and guns</text:span></text:p>
          </table:table-cell>
          <table:table-cell table:style-name="TableCell1904">
            <text:p text:style-name="P1905"><text:span text:style-name="T1906">比照最速件辦理</text:span></text:p>
            <text:p text:style-name="P1907"><text:span text:style-name="T1908">High Priority</text:span></text:p>
          </table:table-cell>
          <table:table-cell table:style-name="TableCell1909">
            <text:p text:style-name="P1910"><text:span text:style-name="T1911">1.</text:span><text:span text:style-name="T1912">派出所（受理）。</text:span></text:p>
            <text:p text:style-name="P1913"><text:span text:style-name="T1914">Receiving the application by police station</text:span></text:p>
            <text:p text:style-name="P1915"><text:span text:style-name="T1916">2.</text:span><text:span text:style-name="T1917">分局</text:span><text:span text:style-name="T1918">（核轉）</text:span><text:span text:style-name="T1919">。</text:span></text:p>
            <text:p text:style-name="P1920"><text:span text:style-name="T1921">Reviewing</text:span><text:span text:style-name="T1922"><text:s/></text:span><text:span text:style-name="T1923">the application by p</text:span><text:span text:style-name="T1924">recinct</text:span><text:span text:style-name="T1925">, and transfer to poli</text:span><text:span text:style-name="T1926">ce<text:s/></text:span><text:span text:style-name="T1927">department</text:span></text:p>
            <text:p text:style-name="P1928"><text:span text:style-name="T1929">3.</text:span><text:span text:style-name="T1930">警察局（登記</text:span><text:span text:style-name="T1931">轉發</text:span><text:span text:style-name="T1932">）。</text:span></text:p>
            <text:p text:style-name="P1933"><text:span text:style-name="T1934">Registered and forwarding the in</text:span><text:span text:style-name="T1935">formation to authority by<text:s/></text:span><text:span text:style-name="T1936">police department</text:span><text:span text:style-name="T1937">.<text:s/></text:span></text:p>
          </table:table-cell>
          <table:table-cell table:style-name="TableCell1938">
            <text:p text:style-name="P1939"><text:span text:style-name="T1940">1.</text:span><text:a xlink:href="file:///C:/Users/Administrator/Local%20Settings/Temporary%20Internet%20Files/Content.IE5/Documents%20and%20Settings/l222726434/Local%20Settings/Temporary%20Internet%20Files/Content.IE5/C3VTBGSL/document/knifegun/knifegun2.doc" office:target-frame-name="_top" xlink:show="replace"><text:span text:style-name="T1941">槍砲彈藥刀械異動申報書</text:span></text:a><text:span text:style-name="T1942">（</text:span><text:span text:style-name="T1943">6</text:span><text:span text:style-name="T1944">）</text:span><text:span text:style-name="T1945">1</text:span><text:span text:style-name="T1946">份。</text:span></text:p>
            <text:p text:style-name="P1947"><text:span text:style-name="T1948">A</text:span><text:span text:style-name="T1949">pplication</text:span><text:span text:style-name="T1950"><text:s/>form for changes of guns, ammunitions and<text:s/></text:span><text:span text:style-name="T1951">knives</text:span><text:span text:style-name="T1952"><text:s/>x 1</text:span><text:span text:style-name="T1953"><text:line-break/>2<text:s/></text:span><text:span text:style-name="T1954">檢附原刀械許可證。</text:span></text:p>
            <text:p text:style-name="P1955"><text:span text:style-name="T1956">Attach<text:s/></text:span><text:span text:style-name="T1957">the original Guns &amp; Knives Permit<text:s/></text:span><text:span text:style-name="T1958"><text:line-break/>3.</text:span><text:span text:style-name="T1959">檢附</text:span><text:span text:style-name="T1960">1</text:span><text:span text:style-name="T1961">寸半身</text:span><text:span text:style-name="T1962">照片</text:span><text:span text:style-name="T1963">1</text:span><text:span text:style-name="T1964">張。</text:span></text:p>
            <text:p text:style-name="P1965"><text:span text:style-name="T1966">Attach</text:span><text:span text:style-name="T1967"><text:s/>the applicant</text:span><text:span text:style-name="T1968">’</text:span><text:span text:style-name="T1969"><text:s/>1.5-inch, front-faced photo x 1<text:s/></text:span><text:span text:style-name="T1970"><text:line-break/>4.</text:span><text:span text:style-name="T1971">刀械承受人</text:span><text:span text:style-name="T1972">之身分證正、反面</text:span><text:span text:style-name="T1973">1</text:span><text:span text:style-name="T1974">份。</text:span></text:p>
            <text:p text:style-name="P1975"><text:span text:style-name="T1976">A copy of<text:s/></text:span><text:span text:style-name="T1977">personal</text:span><text:span text:style-name="T1978"><text:s/>I.D.<text:s/></text:span><text:span text:style-name="T1979">card</text:span><text:span text:style-name="T1980"><text:s/>of the<text:s/></text:span><text:span text:style-name="T1981">heir to the</text:span><text:span text:style-name="T1982"><text:s/></text:span><text:span text:style-name="T1983">knives</text:span><text:span text:style-name="T1984">, both sides<text:s/></text:span></text:p>
          </table:table-cell>
          <table:table-cell table:style-name="TableCell1985">
            <text:p text:style-name="P1986">免費</text:p>
            <text:p text:style-name="P1987">Free<text:s/>of charge</text:p>
          </table:table-cell>
        </table:table-row>
        <text:soft-page-break/>
        <table:table-row table:style-name="TableRow1988">
          <table:table-cell table:style-name="TableCell1989">
            <text:p text:style-name="P1990"><text:span text:style-name="T1991">2</text:span><text:span text:style-name="T1992">5</text:span><text:span text:style-name="T1993">.</text:span><text:span text:style-name="T1994">收藏刀械遺失之申請</text:span></text:p>
            <text:p text:style-name="P1995"><text:span text:style-name="T1996">Application</text:span><text:span text:style-name="T1997"><text:s/>for lost collected knives<text:s/></text:span></text:p>
          </table:table-cell>
          <table:table-cell table:style-name="TableCell1998">
            <text:p text:style-name="P1999"><text:span text:style-name="T2000">比照最速件辦理</text:span></text:p>
            <text:p text:style-name="P2001"><text:span text:style-name="T2002">High Priority</text:span></text:p>
          </table:table-cell>
          <table:table-cell table:style-name="TableCell2003">
            <text:p text:style-name="P2004"><text:span text:style-name="T2005">1.</text:span><text:span text:style-name="T2006">派出所（受理）。</text:span></text:p>
            <text:p text:style-name="P2007">Receiving the application by police station.</text:p>
            <text:p text:style-name="P2008"><text:span text:style-name="T2009">2.</text:span><text:span text:style-name="T2010">分局</text:span><text:span text:style-name="T2011">（核轉）</text:span><text:span text:style-name="T2012">。</text:span></text:p>
            <text:p text:style-name="P2013"><text:span text:style-name="T2014">Reviewing</text:span><text:span text:style-name="T2015"><text:s/></text:span><text:span text:style-name="T2016">the application by p</text:span><text:span text:style-name="T2017">recinct</text:span><text:span text:style-name="T2018">, and transfer to</text:span><text:span text:style-name="T2019"><text:s/>police<text:s/></text:span><text:span text:style-name="T2020">department</text:span></text:p>
            <text:p text:style-name="P2021"><text:span text:style-name="T2022">3.</text:span><text:span text:style-name="T2023">警察局（註銷列管）。</text:span></text:p>
            <text:p text:style-name="P2024"><text:span text:style-name="T2025">Grant an annulment and listed as controlled items by police<text:s/></text:span><text:span text:style-name="T2026">department</text:span></text:p>
          </table:table-cell>
          <table:table-cell table:style-name="TableCell2027">
            <text:p text:style-name="P2028"><text:span text:style-name="T2029">1.</text:span><text:span text:style-name="T2030"><text:s/></text:span><text:span text:style-name="T2031">槍砲彈藥或執照報繳申請書</text:span><text:span text:style-name="T2032">（</text:span><text:span text:style-name="T2033">7</text:span><text:span text:style-name="T2034">）</text:span></text:p>
            <text:p text:style-name="P2035"><text:span text:style-name="T2036">A</text:span><text:span text:style-name="T2037">pplication</text:span><text:span text:style-name="T2038"><text:s/>form for<text:s/></text:span><text:span text:style-name="T2039">annulment</text:span><text:span text:style-name="T2040"><text:s/>of guns and ammunitions or license.<text:s/></text:span></text:p>
            <text:p text:style-name="P2041"><text:span text:style-name="T2042">2.</text:span><text:span text:style-name="T2043">原許可證。</text:span></text:p>
            <text:p text:style-name="P2044">The original permit<text:s/></text:p>
          </table:table-cell>
          <table:table-cell table:style-name="TableCell2045">
            <text:p text:style-name="P2046">免費</text:p>
            <text:p text:style-name="P2047">Free<text:s/>of charge</text:p>
          </table:table-cell>
        </table:table-row>
        <table:table-row table:style-name="TableRow2048">
          <table:table-cell table:style-name="TableCell2049">
            <text:p text:style-name="P2050"><text:span text:style-name="T2051">2</text:span><text:span text:style-name="T2052">6</text:span><text:span text:style-name="T2053">.</text:span><text:span text:style-name="T2054">民眾原持有列管刀械許可證遺失申請補發</text:span></text:p>
            <text:p text:style-name="P2055"><text:span text:style-name="強調粗體">Application</text:span><text:span text:style-name="強調粗體"><text:s/>for re-</text:span><text:span text:style-name="T2056">issuance of lost permit for<text:s/></text:span><text:span text:style-name="T2057">controlled</text:span><text:span text:style-name="T2058"><text:s/>knives <text:s/></text:span></text:p>
          </table:table-cell>
          <table:table-cell table:style-name="TableCell2059">
            <text:p text:style-name="P2060"/>
          </table:table-cell>
          <table:table-cell table:style-name="TableCell2061">
            <text:p text:style-name="P2062"><text:span text:style-name="T2063">1.</text:span><text:span text:style-name="T2064">派出所（受理）。</text:span></text:p>
            <text:p text:style-name="P2065">Receiving the application by police station.</text:p>
            <text:p text:style-name="P2066"><text:span text:style-name="T2067">2.</text:span><text:span text:style-name="T2068">分局</text:span><text:span text:style-name="T2069">（核轉）</text:span><text:span text:style-name="T2070">。</text:span></text:p>
            <text:p text:style-name="P2071">Reviewing<text:s/>the application by precinct, and transfer to police<text:s/>department</text:p>
            <text:soft-page-break/>
            <text:p text:style-name="P2072"><text:span text:style-name="T2073">3.</text:span><text:span text:style-name="T2074">警察局（核發）。</text:span></text:p>
            <text:p text:style-name="P2075"><text:span text:style-name="T2076">Issuing the license by police<text:s/></text:span><text:span text:style-name="T2077">department</text:span></text:p>
          </table:table-cell>
          <table:table-cell table:style-name="TableCell2078">
            <text:p text:style-name="P2079"><text:span text:style-name="T2080">1.</text:span><text:a xlink:href="file:///C:/Users/Administrator/Local%20Settings/Temporary%20Internet%20Files/Content.IE5/Documents%20and%20Settings/l222726434/Local%20Settings/Temporary%20Internet%20Files/Content.IE5/C3VTBGSL/document/knifegun/knifegun3.doc" office:target-frame-name="_top" xlink:show="replace"><text:span text:style-name="T2081">槍砲彈藥刀械補發申請書</text:span></text:a><text:span text:style-name="T2082">（</text:span><text:span text:style-name="T2083">5</text:span><text:span text:style-name="T2084">）</text:span><text:span text:style-name="T2085">1</text:span><text:span text:style-name="T2086">份。</text:span></text:p>
            <text:p text:style-name="P2087"><text:span text:style-name="T2088">A</text:span><text:span text:style-name="T2089">pplication</text:span><text:span text:style-name="T2090"><text:s/>form for re-issuance of<text:s/></text:span><text:span text:style-name="T2091">permit for guns, ammunitions</text:span><text:span text:style-name="T2092"><text:s/>and<text:s/></text:span><text:span text:style-name="T2093">knives</text:span><text:span text:style-name="T2094"><text:s/>x1<text:s/></text:span><text:span text:style-name="T2095"><text:line-break/>2.</text:span><text:span text:style-name="T2096">刊登於當地通行新聞報紙之遺失聲明</text:span><text:span text:style-name="T2097">1</text:span><text:span text:style-name="T2098">份。</text:span></text:p>
            <text:soft-page-break/>
            <text:p text:style-name="P2099">Notice of lost property<text:s/>posted in the newspaper circulated locally x 1<text:s/></text:p>
            <text:p text:style-name="P2100"><text:span text:style-name="T2101">3.</text:span><text:span text:style-name="T2102">本人最近</text:span><text:span text:style-name="T2103">1</text:span><text:span text:style-name="T2104">寸半身</text:span><text:span text:style-name="T2105">照片</text:span><text:span text:style-name="T2106">1</text:span><text:span text:style-name="T2107">張。</text:span><text:span text:style-name="T2108"><text:line-break/></text:span><text:span text:style-name="T2109">Applicant</text:span><text:span text:style-name="T2110">’</text:span><text:span text:style-name="T2111">s 1.5 inch bust photo taken recently x 1<text:s/></text:span></text:p>
          </table:table-cell>
          <table:table-cell table:style-name="TableCell2112">
            <text:p text:style-name="P2113"/>
          </table:table-cell>
        </table:table-row>
        <table:table-row table:style-name="TableRow2114">
          <table:table-cell table:style-name="TableCell2115">
            <text:p text:style-name="P2116"><text:span text:style-name="T2117">2</text:span><text:span text:style-name="T2118">7</text:span><text:span text:style-name="T2119">.</text:span><text:span text:style-name="T2120">民眾原持有列管刀械及許可證</text:span><text:span text:style-name="T2121">報繳</text:span><text:span text:style-name="T2122">(</text:span><text:span text:style-name="T2123">收購</text:span><text:span text:style-name="T2124">)</text:span><text:span text:style-name="T2125">申請</text:span></text:p>
            <text:p text:style-name="P2126"><text:span text:style-name="T2127">Application</text:span><text:span text:style-name="T2128"><text:s/>for<text:s/></text:span><text:span text:style-name="T2129">reporting &amp;returning</text:span><text:span text:style-name="T2130"><text:s/>(purchase) of possessing<text:s/></text:span><text:span text:style-name="T2131">controlled</text:span><text:span text:style-name="T2132"><text:s/>guns and knives and the license<text:s/></text:span></text:p>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1.</text:span><text:a xlink:href="file:///C:/Users/Administrator/Local%20Settings/Temporary%20Internet%20Files/Content.IE5/Documents%20and%20Settings/l222726434/Local%20Settings/Temporary%20Internet%20Files/Content.IE5/C3VTBGSL/document/knifegun/knifegun4.doc" office:target-frame-name="_top" xlink:show="replace"><text:span text:style-name="T2141">槍砲彈藥刀械及證照報繳</text:span><text:span text:style-name="T2142">(</text:span><text:span text:style-name="T2143">收購</text:span><text:span text:style-name="T2144">)</text:span><text:span text:style-name="T2145">申請書</text:span></text:a><text:span text:style-name="T2146">1</text:span><text:span text:style-name="T2147">（</text:span><text:span text:style-name="T2148">7</text:span><text:span text:style-name="T2149">）</text:span><text:span text:style-name="T2150">份。</text:span></text:p>
            <text:p text:style-name="P2151"><text:span text:style-name="T2152">One a</text:span><text:span text:style-name="T2153">pplication form for<text:s/></text:span><text:span text:style-name="T2154">guns, ammunitions and knives</text:span><text:span text:style-name="T2155"><text:s/>reported</text:span><text:span text:style-name="T2156"><text:s/>(purchase)</text:span><text:span text:style-name="T2157"><text:s/></text:span><text:span text:style-name="T2158">and<text:s/></text:span><text:span text:style-name="T2159">returning</text:span><text:span text:style-name="T2160"><text:s/>license.</text:span><text:span text:style-name="T2161"><text:line-break/>2.</text:span><text:span text:style-name="T2162">報繳</text:span><text:span text:style-name="T2163">之刀械及許可證。</text:span></text:p>
            <text:p text:style-name="P2164"><text:span text:style-name="T2165">Reported<text:s/></text:span><text:span text:style-name="T2166">&amp; returned<text:s/></text:span><text:span text:style-name="T2167">knives and the permit<text:s/></text:span></text:p>
          </table:table-cell>
          <table:table-cell table:style-name="TableCell2168">
            <text:p text:style-name="P2169"/>
          </table:table-cell>
        </table:table-row>
        <table:table-row table:style-name="TableRow2170">
          <table:table-cell table:style-name="TableCell2171">
            <text:p text:style-name="P2172"><text:span text:style-name="T2173">2</text:span><text:span text:style-name="T2174">8</text:span><text:span text:style-name="T2175">.</text:span><text:span text:style-name="T2176">收藏刀械異動之申請</text:span></text:p>
            <text:soft-page-break/>
            <text:p text:style-name="P2177"><text:span text:style-name="T2178">Application</text:span><text:span text:style-name="T2179"><text:s/>for<text:s/></text:span><text:span text:style-name="T2180">changes of collected knives c</text:span><text:span text:style-name="T2181"><text:s/></text:span></text:p>
          </table:table-cell>
          <table:table-cell table:style-name="TableCell2182">
            <text:p text:style-name="P2183"><text:span text:style-name="T2184">比照最速件辦理</text:span></text:p>
            <text:soft-page-break/>
            <text:p text:style-name="P2185"><text:span text:style-name="T2186">High Priority</text:span></text:p>
          </table:table-cell>
          <table:table-cell table:style-name="TableCell2187">
            <text:p text:style-name="P2188"><text:span text:style-name="T2189">1.</text:span><text:span text:style-name="T2190">派出所（受理）。</text:span></text:p>
            <text:p text:style-name="P2191"><text:span text:style-name="T2192">Receiving the application by police<text:s/></text:span><text:soft-page-break/><text:span text:style-name="T2193">station</text:span></text:p>
            <text:p text:style-name="P2194"><text:span text:style-name="T2195">2.</text:span><text:span text:style-name="T2196">分局</text:span><text:span text:style-name="T2197">（核轉）</text:span><text:span text:style-name="T2198">。</text:span></text:p>
            <text:p text:style-name="P2199">Reviewing<text:s/>the application by precinct, and transfer to police<text:s/>department</text:p>
            <text:p text:style-name="P2200"><text:span text:style-name="T2201">3.</text:span><text:span text:style-name="T2202">警察局（註記、</text:span><text:span text:style-name="T2203">轉報）。</text:span></text:p>
            <text:p text:style-name="P2204"><text:span text:style-name="T2205">Making notes and forwarding the<text:s/></text:span><text:span text:style-name="T2206">information</text:span><text:span text:style-name="T2207"><text:s/>to authority by police<text:s/></text:span><text:span text:style-name="T2208">department</text:span></text:p>
          </table:table-cell>
          <table:table-cell table:style-name="TableCell2209">
            <text:p text:style-name="P2210"><text:span text:style-name="T2211">1.</text:span><text:span text:style-name="T2212"><text:s text:c="2"/></text:span><text:a xlink:href="file:///C:/Users/Administrator/Local%20Settings/Temporary%20Internet%20Files/Content.IE5/Documents%20and%20Settings/l222726434/Local%20Settings/Temporary%20Internet%20Files/Content.IE5/C3VTBGSL/document/knifegun/knifegun2.doc" office:target-frame-name="_top" xlink:show="replace"><text:span text:style-name="T2213">槍砲彈藥刀械異動申報書</text:span></text:a><text:span text:style-name="T2214">（</text:span><text:span text:style-name="T2215">6</text:span><text:span text:style-name="T2216">）</text:span><text:span text:style-name="T2217">1</text:span><text:span text:style-name="T2218">份。</text:span></text:p>
            <text:soft-page-break/>
            <text:p text:style-name="P2219"><text:span text:style-name="T2220">Application for<text:s/></text:span><text:span text:style-name="T2221">changes</text:span><text:span text:style-name="T2222"><text:s/>of guns</text:span><text:span text:style-name="T2223">, ammunition</text:span><text:span text:style-name="T2224">s and knives<text:s/></text:span><text:span text:style-name="T2225">x 1</text:span><text:span text:style-name="T2226"><text:line-break/>2.</text:span><text:span text:style-name="T2227">戶籍謄本或戶口名簿影</text:span><text:span text:style-name="T2228"> </text:span><text:span text:style-name="T2229">本乙份。</text:span></text:p>
            <text:p text:style-name="P2230"><text:span text:style-name="T2231">A copy of Household Certifi</text:span><text:span text:style-name="T2232">cate Transcript or h</text:span><text:span text:style-name="T2233">ousehold<text:s/></text:span><text:span text:style-name="T2234">registration</text:span><text:span text:style-name="T2235"><text:s/></text:span></text:p>
            <text:p text:style-name="P2236"><text:span text:style-name="T2237">3</text:span><text:span text:style-name="T2238">.</text:span><text:span text:style-name="T2239">收藏刀械許可證。</text:span></text:p>
            <text:p text:style-name="P2240"><text:span text:style-name="T2241">Permit for collecting knives</text:span></text:p>
          </table:table-cell>
          <table:table-cell table:style-name="TableCell2242">
            <text:p text:style-name="P2243">免費</text:p>
            <text:p text:style-name="P2244">Free<text:s/>of<text:s/><text:soft-page-break/>charge</text:p>
          </table:table-cell>
        </table:table-row>
        <text:soft-page-break/>
        <table:table-row table:style-name="TableRow2245">
          <table:table-cell table:style-name="TableCell2246">
            <text:p text:style-name="P2247"><text:span text:style-name="T2248">29</text:span><text:span text:style-name="T2249">.</text:span><text:span text:style-name="T2250">收藏刀械入出境之申請</text:span></text:p>
            <text:p text:style-name="P2251"><text:span text:style-name="T2252">Application</text:span><text:span text:style-name="T2253"><text:s/>for<text:s/></text:span><text:span text:style-name="T2254">collected knives to enter /exit the country<text:s/></text:span><text:span text:style-name="T2255"><text:s/></text:span></text:p>
          </table:table-cell>
          <table:table-cell table:style-name="TableCell2256">
            <text:p text:style-name="P2257"><text:span text:style-name="T2258">比照最速件辦理</text:span></text:p>
            <text:p text:style-name="P2259"><text:span text:style-name="T2260">High Priority</text:span></text:p>
          </table:table-cell>
          <table:table-cell table:style-name="TableCell2261">
            <text:p text:style-name="P2262"><text:span text:style-name="T2263">1.</text:span><text:span text:style-name="T2264">派出所（受理）。</text:span></text:p>
            <text:p text:style-name="P2265"><text:span text:style-name="T2266">Receiving the application by police station</text:span><text:span text:style-name="T2267">.</text:span></text:p>
            <text:p text:style-name="P2268"><text:span text:style-name="T2269">2.</text:span><text:span text:style-name="T2270">分局（核轉）。</text:span></text:p>
            <text:p text:style-name="P2271">Reviewing<text:s/>the application by precinct, and transfer to police<text:s/>department</text:p>
            <text:p text:style-name="P2272"><text:span text:style-name="T2273">3.</text:span><text:span text:style-name="T2274">警察局（核轉）。</text:span></text:p>
            <text:p text:style-name="P2275">Reviewing the application by police<text:s/><text:soft-page-break/>department, and transfer to National Police Agency for approval</text:p>
            <text:p text:style-name="P2276"><text:span text:style-name="T2277">4.</text:span><text:span text:style-name="T2278">警政署（核定）。</text:span></text:p>
            <text:p text:style-name="P2279"><text:span text:style-name="T2280">Approved by National Police Agency<text:s/></text:span></text:p>
          </table:table-cell>
          <table:table-cell table:style-name="TableCell2281">
            <text:p text:style-name="P2282"><text:span text:style-name="T2283">1.</text:span><text:span text:style-name="T2284">檢附</text:span><text:a xlink:href="file:///C:/Users/Administrator/Local%20Settings/Temporary%20Internet%20Files/Content.IE5/Documents%20and%20Settings/l222726434/Local%20Settings/Temporary%20Internet%20Files/Content.IE5/C3VTBGSL/document/knifegun/knife1.doc" office:target-frame-name="_top" xlink:show="replace"><text:span text:style-name="T2285">人民或團體持有刀械申請書</text:span></text:a><text:span text:style-name="T2286">（</text:span><text:span text:style-name="T2287">11</text:span><text:span text:style-name="T2288">）</text:span><text:span text:style-name="T2289">1</text:span><text:span text:style-name="T2290">份。</text:span></text:p>
            <text:p text:style-name="P2291"><text:span text:style-name="T2292">Attach the<text:s/></text:span><text:span text:style-name="T2293">application</text:span><text:span text:style-name="T2294"><text:s/>for possessing knives x 1</text:span><text:span text:style-name="T2295"><text:line-break/>2.</text:span><text:span text:style-name="T2296">檢附</text:span><text:a xlink:href="file:///C:/Users/Administrator/Local%20Settings/Temporary%20Internet%20Files/Content.IE5/Documents%20and%20Settings/l222726434/Local%20Settings/Temporary%20Internet%20Files/Content.IE5/C3VTBGSL/document/knifegun/knife4in.doc" office:target-frame-name="_top" xlink:show="replace"><text:span text:style-name="T2297">貨品進、出口同意書申請書</text:span></text:a><text:span text:style-name="T2298">（</text:span><text:span text:style-name="T2299">8</text:span><text:span text:style-name="T2300">、</text:span><text:span text:style-name="T2301">9</text:span><text:span text:style-name="T2302">）</text:span><text:span text:style-name="T2303">1</text:span><text:span text:style-name="T2304">份。</text:span></text:p>
            <text:p text:style-name="P2305"><text:span text:style-name="T2306">Attach<text:s/></text:span><text:span text:style-name="T2307">application</text:span><text:span text:style-name="T2308"><text:s/>form for<text:s/></text:span><text:span text:style-name="T2309">import / export certificate x 1</text:span><text:span text:style-name="T2310"><text:line-break/>3.</text:span><text:span text:style-name="T2311">彩色刀械圖例</text:span><text:span text:style-name="T2312">1</text:span><text:span text:style-name="T2313">式</text:span><text:span text:style-name="T2314">6</text:span><text:span text:style-name="T2315">份</text:span><text:soft-page-break/><text:span text:style-name="T2316">（</text:span><text:span text:style-name="T2317">10</text:span><text:span text:style-name="T2318">）</text:span><text:a xlink:href="file:///C:/Users/Administrator/Local%20Settings/Temporary%20Internet%20Files/Content.IE5/Documents%20and%20Settings/l222726434/Local%20Settings/Temporary%20Internet%20Files/Content.IE5/C3VTBGSL/document/knifegun/knifegun7.doc" office:target-frame-name="_top" xlink:show="replace"><text:span text:style-name="T2319">(</text:span><text:span text:style-name="T2320">範例：請敘明刀械型號、數量、刀刃長</text:span><text:span text:style-name="T2321">00</text:span><text:span text:style-name="T2322">公分、刀柄長</text:span><text:span text:style-name="T2323">00</text:span><text:span text:style-name="T2324">公分、刀刃是否開鋒等項</text:span><text:span text:style-name="T2325"><text:s/></text:span><text:span text:style-name="T2326">資料</text:span><text:span text:style-name="T2327">)</text:span><text:span text:style-name="T2328">。</text:span></text:a></text:p>
            <text:p text:style-name="P2329"><text:span text:style-name="T2330">6 copies of colored drawing of knives (<text:s/></text:span><text:span text:style-name="T2331">for<text:s/></text:span><text:span text:style-name="T2332">example:<text:s/></text:span><text:span text:style-name="T2333">please<text:s/></text:span><text:span text:style-name="T2334">describe</text:span><text:span text:style-name="T2335"><text:s/>models, quantities of the knives, length :00cm <text:s/>, knife handle : 00 cm ,<text:s/></text:span><text:span text:style-name="T2336">whether or not<text:s/></text:span><text:span text:style-name="T2337">the edge of the knife</text:span><text:span text:style-name="T2338"><text:s/>is sharp)</text:span><text:span text:style-name="T2339"><text:line-break/>3.</text:span><text:span text:style-name="T2340">身分證正、反面影本</text:span><text:span text:style-name="T2341">1</text:span><text:span text:style-name="T2342">份。</text:span></text:p>
            <text:p text:style-name="P2343"><text:span text:style-name="T2344">A copy of the applicant</text:span><text:span text:style-name="T2345">’</text:span><text:span text:style-name="T2346">s personal I.D. card, both sides</text:span></text:p>
            <text:p text:style-name="P2347"><text:span text:style-name="T2348">4.</text:span><text:span text:style-name="T2349">海關領回通知單影本</text:span><text:span text:style-name="T2350">1</text:span><text:span text:style-name="T2351">份。</text:span><text:span text:style-name="T2352">A copy of Customs notification for<text:s/></text:span><text:span text:style-name="T2353">collection</text:span></text:p>
          </table:table-cell>
          <table:table-cell table:style-name="TableCell2354">
            <text:p text:style-name="P2355">免費</text:p>
            <text:p text:style-name="P2356">Free<text:s/>of charge</text:p>
          </table:table-cell>
        </table:table-row>
      </table:table>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警察局第一分局受理民眾申請各項服務案件一覽表</dc:title>
    <dc:description/>
    <dc:subject/>
    <meta:initial-creator>1</meta:initial-creator>
    <dc:creator>張雅雯</dc:creator>
    <meta:creation-date>2017-08-25T01:18:00Z</meta:creation-date>
    <dc:date>2017-08-25T01:18:00Z</dc:date>
    <meta:print-date>2012-05-01T06:52:00Z</meta:print-date>
    <meta:template xlink:href="Normal.dotm" xlink:type="simple"/>
    <meta:editing-cycles>2</meta:editing-cycles>
    <meta:editing-duration>PT0S</meta:editing-duration>
    <meta:document-statistic meta:page-count="27" meta:paragraph-count="50" meta:word-count="3777" meta:character-count="25256" meta:row-count="179" meta:non-whitespace-character-count="21529"/>
  </office:meta>
</office:document-meta>
</file>