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5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4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4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4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4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32_2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5" style:family="table-cell" style:parent-style-name="_19968__33324__32_4" style:data-style-name="N3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4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52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4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58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4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4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4" style:data-style-name="N3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4" style:data-style-name="N50">
      <style:table-cell-properties fo:border-top="none" fo:border-bottom="2pt solid #000000" fo:border-left="2pt solid #000000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0.335138888888889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page" style:column-width="2.43416666666667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7.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5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8" table:style-name="ta1">
        <table:table-column table:style-name="co1" table:default-cell-style-name="ce59"/>
        <table:table-column table:style-name="co2" table:default-cell-style-name="ce57"/>
        <table:table-column table:style-name="co3" table:default-cell-style-name="ce58"/>
        <table:table-column table:style-name="co4" table:number-columns-repeated="3" table:default-cell-style-name="ce56"/>
        <table:table-column table:style-name="co5" table:default-cell-style-name="ce56"/>
        <table:table-column table:style-name="co6" table:default-cell-style-name="ce56"/>
        <table:table-column table:style-name="co4" table:number-columns-repeated="6" table:default-cell-style-name="ce56"/>
        <table:table-column table:style-name="co5" table:default-cell-style-name="ce56"/>
        <table:table-column table:style-name="co1" table:default-cell-style-name="ce59"/>
        <table:table-column table:style-name="co2" table:default-cell-style-name="ce57"/>
        <table:table-column table:style-name="co3" table:default-cell-style-name="ce58"/>
        <table:table-column table:style-name="co4" table:number-columns-repeated="3" table:default-cell-style-name="ce56"/>
        <table:table-column table:style-name="co5" table:default-cell-style-name="ce56"/>
        <table:table-column table:style-name="co6" table:default-cell-style-name="ce56"/>
        <table:table-column table:style-name="co4" table:number-columns-repeated="6" table:default-cell-style-name="ce56"/>
        <table:table-column table:style-name="co5" table:default-cell-style-name="ce56"/>
        <table:table-column table:style-name="co1" table:default-cell-style-name="ce59"/>
        <table:table-column table:style-name="co2" table:default-cell-style-name="ce57"/>
        <table:table-column table:style-name="co3" table:default-cell-style-name="ce58"/>
        <table:table-column table:style-name="co4" table:number-columns-repeated="3" table:default-cell-style-name="ce56"/>
        <table:table-column table:style-name="co5" table:default-cell-style-name="ce56"/>
        <table:table-column table:style-name="co6" table:default-cell-style-name="ce56"/>
        <table:table-column table:style-name="co4" table:number-columns-repeated="5" table:default-cell-style-name="ce56"/>
        <table:table-column table:style-name="co7" table:number-columns-repeated="16341" table:default-cell-style-name="ce56"/>
        <table:table-row table:style-name="ro1">
          <table:table-cell office:value-type="string" table:number-columns-spanned="6" table:number-rows-spanned="1" table:style-name="ce60">
            <text:p>表8 高雄市政府警察局查獲毒品重量</text:p>
          </table:table-cell>
          <table:covered-table-cell table:number-columns-repeated="5"/>
          <table:table-cell table:style-name="ce2"/>
          <table:table-cell office:value-type="string" table:number-columns-spanned="7" table:number-rows-spanned="1" table:style-name="ce60">
            <text:p>Table 8.The Weight of Drugs Seized in Kaohsiung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60">
            <text:p>表8 高雄市政府警察局查獲毒品重量（續 1）</text:p>
          </table:table-cell>
          <table:covered-table-cell table:number-columns-repeated="5"/>
          <table:table-cell table:style-name="ce3"/>
          <table:table-cell office:value-type="string" table:number-columns-spanned="7" table:number-rows-spanned="1" table:style-name="ce61">
            <text:p>Table 8.The Weight of Drugs Seized in Kaohsiung (cont. 1)</text:p>
          </table:table-cell>
          <table:covered-table-cell table:number-columns-repeated="6"/>
          <table:table-cell table:style-name="ce4"/>
          <table:table-cell office:value-type="string" table:number-columns-spanned="6" table:number-rows-spanned="1" table:style-name="ce60">
            <text:p>表8 高雄市政府警察局查獲毒品重量（續完）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61">
            <text:p>Table 8.The Weight of Drugs Seized in Kaohsiung (cont. End)</text:p>
          </table:table-cell>
          <table:covered-table-cell table:number-columns-repeated="5"/>
          <table:table-cell table:number-columns-repeated="145" table:style-name="ce5"/>
          <table:table-cell table:number-columns-repeated="16196" table:style-name="ce6"/>
        </table:table-row>
        <table:table-row table:style-name="ro2">
          <table:table-cell office:value-type="string" table:style-name="ce7">
            <text:p>單位：公克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11"/>
          <table:table-cell office:value-type="string" table:style-name="ce11">
            <text:p>Unit<text:span text:style-name="T3">：</text:span>grams</text:p>
          </table:table-cell>
          <table:table-cell table:style-name="ce9"/>
          <table:table-cell office:value-type="string" table:style-name="ce7">
            <text:p>單位：公克</text:p>
          </table:table-cell>
          <table:table-cell table:style-name="ce8"/>
          <table:table-cell table:number-columns-repeated="2" table:style-name="ce9"/>
          <table:table-cell table:style-name="ce11"/>
          <table:table-cell table:style-name="ce12"/>
          <table:table-cell table:style-name="ce9"/>
          <table:table-cell table:style-name="ce13"/>
          <table:table-cell table:style-name="ce6"/>
          <table:table-cell table:number-columns-repeated="2" table:style-name="ce14"/>
          <table:table-cell table:number-columns-repeated="2" table:style-name="ce13"/>
          <table:table-cell office:value-type="string" table:style-name="ce15">
            <text:p>Unit<text:span text:style-name="T3">：</text:span>grams</text:p>
          </table:table-cell>
          <table:table-cell table:style-name="ce11"/>
          <table:table-cell office:value-type="string" table:style-name="ce7">
            <text:p>單位：公克</text:p>
          </table:table-cell>
          <table:table-cell table:style-name="ce8"/>
          <table:table-cell table:number-columns-repeated="5" table:style-name="ce9"/>
          <table:table-cell table:number-columns-repeated="3" table:style-name="ce13"/>
          <table:table-cell table:style-name="ce6"/>
          <table:table-cell table:style-name="ce16"/>
          <table:table-cell office:value-type="string" table:style-name="ce14">
            <text:p>Unit<text:span text:style-name="T4">：</text:span>grams</text:p>
          </table:table-cell>
          <table:table-cell table:number-columns-repeated="145" table:style-name="ce5"/>
          <table:table-cell table:number-columns-repeated="16196" table:style-name="ce6"/>
        </table:table-row>
        <table:table-row table:style-name="ro3">
          <table:table-cell office:value-type="string" table:number-columns-spanned="3" table:number-rows-spanned="2" table:style-name="ce62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63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2" table:number-rows-spanned="1" table:style-name="ce64">
            <text:p>第一級毒品</text:p>
          </table:table-cell>
          <table:covered-table-cell/>
          <table:table-cell table:style-name="ce17"/>
          <table:table-cell office:value-type="string" table:number-columns-spanned="4" table:number-rows-spanned="1" table:style-name="ce65">
            <text:p><text:s/><text:span text:style-name="T5">First Grade Drugs</text:span></text:p>
          </table:table-cell>
          <table:covered-table-cell table:number-columns-repeated="3"/>
          <table:table-cell office:value-type="string" table:number-columns-spanned="3" table:number-rows-spanned="1" table:style-name="ce64">
            <text:p>第二級毒品<text:s/><text:span text:style-name="T5">Second Grade Drugs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2" table:style-name="ce62">
            <text:p>年別</text:p>
            <text:p>Year</text:p>
          </table:table-cell>
          <table:covered-table-cell table:number-columns-repeated="2"/>
          <table:table-cell office:value-type="string" table:number-columns-spanned="3" table:number-rows-spanned="1" table:style-name="ce66">
            <text:p>第二級毒品</text:p>
          </table:table-cell>
          <table:covered-table-cell table:number-columns-repeated="2"/>
          <table:table-cell table:style-name="ce17"/>
          <table:table-cell office:value-type="string" table:number-columns-spanned="4" table:number-rows-spanned="1" table:style-name="ce67">
            <text:p>Second Grade Drugs</text:p>
          </table:table-cell>
          <table:covered-table-cell table:number-columns-repeated="3"/>
          <table:table-cell office:value-type="string" table:number-columns-spanned="3" table:number-rows-spanned="1" table:style-name="ce64">
            <text:p>第三級毒品<text:span text:style-name="T5"><text:s/>Third Grade Drugs</text:span>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2" table:style-name="ce62">
            <text:p>年別</text:p>
            <text:p>Year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1">第三級毒品<text:s/></text:span>Third Grade Drugs</text:p>
          </table:table-cell>
          <table:covered-table-cell table:number-columns-repeated="2"/>
          <table:table-cell table:number-columns-spanned="1" table:number-rows-spanned="2" table:style-name="ce69"/>
          <table:table-cell office:value-type="string" table:number-columns-spanned="3" table:number-rows-spanned="1" table:style-name="ce65">
            <text:p>第四級毒品<text:s/><text:span text:style-name="T5">Forth Grade Drugs</text:span><text:s/>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<text:s/><text:span text:style-name="T5">Others</text:span></text:p>
          </table:table-cell>
          <table:covered-table-cell table:number-columns-repeated="2"/>
          <table:table-cell table:number-columns-repeated="16341" table:style-name="ce19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0">
            <text:p><text:span text:style-name="T1">計</text:span><text:span text:style-name="T1"/></text:p>
            <text:p>Total</text:p>
          </table:table-cell>
          <table:table-cell office:value-type="string" table:style-name="ce21">
            <text:p><text:span text:style-name="T1">海洛因</text:span><text:span text:style-name="T1"/></text:p>
            <text:p>Heroin</text:p>
          </table:table-cell>
          <table:table-cell table:style-name="ce22"/>
          <table:table-cell office:value-type="string" table:style-name="ce21">
            <text:p><text:span text:style-name="T1">嗎啡</text:span><text:span text:style-name="T1"/></text:p>
            <text:p>Morphine</text:p>
          </table:table-cell>
          <table:table-cell office:value-type="string" table:style-name="ce21">
            <text:p><text:span text:style-name="T1">鴉片</text:span><text:span text:style-name="T1"/></text:p>
            <text:p>Opium</text:p>
          </table:table-cell>
          <table:table-cell office:value-type="string" table:style-name="ce23">
            <text:p>古柯鹼</text:p>
            <text:p><text:span text:style-name="T5">Cocain</text:span></text:p>
          </table:table-cell>
          <table:table-cell office:value-type="string" table:style-name="ce20">
            <text:p><text:span text:style-name="T1">其他</text:span><text:span text:style-name="T1"/></text:p>
            <text:p>Others</text:p>
          </table:table-cell>
          <table:table-cell office:value-type="string" table:style-name="ce24">
            <text:p><text:span text:style-name="T1">計</text:span><text:span text:style-name="T1"/></text:p>
            <text:p>Total</text:p>
          </table:table-cell>
          <table:table-cell office:value-type="string" table:style-name="ce25">
            <text:p>罌粟</text:p>
            <text:p><text:span text:style-name="T5">Opium</text:span><text:span text:style-name="T5"/></text:p>
            <text:p><text:span text:style-name="T5">Poppy</text:span></text:p>
          </table:table-cell>
          <table:table-cell office:value-type="string" table:style-name="ce25">
            <text:p>古柯</text:p>
            <text:p>Coca</text:p>
          </table:table-cell>
          <table:table-cell table:style-name="ce22"/>
          <table:covered-table-cell/>
          <table:covered-table-cell table:number-columns-repeated="2"/>
          <table:table-cell office:value-type="string" table:style-name="ce26">
            <text:p><text:span text:style-name="T1">大麻</text:span><text:span text:style-name="T1"/></text:p>
            <text:p>Mari-</text:p>
            <text:p>juana</text:p>
          </table:table-cell>
          <table:table-cell office:value-type="string" table:style-name="ce26">
            <text:p><text:span text:style-name="T1">安非他命</text:span><text:span text:style-name="T1"/></text:p>
            <text:p>Amphe-</text:p>
            <text:p>tamine</text:p>
          </table:table-cell>
          <table:table-cell office:value-type="string" table:style-name="ce26">
            <text:p><text:span text:style-name="T1">配西汀</text:span><text:span text:style-name="T1"/></text:p>
            <text:p>Pethidine</text:p>
          </table:table-cell>
          <table:table-cell table:style-name="ce22"/>
          <table:table-cell office:value-type="string" table:style-name="ce26">
            <text:p><text:span text:style-name="T1">潘他唑新</text:span><text:span text:style-name="T1"/></text:p>
            <text:p>Pentazocine</text:p>
          </table:table-cell>
          <table:table-cell office:value-type="string" table:style-name="ce26">
            <text:p><text:span text:style-name="T1">MDMA</text:span><text:span text:style-name="T1"/></text:p>
            <text:p>Methylene dioxymeth amphetamine<text:s text:c="8"/></text:p>
          </table:table-cell>
          <table:table-cell office:value-type="string" table:style-name="ce26">
            <text:p><text:span text:style-name="T1">可待因</text:span><text:span text:style-name="T1"/></text:p>
            <text:p><text:span text:style-name="T1">(高含量)</text:span><text:span text:style-name="T1"/></text:p>
            <text:p>Codeine</text:p>
            <text:p>(High</text:p>
            <text:p>Content)</text:p>
          </table:table-cell>
          <table:table-cell office:value-type="string" table:style-name="ce26">
            <text:p><text:span text:style-name="T1">其他</text:span><text:span text:style-name="T1"/></text:p>
            <text:p>Others</text:p>
          </table:table-cell>
          <table:table-cell office:value-type="string" table:style-name="ce26">
            <text:p><text:span text:style-name="T1">計</text:span><text:span text:style-name="T1"/></text:p>
            <text:p>Total</text:p>
          </table:table-cell>
          <table:table-cell office:value-type="string" table:style-name="ce25">
            <text:p>可待因</text:p>
            <text:p>(低含量)</text:p>
            <text:p><text:span text:style-name="T5">Codeine</text:span><text:span text:style-name="T5"/></text:p>
            <text:p><text:span text:style-name="T5">(Low</text:span><text:span text:style-name="T5"/></text:p>
            <text:p><text:span text:style-name="T5">Content)</text:span></text:p>
          </table:table-cell>
          <table:table-cell office:value-type="string" table:style-name="ce25">
            <text:p>FM２</text:p>
            <text:p><text:span text:style-name="T5">Flunitrazepam</text:span></text:p>
          </table:table-cell>
          <table:table-cell table:style-name="ce18"/>
          <table:covered-table-cell/>
          <table:covered-table-cell table:number-columns-repeated="2"/>
          <table:table-cell office:value-type="string" table:style-name="ce26">
            <text:p><text:span text:style-name="T1">K他命</text:span><text:span text:style-name="T1"/></text:p>
            <text:p>Ketamine</text:p>
          </table:table-cell>
          <table:table-cell office:value-type="string" table:style-name="ce25">
            <text:p>硝甲西泮</text:p>
            <text:p><text:span text:style-name="T5">Nimeta-</text:span><text:span text:style-name="T5"/></text:p>
            <text:p><text:span text:style-name="T5">zepam</text:span></text:p>
          </table:table-cell>
          <table:table-cell office:value-type="string" table:style-name="ce26">
            <text:p><text:span text:style-name="T1">其他</text:span><text:span text:style-name="T1"/></text:p>
            <text:p>Others</text:p>
          </table:table-cell>
          <table:covered-table-cell/>
          <table:table-cell office:value-type="string" table:style-name="ce21">
            <text:p><text:span text:style-name="T6">計</text:span><text:span text:style-name="T6"/></text:p>
            <text:p>Total</text:p>
          </table:table-cell>
          <table:table-cell office:value-type="string" table:style-name="ce20">
            <text:p><text:span text:style-name="T1">勞拉西泮</text:span><text:span text:style-name="T1"/></text:p>
            <text:p>Lora-</text:p>
            <text:p>zepam</text:p>
          </table:table-cell>
          <table:table-cell office:value-type="string" table:style-name="ce20">
            <text:p><text:span text:style-name="T1">其他</text:span><text:span text:style-name="T1"/></text:p>
            <text:p>Others</text:p>
          </table:table-cell>
          <table:table-cell office:value-type="string" table:style-name="ce23">
            <text:p>計</text:p>
            <text:p>Total</text:p>
          </table:table-cell>
          <table:table-cell office:value-type="string" table:style-name="ce20">
            <text:p><text:span text:style-name="T1">種子</text:span><text:span text:style-name="T1"/></text:p>
            <text:p>Seeds</text:p>
          </table:table-cell>
          <table:table-cell office:value-type="string" table:style-name="ce27">
            <text:p><text:span text:style-name="T1">其他</text:span><text:span text:style-name="T1"/></text:p>
            <text:p>Others</text:p>
          </table:table-cell>
          <table:table-cell table:number-columns-repeated="16341" table:style-name="ce28"/>
        </table:table-row>
        <table:table-row table:style-name="ro5">
          <table:table-cell office:value-type="string" table:style-name="ce29">
            <text:p>民國103年</text:p>
          </table:table-cell>
          <table:table-cell table:style-name="ce29"/>
          <table:table-cell office:value-type="float" office:value="2014" table:style-name="ce30">
            <text:p>2014</text:p>
          </table:table-cell>
          <table:table-cell office:value-type="float" office:value="1773555.2200000004" table:style-name="ce31">
            <text:p><text:s/>1,773,555<text:s/></text:p>
          </table:table-cell>
          <table:table-cell office:value-type="float" office:value="8355.4399999999987" table:style-name="ce32">
            <text:p><text:s/>8,355<text:s/></text:p>
          </table:table-cell>
          <table:table-cell office:value-type="float" office:value="8355.08" table:style-name="ce33">
            <text:p><text:s/>8,355<text:s/></text:p>
          </table:table-cell>
          <table:table-cell table:style-name="ce33"/>
          <table:table-cell office:value-type="float" office:value="0.35" table:style-name="ce33">
            <text:p><text:s/>0<text:s/></text:p>
          </table:table-cell>
          <table:table-cell office:value-type="float" office:value="0.01" table:style-name="ce32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6614.86" table:style-name="ce32">
            <text:p><text:s/>526,6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3年</text:p>
          </table:table-cell>
          <table:table-cell table:style-name="ce29"/>
          <table:table-cell office:value-type="float" office:value="2014" table:style-name="ce30">
            <text:p>2014</text:p>
          </table:table-cell>
          <table:table-cell office:value-type="float" office:value="304.81" table:style-name="ce71">
            <text:p><text:s/>305<text:s/></text:p>
          </table:table-cell>
          <table:table-cell office:value-type="float" office:value="185188.91" table:style-name="ce35">
            <text:p><text:s/>185,189<text:s/></text:p>
          </table:table-cell>
          <table:table-cell office:value-type="float" office:value="0" table:style-name="ce36">
            <text:p><text:s/>-<text:s/></text:p>
          </table:table-cell>
          <table:table-cell table:style-name="ce33"/>
          <table:table-cell office:value-type="float" office:value="1" table:style-name="ce32">
            <text:p><text:s/>1<text:s/></text:p>
          </table:table-cell>
          <table:table-cell office:value-type="float" office:value="9428.1400000000012" table:style-name="ce33">
            <text:p><text:s/>9,4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692" table:style-name="ce32">
            <text:p><text:s/>331,692<text:s/></text:p>
          </table:table-cell>
          <table:table-cell office:value-type="float" office:value="641741.05999999994" table:style-name="ce33">
            <text:p><text:s/>641,7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.39" table:style-name="ce33">
            <text:p><text:s/>191<text:s/></text:p>
          </table:table-cell>
          <table:table-cell table:style-name="ce33"/>
          <table:table-cell office:value-type="string" table:style-name="ce29">
            <text:p>民國103年</text:p>
          </table:table-cell>
          <table:table-cell table:style-name="ce29"/>
          <table:table-cell office:value-type="float" office:value="2014" table:style-name="ce77">
            <text:p>2014</text:p>
          </table:table-cell>
          <table:table-cell office:value-type="float" office:value="612713.89999999991" table:style-name="ce33">
            <text:p><text:s/>612,714<text:s/></text:p>
          </table:table-cell>
          <table:table-cell office:value-type="float" office:value="11955.9" table:style-name="ce33">
            <text:p><text:s/>11,956<text:s/></text:p>
          </table:table-cell>
          <table:table-cell office:value-type="float" office:value="16879.87" table:style-name="ce33">
            <text:p><text:s/>16,880<text:s/></text:p>
          </table:table-cell>
          <table:table-cell table:style-name="ce33"/>
          <table:table-cell office:value-type="float" office:value="596542.77000000014" table:style-name="ce33">
            <text:p><text:s/>596,5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6542.77000000014" table:style-name="ce33">
            <text:p><text:s/>596,543<text:s/></text:p>
          </table:table-cell>
          <table:table-cell office:value-type="float" office:value="301.08999999999997" table:style-name="ce33">
            <text:p><text:s/>301<text:s/></text:p>
          </table:table-cell>
          <table:table-cell office:value-type="float" office:value="301.08999999999997" table:style-name="ce33">
            <text:p><text:s/>30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04年</text:p>
          </table:table-cell>
          <table:table-cell table:style-name="ce29"/>
          <table:table-cell office:value-type="float" office:value="2015" table:style-name="ce30">
            <text:p>2015</text:p>
          </table:table-cell>
          <table:table-cell office:value-type="float" office:value="1330438.28" table:style-name="ce31">
            <text:p><text:s/>1,330,438<text:s/></text:p>
          </table:table-cell>
          <table:table-cell office:value-type="float" office:value="8809.1700000000019" table:style-name="ce32">
            <text:p><text:s/>8,809<text:s/></text:p>
          </table:table-cell>
          <table:table-cell office:value-type="float" office:value="8770.74" table:style-name="ce33">
            <text:p><text:s/>8,771<text:s/></text:p>
          </table:table-cell>
          <table:table-cell table:style-name="ce33"/>
          <table:table-cell office:value-type="float" office:value="38.32" table:style-name="ce33">
            <text:p><text:s/>38<text:s/></text:p>
          </table:table-cell>
          <table:table-cell office:value-type="float" office:value="0.11" table:style-name="ce32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612.92999999996" table:style-name="ce32">
            <text:p><text:s/>158,6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4年</text:p>
          </table:table-cell>
          <table:table-cell table:style-name="ce29"/>
          <table:table-cell office:value-type="float" office:value="2015" table:style-name="ce30">
            <text:p>2015</text:p>
          </table:table-cell>
          <table:table-cell office:value-type="float" office:value="80.540000000000006" table:style-name="ce72">
            <text:p><text:s/>81<text:s/></text:p>
          </table:table-cell>
          <table:table-cell office:value-type="float" office:value="125749.39000000001" table:style-name="ce35">
            <text:p><text:s/>125,749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31641.310000000005" table:style-name="ce33">
            <text:p><text:s/>31,6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1.69" table:style-name="ce32">
            <text:p><text:s/>1,142<text:s/></text:p>
          </table:table-cell>
          <table:table-cell office:value-type="float" office:value="335847.15" table:style-name="ce33">
            <text:p><text:s/>335,8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style-name="ce33"/>
          <table:table-cell office:value-type="string" table:style-name="ce29">
            <text:p>民國104年</text:p>
          </table:table-cell>
          <table:table-cell table:style-name="ce29"/>
          <table:table-cell office:value-type="float" office:value="2015" table:style-name="ce73">
            <text:p>2015</text:p>
          </table:table-cell>
          <table:table-cell office:value-type="float" office:value="301616.13999999996" table:style-name="ce33">
            <text:p><text:s/>301,616<text:s/></text:p>
          </table:table-cell>
          <table:table-cell office:value-type="float" office:value="1015.06" table:style-name="ce33">
            <text:p><text:s/>1,015<text:s/></text:p>
          </table:table-cell>
          <table:table-cell office:value-type="float" office:value="33201.949999999997" table:style-name="ce33">
            <text:p><text:s/>33,202<text:s/></text:p>
          </table:table-cell>
          <table:table-cell table:style-name="ce33"/>
          <table:table-cell office:value-type="float" office:value="827169.03" table:style-name="ce33">
            <text:p><text:s/>827,1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7169.03" table:style-name="ce33">
            <text:p><text:s/>827,1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05年</text:p>
          </table:table-cell>
          <table:table-cell table:style-name="ce29"/>
          <table:table-cell office:value-type="float" office:value="2016" table:style-name="ce30">
            <text:p>2016</text:p>
          </table:table-cell>
          <table:table-cell office:value-type="float" office:value="2168924.98" table:style-name="ce31">
            <text:p><text:s/>2,168,925<text:s/></text:p>
          </table:table-cell>
          <table:table-cell office:value-type="float" office:value="5773.69" table:style-name="ce32">
            <text:p><text:s/>5,774<text:s/></text:p>
          </table:table-cell>
          <table:table-cell office:value-type="float" office:value="5772.37" table:style-name="ce33">
            <text:p><text:s/>5,772<text:s/></text:p>
          </table:table-cell>
          <table:table-cell table:style-name="ce33"/>
          <table:table-cell office:value-type="float" office:value="1.32" table:style-name="ce3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0914.79" table:style-name="ce32">
            <text:p><text:s/>650,9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5年</text:p>
          </table:table-cell>
          <table:table-cell table:style-name="ce29"/>
          <table:table-cell office:value-type="float" office:value="2016" table:style-name="ce73">
            <text:p>2016</text:p>
          </table:table-cell>
          <table:table-cell office:value-type="float" office:value="489.72" table:style-name="ce34">
            <text:p><text:s/>490<text:s/></text:p>
          </table:table-cell>
          <table:table-cell office:value-type="float" office:value="637488.55000000005" table:style-name="ce35">
            <text:p><text:s/>637,489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12248.060000000001" table:style-name="ce33">
            <text:p><text:s/>12,2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8.46" table:style-name="ce32">
            <text:p><text:s/>688<text:s/></text:p>
          </table:table-cell>
          <table:table-cell office:value-type="float" office:value="191354.74000000002" table:style-name="ce33">
            <text:p><text:s/>191,3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29">
            <text:p>民國105年</text:p>
          </table:table-cell>
          <table:table-cell table:style-name="ce29"/>
          <table:table-cell office:value-type="float" office:value="2016" table:style-name="ce73">
            <text:p>2016</text:p>
          </table:table-cell>
          <table:table-cell office:value-type="float" office:value="149781.88000000003" table:style-name="ce33">
            <text:p><text:s/>149,782<text:s/></text:p>
          </table:table-cell>
          <table:table-cell office:value-type="float" office:value="32975.17" table:style-name="ce33">
            <text:p><text:s/>32,975<text:s/></text:p>
          </table:table-cell>
          <table:table-cell office:value-type="float" office:value="8597.6899999999987" table:style-name="ce33">
            <text:p><text:s/>8,598<text:s/></text:p>
          </table:table-cell>
          <table:table-cell table:style-name="ce33"/>
          <table:table-cell office:value-type="float" office:value="1315765.1000000001" table:style-name="ce33">
            <text:p><text:s/>1,315,7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5765.1000000001" table:style-name="ce33">
            <text:p><text:s/>1,315,765<text:s/></text:p>
          </table:table-cell>
          <table:table-cell office:value-type="float" office:value="5116.66" table:style-name="ce33">
            <text:p><text:s/>5,117<text:s/></text:p>
          </table:table-cell>
          <table:table-cell office:value-type="float" office:value="0.66" table:style-name="ce33">
            <text:p><text:s/>1<text:s/></text:p>
          </table:table-cell>
          <table:table-cell office:value-type="float" office:value="5116" table:style-name="ce33">
            <text:p><text:s/>5,116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06年</text:p>
          </table:table-cell>
          <table:table-cell table:style-name="ce29"/>
          <table:table-cell office:value-type="float" office:value="2017" table:style-name="ce30">
            <text:p>2017</text:p>
          </table:table-cell>
          <table:table-cell office:value-type="float" office:value="1815305.2300000002" table:style-name="ce31">
            <text:p><text:s/>1,815,305<text:s/></text:p>
          </table:table-cell>
          <table:table-cell office:value-type="float" office:value="9568.7799999999988" table:style-name="ce32">
            <text:p><text:s/>9,569<text:s/></text:p>
          </table:table-cell>
          <table:table-cell office:value-type="float" office:value="5377.3200000000006" table:style-name="ce33">
            <text:p><text:s/>5,377<text:s/></text:p>
          </table:table-cell>
          <table:table-cell table:style-name="ce33"/>
          <table:table-cell office:value-type="float" office:value="1.46" table:style-name="ce3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90" table:style-name="ce33">
            <text:p><text:s/>4,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2901.84" table:style-name="ce32">
            <text:p><text:s/>912,9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6年</text:p>
          </table:table-cell>
          <table:table-cell table:style-name="ce29"/>
          <table:table-cell office:value-type="float" office:value="2017" table:style-name="ce30">
            <text:p>2017</text:p>
          </table:table-cell>
          <table:table-cell office:value-type="float" office:value="268767.70999999996" table:style-name="ce72">
            <text:p><text:s/>268,768<text:s/></text:p>
          </table:table-cell>
          <table:table-cell office:value-type="float" office:value="561438.42999999993" table:style-name="ce35">
            <text:p><text:s/>561,438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11231.5" table:style-name="ce33">
            <text:p><text:s/>11,2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464.2" table:style-name="ce32">
            <text:p><text:s/>71,464<text:s/></text:p>
          </table:table-cell>
          <table:table-cell office:value-type="float" office:value="24798.35" table:style-name="ce33">
            <text:p><text:s/>24,7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.830000000000002" table:style-name="ce33">
            <text:p><text:s/>19<text:s/></text:p>
          </table:table-cell>
          <table:table-cell table:style-name="ce33"/>
          <table:table-cell office:value-type="string" table:style-name="ce29">
            <text:p>民國106年</text:p>
          </table:table-cell>
          <table:table-cell table:style-name="ce29"/>
          <table:table-cell office:value-type="float" office:value="2017" table:style-name="ce73">
            <text:p>2017</text:p>
          </table:table-cell>
          <table:table-cell office:value-type="float" office:value="11267.749999999998" table:style-name="ce33">
            <text:p><text:s/>11,268<text:s/></text:p>
          </table:table-cell>
          <table:table-cell office:value-type="float" office:value="5992.1100000000006" table:style-name="ce33">
            <text:p><text:s/>5,992<text:s/></text:p>
          </table:table-cell>
          <table:table-cell office:value-type="float" office:value="7519.6600000000008" table:style-name="ce33">
            <text:p><text:s/>7,520<text:s/></text:p>
          </table:table-cell>
          <table:table-cell table:style-name="ce33"/>
          <table:table-cell office:value-type="float" office:value="868030.70000000007" table:style-name="ce33">
            <text:p><text:s/>868,0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8030.70000000007" table:style-name="ce33">
            <text:p><text:s/>868,031<text:s/></text:p>
          </table:table-cell>
          <table:table-cell office:value-type="float" office:value="5.56" table:style-name="ce33">
            <text:p><text:s/>6<text:s/></text:p>
          </table:table-cell>
          <table:table-cell office:value-type="float" office:value="5.5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07年</text:p>
          </table:table-cell>
          <table:table-cell table:style-name="ce29"/>
          <table:table-cell office:value-type="float" office:value="2018" table:style-name="ce30">
            <text:p>2018</text:p>
          </table:table-cell>
          <table:table-cell office:value-type="float" office:value="6040037.7399999984" table:style-name="ce31">
            <text:p><text:s/>6,040,038<text:s/></text:p>
          </table:table-cell>
          <table:table-cell office:value-type="float" office:value="7919.26" table:style-name="ce32">
            <text:p><text:s/>7,919<text:s/></text:p>
          </table:table-cell>
          <table:table-cell office:value-type="float" office:value="7915.78" table:style-name="ce33">
            <text:p><text:s/>7,916<text:s/></text:p>
          </table:table-cell>
          <table:table-cell table:style-name="ce33"/>
          <table:table-cell office:value-type="float" office:value="3.48" table:style-name="ce33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084.26000000002" table:style-name="ce32">
            <text:p><text:s/>101,0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7年</text:p>
          </table:table-cell>
          <table:table-cell table:style-name="ce29"/>
          <table:table-cell office:value-type="float" office:value="2018" table:style-name="ce73">
            <text:p>2018</text:p>
          </table:table-cell>
          <table:table-cell office:value-type="float" office:value="4220.32" table:style-name="ce34">
            <text:p><text:s/>4,220<text:s/></text:p>
          </table:table-cell>
          <table:table-cell office:value-type="float" office:value="73276.399999999994" table:style-name="ce35">
            <text:p><text:s/>73,276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9978.0600000000013" table:style-name="ce33">
            <text:p><text:s/>9,9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09.480000000001" table:style-name="ce32">
            <text:p><text:s/>13,609<text:s/></text:p>
          </table:table-cell>
          <table:table-cell office:value-type="float" office:value="5738863.2699999986" table:style-name="ce33">
            <text:p><text:s/>5,738,8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.070000000000007" table:style-name="ce33">
            <text:p><text:s/>82<text:s/></text:p>
          </table:table-cell>
          <table:table-cell table:style-name="ce33"/>
          <table:table-cell office:value-type="string" table:style-name="ce29">
            <text:p>民國107年</text:p>
          </table:table-cell>
          <table:table-cell table:style-name="ce29"/>
          <table:table-cell office:value-type="float" office:value="2018" table:style-name="ce73">
            <text:p>2018</text:p>
          </table:table-cell>
          <table:table-cell office:value-type="float" office:value="5694978.1799999997" table:style-name="ce33">
            <text:p><text:s/>5,694,978<text:s/></text:p>
          </table:table-cell>
          <table:table-cell office:value-type="float" office:value="2217.5500000000002" table:style-name="ce33">
            <text:p><text:s/>2,218<text:s/></text:p>
          </table:table-cell>
          <table:table-cell office:value-type="float" office:value="41585.470000000008" table:style-name="ce33">
            <text:p><text:s/>41,585<text:s/></text:p>
          </table:table-cell>
          <table:table-cell table:style-name="ce33"/>
          <table:table-cell office:value-type="float" office:value="192158.03000000003" table:style-name="ce33">
            <text:p><text:s/>192,1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158.03000000003" table:style-name="ce33">
            <text:p><text:s/>192,158<text:s/></text:p>
          </table:table-cell>
          <table:table-cell office:value-type="float" office:value="12.92" table:style-name="ce33">
            <text:p><text:s/>13<text:s/></text:p>
          </table:table-cell>
          <table:table-cell office:value-type="float" office:value="12.92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6"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2" table:style-name="ce29"/>
          <table:table-cell table:style-name="ce73"/>
          <table:table-cell table:style-name="ce34"/>
          <table:table-cell table:style-name="ce35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4" table:style-name="ce33"/>
          <table:table-cell table:number-columns-repeated="2" table:style-name="ce29"/>
          <table:table-cell table:style-name="ce73"/>
          <table:table-cell table:number-columns-repeated="10" table:style-name="ce33"/>
          <table:table-cell table:number-columns-repeated="16341" table:style-name="ce37"/>
        </table:table-row>
        <table:table-row table:style-name="ro5">
          <table:table-cell office:value-type="string" table:style-name="ce29">
            <text:p>民國108年</text:p>
          </table:table-cell>
          <table:table-cell table:style-name="ce29"/>
          <table:table-cell office:value-type="float" office:value="2019" table:style-name="ce30">
            <text:p>2019</text:p>
          </table:table-cell>
          <table:table-cell office:value-type="float" office:value="1405869.2500000005" table:style-name="ce31">
            <text:p><text:s/>1,405,869<text:s/></text:p>
          </table:table-cell>
          <table:table-cell office:value-type="float" office:value="11775.040000000003" table:style-name="ce32">
            <text:p><text:s/>11,775<text:s/></text:p>
          </table:table-cell>
          <table:table-cell office:value-type="float" office:value="11774.340000000002" table:style-name="ce33">
            <text:p><text:s/>11,774<text:s/></text:p>
          </table:table-cell>
          <table:table-cell table:style-name="ce33"/>
          <table:table-cell office:value-type="float" office:value="0.7" table:style-name="ce3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637.39999999998" table:style-name="ce32">
            <text:p><text:s/>85,6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8年</text:p>
          </table:table-cell>
          <table:table-cell table:style-name="ce29"/>
          <table:table-cell office:value-type="float" office:value="2019" table:style-name="ce73">
            <text:p>2019</text:p>
          </table:table-cell>
          <table:table-cell office:value-type="float" office:value="7090.1100000000006" table:style-name="ce34">
            <text:p><text:s/>7,090<text:s/></text:p>
          </table:table-cell>
          <table:table-cell office:value-type="float" office:value="58880.91" table:style-name="ce35">
            <text:p><text:s/>58,881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13442.84" table:style-name="ce33">
            <text:p><text:s/>13,4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23.5399999999991" table:style-name="ce32">
            <text:p><text:s/>6,224<text:s/></text:p>
          </table:table-cell>
          <table:table-cell office:value-type="float" office:value="553637.23" table:style-name="ce33">
            <text:p><text:s/>553,6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.479999999999997" table:style-name="ce33">
            <text:p><text:s/>35<text:s/></text:p>
          </table:table-cell>
          <table:table-cell table:style-name="ce33"/>
          <table:table-cell office:value-type="string" table:style-name="ce29">
            <text:p>民國108年</text:p>
          </table:table-cell>
          <table:table-cell table:style-name="ce29"/>
          <table:table-cell office:value-type="float" office:value="2019" table:style-name="ce73">
            <text:p>2019</text:p>
          </table:table-cell>
          <table:table-cell office:value-type="float" office:value="538474.81999999995" table:style-name="ce33">
            <text:p><text:s/>538,475<text:s/></text:p>
          </table:table-cell>
          <table:table-cell office:value-type="float" office:value="2600.29" table:style-name="ce33">
            <text:p><text:s/>2,600<text:s/></text:p>
          </table:table-cell>
          <table:table-cell office:value-type="float" office:value="12526.640000000001" table:style-name="ce33">
            <text:p><text:s/>12,527<text:s/></text:p>
          </table:table-cell>
          <table:table-cell table:style-name="ce33"/>
          <table:table-cell office:value-type="float" office:value="754816.37" table:style-name="ce33">
            <text:p><text:s/>754,8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4816.37" table:style-name="ce33">
            <text:p><text:s/>754,816<text:s/></text:p>
          </table:table-cell>
          <table:table-cell office:value-type="float" office:value="3.21" table:style-name="ce33">
            <text:p><text:s/>3<text:s/></text:p>
          </table:table-cell>
          <table:table-cell office:value-type="float" office:value="3.21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09年</text:p>
          </table:table-cell>
          <table:table-cell table:style-name="ce29"/>
          <table:table-cell office:value-type="float" office:value="2020" table:style-name="ce30">
            <text:p>2020</text:p>
          </table:table-cell>
          <table:table-cell office:value-type="float" office:value="3545058.05" table:style-name="ce31">
            <text:p><text:s/>3,545,058<text:s/></text:p>
          </table:table-cell>
          <table:table-cell office:value-type="float" office:value="520752.90000000008" table:style-name="ce32">
            <text:p><text:s/>520,753<text:s/></text:p>
          </table:table-cell>
          <table:table-cell office:value-type="float" office:value="520752.27000000008" table:style-name="ce33">
            <text:p><text:s/>520,752<text:s/></text:p>
          </table:table-cell>
          <table:table-cell table:style-name="ce33"/>
          <table:table-cell office:value-type="float" office:value="0.63" table:style-name="ce3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7346.8500000001" table:style-name="ce32">
            <text:p><text:s/>1,217,3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09年</text:p>
          </table:table-cell>
          <table:table-cell table:style-name="ce29"/>
          <table:table-cell office:value-type="float" office:value="2020" table:style-name="ce73">
            <text:p>2020</text:p>
          </table:table-cell>
          <table:table-cell office:value-type="float" office:value="13984.090000000002" table:style-name="ce34">
            <text:p><text:s/>13,984<text:s/></text:p>
          </table:table-cell>
          <table:table-cell office:value-type="float" office:value="1179255.0599999998" table:style-name="ce35">
            <text:p><text:s/>1,179,255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12046.02" table:style-name="ce33">
            <text:p><text:s/>12,0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61.679999999998" table:style-name="ce32">
            <text:p><text:s/>12,062<text:s/></text:p>
          </table:table-cell>
          <table:table-cell office:value-type="float" office:value="1089054.5999999999" table:style-name="ce33">
            <text:p><text:s/>1,089,0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.97" table:style-name="ce33">
            <text:p><text:s/>142<text:s/></text:p>
          </table:table-cell>
          <table:table-cell table:style-name="ce33"/>
          <table:table-cell office:value-type="string" table:style-name="ce29">
            <text:p>民國109年</text:p>
          </table:table-cell>
          <table:table-cell table:style-name="ce29"/>
          <table:table-cell office:value-type="float" office:value="2020" table:style-name="ce73">
            <text:p>2020</text:p>
          </table:table-cell>
          <table:table-cell office:value-type="float" office:value="396555.20999999996" table:style-name="ce33">
            <text:p><text:s/>396,555<text:s/></text:p>
          </table:table-cell>
          <table:table-cell office:value-type="float" office:value="801.5100000000001" table:style-name="ce33">
            <text:p><text:s/>802<text:s/></text:p>
          </table:table-cell>
          <table:table-cell office:value-type="float" office:value="691555.91" table:style-name="ce33">
            <text:p><text:s/>691,556<text:s/></text:p>
          </table:table-cell>
          <table:table-cell table:style-name="ce33"/>
          <table:table-cell office:value-type="float" office:value="717827.38" table:style-name="ce33">
            <text:p><text:s/>717,8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7827.38" table:style-name="ce33">
            <text:p><text:s/>717,827<text:s/></text:p>
          </table:table-cell>
          <table:table-cell office:value-type="float" office:value="76.319999999999993" table:style-name="ce33">
            <text:p><text:s/>76<text:s/></text:p>
          </table:table-cell>
          <table:table-cell office:value-type="float" office:value="76.319999999999993" table:style-name="ce33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10年</text:p>
          </table:table-cell>
          <table:table-cell table:style-name="ce29"/>
          <table:table-cell office:value-type="float" office:value="2021" table:style-name="ce30">
            <text:p>2021</text:p>
          </table:table-cell>
          <table:table-cell office:value-type="float" office:value="795635.9600000002" table:style-name="ce31">
            <text:p><text:s/>795,636<text:s/></text:p>
          </table:table-cell>
          <table:table-cell office:value-type="float" office:value="7420.0400000000009" table:style-name="ce32">
            <text:p><text:s/>7,420<text:s/></text:p>
          </table:table-cell>
          <table:table-cell office:value-type="float" office:value="7414.09" table:style-name="ce33">
            <text:p><text:s/>7,414<text:s/></text:p>
          </table:table-cell>
          <table:table-cell table:style-name="ce33"/>
          <table:table-cell office:value-type="float" office:value="5.95" table:style-name="ce33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146.040000000008" table:style-name="ce32">
            <text:p><text:s/>41,1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10年</text:p>
          </table:table-cell>
          <table:table-cell table:style-name="ce29"/>
          <table:table-cell office:value-type="float" office:value="2021" table:style-name="ce73">
            <text:p>2021</text:p>
          </table:table-cell>
          <table:table-cell office:value-type="float" office:value="4095.0600000000004" table:style-name="ce34">
            <text:p><text:s/>4,095<text:s/></text:p>
          </table:table-cell>
          <table:table-cell office:value-type="float" office:value="23411.430000000008" table:style-name="ce35">
            <text:p><text:s/>23,411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4810.130000000001" table:style-name="ce33">
            <text:p><text:s/>4,810<text:s/></text:p>
          </table:table-cell>
          <table:table-cell office:value-type="float" office:value="392" table:style-name="ce33">
            <text:p><text:s/>392<text:s/></text:p>
          </table:table-cell>
          <table:table-cell office:value-type="float" office:value="8437.42" table:style-name="ce32">
            <text:p><text:s/>8,437<text:s/></text:p>
          </table:table-cell>
          <table:table-cell office:value-type="float" office:value="43115.12999999999" table:style-name="ce33">
            <text:p><text:s/>43,1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.80000000000001" table:style-name="ce33">
            <text:p><text:s/>154<text:s/></text:p>
          </table:table-cell>
          <table:table-cell table:style-name="ce33"/>
          <table:table-cell office:value-type="string" table:style-name="ce29">
            <text:p>民國110年</text:p>
          </table:table-cell>
          <table:table-cell table:style-name="ce29"/>
          <table:table-cell office:value-type="float" office:value="2021" table:style-name="ce73">
            <text:p>2021</text:p>
          </table:table-cell>
          <table:table-cell office:value-type="float" office:value="15600.869999999999" table:style-name="ce33">
            <text:p><text:s/>15,601<text:s/></text:p>
          </table:table-cell>
          <table:table-cell office:value-type="float" office:value="1033.5399999999997" table:style-name="ce33">
            <text:p><text:s/>1,034<text:s/></text:p>
          </table:table-cell>
          <table:table-cell office:value-type="float" office:value="26326.919999999995" table:style-name="ce33">
            <text:p><text:s/>26,327<text:s/></text:p>
          </table:table-cell>
          <table:table-cell table:style-name="ce33"/>
          <table:table-cell office:value-type="float" office:value="703758.81" table:style-name="ce33">
            <text:p><text:s/>703,7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3758.81" table:style-name="ce33">
            <text:p><text:s/>703,759<text:s/></text:p>
          </table:table-cell>
          <table:table-cell office:value-type="float" office:value="195.94" table:style-name="ce33">
            <text:p><text:s/>196<text:s/></text:p>
          </table:table-cell>
          <table:table-cell office:value-type="float" office:value="195.94" table:style-name="ce33">
            <text:p><text:s/>19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11年</text:p>
          </table:table-cell>
          <table:table-cell table:style-name="ce29"/>
          <table:table-cell office:value-type="float" office:value="2022" table:style-name="ce30">
            <text:p>2022</text:p>
          </table:table-cell>
          <table:table-cell office:value-type="float" office:value="123524.26000000001" table:style-name="ce31">
            <text:p><text:s/>123,524<text:s/></text:p>
          </table:table-cell>
          <table:table-cell office:value-type="float" office:value="1319.6899999999998" table:style-name="ce32">
            <text:p><text:s/>1,320<text:s/></text:p>
          </table:table-cell>
          <table:table-cell office:value-type="float" office:value="1318.82" table:style-name="ce33">
            <text:p><text:s/>1,319<text:s/></text:p>
          </table:table-cell>
          <table:table-cell table:style-name="ce33"/>
          <table:table-cell office:value-type="float" office:value="0.87" table:style-name="ce33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20.260000000002" table:style-name="ce32">
            <text:p><text:s/>32,7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3"/>
          <table:table-cell office:value-type="string" table:style-name="ce29">
            <text:p>民國111年</text:p>
          </table:table-cell>
          <table:table-cell table:style-name="ce29"/>
          <table:table-cell office:value-type="float" office:value="2022" table:style-name="ce73">
            <text:p>2022</text:p>
          </table:table-cell>
          <table:table-cell office:value-type="float" office:value="967.16000000000008" table:style-name="ce34">
            <text:p><text:s/>967<text:s/></text:p>
          </table:table-cell>
          <table:table-cell office:value-type="float" office:value="23392.04" table:style-name="ce35">
            <text:p><text:s/>23,392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346.1" table:style-name="ce33">
            <text:p><text:s/>3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14.96" table:style-name="ce32">
            <text:p><text:s/>8,015<text:s/></text:p>
          </table:table-cell>
          <table:table-cell office:value-type="float" office:value="85639.390000000029" table:style-name="ce33">
            <text:p><text:s/>85,6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.08" table:style-name="ce33">
            <text:p><text:s/>7<text:s/></text:p>
          </table:table-cell>
          <table:table-cell table:style-name="ce33"/>
          <table:table-cell office:value-type="string" table:style-name="ce29">
            <text:p>民國111年</text:p>
          </table:table-cell>
          <table:table-cell table:style-name="ce29"/>
          <table:table-cell office:value-type="float" office:value="2022" table:style-name="ce73">
            <text:p>2022</text:p>
          </table:table-cell>
          <table:table-cell office:value-type="float" office:value="41317.19" table:style-name="ce33">
            <text:p><text:s/>41,317<text:s/></text:p>
          </table:table-cell>
          <table:table-cell office:value-type="float" office:value="10360.950000000001" table:style-name="ce33">
            <text:p><text:s/>10,361<text:s/></text:p>
          </table:table-cell>
          <table:table-cell office:value-type="float" office:value="33954.170000000013" table:style-name="ce33">
            <text:p><text:s/>33,954<text:s/></text:p>
          </table:table-cell>
          <table:table-cell table:style-name="ce33"/>
          <table:table-cell office:value-type="float" office:value="3430.58" table:style-name="ce33">
            <text:p><text:s/>3,4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30.58" table:style-name="ce33">
            <text:p><text:s/>3,431<text:s/></text:p>
          </table:table-cell>
          <table:table-cell office:value-type="float" office:value="414.34000000000003" table:style-name="ce33">
            <text:p><text:s/>414<text:s/></text:p>
          </table:table-cell>
          <table:table-cell office:value-type="float" office:value="414.34000000000003" table:style-name="ce33">
            <text:p><text:s/>41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29">
            <text:p>民國112年</text:p>
          </table:table-cell>
          <table:table-cell table:style-name="ce29"/>
          <table:table-cell office:value-type="float" office:value="2023" table:style-name="ce30">
            <text:p>2023</text:p>
          </table:table-cell>
          <table:table-cell office:value-type="float" office:value="995554.10000000021" table:formula="of:=SUM([.D17:.D22];[.D24:.D29];[.D31:.D36])" table:style-name="ce31">
            <text:p><text:s/>995,554<text:s/></text:p>
          </table:table-cell>
          <table:table-cell office:value-type="float" office:value="14750.330000000002" table:formula="of:=SUM([.E17:.E22];[.E24:.E29];[.E31:.E36])" table:style-name="ce32">
            <text:p><text:s/>14,750<text:s/></text:p>
          </table:table-cell>
          <table:table-cell office:value-type="float" office:value="14750.330000000002" table:formula="of:=SUM([.F17:.F22];[.F24:.F29];[.F31:.F36])" table:style-name="ce33">
            <text:p><text:s/>14,750<text:s/></text:p>
          </table:table-cell>
          <table:table-cell table:style-name="ce33"/>
          <table:table-cell office:value-type="float" office:value="0" table:formula="of:=SUM([.H17:.H22];[.H24:.H29];[.H31:.H36])" table:style-name="ce33">
            <text:p><text:s/>-<text:s/></text:p>
          </table:table-cell>
          <table:table-cell office:value-type="float" office:value="0" table:formula="of:=SUM([.I17:.I22];[.I24:.I29];[.I31:.I36])" table:style-name="ce32">
            <text:p><text:s/>-<text:s/></text:p>
          </table:table-cell>
          <table:table-cell office:value-type="float" office:value="0" table:formula="of:=SUM([.J17:.J22];[.J24:.J29];[.J31:.J36])" table:style-name="ce33">
            <text:p><text:s/>-<text:s/></text:p>
          </table:table-cell>
          <table:table-cell office:value-type="float" office:value="0" table:formula="of:=SUM([.K17:.K22];[.K24:.K29];[.K31:.K36])" table:style-name="ce32">
            <text:p><text:s/>-<text:s/></text:p>
          </table:table-cell>
          <table:table-cell office:value-type="float" office:value="103529.68" table:formula="of:=SUM([.L17:.L22];[.L24:.L29];[.L31:.L36])" table:style-name="ce32">
            <text:p><text:s/>103,530<text:s/></text:p>
          </table:table-cell>
          <table:table-cell office:value-type="float" office:value="0" table:formula="of:=SUM([.M17:.M22];[.M24:.M29];[.M31:.M36])" table:style-name="ce32">
            <text:p><text:s/>-<text:s/></text:p>
          </table:table-cell>
          <table:table-cell office:value-type="float" office:value="0" table:formula="of:=SUM([.N17:.N22];[.N24:.N29];[.N31:.N36])" table:style-name="ce34">
            <text:p><text:s/>-<text:s/></text:p>
          </table:table-cell>
          <table:table-cell table:style-name="ce33"/>
          <table:table-cell office:value-type="string" table:style-name="ce29">
            <text:p>民國112年</text:p>
          </table:table-cell>
          <table:table-cell table:style-name="ce29"/>
          <table:table-cell office:value-type="float" office:value="2023" table:style-name="ce73">
            <text:p>2023</text:p>
          </table:table-cell>
          <table:table-cell office:value-type="float" office:value="56960.390000000007" table:formula="of:=SUM([.S17:.S22];[.S24:.S29];[.S31:.S36])" table:style-name="ce34">
            <text:p><text:s/>56,960<text:s/></text:p>
          </table:table-cell>
          <table:table-cell office:value-type="float" office:value="25073.29" table:formula="of:=SUM([.T17:.T22];[.T24:.T29];[.T31:.T36])" table:style-name="ce35">
            <text:p><text:s/>25,073<text:s/></text:p>
          </table:table-cell>
          <table:table-cell office:value-type="float" office:value="0" table:formula="of:=SUM([.U17:.U22];[.U24:.U29];[.U31:.U36])" table:style-name="ce33">
            <text:p><text:s/>-<text:s/></text:p>
          </table:table-cell>
          <table:table-cell table:style-name="ce33"/>
          <table:table-cell office:value-type="float" office:value="0" table:formula="of:=SUM([.W17:.W22];[.W24:.W29];[.W31:.W36])" table:style-name="ce32">
            <text:p><text:s/>-<text:s/></text:p>
          </table:table-cell>
          <table:table-cell office:value-type="float" office:value="3420.63" table:formula="of:=SUM([.X17:.X22];[.X24:.X29];[.X31:.X36])" table:style-name="ce33">
            <text:p><text:s/>3,421<text:s/></text:p>
          </table:table-cell>
          <table:table-cell office:value-type="float" office:value="0" table:formula="of:=SUM([.Y17:.Y22];[.Y24:.Y29];[.Y31:.Y36])" table:style-name="ce33">
            <text:p><text:s/>-<text:s/></text:p>
          </table:table-cell>
          <table:table-cell office:value-type="float" office:value="18075.37" table:formula="of:=SUM([.Z17:.Z22];[.Z24:.Z29];[.Z31:.Z36])" table:style-name="ce32">
            <text:p><text:s/>18,075<text:s/></text:p>
          </table:table-cell>
          <table:table-cell office:value-type="float" office:value="306365.90000000002" table:formula="of:=SUM([.AA17:.AA22];[.AA24:.AA29];[.AA31:.AA36])" table:style-name="ce33">
            <text:p><text:s/>306,366<text:s/></text:p>
          </table:table-cell>
          <table:table-cell office:value-type="float" office:value="0" table:formula="of:=SUM([.AB17:.AB22];[.AB24:.AB29];[.AB31:.AB36])" table:style-name="ce33">
            <text:p><text:s/>-<text:s/></text:p>
          </table:table-cell>
          <table:table-cell office:value-type="float" office:value="6" table:formula="of:=SUM([.AC17:.AC22];[.AC24:.AC29];[.AC31:.AC36])" table:style-name="ce33">
            <text:p><text:s/>6<text:s/></text:p>
          </table:table-cell>
          <table:table-cell table:style-name="ce33"/>
          <table:table-cell office:value-type="string" table:style-name="ce29">
            <text:p>民國112年</text:p>
          </table:table-cell>
          <table:table-cell table:style-name="ce29"/>
          <table:table-cell office:value-type="float" office:value="2023" table:style-name="ce73">
            <text:p>2023</text:p>
          </table:table-cell>
          <table:table-cell office:value-type="float" office:value="139508.94" table:formula="of:=SUM([.AH17:.AH22];[.AH24:.AH29];[.AH31:.AH36])" table:style-name="ce33">
            <text:p><text:s/>139,509<text:s/></text:p>
          </table:table-cell>
          <table:table-cell office:value-type="float" office:value="103.11" table:formula="of:=SUM([.AI17:.AI22];[.AI24:.AI29];[.AI31:.AI36])" table:style-name="ce33">
            <text:p><text:s/>103<text:s/></text:p>
          </table:table-cell>
          <table:table-cell office:value-type="float" office:value="166747.84999999998" table:formula="of:=SUM([.AJ17:.AJ22];[.AJ24:.AJ29];[.AJ31:.AJ36])" table:style-name="ce33">
            <text:p><text:s/>166,748<text:s/></text:p>
          </table:table-cell>
          <table:table-cell table:style-name="ce33"/>
          <table:table-cell office:value-type="float" office:value="569350.59000000008" table:formula="of:=SUM([.AL17:.AL22];[.AL24:.AL29];[.AL31:.AL36])" table:style-name="ce33">
            <text:p><text:s/>569,351<text:s/></text:p>
          </table:table-cell>
          <table:table-cell office:value-type="float" office:value="0" table:formula="of:=SUM([.AM17:.AM22];[.AM24:.AM29];[.AM31:.AM36])" table:style-name="ce33">
            <text:p><text:s/>-<text:s/></text:p>
          </table:table-cell>
          <table:table-cell office:value-type="float" office:value="569350.59000000008" table:formula="of:=SUM([.AN17:.AN22];[.AN24:.AN29];[.AN31:.AN36])" table:style-name="ce33">
            <text:p><text:s/>569,351<text:s/></text:p>
          </table:table-cell>
          <table:table-cell office:value-type="float" office:value="1557.6000000000001" table:formula="of:=SUM([.AO17:.AO22];[.AO24:.AO29];[.AO31:.AO36])" table:style-name="ce33">
            <text:p><text:s/>1,558<text:s/></text:p>
          </table:table-cell>
          <table:table-cell office:value-type="float" office:value="1557.6000000000001" table:formula="of:=SUM([.AP17:.AP22];[.AP24:.AP29];[.AP31:.AP36])" table:style-name="ce33">
            <text:p><text:s/>1,558<text:s/></text:p>
          </table:table-cell>
          <table:table-cell office:value-type="float" office:value="0" table:formula="of:=SUM([.AQ17:.AQ22];[.AQ24:.AQ29];[.AQ31:.AQ36])" table:style-name="ce33">
            <text:p><text:s/>-<text:s/></text:p>
          </table:table-cell>
          <table:table-cell table:number-columns-repeated="16341" table:style-name="ce37"/>
        </table:table-row>
        <table:table-row table:style-name="ro6"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2" table:style-name="ce29"/>
          <table:table-cell table:style-name="ce73"/>
          <table:table-cell table:style-name="ce34"/>
          <table:table-cell table:style-name="ce35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4" table:style-name="ce33"/>
          <table:table-cell table:number-columns-repeated="2" table:style-name="ce29"/>
          <table:table-cell table:style-name="ce73"/>
          <table:table-cell table:number-columns-repeated="10" table:style-name="ce33"/>
          <table:table-cell table:number-columns-repeated="16341" table:style-name="ce37"/>
        </table:table-row>
        <table:table-row table:style-name="ro5">
          <table:table-cell office:value-type="string" table:style-name="ce38">
            <text:p>局本部</text:p>
          </table:table-cell>
          <table:table-cell table:style-name="ce38"/>
          <table:table-cell office:value-type="string" table:style-name="ce39">
            <text:p>Police Department</text:p>
          </table:table-cell>
          <table:table-cell office:value-type="float" office:value="251640.04" table:style-name="ce31">
            <text:p><text:s/>251,640<text:s/></text:p>
          </table:table-cell>
          <table:table-cell office:value-type="float" office:value="13544.24" table:style-name="ce32">
            <text:p><text:s/>13,544<text:s/></text:p>
          </table:table-cell>
          <table:table-cell office:value-type="float" office:value="13544.24" table:style-name="ce33">
            <text:p><text:s/>13,544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648.490000000005" table:style-name="ce40">
            <text:p><text:s/>58,6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局本部</text:p>
          </table:table-cell>
          <table:table-cell table:style-name="ce38"/>
          <table:table-cell office:value-type="string" table:style-name="ce74">
            <text:p>Police Department</text:p>
          </table:table-cell>
          <table:table-cell office:value-type="float" office:value="53987.23" table:style-name="ce41">
            <text:p><text:s/>53,987<text:s/></text:p>
          </table:table-cell>
          <table:table-cell office:value-type="float" office:value="4473.2" table:style-name="ce42">
            <text:p><text:s/>4,473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3.16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.9" table:style-name="ce40">
            <text:p><text:s/>185<text:s/></text:p>
          </table:table-cell>
          <table:table-cell office:value-type="float" office:value="178124.83" table:style-name="ce33">
            <text:p><text:s/>178,1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局本部</text:p>
          </table:table-cell>
          <table:table-cell table:style-name="ce38"/>
          <table:table-cell office:value-type="string" table:style-name="ce74">
            <text:p>Police Department</text:p>
          </table:table-cell>
          <table:table-cell office:value-type="float" office:value="132359.9" table:style-name="ce33">
            <text:p><text:s/>132,360<text:s/></text:p>
          </table:table-cell>
          <table:table-cell office:value-type="float" office:value="49.43" table:style-name="ce33">
            <text:p><text:s/>49<text:s/></text:p>
          </table:table-cell>
          <table:table-cell office:value-type="float" office:value="45715.5" table:style-name="ce33">
            <text:p><text:s/>45,716<text:s/></text:p>
          </table:table-cell>
          <table:table-cell table:style-name="ce33"/>
          <table:table-cell office:value-type="float" office:value="677.48" table:style-name="ce33">
            <text:p><text:s/>6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7.48" table:style-name="ce33">
            <text:p><text:s/>677<text:s/></text:p>
          </table:table-cell>
          <table:table-cell office:value-type="float" office:value="645" table:style-name="ce33">
            <text:p><text:s/>645<text:s/></text:p>
          </table:table-cell>
          <table:table-cell office:value-type="float" office:value="645" table:style-name="ce33">
            <text:p><text:s/>64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新興分局</text:p>
          </table:table-cell>
          <table:table-cell table:style-name="ce38"/>
          <table:table-cell office:value-type="string" table:style-name="ce39">
            <text:p>Sinsing Precinct</text:p>
          </table:table-cell>
          <table:table-cell office:value-type="float" office:value="855.02" table:style-name="ce31">
            <text:p><text:s/>855<text:s/></text:p>
          </table:table-cell>
          <table:table-cell office:value-type="float" office:value="181.36" table:style-name="ce32">
            <text:p><text:s/>181<text:s/></text:p>
          </table:table-cell>
          <table:table-cell office:value-type="float" office:value="181.36" table:style-name="ce33">
            <text:p><text:s/>18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2.28" table:style-name="ce40">
            <text:p><text:s/>54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新興分局</text:p>
          </table:table-cell>
          <table:table-cell table:style-name="ce38"/>
          <table:table-cell office:value-type="string" table:style-name="ce74">
            <text:p>Sinsing Precinct</text:p>
          </table:table-cell>
          <table:table-cell office:value-type="float" office:value="18.3" table:style-name="ce41">
            <text:p><text:s/>18<text:s/></text:p>
          </table:table-cell>
          <table:table-cell office:value-type="float" office:value="453.64" table:style-name="ce42">
            <text:p><text:s/>454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47.45" table:style-name="ce33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.89" table:style-name="ce40">
            <text:p><text:s/>23<text:s/></text:p>
          </table:table-cell>
          <table:table-cell office:value-type="float" office:value="131.38" table:style-name="ce33">
            <text:p><text:s/>1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新興分局</text:p>
          </table:table-cell>
          <table:table-cell table:style-name="ce38"/>
          <table:table-cell office:value-type="string" table:style-name="ce74">
            <text:p>Sinsing Precinct</text:p>
          </table:table-cell>
          <table:table-cell office:value-type="float" office:value="131.38" table:style-name="ce33">
            <text:p><text:s/>1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苓雅分局</text:p>
          </table:table-cell>
          <table:table-cell table:style-name="ce38"/>
          <table:table-cell office:value-type="string" table:style-name="ce39">
            <text:p>Lingya Precinct</text:p>
          </table:table-cell>
          <table:table-cell office:value-type="float" office:value="14752.189999999999" table:style-name="ce31">
            <text:p><text:s/>14,752<text:s/></text:p>
          </table:table-cell>
          <table:table-cell office:value-type="float" office:value="387.38" table:style-name="ce32">
            <text:p><text:s/>387<text:s/></text:p>
          </table:table-cell>
          <table:table-cell office:value-type="float" office:value="387.38" table:style-name="ce33">
            <text:p><text:s/>387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4.05" table:style-name="ce40">
            <text:p><text:s/>1,4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苓雅分局</text:p>
          </table:table-cell>
          <table:table-cell table:style-name="ce38"/>
          <table:table-cell office:value-type="string" table:style-name="ce74">
            <text:p>Lingya Precinct</text:p>
          </table:table-cell>
          <table:table-cell office:value-type="float" office:value="64.489999999999995" table:style-name="ce41">
            <text:p><text:s/>64<text:s/></text:p>
          </table:table-cell>
          <table:table-cell office:value-type="float" office:value="1339.45" table:style-name="ce42">
            <text:p><text:s/>1,339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.11" table:style-name="ce40">
            <text:p><text:s/>80<text:s/></text:p>
          </table:table-cell>
          <table:table-cell office:value-type="float" office:value="10619.449999999999" table:style-name="ce33">
            <text:p><text:s/>10,6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苓雅分局</text:p>
          </table:table-cell>
          <table:table-cell table:style-name="ce38"/>
          <table:table-cell office:value-type="string" table:style-name="ce74">
            <text:p>Lingya Precinct</text:p>
          </table:table-cell>
          <table:table-cell office:value-type="float" office:value="440" table:style-name="ce33">
            <text:p><text:s/>440<text:s/></text:p>
          </table:table-cell>
          <table:table-cell office:value-type="float" office:value="52.48" table:style-name="ce33">
            <text:p><text:s/>52<text:s/></text:p>
          </table:table-cell>
          <table:table-cell office:value-type="float" office:value="10126.969999999999" table:style-name="ce33">
            <text:p><text:s/>10,127<text:s/></text:p>
          </table:table-cell>
          <table:table-cell table:style-name="ce33"/>
          <table:table-cell office:value-type="float" office:value="2261.31" table:style-name="ce33">
            <text:p><text:s/>2,2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1.31" table:style-name="ce33">
            <text:p><text:s/>2,2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三民第一分局</text:p>
          </table:table-cell>
          <table:table-cell table:style-name="ce38"/>
          <table:table-cell office:value-type="string" table:style-name="ce39">
            <text:p>Sanmin 1st Precinct</text:p>
          </table:table-cell>
          <table:table-cell office:value-type="float" office:value="570040.73" table:style-name="ce31">
            <text:p><text:s/>570,041<text:s/></text:p>
          </table:table-cell>
          <table:table-cell office:value-type="float" office:value="42.61" table:style-name="ce32">
            <text:p><text:s/>43<text:s/></text:p>
          </table:table-cell>
          <table:table-cell office:value-type="float" office:value="42.61" table:style-name="ce33">
            <text:p><text:s/>4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61.0499999999997" table:style-name="ce40">
            <text:p><text:s/>3,6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三民第一分局</text:p>
          </table:table-cell>
          <table:table-cell table:style-name="ce38"/>
          <table:table-cell office:value-type="string" table:style-name="ce74">
            <text:p>Sanmin 1st Precinct</text:p>
          </table:table-cell>
          <table:table-cell office:value-type="float" office:value="278.70999999999998" table:style-name="ce41">
            <text:p><text:s/>279<text:s/></text:p>
          </table:table-cell>
          <table:table-cell office:value-type="float" office:value="652.89" table:style-name="ce42">
            <text:p><text:s/>653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9.45" table:style-name="ce40">
            <text:p><text:s/>2,729<text:s/></text:p>
          </table:table-cell>
          <table:table-cell office:value-type="float" office:value="314.23" table:style-name="ce33">
            <text:p><text:s/>3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三民第一分局</text:p>
          </table:table-cell>
          <table:table-cell table:style-name="ce38"/>
          <table:table-cell office:value-type="string" table:style-name="ce74">
            <text:p>Sanmin 1st Precinct</text:p>
          </table:table-cell>
          <table:table-cell office:value-type="float" office:value="314.23" table:style-name="ce33">
            <text:p><text:s/>3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566000" table:style-name="ce33">
            <text:p><text:s/>566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6000" table:style-name="ce33">
            <text:p><text:s/>566,000<text:s/></text:p>
          </table:table-cell>
          <table:table-cell office:value-type="float" office:value="22.84" table:style-name="ce33">
            <text:p><text:s/>23<text:s/></text:p>
          </table:table-cell>
          <table:table-cell office:value-type="float" office:value="22.84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三民第二分局</text:p>
          </table:table-cell>
          <table:table-cell table:style-name="ce38"/>
          <table:table-cell office:value-type="string" table:style-name="ce39">
            <text:p>Sanmin 2nd Precinct</text:p>
          </table:table-cell>
          <table:table-cell office:value-type="float" office:value="10834.089999999998" table:style-name="ce31">
            <text:p><text:s/>10,834<text:s/></text:p>
          </table:table-cell>
          <table:table-cell office:value-type="float" office:value="32.799999999999997" table:style-name="ce32">
            <text:p><text:s/>33<text:s/></text:p>
          </table:table-cell>
          <table:table-cell office:value-type="float" office:value="32.799999999999997" table:style-name="ce33">
            <text:p><text:s/>3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245.629999999999" table:style-name="ce40">
            <text:p><text:s/>10,24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三民第二分局</text:p>
          </table:table-cell>
          <table:table-cell table:style-name="ce38"/>
          <table:table-cell office:value-type="string" table:style-name="ce74">
            <text:p>Sanmin 2nd Precinct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85.63" table:style-name="ce42">
            <text:p><text:s/>2,586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614.1" table:style-name="ce33">
            <text:p><text:s/>6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45.9" table:style-name="ce40">
            <text:p><text:s/>7,046<text:s/></text:p>
          </table:table-cell>
          <table:table-cell office:value-type="float" office:value="555.66000000000008" table:style-name="ce33">
            <text:p><text:s/>5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style-name="ce33"/>
          <table:table-cell office:value-type="string" table:style-name="ce38">
            <text:p>三民第二分局</text:p>
          </table:table-cell>
          <table:table-cell table:style-name="ce38"/>
          <table:table-cell office:value-type="string" table:style-name="ce74">
            <text:p>Sanmin 2nd Precinct</text:p>
          </table:table-cell>
          <table:table-cell office:value-type="float" office:value="462.16" table:style-name="ce33">
            <text:p><text:s/>4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7.5" table:style-name="ce33">
            <text:p><text:s/>88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左營分局</text:p>
          </table:table-cell>
          <table:table-cell table:style-name="ce38"/>
          <table:table-cell office:value-type="string" table:style-name="ce39">
            <text:p>Zuoying Precinct</text:p>
          </table:table-cell>
          <table:table-cell office:value-type="float" office:value="2320.29" table:style-name="ce31">
            <text:p><text:s/>2,320<text:s/></text:p>
          </table:table-cell>
          <table:table-cell office:value-type="float" office:value="14.26" table:style-name="ce32">
            <text:p><text:s/>14<text:s/></text:p>
          </table:table-cell>
          <table:table-cell office:value-type="float" office:value="14.26" table:style-name="ce33">
            <text:p><text:s/>14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42.6199999999999" table:style-name="ce40">
            <text:p><text:s/>1,04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左營分局</text:p>
          </table:table-cell>
          <table:table-cell table:style-name="ce38"/>
          <table:table-cell office:value-type="string" table:style-name="ce74">
            <text:p>Zuoying Precinct</text:p>
          </table:table-cell>
          <table:table-cell office:value-type="float" office:value="0.85" table:style-name="ce41">
            <text:p><text:s/>1<text:s/></text:p>
          </table:table-cell>
          <table:table-cell office:value-type="float" office:value="155.41999999999999" table:style-name="ce42">
            <text:p><text:s/>155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158.57" table:style-name="ce33">
            <text:p><text:s/>1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7.78" table:style-name="ce40">
            <text:p><text:s/>728<text:s/></text:p>
          </table:table-cell>
          <table:table-cell office:value-type="float" office:value="1263.4100000000001" table:style-name="ce33">
            <text:p><text:s/>1,2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左營分局</text:p>
          </table:table-cell>
          <table:table-cell table:style-name="ce38"/>
          <table:table-cell office:value-type="string" table:style-name="ce74">
            <text:p>Zuoying Precinct</text:p>
          </table:table-cell>
          <table:table-cell office:value-type="float" office:value="1263.4100000000001" table:style-name="ce33">
            <text:p><text:s/>1,2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6">
          <table:table-cell table:number-columns-repeated="2" table:style-name="ce38"/>
          <table:table-cell table:style-name="ce39"/>
          <table:table-cell table:style-name="ce31"/>
          <table:table-cell table:style-name="ce32"/>
          <table:table-cell table:number-columns-repeated="3" table:style-name="ce33"/>
          <table:table-cell table:style-name="ce40"/>
          <table:table-cell table:style-name="ce33"/>
          <table:table-cell table:style-name="ce32"/>
          <table:table-cell table:number-columns-repeated="2" table:style-name="ce40"/>
          <table:table-cell table:style-name="ce41"/>
          <table:table-cell table:style-name="ce33"/>
          <table:table-cell table:number-columns-repeated="2" table:style-name="ce38"/>
          <table:table-cell table:style-name="ce74"/>
          <table:table-cell table:style-name="ce41"/>
          <table:table-cell table:style-name="ce4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40"/>
          <table:table-cell table:number-columns-repeated="4" table:style-name="ce33"/>
          <table:table-cell table:number-columns-repeated="2" table:style-name="ce38"/>
          <table:table-cell table:style-name="ce74"/>
          <table:table-cell table:number-columns-repeated="10" table:style-name="ce33"/>
          <table:table-cell table:number-columns-repeated="16341" table:style-name="ce37"/>
        </table:table-row>
        <table:table-row table:style-name="ro5">
          <table:table-cell office:value-type="string" table:style-name="ce38">
            <text:p>前鎮分局</text:p>
          </table:table-cell>
          <table:table-cell table:style-name="ce38"/>
          <table:table-cell office:value-type="string" table:style-name="ce39">
            <text:p>Cianjhen Precinct</text:p>
          </table:table-cell>
          <table:table-cell office:value-type="float" office:value="3285.3999999999996" table:style-name="ce31">
            <text:p><text:s/>3,285<text:s/></text:p>
          </table:table-cell>
          <table:table-cell office:value-type="float" office:value="39.770000000000003" table:style-name="ce32">
            <text:p><text:s/>40<text:s/></text:p>
          </table:table-cell>
          <table:table-cell office:value-type="float" office:value="39.770000000000003" table:style-name="ce33">
            <text:p><text:s/>40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1.89" table:style-name="ce40">
            <text:p><text:s/>2,7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前鎮分局</text:p>
          </table:table-cell>
          <table:table-cell table:style-name="ce38"/>
          <table:table-cell office:value-type="string" table:style-name="ce74">
            <text:p>Cianjhen Precinct</text:p>
          </table:table-cell>
          <table:table-cell office:value-type="float" office:value="277.14999999999998" table:style-name="ce41">
            <text:p><text:s/>277<text:s/></text:p>
          </table:table-cell>
          <table:table-cell office:value-type="float" office:value="45.47" table:style-name="ce42">
            <text:p><text:s/>45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2399.27" table:style-name="ce33">
            <text:p><text:s/>2,3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23.74" table:style-name="ce33">
            <text:p><text:s/>5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前鎮分局</text:p>
          </table:table-cell>
          <table:table-cell table:style-name="ce38"/>
          <table:table-cell office:value-type="string" table:style-name="ce74">
            <text:p>Cianjhen Precinct</text:p>
          </table:table-cell>
          <table:table-cell office:value-type="float" office:value="333.9" table:style-name="ce33">
            <text:p><text:s/>3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.84" table:style-name="ce33">
            <text:p><text:s/>190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鼓山分局</text:p>
          </table:table-cell>
          <table:table-cell table:style-name="ce38"/>
          <table:table-cell office:value-type="string" table:style-name="ce39">
            <text:p>Gushan Precinct</text:p>
          </table:table-cell>
          <table:table-cell office:value-type="float" office:value="112530.26000000001" table:style-name="ce31">
            <text:p><text:s/>112,530<text:s/></text:p>
          </table:table-cell>
          <table:table-cell office:value-type="float" office:value="21.27" table:style-name="ce32">
            <text:p><text:s/>21<text:s/></text:p>
          </table:table-cell>
          <table:table-cell office:value-type="float" office:value="21.27" table:style-name="ce33">
            <text:p><text:s/>2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83.54" table:style-name="ce40">
            <text:p><text:s/>3,1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鼓山分局</text:p>
          </table:table-cell>
          <table:table-cell table:style-name="ce38"/>
          <table:table-cell office:value-type="string" table:style-name="ce74">
            <text:p>Gushan Precinct</text:p>
          </table:table-cell>
          <table:table-cell office:value-type="float" office:value="3.8" table:style-name="ce41">
            <text:p><text:s/>4<text:s/></text:p>
          </table:table-cell>
          <table:table-cell office:value-type="float" office:value="75.94" table:style-name="ce42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80.36" table:style-name="ce33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3.44" table:style-name="ce40">
            <text:p><text:s/>3,023<text:s/></text:p>
          </table:table-cell>
          <table:table-cell office:value-type="float" office:value="109288.65000000001" table:style-name="ce33">
            <text:p><text:s/>109,2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鼓山分局</text:p>
          </table:table-cell>
          <table:table-cell table:style-name="ce38"/>
          <table:table-cell office:value-type="string" table:style-name="ce74">
            <text:p>Gushan Precinct</text:p>
          </table:table-cell>
          <table:table-cell office:value-type="float" office:value="97.32" table:style-name="ce33">
            <text:p><text:s/>97<text:s/></text:p>
          </table:table-cell>
          <table:table-cell office:value-type="float" office:value="1.2" table:style-name="ce33">
            <text:p><text:s/>1<text:s/></text:p>
          </table:table-cell>
          <table:table-cell office:value-type="float" office:value="109190.13" table:style-name="ce33">
            <text:p><text:s/>109,190<text:s/></text:p>
          </table:table-cell>
          <table:table-cell table:style-name="ce33"/>
          <table:table-cell office:value-type="float" office:value="36.79999999999999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.79999999999999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鹽埕分局</text:p>
          </table:table-cell>
          <table:table-cell table:style-name="ce38"/>
          <table:table-cell office:value-type="string" table:style-name="ce39">
            <text:p>Yancheng Precinct</text:p>
          </table:table-cell>
          <table:table-cell office:value-type="float" office:value="1473.4099999999999" table:style-name="ce31">
            <text:p><text:s/>1,4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7.29" table:style-name="ce40">
            <text:p><text:s/>1,0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鹽埕分局</text:p>
          </table:table-cell>
          <table:table-cell table:style-name="ce38"/>
          <table:table-cell office:value-type="string" table:style-name="ce74">
            <text:p>Yancheng Precinct</text:p>
          </table:table-cell>
          <table:table-cell office:value-type="float" office:value="1011.4" table:style-name="ce41">
            <text:p><text:s/>1,0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.89" table:style-name="ce40">
            <text:p><text:s/>6<text:s/></text:p>
          </table:table-cell>
          <table:table-cell office:value-type="float" office:value="456.12" table:style-name="ce33">
            <text:p><text:s/>4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鹽埕分局</text:p>
          </table:table-cell>
          <table:table-cell table:style-name="ce38"/>
          <table:table-cell office:value-type="string" table:style-name="ce74">
            <text:p>Yancheng Precinc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6.12" table:style-name="ce33">
            <text:p><text:s/>45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小港分局</text:p>
          </table:table-cell>
          <table:table-cell table:style-name="ce38"/>
          <table:table-cell office:value-type="string" table:style-name="ce39">
            <text:p>Siaogang Precinct</text:p>
          </table:table-cell>
          <table:table-cell office:value-type="float" office:value="1786.9900000000002" table:style-name="ce31">
            <text:p><text:s/>1,787<text:s/></text:p>
          </table:table-cell>
          <table:table-cell office:value-type="float" office:value="14.69" table:style-name="ce32">
            <text:p><text:s/>15<text:s/></text:p>
          </table:table-cell>
          <table:table-cell office:value-type="float" office:value="14.69" table:style-name="ce33">
            <text:p><text:s/>15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8.5800000000002" table:style-name="ce40">
            <text:p><text:s/>1,3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小港分局</text:p>
          </table:table-cell>
          <table:table-cell table:style-name="ce38"/>
          <table:table-cell office:value-type="string" table:style-name="ce74">
            <text:p>Siaogang Precinct</text:p>
          </table:table-cell>
          <table:table-cell office:value-type="float" office:value="1190.2" table:style-name="ce41">
            <text:p><text:s/>1,190<text:s/></text:p>
          </table:table-cell>
          <table:table-cell office:value-type="float" office:value="117.95" table:style-name="ce42">
            <text:p><text:s/>118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.43" table:style-name="ce33">
            <text:p><text:s/>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23.99" table:style-name="ce33">
            <text:p><text:s/>3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小港分局</text:p>
          </table:table-cell>
          <table:table-cell table:style-name="ce38"/>
          <table:table-cell office:value-type="string" table:style-name="ce74">
            <text:p>Siaogang Precinct</text:p>
          </table:table-cell>
          <table:table-cell office:value-type="float" office:value="32.58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1.41000000000003" table:style-name="ce33">
            <text:p><text:s/>29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.72999999999999" table:style-name="ce33">
            <text:p><text:s/>140<text:s/></text:p>
          </table:table-cell>
          <table:table-cell office:value-type="float" office:value="139.72999999999999" table:style-name="ce33">
            <text:p><text:s/>14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楠梓分局</text:p>
          </table:table-cell>
          <table:table-cell table:style-name="ce38"/>
          <table:table-cell office:value-type="string" table:style-name="ce39">
            <text:p>Nanzih Precinct</text:p>
          </table:table-cell>
          <table:table-cell office:value-type="float" office:value="209.76999999999998" table:style-name="ce31">
            <text:p><text:s/>210<text:s/></text:p>
          </table:table-cell>
          <table:table-cell office:value-type="float" office:value="65.41" table:style-name="ce32">
            <text:p><text:s/>65<text:s/></text:p>
          </table:table-cell>
          <table:table-cell office:value-type="float" office:value="65.41" table:style-name="ce33">
            <text:p><text:s/>65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.86" table:style-name="ce40">
            <text:p><text:s/>8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楠梓分局</text:p>
          </table:table-cell>
          <table:table-cell table:style-name="ce38"/>
          <table:table-cell office:value-type="string" table:style-name="ce74">
            <text:p>Nanzih Precinct</text:p>
          </table:table-cell>
          <table:table-cell office:value-type="float" office:value="1.78" table:style-name="ce41">
            <text:p><text:s/>2<text:s/></text:p>
          </table:table-cell>
          <table:table-cell office:value-type="float" office:value="82.03" table:style-name="ce42">
            <text:p><text:s/>82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.05" table:style-name="ce40">
            <text:p><text:s/>3<text:s/></text:p>
          </table:table-cell>
          <table:table-cell office:value-type="float" office:value="57.5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楠梓分局</text:p>
          </table:table-cell>
          <table:table-cell table:style-name="ce38"/>
          <table:table-cell office:value-type="string" table:style-name="ce74">
            <text:p>Nanzih Precinct</text:p>
          </table:table-cell>
          <table:table-cell office:value-type="float" office:value="57.5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鳳山分局</text:p>
          </table:table-cell>
          <table:table-cell table:style-name="ce38"/>
          <table:table-cell office:value-type="string" table:style-name="ce39">
            <text:p>Fongshan Precinct</text:p>
          </table:table-cell>
          <table:table-cell office:value-type="float" office:value="973.25000000000023" table:style-name="ce31">
            <text:p><text:s/>973<text:s/></text:p>
          </table:table-cell>
          <table:table-cell office:value-type="float" office:value="65.459999999999994" table:style-name="ce32">
            <text:p><text:s/>65<text:s/></text:p>
          </table:table-cell>
          <table:table-cell office:value-type="float" office:value="65.459999999999994" table:style-name="ce33">
            <text:p><text:s/>65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5.18000000000006" table:style-name="ce40">
            <text:p><text:s/>59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鳳山分局</text:p>
          </table:table-cell>
          <table:table-cell table:style-name="ce38"/>
          <table:table-cell office:value-type="string" table:style-name="ce74">
            <text:p>Fongshan Precinct</text:p>
          </table:table-cell>
          <table:table-cell office:value-type="float" office:value="27.08" table:style-name="ce41">
            <text:p><text:s/>27<text:s/></text:p>
          </table:table-cell>
          <table:table-cell office:value-type="float" office:value="537.1" table:style-name="ce42">
            <text:p><text:s/>537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83.42" table:style-name="ce33">
            <text:p><text:s/>2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鳳山分局</text:p>
          </table:table-cell>
          <table:table-cell table:style-name="ce38"/>
          <table:table-cell office:value-type="string" table:style-name="ce74">
            <text:p>Fongshan Precinct</text:p>
          </table:table-cell>
          <table:table-cell office:value-type="float" office:value="283.42" table:style-name="ce33">
            <text:p><text:s/>2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.19" table:style-name="ce33">
            <text:p><text:s/>29<text:s/></text:p>
          </table:table-cell>
          <table:table-cell office:value-type="float" office:value="29.1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6">
          <table:table-cell table:number-columns-repeated="2" table:style-name="ce38"/>
          <table:table-cell table:style-name="ce39"/>
          <table:table-cell table:style-name="ce31"/>
          <table:table-cell table:style-name="ce32"/>
          <table:table-cell table:number-columns-repeated="3" table:style-name="ce33"/>
          <table:table-cell table:style-name="ce40"/>
          <table:table-cell table:style-name="ce33"/>
          <table:table-cell table:style-name="ce32"/>
          <table:table-cell table:number-columns-repeated="2" table:style-name="ce40"/>
          <table:table-cell table:style-name="ce41"/>
          <table:table-cell table:style-name="ce33"/>
          <table:table-cell table:number-columns-repeated="2" table:style-name="ce38"/>
          <table:table-cell table:style-name="ce74"/>
          <table:table-cell table:style-name="ce41"/>
          <table:table-cell table:style-name="ce4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40"/>
          <table:table-cell table:number-columns-repeated="4" table:style-name="ce33"/>
          <table:table-cell table:number-columns-repeated="2" table:style-name="ce38"/>
          <table:table-cell table:style-name="ce74"/>
          <table:table-cell table:number-columns-repeated="10" table:style-name="ce33"/>
          <table:table-cell table:number-columns-repeated="16341" table:style-name="ce37"/>
        </table:table-row>
        <table:table-row table:style-name="ro5">
          <table:table-cell office:value-type="string" table:style-name="ce38">
            <text:p>仁武分局</text:p>
          </table:table-cell>
          <table:table-cell table:style-name="ce38"/>
          <table:table-cell office:value-type="string" table:style-name="ce39">
            <text:p>Renwu Precinct</text:p>
          </table:table-cell>
          <table:table-cell office:value-type="float" office:value="6537.4299999999994" table:style-name="ce31">
            <text:p><text:s/>6,537<text:s/></text:p>
          </table:table-cell>
          <table:table-cell office:value-type="float" office:value="26.11" table:style-name="ce32">
            <text:p><text:s/>26<text:s/></text:p>
          </table:table-cell>
          <table:table-cell office:value-type="float" office:value="26.11" table:style-name="ce33">
            <text:p><text:s/>2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36.9799999999996" table:style-name="ce40">
            <text:p><text:s/>4,83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仁武分局</text:p>
          </table:table-cell>
          <table:table-cell table:style-name="ce38"/>
          <table:table-cell office:value-type="string" table:style-name="ce74">
            <text:p>Renwu Precinct</text:p>
          </table:table-cell>
          <table:table-cell office:value-type="float" office:value="38.36" table:style-name="ce41">
            <text:p><text:s/>38<text:s/></text:p>
          </table:table-cell>
          <table:table-cell office:value-type="float" office:value="2160.4699999999998" table:style-name="ce42">
            <text:p><text:s/>2,160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62.33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5.8200000000002" table:style-name="ce40">
            <text:p><text:s/>2,576<text:s/></text:p>
          </table:table-cell>
          <table:table-cell office:value-type="float" office:value="953.5" table:style-name="ce33">
            <text:p><text:s/>9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仁武分局</text:p>
          </table:table-cell>
          <table:table-cell table:style-name="ce38"/>
          <table:table-cell office:value-type="string" table:style-name="ce74">
            <text:p>Renwu Precinct</text:p>
          </table:table-cell>
          <table:table-cell office:value-type="float" office:value="953.5" table:style-name="ce33">
            <text:p><text:s/>9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.84" table:style-name="ce33">
            <text:p><text:s/>721<text:s/></text:p>
          </table:table-cell>
          <table:table-cell office:value-type="float" office:value="720.84" table:style-name="ce33">
            <text:p><text:s/>72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岡山分局</text:p>
          </table:table-cell>
          <table:table-cell table:style-name="ce38"/>
          <table:table-cell office:value-type="string" table:style-name="ce39">
            <text:p>Ganshan Precinct</text:p>
          </table:table-cell>
          <table:table-cell office:value-type="float" office:value="458.88" table:style-name="ce31">
            <text:p><text:s/>459<text:s/></text:p>
          </table:table-cell>
          <table:table-cell office:value-type="float" office:value="201.65" table:style-name="ce32">
            <text:p><text:s/>202<text:s/></text:p>
          </table:table-cell>
          <table:table-cell office:value-type="float" office:value="201.65" table:style-name="ce33">
            <text:p><text:s/>202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0.48999999999998" table:style-name="ce40">
            <text:p><text:s/>2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岡山分局</text:p>
          </table:table-cell>
          <table:table-cell table:style-name="ce38"/>
          <table:table-cell office:value-type="string" table:style-name="ce74">
            <text:p>Ganshan Precinct</text:p>
          </table:table-cell>
          <table:table-cell office:value-type="float" office:value="8.0399999999999991" table:style-name="ce41">
            <text:p><text:s/>8<text:s/></text:p>
          </table:table-cell>
          <table:table-cell office:value-type="float" office:value="207.72" table:style-name="ce42">
            <text:p><text:s/>208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.729999999999997" table:style-name="ce40">
            <text:p><text:s/>35<text:s/></text:p>
          </table:table-cell>
          <table:table-cell office:value-type="float" office:value="6.74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岡山分局</text:p>
          </table:table-cell>
          <table:table-cell table:style-name="ce38"/>
          <table:table-cell office:value-type="string" table:style-name="ce74">
            <text:p>Ganshan Precinct</text:p>
          </table:table-cell>
          <table:table-cell office:value-type="float" office:value="6.74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林園分局</text:p>
          </table:table-cell>
          <table:table-cell table:style-name="ce38"/>
          <table:table-cell office:value-type="string" table:style-name="ce39">
            <text:p>Linyuan Precinct</text:p>
          </table:table-cell>
          <table:table-cell office:value-type="float" office:value="281.67" table:style-name="ce31">
            <text:p><text:s/>282<text:s/></text:p>
          </table:table-cell>
          <table:table-cell office:value-type="float" office:value="53.18" table:style-name="ce32">
            <text:p><text:s/>53<text:s/></text:p>
          </table:table-cell>
          <table:table-cell office:value-type="float" office:value="53.18" table:style-name="ce33">
            <text:p><text:s/>5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8.49" table:style-name="ce40">
            <text:p><text:s/>2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林園分局</text:p>
          </table:table-cell>
          <table:table-cell table:style-name="ce38"/>
          <table:table-cell office:value-type="string" table:style-name="ce74">
            <text:p>Linyuan Precinct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8.49" table:style-name="ce42">
            <text:p><text:s/>228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林園分局</text:p>
          </table:table-cell>
          <table:table-cell table:style-name="ce38"/>
          <table:table-cell office:value-type="string" table:style-name="ce74">
            <text:p>Linyuan Precinct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湖內分局</text:p>
          </table:table-cell>
          <table:table-cell table:style-name="ce38"/>
          <table:table-cell office:value-type="string" table:style-name="ce39">
            <text:p>Hunei Precinct</text:p>
          </table:table-cell>
          <table:table-cell office:value-type="float" office:value="5471.18" table:style-name="ce31">
            <text:p><text:s/>5,471<text:s/></text:p>
          </table:table-cell>
          <table:table-cell office:value-type="float" office:value="12.59" table:style-name="ce32">
            <text:p><text:s/>13<text:s/></text:p>
          </table:table-cell>
          <table:table-cell office:value-type="float" office:value="12.59" table:style-name="ce33">
            <text:p><text:s/>13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96.38" table:style-name="ce40">
            <text:p><text:s/>2,39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湖內分局</text:p>
          </table:table-cell>
          <table:table-cell table:style-name="ce38"/>
          <table:table-cell office:value-type="string" table:style-name="ce74">
            <text:p>Hunei Precinct</text:p>
          </table:table-cell>
          <table:table-cell office:value-type="float" office:value="41.6" table:style-name="ce41">
            <text:p><text:s/>42<text:s/></text:p>
          </table:table-cell>
          <table:table-cell office:value-type="float" office:value="689.41" table:style-name="ce42">
            <text:p><text:s/>689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54.96" table:style-name="ce33">
            <text:p><text:s/>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0.4099999999999" table:style-name="ce40">
            <text:p><text:s/>1,610<text:s/></text:p>
          </table:table-cell>
          <table:table-cell office:value-type="float" office:value="3062.21" table:style-name="ce33">
            <text:p><text:s/>3,0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湖內分局</text:p>
          </table:table-cell>
          <table:table-cell table:style-name="ce38"/>
          <table:table-cell office:value-type="string" table:style-name="ce74">
            <text:p>Hunei Precinct</text:p>
          </table:table-cell>
          <table:table-cell office:value-type="float" office:value="2713.9" table:style-name="ce33">
            <text:p><text:s/>2,7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8.31" table:style-name="ce33">
            <text:p><text:s/>348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38">
            <text:p>旗山分局</text:p>
          </table:table-cell>
          <table:table-cell table:style-name="ce38"/>
          <table:table-cell office:value-type="string" table:style-name="ce39">
            <text:p>Cishan Precinct</text:p>
          </table:table-cell>
          <table:table-cell office:value-type="float" office:value="751.16000000000008" table:style-name="ce31">
            <text:p><text:s/>751<text:s/></text:p>
          </table:table-cell>
          <table:table-cell office:value-type="float" office:value="46.35" table:style-name="ce32">
            <text:p><text:s/>46<text:s/></text:p>
          </table:table-cell>
          <table:table-cell office:value-type="float" office:value="46.35" table:style-name="ce33">
            <text:p><text:s/>4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5.73" table:style-name="ce40">
            <text:p><text:s/>3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3"/>
          <table:table-cell office:value-type="string" table:style-name="ce38">
            <text:p>旗山分局</text:p>
          </table:table-cell>
          <table:table-cell table:style-name="ce38"/>
          <table:table-cell office:value-type="string" table:style-name="ce39">
            <text:p>Cishan Precinct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5.73" table:style-name="ce42">
            <text:p><text:s/>326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9.08" table:style-name="ce33">
            <text:p><text:s/>3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string" table:style-name="ce38">
            <text:p>旗山分局</text:p>
          </table:table-cell>
          <table:table-cell table:style-name="ce38"/>
          <table:table-cell office:value-type="string" table:style-name="ce39">
            <text:p>Cishan Precinct</text:p>
          </table:table-cell>
          <table:table-cell office:value-type="float" office:value="59" table:style-name="ce78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.08" table:style-name="ce33">
            <text:p><text:s/>320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41" table:style-name="ce37"/>
        </table:table-row>
        <table:table-row table:style-name="ro5">
          <table:table-cell office:value-type="string" table:style-name="ce43">
            <text:p>六龜分局</text:p>
          </table:table-cell>
          <table:table-cell table:style-name="ce44"/>
          <table:table-cell office:value-type="string" table:style-name="ce45">
            <text:p>Liouguei Precinct</text:p>
          </table:table-cell>
          <table:table-cell office:value-type="float" office:value="11352.34" table:style-name="ce46">
            <text:p><text:s/>11,352<text:s/></text:p>
          </table:table-cell>
          <table:table-cell office:value-type="float" office:value="1.2" table:style-name="ce46">
            <text:p><text:s/>1<text:s/></text:p>
          </table:table-cell>
          <table:table-cell office:value-type="float" office:value="1.2" table:style-name="ce46">
            <text:p><text:s/>1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954.15" table:style-name="ce46">
            <text:p><text:s/>10,9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string" table:style-name="ce43">
            <text:p>六龜分局</text:p>
          </table:table-cell>
          <table:table-cell table:style-name="ce44"/>
          <table:table-cell office:value-type="string" table:style-name="ce76">
            <text:p>Liouguei Precinct</text:p>
          </table:table-cell>
          <table:table-cell office:value-type="float" office:value="11.4" table:style-name="ce46">
            <text:p><text:s/>11<text:s/></text:p>
          </table:table-cell>
          <table:table-cell office:value-type="float" office:value="10942.75" table:style-name="ce46">
            <text:p><text:s/>10,943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.99" table:style-name="ce46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string" table:style-name="ce43">
            <text:p>六龜分局</text:p>
          </table:table-cell>
          <table:table-cell table:style-name="ce44"/>
          <table:table-cell office:value-type="string" table:style-name="ce48">
            <text:p>Liouguei Precinct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.99" table:style-name="ce46">
            <text:p><text:s/>22<text:s/></text:p>
          </table:table-cell>
          <table:table-cell table:style-name="ce47"/>
          <table:table-cell office:value-type="float" office:value="375" table:style-name="ce46">
            <text:p><text:s/>3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75" table:style-name="ce46">
            <text:p><text:s/>3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41" table:style-name="ce49"/>
        </table:table-row>
        <table:table-row table:style-name="ro5">
          <table:table-cell office:value-type="string" table:style-name="ce50">
            <text:p>資料來源：內政部警政署刑事資訊系統。</text:p>
          </table:table-cell>
          <table:table-cell table:style-name="ce51"/>
          <table:table-cell table:style-name="ce52"/>
          <table:table-cell table:number-columns-repeated="7" table:style-name="ce53"/>
          <table:table-cell table:number-columns-repeated="2" table:style-name="ce50"/>
          <table:table-cell table:number-columns-repeated="3" table:style-name="ce53"/>
          <table:table-cell office:value-type="string" table:style-name="ce50">
            <text:p>資料來源：內政部警政署刑事資訊系統。</text:p>
          </table:table-cell>
          <table:table-cell table:style-name="ce51"/>
          <table:table-cell table:style-name="ce52"/>
          <table:table-cell table:number-columns-repeated="12" table:style-name="ce53"/>
          <table:table-cell office:value-type="string" table:style-name="ce50">
            <text:p>資料來源：內政部警政署刑事資訊系統。</text:p>
          </table:table-cell>
          <table:table-cell table:style-name="ce51"/>
          <table:table-cell table:style-name="ce52"/>
          <table:table-cell table:number-columns-repeated="10" table:style-name="ce53"/>
          <table:table-cell table:number-columns-repeated="16341" table:style-name="ce54"/>
        </table:table-row>
        <table:table-row table:number-rows-repeated="2" table:style-name="ro5">
          <table:table-cell table:style-name="ce50"/>
          <table:table-cell table:style-name="ce51"/>
          <table:table-cell table:style-name="ce52"/>
          <table:table-cell table:number-columns-repeated="12" table:style-name="ce53"/>
          <table:table-cell table:style-name="ce50"/>
          <table:table-cell table:style-name="ce51"/>
          <table:table-cell table:style-name="ce52"/>
          <table:table-cell table:number-columns-repeated="12" table:style-name="ce53"/>
          <table:table-cell table:style-name="ce50"/>
          <table:table-cell table:style-name="ce51"/>
          <table:table-cell table:style-name="ce52"/>
          <table:table-cell table:number-columns-repeated="10" table:style-name="ce53"/>
          <table:table-cell table:number-columns-repeated="16341" table:style-name="ce54"/>
        </table:table-row>
        <table:table-row table:style-name="ro2">
          <table:table-cell office:value-type="string" table:number-columns-spanned="6" table:number-rows-spanned="2" table:style-name="ce70">
            <text:p>－57－</text:p>
          </table:table-cell>
          <table:covered-table-cell table:number-columns-repeated="5"/>
          <table:table-cell table:style-name="ce55"/>
          <table:table-cell office:value-type="string" table:number-columns-spanned="7" table:number-rows-spanned="2" table:style-name="ce70">
            <text:p>－58－</text:p>
          </table:table-cell>
          <table:covered-table-cell table:number-columns-repeated="6"/>
          <table:table-cell table:style-name="ce55"/>
          <table:table-cell office:value-type="string" table:number-columns-spanned="6" table:number-rows-spanned="2" table:style-name="ce70">
            <text:p>－59－</text:p>
          </table:table-cell>
          <table:covered-table-cell table:number-columns-repeated="5"/>
          <table:table-cell table:style-name="ce55"/>
          <table:table-cell office:value-type="string" table:number-columns-spanned="7" table:number-rows-spanned="2" table:style-name="ce70">
            <text:p>－60－</text:p>
          </table:table-cell>
          <table:covered-table-cell table:number-columns-repeated="6"/>
          <table:table-cell table:style-name="ce55"/>
          <table:table-cell office:value-type="string" table:number-columns-spanned="7" table:number-rows-spanned="2" table:style-name="ce70">
            <text:p>－61－</text:p>
          </table:table-cell>
          <table:covered-table-cell table:number-columns-repeated="6"/>
          <table:table-cell office:value-type="string" table:number-columns-spanned="6" table:number-rows-spanned="2" table:style-name="ce70">
            <text:p>－62－</text:p>
          </table:table-cell>
          <table:covered-table-cell table:number-columns-repeated="5"/>
          <table:table-cell table:number-columns-repeated="16341" table:style-name="ce54"/>
        </table:table-row>
        <table:table-row table:style-name="ro2">
          <table:covered-table-cell/>
          <table:covered-table-cell table:number-columns-repeated="5"/>
          <table:table-cell table:style-name="ce55"/>
          <table:covered-table-cell/>
          <table:covered-table-cell table:number-columns-repeated="6"/>
          <table:table-cell table:style-name="ce55"/>
          <table:covered-table-cell/>
          <table:covered-table-cell table:number-columns-repeated="5"/>
          <table:table-cell table:style-name="ce55"/>
          <table:covered-table-cell/>
          <table:covered-table-cell table:number-columns-repeated="6"/>
          <table:table-cell table:style-name="ce5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41" table:style-name="ce54"/>
        </table:table-row>
        <table:table-row table:style-name="ro7">
          <table:table-cell table:style-name="ce56"/>
          <table:table-cell table:style-name="ce57"/>
          <table:table-cell table:style-name="ce58"/>
          <table:table-cell table:number-columns-repeated="13" table:style-name="ce56"/>
          <table:table-cell table:style-name="ce57"/>
          <table:table-cell table:style-name="ce58"/>
          <table:table-cell table:number-columns-repeated="13" table:style-name="ce56"/>
          <table:table-cell table:style-name="ce57"/>
          <table:table-cell table:style-name="ce58"/>
          <table:table-cell table:number-columns-repeated="155" table:style-name="ce56"/>
          <table:table-cell table:number-columns-repeated="16196" table:style-name="ce1"/>
        </table:table-row>
        <table:table-row table:number-rows-repeated="3" table:style-name="ro8">
          <table:table-cell table:style-name="ce59"/>
          <table:table-cell table:style-name="ce57"/>
          <table:table-cell table:style-name="ce58"/>
          <table:table-cell table:number-columns-repeated="12" table:style-name="ce56"/>
          <table:table-cell table:style-name="ce59"/>
          <table:table-cell table:style-name="ce57"/>
          <table:table-cell table:style-name="ce58"/>
          <table:table-cell table:number-columns-repeated="12" table:style-name="ce56"/>
          <table:table-cell table:style-name="ce59"/>
          <table:table-cell table:style-name="ce57"/>
          <table:table-cell table:style-name="ce58"/>
          <table:table-cell table:number-columns-repeated="155" table:style-name="ce56"/>
          <table:table-cell table:number-columns-repeated="16196" table:style-name="ce1"/>
        </table:table-row>
        <table:table-row table:style-name="ro8">
          <table:table-cell table:style-name="ce59"/>
          <table:table-cell table:style-name="ce57"/>
          <table:table-cell table:style-name="ce58"/>
          <table:table-cell table:number-columns-repeated="12" table:style-name="ce56"/>
          <table:table-cell table:style-name="ce59"/>
          <table:table-cell table:style-name="ce57"/>
          <table:table-cell table:style-name="ce58"/>
          <table:table-cell table:number-columns-repeated="12" table:style-name="ce56"/>
          <table:table-cell table:style-name="ce59"/>
          <table:table-cell table:style-name="ce57"/>
          <table:table-cell table:style-name="ce58"/>
          <table:table-cell table:number-columns-repeated="232" table:style-name="ce56"/>
          <table:table-cell table:number-columns-repeated="16119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表8.$A$1:表8.$AQ$41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3:01Z</meta:creation-date>
    <dc:date>2024-08-16T01:51:11Z</dc:date>
    <meta:print-date>2024-08-16T01:50:26Z</meta:print-date>
  </office:meta>
</office:document-meta>
</file>