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4" style:data-style-name="N5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5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6" style:family="table-cell" style:parent-style-name="_19968__33324__32_4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4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2_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48" style:family="table-cell" style:parent-style-name="_19968__33324__32_4" style:data-style-name="N3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4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4" style:data-style-name="N3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4" style:data-style-name="N50">
      <style:table-cell-properties fo:border-top="none" fo:border-bottom="none" fo:border-left="2pt solid #000000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4" style:data-style-name="N50">
      <style:table-cell-properties fo:border-top="none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4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4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4" style:data-style-name="N3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6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4" style:data-style-name="N50">
      <style:table-cell-properties style:vertical-align="to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4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4" style:data-style-name="N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4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4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2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_19968__33324__32_4" style:data-style-name="N3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4" style:data-style-name="N3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_4" style:data-style-name="N3">
      <style:table-cell-properties fo:border-top="2pt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_4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4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1" style:family="table-cell" style:parent-style-name="_19968__33324__32_4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3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4" style:family="table-cell" style:parent-style-name="_19968__33324__32_4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96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4" style:data-style-name="N50">
      <style:table-cell-properties style:vertical-align="top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4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02" style:family="table-cell" style:parent-style-name="_19968__33324__32_4" style:data-style-name="N50">
      <style:table-cell-properties style:vertical-align="automatic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4" style:data-style-name="N50">
      <style:table-cell-properties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4" style:data-style-name="N50">
      <style:table-cell-properties style:vertical-align="top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4" style:data-style-name="N5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/>
    </style:style>
    <style:style style:name="ce110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_4" style:data-style-name="N3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4" style:data-style-name="N5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9968__33324__32_4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9968__33324__32_4" style:data-style-name="N5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4" style:data-style-name="N5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4" style:data-style-name="N3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1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32_4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4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27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29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0" style:family="table-cell" style:parent-style-name="_19968__33324__32_4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32_4" style:data-style-name="N5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2" style:family="table-cell" style:parent-style-name="_19968__33324__32_4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32_4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ce135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40pt" style:font-size-asian="40pt" style:font-size-complex="4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335138888888889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page" style:column-width="1.6404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97555555555556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6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4.2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55.5pt" style:use-optimal-row-height="true" fo:break-before="auto"/>
    </style:style>
    <style:style style:name="ro12" style:family="table-row">
      <style:table-row-properties style:row-height="55.9pt" style:use-optimal-row-height="true" fo:break-before="auto"/>
    </style:style>
    <style:style style:name="ro13" style:family="table-row">
      <style:table-row-properties style:row-height="17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.5pt" style:use-optimal-row-height="false" fo:break-before="auto"/>
    </style:style>
    <style:style style:name="ro16" style:family="table-row">
      <style:table-row-properties style:row-height="21.5pt" style:use-optimal-row-height="false" fo:break-before="auto"/>
    </style:style>
    <style:style style:name="ro17" style:family="table-row">
      <style:table-row-properties style:row-height="45.65pt" style:use-optimal-row-height="false" fo:break-before="auto"/>
    </style:style>
    <style:style style:name="ro18" style:family="table-row">
      <style:table-row-properties style:row-height="33.4pt" style:use-optimal-row-height="false" fo:break-before="page"/>
    </style:style>
    <style:style style:name="ro19" style:family="table-row">
      <style:table-row-properties style:row-height="73.4pt" style:use-optimal-row-height="false" fo:break-before="auto"/>
    </style:style>
    <style:style style:name="ro20" style:family="table-row">
      <style:table-row-properties style:row-height="66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6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7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8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39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9]))=0)" style:apply-style-name="cf1" style:base-cell-address="表7(續5~完).BK9"/>
    </style:style>
    <style:style style:name="ce14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2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3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9]))=0)" style:apply-style-name="cf1" style:base-cell-address="表7(續5~完).AR9"/>
    </style:style>
    <style:style style:name="ce144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6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7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9]))=0)" style:apply-style-name="cf1" style:base-cell-address="表7(續5~完).CE9"/>
    </style:style>
    <style:style style:name="ce14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49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50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51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9]))=0)" style:apply-style-name="cf1" style:base-cell-address="表7(續5~完).E9"/>
    </style:style>
    <style:style style:name="ce15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5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9]))=0)" style:apply-style-name="cf1" style:base-cell-address="表7(續5~完).X9"/>
    </style:style>
    <style:style style:name="ce156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7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8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59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AR44]))=0)" style:apply-style-name="cf1" style:base-cell-address="表7(續5~完).AR44"/>
    </style:style>
    <style:style style:name="ce160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2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3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BK44]))=0)" style:apply-style-name="cf1" style:base-cell-address="表7(續5~完).BK44"/>
    </style:style>
    <style:style style:name="ce164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5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6" style:family="table-cell" style:parent-style-name="_19968__33324__32_4" style:data-style-name="N50">
      <style:table-cell-properties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7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CE44]))=0)" style:apply-style-name="cf1" style:base-cell-address="表7(續5~完).CE44"/>
    </style:style>
    <style:style style:name="ce168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69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70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71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E44]))=0)" style:apply-style-name="cf1" style:base-cell-address="表7(續5~完).E44"/>
    </style:style>
    <style:style style:name="ce172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4" style:family="table-cell" style:parent-style-name="_19968__33324__32_4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  <style:style style:name="ce175" style:family="table-cell" style:parent-style-name="_19968__33324__32_4" style:data-style-name="N5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  <style:map style:condition="of:is-true-formula(LEN(TRIM([.X44]))=0)" style:apply-style-name="cf1" style:base-cell-address="表7(續5~完).X4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7(~續4)" table:style-name="ta1"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4" table:default-cell-style-name="ce55"/>
        <table:table-column table:style-name="co5" table:number-columns-repeated="5" table:default-cell-style-name="ce55"/>
        <table:table-column table:style-name="co6" table:default-cell-style-name="ce55"/>
        <table:table-column table:style-name="co5" table:number-columns-repeated="9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9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3" table:default-cell-style-name="ce55"/>
        <table:table-column table:style-name="co7" table:number-columns-repeated="5" table:default-cell-style-name="ce55"/>
        <table:table-column table:style-name="co8" table:default-cell-style-name="ce55"/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9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68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9" table:default-cell-style-name="ce55"/>
        <table:table-column table:style-name="co10" table:number-columns-repeated="9" table:default-cell-style-name="ce55"/>
        <table:table-column table:style-name="co11" table:default-cell-style-name="ce55" table:visibility="collapse"/>
        <table:table-column table:style-name="co7" table:default-cell-style-name="ce55" table:visibility="collapse"/>
        <table:table-column table:style-name="co12" table:number-columns-repeated="16283" table:default-cell-style-name="ce55"/>
        <table:table-row table:style-name="ro1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5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8" table:number-rows-spanned="1" table:style-name="ce72">
            <text:p>Table 7.Criminal Offenders,Clearance,and Offenses Known<text:s/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3"/>
          <table:table-cell office:value-type="string" table:number-columns-spanned="9" table:number-rows-spanned="1" table:style-name="ce72">
            <text:p>Table 7.Criminal Offenders,Clearance,and Offenses Known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der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發生數、破獲數及嫌疑犯人數<text:s text:c="2"/>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1）<text:s/>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 (cont. 1)<text:s text:c="3"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2）<text:s/></text:p>
          </table:table-cell>
          <table:covered-table-cell table:number-columns-repeated="8"/>
          <table:table-cell table:style-name="ce12"/>
          <table:table-cell office:value-type="string" table:number-columns-spanned="8" table:number-rows-spanned="1" table:style-name="ce74">
            <text:p>to the Police in Kaohsiung (cont. 2)<text:s text:c="3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6"/>發生數、破獲數及嫌疑犯人數（續 3）</text:p>
          </table:table-cell>
          <table:covered-table-cell table:number-columns-repeated="8"/>
          <table:table-cell table:style-name="ce12"/>
          <table:table-cell office:value-type="string" table:number-columns-spanned="9" table:number-rows-spanned="1" table:style-name="ce74">
            <text:p><text:s/>to the Police in Kaohsiung (cont. 3)<text:s text:c="3"/></text:p>
          </table:table-cell>
          <table:covered-table-cell table:number-columns-repeated="8"/>
          <table:table-cell table:style-name="ce7"/>
          <table:table-cell office:value-type="string" table:number-columns-spanned="9" table:number-rows-spanned="1" table:style-name="ce73">
            <text:p><text:s text:c="7"/>發生數、破獲數及嫌疑犯人數（續 4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4)<text:s text:c="3"/>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5"/>
          <table:table-cell table:number-columns-repeated="2" table:style-name="ce16"/>
          <table:table-cell table:number-columns-repeated="5" table:style-name="ce17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number-columns-repeated="3" table:style-name="ce20"/>
          <table:table-cell table:number-columns-repeated="4" table:style-name="ce16"/>
          <table:table-cell table:number-columns-repeated="3" table:style-name="ce20"/>
          <table:table-cell table:style-name="ce10"/>
          <table:table-cell table:style-name="ce23"/>
          <table:table-cell table:style-name="ce10"/>
          <table:table-cell table:style-name="ce19"/>
          <table:table-cell table:style-name="ce2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number-columns-repeated="2" table:style-name="ce16"/>
          <table:table-cell table:number-columns-repeated="5" table:style-name="ce20"/>
          <table:table-cell table:style-name="ce1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number-columns-repeated="3" table:style-name="ce20"/>
          <table:table-cell table:number-columns-repeated="2" table:style-name="ce16"/>
          <table:table-cell table:number-columns-repeated="3" table:style-name="ce10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5"/>
          <table:table-cell table:style-name="ce16"/>
          <table:table-cell table:style-name="ce10"/>
          <table:table-cell table:number-columns-repeated="2" table:style-name="ce26"/>
          <table:table-cell table:style-name="ce18"/>
          <table:table-cell table:style-name="ce27"/>
          <table:table-cell table:number-columns-repeated="3" table:style-name="ce2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number-columns-repeated="4" table:style-name="ce26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style-name="ce29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83">
            <text:p>違反毒品危害防制條例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text:s/>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森林法</text:span><text:span text:style-name="T1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75">
            <text:p>年別</text:p>
            <text:p>Year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text:s/>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<text:span text:style-name="T1">強制性交</text:span><text:s text:c="2"/>Forcible Sexual Intercourse</text:p>
          </table:table-cell>
          <table:table-cell office:value-type="string" table:number-columns-spanned="1" table:number-rows-spanned="2" table:style-name="ce88">
            <text:p><text:span text:style-name="T1">重大刑案</text:span><text:s text:c="2"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1">
            <text:p><text:span text:style-name="T1">機車竊盜</text:span><text:span text:style-name="T1"/></text:p>
            <text:p><text:span text:style-name="T1"><text:s/></text:span>Motorcycle Theft</text:p>
          </table:table-cell>
          <table:table-cell table:style-name="ce28"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table-cell table:style-name="ce29"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5">計</text:span><text:span text:style-name="T5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5" table:visibility="collapse"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67529" table:style-name="ce37">
            <text:p><text:s/>67,529<text:s/></text:p>
          </table:table-cell>
          <table:table-cell office:value-type="float" office:value="41709" table:style-name="ce37">
            <text:p><text:s/>41,709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3344" table:style-name="ce37">
            <text:p><text:s/>13,344<text:s/></text:p>
          </table:table-cell>
          <table:table-cell office:value-type="float" office:value="5106" table:style-name="ce37">
            <text:p><text:s/>5,106<text:s/></text:p>
          </table:table-cell>
          <table:table-cell office:value-type="float" office:value="23219" table:style-name="ce37">
            <text:p><text:s/>23,219<text:s/></text:p>
          </table:table-cell>
          <table:table-cell table:style-name="ce37"/>
          <table:table-cell office:value-type="float" office:value="84" table:style-name="ce37">
            <text:p><text:s/>84<text:s/>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1065" table:style-name="ce37">
            <text:p><text:s/>1,06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056" table:style-name="ce37">
            <text:p><text:s/>1,056<text:s/></text:p>
          </table:table-cell>
          <table:table-cell office:value-type="float" office:value="5042" table:style-name="ce37">
            <text:p><text:s/>5,042<text:s/></text:p>
          </table:table-cell>
          <table:table-cell office:value-type="float" office:value="5042" table:style-name="ce37">
            <text:p><text:s/>5,042<text:s/></text:p>
          </table:table-cell>
          <table:table-cell office:value-type="string" table:style-name="ce37">
            <text:p>…</text:p>
          </table:table-cell>
          <table:table-cell office:value-type="float" office:value="142" table:style-name="ce37">
            <text:p><text:s/>142<text:s/>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551" table:style-name="ce37">
            <text:p><text:s/>551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34" table:style-name="ce37">
            <text:p><text:s/>334<text:s/></text:p>
          </table:table-cell>
          <table:table-cell table:style-name="ce37"/>
          <table:table-cell office:value-type="float" office:value="339" table:style-name="ce37">
            <text:p><text:s/>339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2" table:style-name="ce38">
            <text:p><text:s/>33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31" table:style-name="ce38">
            <text:p><text:s/>331<text:s/></text:p>
          </table:table-cell>
          <table:table-cell table:style-name="ce38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89" table:style-name="ce38">
            <text:p><text:s/>189<text:s/></text:p>
          </table:table-cell>
          <table:table-cell office:value-type="float" office:value="372" table:style-name="ce38">
            <text:p><text:s/>372<text:s/></text:p>
          </table:table-cell>
          <table:table-cell office:value-type="float" office:value="6009" table:style-name="ce38">
            <text:p><text:s/>6,009<text:s/></text:p>
          </table:table-cell>
          <table:table-cell office:value-type="float" office:value="3454" table:style-name="ce38">
            <text:p><text:s/>3,454<text:s/></text:p>
          </table:table-cell>
          <table:table-cell office:value-type="float" office:value="1182" table:style-name="ce38">
            <text:p><text:s/>1,182<text:s/></text:p>
          </table:table-cell>
          <table:table-cell table:style-name="ce38"/>
          <table:table-cell office:value-type="float" office:value="57" table:style-name="ce38">
            <text:p><text:s/>57<text:s/></text:p>
          </table:table-cell>
          <table:table-cell office:value-type="string" table:style-name="ce38">
            <text:p>…</text:p>
          </table:table-cell>
          <table:table-cell office:value-type="float" office:value="1316" table:style-name="ce38">
            <text:p><text:s/>1,316<text:s/></text:p>
          </table:table-cell>
          <table:table-cell office:value-type="float" office:value="816" table:style-name="ce37">
            <text:p><text:s/>816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245" table:style-name="ce37">
            <text:p><text:s/>245<text:s/></text:p>
          </table:table-cell>
          <table:table-cell office:value-type="string" table:style-name="ce37">
            <text:p>…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1715" table:style-name="ce37">
            <text:p><text:s/>1,715<text:s/></text:p>
          </table:table-cell>
          <table:table-cell office:value-type="float" office:value="416" table:style-name="ce37">
            <text:p><text:s/>416<text:s/></text:p>
          </table:table-cell>
          <table:table-cell office:value-type="float" office:value="1299" table:style-name="ce37">
            <text:p><text:s/>1,29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table:style-name="ce37"/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478" table:style-name="ce37">
            <text:p><text:s/>4,47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6" table:style-name="ce37">
            <text:p><text:s/>106<text:s/></text:p>
          </table:table-cell>
          <table:table-cell office:value-type="float" office:value="52" table:style-name="ce37">
            <text:p><text:s/>5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table:style-name="ce37"/>
          <table:table-cell office:value-type="string" table:number-columns-spanned="1" table:number-rows-spanned="3" table:style-name="ce89">
            <text:p>民國93年<text:s/></text:p>
            <text:p>2004</text:p>
          </table:table-cell>
          <table:table-cell office:value-type="string" table:number-columns-spanned="1" table:number-rows-spanned="3" table:style-name="ce90">
            <text:p>{</text:p>
          </table:table-cell>
          <table:table-cell office:value-type="string" table:style-name="ce36">
            <text:p>發生數 No.Known<text:s text:c="9"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" table:style-name="ce37">
            <text:p><text:s/>1<text:s/>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48" table:style-name="ce37">
            <text:p><text:s/>34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658" table:style-name="ce37">
            <text:p><text:s/>2,658<text:s/></text:p>
          </table:table-cell>
          <table:table-cell office:value-type="float" office:value="2155" table:style-name="ce37">
            <text:p><text:s/>2,1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41383" table:style-name="ce40">
            <text:p><text:s/>41,383<text:s/></text:p>
          </table:table-cell>
          <table:table-cell office:value-type="float" office:value="21712" table:style-name="ce40">
            <text:p><text:s/>21,71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3873" table:style-name="ce40">
            <text:p><text:s/>3,873<text:s/></text:p>
          </table:table-cell>
          <table:table-cell office:value-type="float" office:value="3637" table:style-name="ce40">
            <text:p><text:s/>3,637<text:s/></text:p>
          </table:table-cell>
          <table:table-cell office:value-type="float" office:value="14190" table:style-name="ce40">
            <text:p><text:s/>14,190<text:s/></text:p>
          </table:table-cell>
          <table:table-cell table:style-name="ce40"/>
          <table:table-cell office:value-type="float" office:value="90" table:style-name="ce40">
            <text:p><text:s/>90<text:s/></text:p>
          </table:table-cell>
          <table:table-cell office:value-type="float" office:value="236" table:style-name="ce40">
            <text:p><text:s/>236<text:s/></text:p>
          </table:table-cell>
          <table:table-cell office:value-type="float" office:value="987" table:style-name="ce40">
            <text:p><text:s/>987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979" table:style-name="ce40">
            <text:p><text:s/>979<text:s/></text:p>
          </table:table-cell>
          <table:table-cell office:value-type="float" office:value="1737" table:style-name="ce40">
            <text:p><text:s/>1,737<text:s/></text:p>
          </table:table-cell>
          <table:table-cell office:value-type="float" office:value="1737" table:style-name="ce40">
            <text:p><text:s/>1,737<text:s/></text:p>
          </table:table-cell>
          <table:table-cell office:value-type="string" table:style-name="ce40">
            <text:p>…</text:p>
          </table:table-cell>
          <table:table-cell office:value-type="float" office:value="115" table:style-name="ce40">
            <text:p><text:s/>115<text:s/>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217" table:style-name="ce40">
            <text:p><text:s/>217<text:s/></text:p>
          </table:table-cell>
          <table:table-cell office:value-type="float" office:value="137" table:style-name="ce40">
            <text:p><text:s/>137<text:s/></text:p>
          </table:table-cell>
          <table:table-cell office:value-type="float" office:value="80" table:style-name="ce40">
            <text:p><text:s/>80<text:s/></text:p>
          </table:table-cell>
          <table:table-cell office:value-type="float" office:value="547" table:style-name="ce40">
            <text:p><text:s/>547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407" table:style-name="ce40">
            <text:p><text:s/>407<text:s/></text:p>
          </table:table-cell>
          <table:table-cell table:style-name="ce40"/>
          <table:table-cell office:value-type="float" office:value="300" table:style-name="ce40">
            <text:p><text:s/>300<text:s/></text:p>
          </table:table-cell>
          <table:table-cell office:value-type="float" office:value="170" table:style-name="ce40">
            <text:p><text:s/>170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6" table:style-name="ce41">
            <text:p><text:s/>106<text:s/></text:p>
          </table:table-cell>
          <table:table-cell table:style-name="ce41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5934" table:style-name="ce41">
            <text:p><text:s/>5,934<text:s/></text:p>
          </table:table-cell>
          <table:table-cell office:value-type="float" office:value="3378" table:style-name="ce41">
            <text:p><text:s/>3,378<text:s/></text:p>
          </table:table-cell>
          <table:table-cell office:value-type="float" office:value="1182" table:style-name="ce41">
            <text:p><text:s/>1,182<text:s/></text:p>
          </table:table-cell>
          <table:table-cell table:style-name="ce41"/>
          <table:table-cell office:value-type="float" office:value="57" table:style-name="ce41">
            <text:p><text:s/>57<text:s/></text:p>
          </table:table-cell>
          <table:table-cell office:value-type="string" table:style-name="ce41">
            <text:p>…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43" table:style-name="ce40">
            <text:p><text:s/>14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171" table:style-name="ce40">
            <text:p><text:s/>171<text:s/></text:p>
          </table:table-cell>
          <table:table-cell office:value-type="float" office:value="175" table:style-name="ce40">
            <text:p><text:s/>175<text:s/></text:p>
          </table:table-cell>
          <table:table-cell office:value-type="string" table:style-name="ce40">
            <text:p>…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886" table:style-name="ce40">
            <text:p><text:s/>886<text:s/></text:p>
          </table:table-cell>
          <table:table-cell office:value-type="float" office:value="350" table:style-name="ce40">
            <text:p><text:s/>350<text:s/></text:p>
          </table:table-cell>
          <table:table-cell office:value-type="float" office:value="536" table:style-name="ce40">
            <text:p><text:s/>536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50" table:style-name="ce40">
            <text:p><text:s/>4,45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2" table:style-name="ce40">
            <text:p><text:s/>2<text:s/></text:p>
          </table:table-cell>
          <table:table-cell table:style-name="ce40"/>
          <table:covered-table-cell/>
          <table:covered-table-cell/>
          <table:table-cell office:value-type="string" table:style-name="ce39">
            <text:p>破獲數 No. Cleared<text:s text:c="4"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1" table:style-name="ce40">
            <text:p><text:s/>1<text:s/></text:p>
          </table:table-cell>
          <table:table-cell office:value-type="float" office:value="72" table:style-name="ce40">
            <text:p><text:s/>7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58" table:style-name="ce40">
            <text:p><text:s/>3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010" table:style-name="ce40">
            <text:p><text:s/>2,010<text:s/></text:p>
          </table:table-cell>
          <table:table-cell office:value-type="float" office:value="1281" table:style-name="ce40">
            <text:p><text:s/>1,28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25773" table:style-name="ce44">
            <text:p><text:s/>25,773<text:s/></text:p>
          </table:table-cell>
          <table:table-cell office:value-type="float" office:value="4431" table:style-name="ce44">
            <text:p><text:s/>4,43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955" table:style-name="ce44">
            <text:p><text:s/>2,955<text:s/></text:p>
          </table:table-cell>
          <table:table-cell office:value-type="float" office:value="367" table:style-name="ce44">
            <text:p><text:s/>367<text:s/></text:p>
          </table:table-cell>
          <table:table-cell office:value-type="float" office:value="1093" table:style-name="ce44">
            <text:p><text:s/>1,093<text:s/></text:p>
          </table:table-cell>
          <table:table-cell table:style-name="ce44"/>
          <table:table-cell office:value-type="float" office:value="98" table:style-name="ce44">
            <text:p><text:s/>98<text:s/></text:p>
          </table:table-cell>
          <table:table-cell office:value-type="float" office:value="901" table:style-name="ce44">
            <text:p><text:s/>901<text:s/></text:p>
          </table:table-cell>
          <table:table-cell office:value-type="float" office:value="1280" table:style-name="ce44">
            <text:p><text:s/>1,28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268" table:style-name="ce44">
            <text:p><text:s/>1,268<text:s/></text:p>
          </table:table-cell>
          <table:table-cell office:value-type="float" office:value="1383" table:style-name="ce44">
            <text:p><text:s/>1,383<text:s/></text:p>
          </table:table-cell>
          <table:table-cell office:value-type="float" office:value="1383" table:style-name="ce44">
            <text:p><text:s/>1,383<text:s/></text:p>
          </table:table-cell>
          <table:table-cell office:value-type="string" table:style-name="ce44">
            <text:p>…</text:p>
          </table:table-cell>
          <table:table-cell office:value-type="float" office:value="162" table:style-name="ce44">
            <text:p><text:s/>162<text:s/>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353" table:style-name="ce44">
            <text:p><text:s/>353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84" table:style-name="ce44">
            <text:p><text:s/>84<text:s/></text:p>
          </table:table-cell>
          <table:table-cell office:value-type="float" office:value="568" table:style-name="ce44">
            <text:p><text:s/>568<text:s/></text:p>
          </table:table-cell>
          <table:table-cell office:value-type="float" office:value="61" table:style-name="ce44">
            <text:p><text:s/>61<text:s/></text:p>
          </table:table-cell>
          <table:table-cell office:value-type="float" office:value="565" table:style-name="ce44">
            <text:p><text:s/>565<text:s/></text:p>
          </table:table-cell>
          <table:table-cell table:style-name="ce44"/>
          <table:table-cell office:value-type="float" office:value="289" table:style-name="ce44">
            <text:p><text:s/>289<text:s/></text:p>
          </table:table-cell>
          <table:table-cell office:value-type="float" office:value="155" table:style-name="ce44">
            <text:p><text:s/>15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64" table:style-name="ce44">
            <text:p><text:s/>64<text:s/>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" table:style-name="ce45">
            <text:p><text:s/>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1" table:style-name="ce45">
            <text:p><text:s/>91<text:s/></text:p>
          </table:table-cell>
          <table:table-cell table:style-name="ce45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10" table:style-name="ce45">
            <text:p><text:s/>10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331" table:style-name="ce45">
            <text:p><text:s/>331<text:s/></text:p>
          </table:table-cell>
          <table:table-cell office:value-type="float" office:value="6388" table:style-name="ce45">
            <text:p><text:s/>6,388<text:s/></text:p>
          </table:table-cell>
          <table:table-cell office:value-type="float" office:value="4450" table:style-name="ce45">
            <text:p><text:s/>4,450<text:s/></text:p>
          </table:table-cell>
          <table:table-cell office:value-type="float" office:value="1782" table:style-name="ce45">
            <text:p><text:s/>1,782<text:s/></text:p>
          </table:table-cell>
          <table:table-cell table:style-name="ce45"/>
          <table:table-cell office:value-type="float" office:value="77" table:style-name="ce45">
            <text:p><text:s/>77<text:s/></text:p>
          </table:table-cell>
          <table:table-cell office:value-type="string" table:style-name="ce45">
            <text:p>…</text:p>
          </table:table-cell>
          <table:table-cell office:value-type="float" office:value="79" table:style-name="ce45">
            <text:p><text:s/>79<text:s/></text:p>
          </table:table-cell>
          <table:table-cell office:value-type="float" office:value="125" table:style-name="ce44">
            <text:p><text:s/>125<text:s/></text:p>
          </table:table-cell>
          <table:table-cell office:value-type="float" office:value="62" table:style-name="ce44">
            <text:p><text:s/>62<text:s/></text:p>
          </table:table-cell>
          <table:table-cell office:value-type="float" office:value="193" table:style-name="ce44">
            <text:p><text:s/>193<text:s/></text:p>
          </table:table-cell>
          <table:table-cell office:value-type="float" office:value="207" table:style-name="ce44">
            <text:p><text:s/>207<text:s/></text:p>
          </table:table-cell>
          <table:table-cell office:value-type="string" table:style-name="ce44">
            <text:p>…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563" table:style-name="ce44">
            <text:p><text:s/>563<text:s/></text:p>
          </table:table-cell>
          <table:table-cell office:value-type="float" office:value="295" table:style-name="ce44">
            <text:p><text:s/>295<text:s/></text:p>
          </table:table-cell>
          <table:table-cell office:value-type="float" office:value="268" table:style-name="ce44">
            <text:p><text:s/>268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44"/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594" table:style-name="ce44">
            <text:p><text:s/>4,59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2" table:style-name="ce44">
            <text:p><text:s/>2<text:s/></text:p>
          </table:table-cell>
          <table:table-cell table:style-name="ce44"/>
          <table:covered-table-cell/>
          <table:covered-table-cell/>
          <table:table-cell office:value-type="string" table:style-name="ce43">
            <text:p>嫌疑犯 Offenders<text:s text:c="5"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8" table:style-name="ce44">
            <text:p><text:s/>48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1" table:style-name="ce44">
            <text:p><text:s/>1<text:s/></text:p>
          </table:table-cell>
          <table:table-cell office:value-type="float" office:value="73" table:style-name="ce44">
            <text:p><text:s/>7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408" table:style-name="ce44">
            <text:p><text:s/>408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2267" table:style-name="ce44">
            <text:p><text:s/>2,267<text:s/></text:p>
          </table:table-cell>
          <table:table-cell office:value-type="float" office:value="1093" table:style-name="ce44">
            <text:p><text:s/>1,09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4430" table:style-name="ce49">
            <text:p><text:s/>74,430<text:s/></text:p>
          </table:table-cell>
          <table:table-cell office:value-type="float" office:value="43989" table:style-name="ce49">
            <text:p><text:s/>43,989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21222" table:style-name="ce49">
            <text:p><text:s/>21,222<text:s/></text:p>
          </table:table-cell>
          <table:table-cell office:value-type="float" office:value="5432" table:style-name="ce49">
            <text:p><text:s/>5,432<text:s/></text:p>
          </table:table-cell>
          <table:table-cell office:value-type="float" office:value="17294" table:style-name="ce49">
            <text:p><text:s/>17,294<text:s/></text:p>
          </table:table-cell>
          <table:table-cell table:style-name="ce49"/>
          <table:table-cell office:value-type="float" office:value="88" table:style-name="ce49">
            <text:p><text:s/>88<text:s/></text:p>
          </table:table-cell>
          <table:table-cell office:value-type="float" office:value="239" table:style-name="ce49">
            <text:p><text:s/>239<text:s/></text:p>
          </table:table-cell>
          <table:table-cell office:value-type="float" office:value="1317" table:style-name="ce49">
            <text:p><text:s/>1,317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304" table:style-name="ce49">
            <text:p><text:s/>1,304<text:s/></text:p>
          </table:table-cell>
          <table:table-cell office:value-type="float" office:value="4859" table:style-name="ce49">
            <text:p><text:s/>4,859<text:s/></text:p>
          </table:table-cell>
          <table:table-cell office:value-type="float" office:value="4852" table:style-name="ce49">
            <text:p><text:s/>4,85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45" table:style-name="ce49">
            <text:p><text:s/>245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47" table:style-name="ce49">
            <text:p><text:s/>247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756" table:style-name="ce49">
            <text:p><text:s/>756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412" table:style-name="ce49">
            <text:p><text:s/>412<text:s/></text:p>
          </table:table-cell>
          <table:table-cell table:style-name="ce49"/>
          <table:table-cell office:value-type="float" office:value="406" table:style-name="ce49">
            <text:p><text:s/>406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58" table:style-name="ce49">
            <text:p><text:s/>358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302" table:style-name="ce49">
            <text:p><text:s/>302<text:s/>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8494" table:style-name="ce49">
            <text:p><text:s/>8,494<text:s/></text:p>
          </table:table-cell>
          <table:table-cell office:value-type="float" office:value="5721" table:style-name="ce49">
            <text:p><text:s/>5,721<text:s/></text:p>
          </table:table-cell>
          <table:table-cell office:value-type="float" office:value="2129" table:style-name="ce49">
            <text:p><text:s/>2,129<text:s/></text:p>
          </table:table-cell>
          <table:table-cell table:style-name="ce49"/>
          <table:table-cell office:value-type="float" office:value="32" table:style-name="ce49">
            <text:p><text:s/>3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609" table:style-name="ce49">
            <text:p><text:s/>609<text:s/></text:p>
          </table:table-cell>
          <table:table-cell office:value-type="float" office:value="1373" table:style-name="ce49">
            <text:p><text:s/>1,373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79" table:style-name="ce49">
            <text:p><text:s/>179<text:s/></text:p>
          </table:table-cell>
          <table:table-cell office:value-type="float" office:value="255" table:style-name="ce49">
            <text:p><text:s/>255<text:s/></text:p>
          </table:table-cell>
          <table:table-cell office:value-type="float" office:value="1570" table:style-name="ce49">
            <text:p><text:s/>1,570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035" table:style-name="ce49">
            <text:p><text:s/>2,035<text:s/></text:p>
          </table:table-cell>
          <table:table-cell office:value-type="float" office:value="401" table:style-name="ce49">
            <text:p><text:s/>401<text:s/></text:p>
          </table:table-cell>
          <table:table-cell office:value-type="float" office:value="1634" table:style-name="ce49">
            <text:p><text:s/>1,634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1" table:style-name="ce49">
            <text:p><text:s/>11<text:s/>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84" table:style-name="ce49">
            <text:p><text:s/>4,5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6" table:style-name="ce49">
            <text:p><text:s/>6<text:s/></text:p>
          </table:table-cell>
          <table:table-cell table:style-name="ce49"/>
          <table:table-cell office:value-type="string" table:number-columns-spanned="1" table:number-rows-spanned="3" table:style-name="ce91">
            <text:p>民國94年<text:s/></text:p>
            <text:p>2005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1" table:style-name="ce49">
            <text:p><text:s/>1<text:s/>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624" table:style-name="ce49">
            <text:p><text:s/>1,624<text:s/></text:p>
          </table:table-cell>
          <table:table-cell office:value-type="float" office:value="2498" table:style-name="ce49">
            <text:p><text:s/>2,49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897" table:style-name="ce51">
            <text:p><text:s/>46,897<text:s/></text:p>
          </table:table-cell>
          <table:table-cell office:value-type="float" office:value="23014" table:style-name="ce51">
            <text:p><text:s/>23,014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5826" table:style-name="ce51">
            <text:p><text:s/>5,826<text:s/></text:p>
          </table:table-cell>
          <table:table-cell office:value-type="float" office:value="3836" table:style-name="ce51">
            <text:p><text:s/>3,836<text:s/></text:p>
          </table:table-cell>
          <table:table-cell office:value-type="float" office:value="13335" table:style-name="ce51">
            <text:p><text:s/>13,335<text:s/></text:p>
          </table:table-cell>
          <table:table-cell table:style-name="ce51"/>
          <table:table-cell office:value-type="float" office:value="74" table:style-name="ce51">
            <text:p><text:s/>74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1179" table:style-name="ce51">
            <text:p><text:s/>1,179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165" table:style-name="ce51">
            <text:p><text:s/>1,165<text:s/></text:p>
          </table:table-cell>
          <table:table-cell office:value-type="float" office:value="2705" table:style-name="ce51">
            <text:p><text:s/>2,705<text:s/></text:p>
          </table:table-cell>
          <table:table-cell office:value-type="float" office:value="2701" table:style-name="ce51">
            <text:p><text:s/>2,70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74" table:style-name="ce51">
            <text:p><text:s/>17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0" table:style-name="ce51">
            <text:p><text:s/>240<text:s/></text:p>
          </table:table-cell>
          <table:table-cell office:value-type="float" office:value="155" table:style-name="ce51">
            <text:p><text:s/>155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754" table:style-name="ce51">
            <text:p><text:s/>754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456" table:style-name="ce51">
            <text:p><text:s/>456<text:s/></text:p>
          </table:table-cell>
          <table:table-cell table:style-name="ce51"/>
          <table:table-cell office:value-type="float" office:value="329" table:style-name="ce51">
            <text:p><text:s/>329<text:s/></text:p>
          </table:table-cell>
          <table:table-cell office:value-type="float" office:value="199" table:style-name="ce51">
            <text:p><text:s/>199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88" table:style-name="ce51">
            <text:p><text:s/>8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7" table:style-name="ce51">
            <text:p><text:s/>127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22" table:style-name="ce51">
            <text:p><text:s/>12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77" table:style-name="ce51">
            <text:p><text:s/>277<text:s/></text:p>
          </table:table-cell>
          <table:table-cell office:value-type="float" office:value="8335" table:style-name="ce51">
            <text:p><text:s/>8,335<text:s/></text:p>
          </table:table-cell>
          <table:table-cell office:value-type="float" office:value="5610" table:style-name="ce51">
            <text:p><text:s/>5,610<text:s/></text:p>
          </table:table-cell>
          <table:table-cell office:value-type="float" office:value="2094" table:style-name="ce51">
            <text:p><text:s/>2,094<text:s/></text:p>
          </table:table-cell>
          <table:table-cell table:style-name="ce51"/>
          <table:table-cell office:value-type="float" office:value="37" table:style-name="ce51">
            <text:p><text:s/>3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92" table:style-name="ce51">
            <text:p><text:s/>592<text:s/></text:p>
          </table:table-cell>
          <table:table-cell office:value-type="float" office:value="189" table:style-name="ce51">
            <text:p><text:s/>189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146" table:style-name="ce51">
            <text:p><text:s/>146<text:s/></text:p>
          </table:table-cell>
          <table:table-cell office:value-type="float" office:value="96" table:style-name="ce51">
            <text:p><text:s/>96<text:s/></text:p>
          </table:table-cell>
          <table:table-cell office:value-type="float" office:value="87" table:style-name="ce51">
            <text:p><text:s/>8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84" table:style-name="ce51">
            <text:p><text:s/>1,084<text:s/></text:p>
          </table:table-cell>
          <table:table-cell office:value-type="float" office:value="318" table:style-name="ce51">
            <text:p><text:s/>318<text:s/></text:p>
          </table:table-cell>
          <table:table-cell office:value-type="float" office:value="766" table:style-name="ce51">
            <text:p><text:s/>76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1" table:style-name="ce51">
            <text:p><text:s/>11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546" table:style-name="ce51">
            <text:p><text:s/>4,5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3" table:style-name="ce51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73" table:style-name="ce51">
            <text:p><text:s/>7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94" table:style-name="ce51">
            <text:p><text:s/>29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945" table:style-name="ce51">
            <text:p><text:s/>1,945<text:s/></text:p>
          </table:table-cell>
          <table:table-cell office:value-type="float" office:value="1504" table:style-name="ce51">
            <text:p><text:s/>1,5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007" table:style-name="ce53">
            <text:p><text:s/>31,007<text:s/></text:p>
          </table:table-cell>
          <table:table-cell office:value-type="float" office:value="5340" table:style-name="ce53">
            <text:p><text:s/>5,340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3668" table:style-name="ce53">
            <text:p><text:s/>3,668<text:s/></text:p>
          </table:table-cell>
          <table:table-cell office:value-type="float" office:value="498" table:style-name="ce53">
            <text:p><text:s/>498<text:s/></text:p>
          </table:table-cell>
          <table:table-cell office:value-type="float" office:value="1152" table:style-name="ce53">
            <text:p><text:s/>1,152<text:s/></text:p>
          </table:table-cell>
          <table:table-cell table:style-name="ce53"/>
          <table:table-cell office:value-type="float" office:value="85" table:style-name="ce53">
            <text:p><text:s/>85<text:s/></text:p>
          </table:table-cell>
          <table:table-cell office:value-type="float" office:value="1036" table:style-name="ce53">
            <text:p><text:s/>1,036<text:s/></text:p>
          </table:table-cell>
          <table:table-cell office:value-type="float" office:value="1587" table:style-name="ce53">
            <text:p><text:s/>1,587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564" table:style-name="ce53">
            <text:p><text:s/>1,564<text:s/></text:p>
          </table:table-cell>
          <table:table-cell office:value-type="float" office:value="2156" table:style-name="ce53">
            <text:p><text:s/>2,156<text:s/></text:p>
          </table:table-cell>
          <table:table-cell office:value-type="float" office:value="2153" table:style-name="ce53">
            <text:p><text:s/>2,15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07" table:style-name="ce53">
            <text:p><text:s/>20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71" table:style-name="ce53">
            <text:p><text:s/>371<text:s/></text:p>
          </table:table-cell>
          <table:table-cell office:value-type="float" office:value="275" table:style-name="ce53">
            <text:p><text:s/>275<text:s/></text:p>
          </table:table-cell>
          <table:table-cell office:value-type="float" office:value="96" table:style-name="ce53">
            <text:p><text:s/>96<text:s/></text:p>
          </table:table-cell>
          <table:table-cell office:value-type="float" office:value="775" table:style-name="ce53">
            <text:p><text:s/>775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715" table:style-name="ce53">
            <text:p><text:s/>715<text:s/></text:p>
          </table:table-cell>
          <table:table-cell table:style-name="ce53"/>
          <table:table-cell office:value-type="float" office:value="310" table:style-name="ce53">
            <text:p><text:s/>310<text:s/></text:p>
          </table:table-cell>
          <table:table-cell office:value-type="float" office:value="187" table:style-name="ce53">
            <text:p><text:s/>187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" table:style-name="ce53">
            <text:p><text:s/>159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57" table:style-name="ce53">
            <text:p><text:s/>15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94" table:style-name="ce53">
            <text:p><text:s/>194<text:s/>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8525" table:style-name="ce53">
            <text:p><text:s/>8,525<text:s/></text:p>
          </table:table-cell>
          <table:table-cell office:value-type="float" office:value="6001" table:style-name="ce53">
            <text:p><text:s/>6,001<text:s/></text:p>
          </table:table-cell>
          <table:table-cell office:value-type="float" office:value="2446" table:style-name="ce53">
            <text:p><text:s/>2,446<text:s/></text:p>
          </table:table-cell>
          <table:table-cell table:style-name="ce53"/>
          <table:table-cell office:value-type="float" office:value="47" table:style-name="ce53">
            <text:p><text:s/>4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58" table:style-name="ce53">
            <text:p><text:s/>58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102" table:style-name="ce53">
            <text:p><text:s/>102<text:s/></text:p>
          </table:table-cell>
          <table:table-cell office:value-type="float" office:value="87" table:style-name="ce53">
            <text:p><text:s/>8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90" table:style-name="ce53">
            <text:p><text:s/>590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48" table:style-name="ce53">
            <text:p><text:s/>248<text:s/></text:p>
          </table:table-cell>
          <table:table-cell office:value-type="float" office:value="38" table:style-name="ce53">
            <text:p><text:s/>38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9" table:style-name="ce53">
            <text:p><text:s/>9<text:s/></text:p>
          </table:table-cell>
          <table:table-cell table:style-name="ce53"/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735" table:style-name="ce53">
            <text:p><text:s/>4,7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7" table:style-name="ce53">
            <text:p><text:s/>107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306" table:style-name="ce53">
            <text:p><text:s/>306<text:s/></text:p>
          </table:table-cell>
          <table:table-cell office:value-type="float" office:value="3" table:style-name="ce53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72" table:style-name="ce53">
            <text:p><text:s/>7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4" table:style-name="ce53">
            <text:p><text:s/>274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2268" table:style-name="ce53">
            <text:p><text:s/>2,268<text:s/></text:p>
          </table:table-cell>
          <table:table-cell office:value-type="float" office:value="1134" table:style-name="ce53">
            <text:p><text:s/>1,1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6665" table:style-name="ce49">
            <text:p><text:s/>66,665<text:s/></text:p>
          </table:table-cell>
          <table:table-cell office:value-type="float" office:value="35361" table:style-name="ce49">
            <text:p><text:s/>35,361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18707" table:style-name="ce49">
            <text:p><text:s/>18,707<text:s/></text:p>
          </table:table-cell>
          <table:table-cell office:value-type="float" office:value="3676" table:style-name="ce49">
            <text:p><text:s/>3,676<text:s/></text:p>
          </table:table-cell>
          <table:table-cell office:value-type="float" office:value="12933" table:style-name="ce49">
            <text:p><text:s/>12,933<text:s/></text:p>
          </table:table-cell>
          <table:table-cell table:style-name="ce49"/>
          <table:table-cell office:value-type="float" office:value="107" table:style-name="ce49">
            <text:p><text:s/>107<text:s/></text:p>
          </table:table-cell>
          <table:table-cell office:value-type="float" office:value="414" table:style-name="ce49">
            <text:p><text:s/>414<text:s/></text:p>
          </table:table-cell>
          <table:table-cell office:value-type="float" office:value="1481" table:style-name="ce49">
            <text:p><text:s/>1,48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473" table:style-name="ce49">
            <text:p><text:s/>1,473<text:s/></text:p>
          </table:table-cell>
          <table:table-cell office:value-type="float" office:value="4835" table:style-name="ce49">
            <text:p><text:s/>4,835<text:s/></text:p>
          </table:table-cell>
          <table:table-cell office:value-type="float" office:value="4828" table:style-name="ce49">
            <text:p><text:s/>4,82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09" table:style-name="ce49">
            <text:p><text:s/>409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27" table:style-name="ce49">
            <text:p><text:s/>227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974" table:style-name="ce49">
            <text:p><text:s/>97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504" table:style-name="ce49">
            <text:p><text:s/>504<text:s/></text:p>
          </table:table-cell>
          <table:table-cell table:style-name="ce49"/>
          <table:table-cell office:value-type="float" office:value="402" table:style-name="ce49">
            <text:p><text:s/>402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68" table:style-name="ce49">
            <text:p><text:s/>46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67" table:style-name="ce49">
            <text:p><text:s/>467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23" table:style-name="ce49">
            <text:p><text:s/>323<text:s/>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7424" table:style-name="ce49">
            <text:p><text:s/>7,424<text:s/></text:p>
          </table:table-cell>
          <table:table-cell office:value-type="float" office:value="5801" table:style-name="ce49">
            <text:p><text:s/>5,801<text:s/></text:p>
          </table:table-cell>
          <table:table-cell office:value-type="float" office:value="1569" table:style-name="ce49">
            <text:p><text:s/>1,569<text:s/></text:p>
          </table:table-cell>
          <table:table-cell table:style-name="ce49"/>
          <table:table-cell office:value-type="float" office:value="25" table:style-name="ce49">
            <text:p><text:s/>2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404" table:style-name="ce49">
            <text:p><text:s/>2,404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257" table:style-name="ce49">
            <text:p><text:s/>257<text:s/></text:p>
          </table:table-cell>
          <table:table-cell office:value-type="float" office:value="939" table:style-name="ce49">
            <text:p><text:s/>939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28" table:style-name="ce49">
            <text:p><text:s/>1,828<text:s/></text:p>
          </table:table-cell>
          <table:table-cell office:value-type="float" office:value="416" table:style-name="ce49">
            <text:p><text:s/>416<text:s/></text:p>
          </table:table-cell>
          <table:table-cell office:value-type="float" office:value="1412" table:style-name="ce49">
            <text:p><text:s/>1,412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5" table:style-name="ce49">
            <text:p><text:s/>5<text:s/></text:p>
          </table:table-cell>
          <table:table-cell table:style-name="ce49"/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99" table:style-name="ce49">
            <text:p><text:s/>5,09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121" table:style-name="ce49">
            <text:p><text:s/>121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7" table:style-name="ce49">
            <text:p><text:s/>7<text:s/></text:p>
          </table:table-cell>
          <table:table-cell table:style-name="ce49"/>
          <table:table-cell office:value-type="string" table:number-columns-spanned="1" table:number-rows-spanned="3" table:style-name="ce91">
            <text:p>民國95年</text:p>
            <text:p>2006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1" table:style-name="ce49">
            <text:p><text:s/>1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608" table:style-name="ce49">
            <text:p><text:s/>1,608<text:s/></text:p>
          </table:table-cell>
          <table:table-cell office:value-type="float" office:value="2312" table:style-name="ce49">
            <text:p><text:s/>2,3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3584" table:style-name="ce51">
            <text:p><text:s/>43,584<text:s/></text:p>
          </table:table-cell>
          <table:table-cell office:value-type="float" office:value="18984" table:style-name="ce51">
            <text:p><text:s/>18,984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5450" table:style-name="ce51">
            <text:p><text:s/>5,450<text:s/></text:p>
          </table:table-cell>
          <table:table-cell office:value-type="float" office:value="2816" table:style-name="ce51">
            <text:p><text:s/>2,816<text:s/></text:p>
          </table:table-cell>
          <table:table-cell office:value-type="float" office:value="10687" table:style-name="ce51">
            <text:p><text:s/>10,687<text:s/></text:p>
          </table:table-cell>
          <table:table-cell table:style-name="ce51"/>
          <table:table-cell office:value-type="float" office:value="117" table:style-name="ce51">
            <text:p><text:s/>117<text:s/></text:p>
          </table:table-cell>
          <table:table-cell office:value-type="float" office:value="415" table:style-name="ce51">
            <text:p><text:s/>415<text:s/></text:p>
          </table:table-cell>
          <table:table-cell office:value-type="float" office:value="1256" table:style-name="ce51">
            <text:p><text:s/>1,256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250" table:style-name="ce51">
            <text:p><text:s/>1,250<text:s/></text:p>
          </table:table-cell>
          <table:table-cell office:value-type="float" office:value="3226" table:style-name="ce51">
            <text:p><text:s/>3,226<text:s/></text:p>
          </table:table-cell>
          <table:table-cell office:value-type="float" office:value="3220" table:style-name="ce51">
            <text:p><text:s/>3,220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66" table:style-name="ce51">
            <text:p><text:s/>26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6" table:style-name="ce51">
            <text:p><text:s/>216<text:s/></text:p>
          </table:table-cell>
          <table:table-cell office:value-type="float" office:value="161" table:style-name="ce51">
            <text:p><text:s/>161<text:s/></text:p>
          </table:table-cell>
          <table:table-cell office:value-type="float" office:value="55" table:style-name="ce51">
            <text:p><text:s/>55<text:s/></text:p>
          </table:table-cell>
          <table:table-cell office:value-type="float" office:value="956" table:style-name="ce51">
            <text:p><text:s/>956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534" table:style-name="ce51">
            <text:p><text:s/>534<text:s/></text:p>
          </table:table-cell>
          <table:table-cell table:style-name="ce51"/>
          <table:table-cell office:value-type="float" office:value="349" table:style-name="ce51">
            <text:p><text:s/>349<text:s/></text:p>
          </table:table-cell>
          <table:table-cell office:value-type="float" office:value="197" table:style-name="ce51">
            <text:p><text:s/>197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2" table:style-name="ce51">
            <text:p><text:s/>3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2" table:style-name="ce51">
            <text:p><text:s/>31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7364" table:style-name="ce51">
            <text:p><text:s/>7,364<text:s/></text:p>
          </table:table-cell>
          <table:table-cell office:value-type="float" office:value="5755" table:style-name="ce51">
            <text:p><text:s/>5,755<text:s/></text:p>
          </table:table-cell>
          <table:table-cell office:value-type="float" office:value="1558" table:style-name="ce51">
            <text:p><text:s/>1,558<text:s/></text:p>
          </table:table-cell>
          <table:table-cell table:style-name="ce51"/>
          <table:table-cell office:value-type="float" office:value="23" table:style-name="ce51">
            <text:p><text:s/>2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230" table:style-name="ce51">
            <text:p><text:s/>230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158" table:style-name="ce51">
            <text:p><text:s/>158<text:s/></text:p>
          </table:table-cell>
          <table:table-cell office:value-type="float" office:value="66" table:style-name="ce51">
            <text:p><text:s/>66<text:s/></text:p>
          </table:table-cell>
          <table:table-cell office:value-type="float" office:value="49" table:style-name="ce51">
            <text:p><text:s/>4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64" table:style-name="ce51">
            <text:p><text:s/>864<text:s/></text:p>
          </table:table-cell>
          <table:table-cell office:value-type="float" office:value="380" table:style-name="ce51">
            <text:p><text:s/>380<text:s/></text:p>
          </table:table-cell>
          <table:table-cell office:value-type="float" office:value="484" table:style-name="ce51">
            <text:p><text:s/>484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4" table:style-name="ce51">
            <text:p><text:s/>4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46" table:style-name="ce51">
            <text:p><text:s/>5,0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77" table:style-name="ce51">
            <text:p><text:s/>77<text:s/></text:p>
          </table:table-cell>
          <table:table-cell office:value-type="float" office:value="64" table:style-name="ce51">
            <text:p><text:s/>64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5" table:style-name="ce51">
            <text:p><text:s/>245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817" table:style-name="ce51">
            <text:p><text:s/>1,817<text:s/></text:p>
          </table:table-cell>
          <table:table-cell office:value-type="float" office:value="1301" table:style-name="ce51">
            <text:p><text:s/>1,30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470" table:style-name="ce53">
            <text:p><text:s/>31,470<text:s/></text:p>
          </table:table-cell>
          <table:table-cell office:value-type="float" office:value="4812" table:style-name="ce53">
            <text:p><text:s/>4,812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3756" table:style-name="ce53">
            <text:p><text:s/>3,756<text:s/></text:p>
          </table:table-cell>
          <table:table-cell office:value-type="float" office:value="288" table:style-name="ce53">
            <text:p><text:s/>288<text:s/></text:p>
          </table:table-cell>
          <table:table-cell office:value-type="float" office:value="734" table:style-name="ce53">
            <text:p><text:s/>734<text:s/></text:p>
          </table:table-cell>
          <table:table-cell table:style-name="ce53"/>
          <table:table-cell office:value-type="float" office:value="90" table:style-name="ce53">
            <text:p><text:s/>90<text:s/></text:p>
          </table:table-cell>
          <table:table-cell office:value-type="float" office:value="1490" table:style-name="ce53">
            <text:p><text:s/>1,490<text:s/></text:p>
          </table:table-cell>
          <table:table-cell office:value-type="float" office:value="1797" table:style-name="ce53">
            <text:p><text:s/>1,797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787" table:style-name="ce53">
            <text:p><text:s/>1,787<text:s/></text:p>
          </table:table-cell>
          <table:table-cell office:value-type="float" office:value="2528" table:style-name="ce53">
            <text:p><text:s/>2,528<text:s/></text:p>
          </table:table-cell>
          <table:table-cell office:value-type="float" office:value="2520" table:style-name="ce53">
            <text:p><text:s/>2,520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374" table:style-name="ce53">
            <text:p><text:s/>37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08" table:style-name="ce53">
            <text:p><text:s/>408<text:s/></text:p>
          </table:table-cell>
          <table:table-cell office:value-type="float" office:value="349" table:style-name="ce53">
            <text:p><text:s/>349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1002" table:style-name="ce53">
            <text:p><text:s/>1,002<text:s/></text:p>
          </table:table-cell>
          <table:table-cell office:value-type="float" office:value="65" table:style-name="ce53">
            <text:p><text:s/>65<text:s/></text:p>
          </table:table-cell>
          <table:table-cell office:value-type="float" office:value="833" table:style-name="ce53">
            <text:p><text:s/>833<text:s/></text:p>
          </table:table-cell>
          <table:table-cell table:style-name="ce53"/>
          <table:table-cell office:value-type="float" office:value="343" table:style-name="ce53">
            <text:p><text:s/>343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81" table:style-name="ce53">
            <text:p><text:s/>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8" table:style-name="ce53">
            <text:p><text:s/>22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03" table:style-name="ce53">
            <text:p><text:s/>203<text:s/></text:p>
          </table:table-cell>
          <table:table-cell office:value-type="float" office:value="317" table:style-name="ce53">
            <text:p><text:s/>317<text:s/></text:p>
          </table:table-cell>
          <table:table-cell office:value-type="float" office:value="7306" table:style-name="ce53">
            <text:p><text:s/>7,306<text:s/></text:p>
          </table:table-cell>
          <table:table-cell office:value-type="float" office:value="5632" table:style-name="ce53">
            <text:p><text:s/>5,632<text:s/></text:p>
          </table:table-cell>
          <table:table-cell office:value-type="float" office:value="1626" table:style-name="ce53">
            <text:p><text:s/>1,626<text:s/></text:p>
          </table:table-cell>
          <table:table-cell table:style-name="ce53"/>
          <table:table-cell office:value-type="float" office:value="29" table:style-name="ce53">
            <text:p><text:s/>2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234" table:style-name="ce53">
            <text:p><text:s/>234<text:s/></text:p>
          </table:table-cell>
          <table:table-cell office:value-type="float" office:value="62" table:style-name="ce53">
            <text:p><text:s/>62<text:s/></text:p>
          </table:table-cell>
          <table:table-cell office:value-type="float" office:value="184" table:style-name="ce53">
            <text:p><text:s/>184<text:s/></text:p>
          </table:table-cell>
          <table:table-cell office:value-type="float" office:value="76" table:style-name="ce53">
            <text:p><text:s/>76<text:s/></text:p>
          </table:table-cell>
          <table:table-cell office:value-type="float" office:value="49" table:style-name="ce53">
            <text:p><text:s/>4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44" table:style-name="ce53">
            <text:p><text:s/>544<text:s/></text:p>
          </table:table-cell>
          <table:table-cell office:value-type="float" office:value="342" table:style-name="ce53">
            <text:p><text:s/>342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6" table:style-name="ce53">
            <text:p><text:s/>26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231" table:style-name="ce53">
            <text:p><text:s/>5,2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80" table:style-name="ce53">
            <text:p><text:s/>80<text:s/></text:p>
          </table:table-cell>
          <table:table-cell office:value-type="float" office:value="309" table:style-name="ce53">
            <text:p><text:s/>309<text:s/></text:p>
          </table:table-cell>
          <table:table-cell office:value-type="float" office:value="4" table:style-name="ce53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66" table:style-name="ce53">
            <text:p><text:s/>26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181" table:style-name="ce53">
            <text:p><text:s/>1,1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6878" table:style-name="ce49">
            <text:p><text:s/>66,878<text:s/></text:p>
          </table:table-cell>
          <table:table-cell office:value-type="float" office:value="33280" table:style-name="ce49">
            <text:p><text:s/>33,280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16774" table:style-name="ce49">
            <text:p><text:s/>16,774<text:s/></text:p>
          </table:table-cell>
          <table:table-cell office:value-type="float" office:value="3980" table:style-name="ce49">
            <text:p><text:s/>3,980<text:s/></text:p>
          </table:table-cell>
          <table:table-cell office:value-type="float" office:value="12483" table:style-name="ce49">
            <text:p><text:s/>12,483<text:s/></text:p>
          </table:table-cell>
          <table:table-cell table:style-name="ce49"/>
          <table:table-cell office:value-type="float" office:value="93" table:style-name="ce49">
            <text:p><text:s/>93<text:s/></text:p>
          </table:table-cell>
          <table:table-cell office:value-type="float" office:value="406" table:style-name="ce49">
            <text:p><text:s/>406<text:s/></text:p>
          </table:table-cell>
          <table:table-cell office:value-type="float" office:value="1331" table:style-name="ce49">
            <text:p><text:s/>1,33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323" table:style-name="ce49">
            <text:p><text:s/>1,323<text:s/></text:p>
          </table:table-cell>
          <table:table-cell office:value-type="float" office:value="4964" table:style-name="ce49">
            <text:p><text:s/>4,964<text:s/></text:p>
          </table:table-cell>
          <table:table-cell office:value-type="float" office:value="4947" table:style-name="ce49">
            <text:p><text:s/>4,94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463" table:style-name="ce49">
            <text:p><text:s/>463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90" table:style-name="ce49">
            <text:p><text:s/>190<text:s/></text:p>
          </table:table-cell>
          <table:table-cell office:value-type="float" office:value="156" table:style-name="ce49">
            <text:p><text:s/>156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084" table:style-name="ce49">
            <text:p><text:s/>1,084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710" table:style-name="ce49">
            <text:p><text:s/>710<text:s/></text:p>
          </table:table-cell>
          <table:table-cell table:style-name="ce49"/>
          <table:table-cell office:value-type="float" office:value="466" table:style-name="ce49">
            <text:p><text:s/>466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17" table:style-name="ce49">
            <text:p><text:s/>4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15" table:style-name="ce49">
            <text:p><text:s/>415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99" table:style-name="ce49">
            <text:p><text:s/>299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8134" table:style-name="ce49">
            <text:p><text:s/>8,134<text:s/></text:p>
          </table:table-cell>
          <table:table-cell office:value-type="float" office:value="6126" table:style-name="ce49">
            <text:p><text:s/>6,126<text:s/></text:p>
          </table:table-cell>
          <table:table-cell office:value-type="float" office:value="1964" table:style-name="ce49">
            <text:p><text:s/>1,964<text:s/></text:p>
          </table:table-cell>
          <table:table-cell table:style-name="ce49"/>
          <table:table-cell office:value-type="float" office:value="42" table:style-name="ce49">
            <text:p><text:s/>4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033" table:style-name="ce49">
            <text:p><text:s/>2,033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414" table:style-name="ce49">
            <text:p><text:s/>414<text:s/></text:p>
          </table:table-cell>
          <table:table-cell office:value-type="float" office:value="391" table:style-name="ce49">
            <text:p><text:s/>391<text:s/></text:p>
          </table:table-cell>
          <table:table-cell office:value-type="float" office:value="718" table:style-name="ce49">
            <text:p><text:s/>718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70" table:style-name="ce49">
            <text:p><text:s/>1,270<text:s/></text:p>
          </table:table-cell>
          <table:table-cell office:value-type="float" office:value="262" table:style-name="ce49">
            <text:p><text:s/>262<text:s/></text:p>
          </table:table-cell>
          <table:table-cell office:value-type="float" office:value="1008" table:style-name="ce49">
            <text:p><text:s/>1,008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table:style-name="ce49"/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7267" table:style-name="ce49">
            <text:p><text:s/>7,26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0" table:style-name="ce49">
            <text:p><text:s/>260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7" table:style-name="ce49">
            <text:p><text:s/>7<text:s/></text:p>
          </table:table-cell>
          <table:table-cell table:style-name="ce49"/>
          <table:table-cell office:value-type="string" table:number-columns-spanned="1" table:number-rows-spanned="3" table:style-name="ce91">
            <text:p>民國96年</text:p>
            <text:p>2007</text:p>
          </table:table-cell>
          <table:table-cell office:value-type="string" table:number-columns-spanned="1" table:number-rows-spanned="3" table:style-name="ce92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707" table:style-name="ce49">
            <text:p><text:s/>1,707<text:s/></text:p>
          </table:table-cell>
          <table:table-cell office:value-type="float" office:value="1757" table:style-name="ce49">
            <text:p><text:s/>1,75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8426" table:style-name="ce51">
            <text:p><text:s/>48,426<text:s/></text:p>
          </table:table-cell>
          <table:table-cell office:value-type="float" office:value="19121" table:style-name="ce51">
            <text:p><text:s/>19,121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5512" table:style-name="ce51">
            <text:p><text:s/>5,512<text:s/></text:p>
          </table:table-cell>
          <table:table-cell office:value-type="float" office:value="2819" table:style-name="ce51">
            <text:p><text:s/>2,819<text:s/></text:p>
          </table:table-cell>
          <table:table-cell office:value-type="float" office:value="10765" table:style-name="ce51">
            <text:p><text:s/>10,765<text:s/></text:p>
          </table:table-cell>
          <table:table-cell table:style-name="ce51"/>
          <table:table-cell office:value-type="float" office:value="85" table:style-name="ce51">
            <text:p><text:s/>85<text:s/></text:p>
          </table:table-cell>
          <table:table-cell office:value-type="float" office:value="404" table:style-name="ce51">
            <text:p><text:s/>404<text:s/></text:p>
          </table:table-cell>
          <table:table-cell office:value-type="float" office:value="1155" table:style-name="ce51">
            <text:p><text:s/>1,155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146" table:style-name="ce51">
            <text:p><text:s/>1,146<text:s/></text:p>
          </table:table-cell>
          <table:table-cell office:value-type="float" office:value="4710" table:style-name="ce51">
            <text:p><text:s/>4,710<text:s/></text:p>
          </table:table-cell>
          <table:table-cell office:value-type="float" office:value="4705" table:style-name="ce51">
            <text:p><text:s/>4,705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316" table:style-name="ce51">
            <text:p><text:s/>31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3" table:style-name="ce51">
            <text:p><text:s/>183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1081" table:style-name="ce51">
            <text:p><text:s/>1,081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838" table:style-name="ce51">
            <text:p><text:s/>838<text:s/></text:p>
          </table:table-cell>
          <table:table-cell table:style-name="ce51"/>
          <table:table-cell office:value-type="float" office:value="424" table:style-name="ce51">
            <text:p><text:s/>424<text:s/></text:p>
          </table:table-cell>
          <table:table-cell office:value-type="float" office:value="235" table:style-name="ce51">
            <text:p><text:s/>235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53" table:style-name="ce51">
            <text:p><text:s/>53<text:s/></text:p>
          </table:table-cell>
          <table:table-cell office:value-type="float" office:value="126" table:style-name="ce51">
            <text:p><text:s/>12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9" table:style-name="ce51">
            <text:p><text:s/>22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26" table:style-name="ce51">
            <text:p><text:s/>22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13" table:style-name="ce51">
            <text:p><text:s/>213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8017" table:style-name="ce51">
            <text:p><text:s/>8,017<text:s/></text:p>
          </table:table-cell>
          <table:table-cell office:value-type="float" office:value="6034" table:style-name="ce51">
            <text:p><text:s/>6,034<text:s/></text:p>
          </table:table-cell>
          <table:table-cell office:value-type="float" office:value="1938" table:style-name="ce51">
            <text:p><text:s/>1,938<text:s/></text:p>
          </table:table-cell>
          <table:table-cell table:style-name="ce51"/>
          <table:table-cell office:value-type="float" office:value="41" table:style-name="ce51">
            <text:p><text:s/>4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7" table:style-name="ce51">
            <text:p><text:s/>267<text:s/></text:p>
          </table:table-cell>
          <table:table-cell office:value-type="float" office:value="74" table:style-name="ce51">
            <text:p><text:s/>74<text:s/></text:p>
          </table:table-cell>
          <table:table-cell office:value-type="float" office:value="269" table:style-name="ce51">
            <text:p><text:s/>269<text:s/></text:p>
          </table:table-cell>
          <table:table-cell office:value-type="float" office:value="85" table:style-name="ce51">
            <text:p><text:s/>85<text:s/></text:p>
          </table:table-cell>
          <table:table-cell office:value-type="float" office:value="51" table:style-name="ce51">
            <text:p><text:s/>5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41" table:style-name="ce51">
            <text:p><text:s/>641<text:s/></text:p>
          </table:table-cell>
          <table:table-cell office:value-type="float" office:value="236" table:style-name="ce51">
            <text:p><text:s/>236<text:s/></text:p>
          </table:table-cell>
          <table:table-cell office:value-type="float" office:value="405" table:style-name="ce51">
            <text:p><text:s/>405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table:style-name="ce51"/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7223" table:style-name="ce51">
            <text:p><text:s/>7,2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1" table:style-name="ce51">
            <text:p><text:s/>221<text:s/></text:p>
          </table:table-cell>
          <table:table-cell office:value-type="float" office:value="104" table:style-name="ce51">
            <text:p><text:s/>104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4" table:style-name="ce51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1" table:style-name="ce51">
            <text:p><text:s/>1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78" table:style-name="ce51">
            <text:p><text:s/>178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082" table:style-name="ce51">
            <text:p><text:s/>2,082<text:s/></text:p>
          </table:table-cell>
          <table:table-cell office:value-type="float" office:value="1105" table:style-name="ce51">
            <text:p><text:s/>1,10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5765" table:style-name="ce53">
            <text:p><text:s/>35,765<text:s/></text:p>
          </table:table-cell>
          <table:table-cell office:value-type="float" office:value="5285" table:style-name="ce53">
            <text:p><text:s/>5,285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262" table:style-name="ce53">
            <text:p><text:s/>4,262<text:s/></text:p>
          </table:table-cell>
          <table:table-cell office:value-type="float" office:value="291" table:style-name="ce53">
            <text:p><text:s/>291<text:s/></text:p>
          </table:table-cell>
          <table:table-cell office:value-type="float" office:value="688" table:style-name="ce53">
            <text:p><text:s/>688<text:s/></text:p>
          </table:table-cell>
          <table:table-cell table:style-name="ce53"/>
          <table:table-cell office:value-type="float" office:value="84" table:style-name="ce53">
            <text:p><text:s/>84<text:s/></text:p>
          </table:table-cell>
          <table:table-cell office:value-type="float" office:value="1336" table:style-name="ce53">
            <text:p><text:s/>1,336<text:s/></text:p>
          </table:table-cell>
          <table:table-cell office:value-type="float" office:value="1689" table:style-name="ce53">
            <text:p><text:s/>1,689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1670" table:style-name="ce53">
            <text:p><text:s/>1,670<text:s/></text:p>
          </table:table-cell>
          <table:table-cell office:value-type="float" office:value="3232" table:style-name="ce53">
            <text:p><text:s/>3,232<text:s/></text:p>
          </table:table-cell>
          <table:table-cell office:value-type="float" office:value="3228" table:style-name="ce53">
            <text:p><text:s/>3,22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69" table:style-name="ce53">
            <text:p><text:s/>46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1" table:style-name="ce53">
            <text:p><text:s/>311<text:s/>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35" table:style-name="ce53">
            <text:p><text:s/>35<text:s/></text:p>
          </table:table-cell>
          <table:table-cell office:value-type="float" office:value="1133" table:style-name="ce53">
            <text:p><text:s/>1,133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293" table:style-name="ce53">
            <text:p><text:s/>1,293<text:s/></text:p>
          </table:table-cell>
          <table:table-cell table:style-name="ce53"/>
          <table:table-cell office:value-type="float" office:value="394" table:style-name="ce53">
            <text:p><text:s/>394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49" table:style-name="ce53">
            <text:p><text:s/>49<text:s/></text:p>
          </table:table-cell>
          <table:table-cell office:value-type="float" office:value="110" table:style-name="ce53">
            <text:p><text:s/>1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28" table:style-name="ce53">
            <text:p><text:s/>22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251" table:style-name="ce53">
            <text:p><text:s/>251<text:s/></text:p>
          </table:table-cell>
          <table:table-cell office:value-type="float" office:value="7804" table:style-name="ce53">
            <text:p><text:s/>7,804<text:s/></text:p>
          </table:table-cell>
          <table:table-cell office:value-type="float" office:value="5706" table:style-name="ce53">
            <text:p><text:s/>5,706<text:s/></text:p>
          </table:table-cell>
          <table:table-cell office:value-type="float" office:value="2018" table:style-name="ce53">
            <text:p><text:s/>2,018<text:s/></text:p>
          </table:table-cell>
          <table:table-cell table:style-name="ce53"/>
          <table:table-cell office:value-type="float" office:value="62" table:style-name="ce53">
            <text:p><text:s/>62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48" table:style-name="ce53">
            <text:p><text:s/>248<text:s/></text:p>
          </table:table-cell>
          <table:table-cell office:value-type="float" office:value="79" table:style-name="ce53">
            <text:p><text:s/>79<text:s/></text:p>
          </table:table-cell>
          <table:table-cell office:value-type="float" office:value="359" table:style-name="ce53">
            <text:p><text:s/>359<text:s/></text:p>
          </table:table-cell>
          <table:table-cell office:value-type="float" office:value="98" table:style-name="ce53">
            <text:p><text:s/>98<text:s/></text:p>
          </table:table-cell>
          <table:table-cell office:value-type="float" office:value="52" table:style-name="ce53">
            <text:p><text:s/>5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14" table:style-name="ce53">
            <text:p><text:s/>514<text:s/></text:p>
          </table:table-cell>
          <table:table-cell office:value-type="float" office:value="282" table:style-name="ce53">
            <text:p><text:s/>282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63" table:style-name="ce53">
            <text:p><text:s/>63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" table:style-name="ce53">
            <text:p><text:s/>1<text:s/></text:p>
          </table:table-cell>
          <table:table-cell table:style-name="ce53"/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7419" table:style-name="ce53">
            <text:p><text:s/>7,4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114" table:style-name="ce53">
            <text:p><text:s/>114<text:s/></text:p>
          </table:table-cell>
          <table:table-cell office:value-type="float" office:value="120" table:style-name="ce53">
            <text:p><text:s/>120<text:s/></text:p>
          </table:table-cell>
          <table:table-cell office:value-type="float" office:value="4" table:style-name="ce53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0" table:style-name="ce53">
            <text:p><text:s/>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" table:style-name="ce53">
            <text:p><text:s/>1<text:s/></text:p>
          </table:table-cell>
          <table:table-cell office:value-type="float" office:value="60" table:style-name="ce53">
            <text:p><text:s/>6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01" table:style-name="ce53">
            <text:p><text:s/>201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2370" table:style-name="ce53">
            <text:p><text:s/>2,370<text:s/></text:p>
          </table:table-cell>
          <table:table-cell office:value-type="float" office:value="1104" table:style-name="ce53">
            <text:p><text:s/>1,1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5034" table:style-name="ce49">
            <text:p><text:s/>65,034<text:s/></text:p>
          </table:table-cell>
          <table:table-cell office:value-type="float" office:value="32135" table:style-name="ce49">
            <text:p><text:s/>32,135<text:s/></text:p>
          </table:table-cell>
          <table:table-cell office:value-type="float" office:value="82" table:style-name="ce49">
            <text:p><text:s/>82<text:s/></text:p>
          </table:table-cell>
          <table:table-cell office:value-type="float" office:value="16233" table:style-name="ce49">
            <text:p><text:s/>16,233<text:s/></text:p>
          </table:table-cell>
          <table:table-cell office:value-type="float" office:value="3723" table:style-name="ce49">
            <text:p><text:s/>3,723<text:s/></text:p>
          </table:table-cell>
          <table:table-cell office:value-type="float" office:value="12097" table:style-name="ce49">
            <text:p><text:s/>12,097<text:s/></text:p>
          </table:table-cell>
          <table:table-cell table:style-name="ce49"/>
          <table:table-cell office:value-type="float" office:value="89" table:style-name="ce49">
            <text:p><text:s/>89<text:s/></text:p>
          </table:table-cell>
          <table:table-cell office:value-type="float" office:value="376" table:style-name="ce49">
            <text:p><text:s/>376<text:s/></text:p>
          </table:table-cell>
          <table:table-cell office:value-type="float" office:value="1390" table:style-name="ce49">
            <text:p><text:s/>1,39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388" table:style-name="ce49">
            <text:p><text:s/>1,388<text:s/></text:p>
          </table:table-cell>
          <table:table-cell office:value-type="float" office:value="5166" table:style-name="ce49">
            <text:p><text:s/>5,166<text:s/></text:p>
          </table:table-cell>
          <table:table-cell office:value-type="float" office:value="5159" table:style-name="ce49">
            <text:p><text:s/>5,159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06" table:style-name="ce49">
            <text:p><text:s/>406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3" table:style-name="ce49">
            <text:p><text:s/>183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1201" table:style-name="ce49">
            <text:p><text:s/>1,201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935" table:style-name="ce49">
            <text:p><text:s/>935<text:s/></text:p>
          </table:table-cell>
          <table:table-cell table:style-name="ce49"/>
          <table:table-cell office:value-type="float" office:value="451" table:style-name="ce49">
            <text:p><text:s/>451<text:s/></text:p>
          </table:table-cell>
          <table:table-cell office:value-type="float" office:value="222" table:style-name="ce49">
            <text:p><text:s/>22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8" table:style-name="ce49">
            <text:p><text:s/>31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16" table:style-name="ce49">
            <text:p><text:s/>316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90" table:style-name="ce49">
            <text:p><text:s/>390<text:s/></text:p>
          </table:table-cell>
          <table:table-cell office:value-type="float" office:value="333" table:style-name="ce49">
            <text:p><text:s/>333<text:s/></text:p>
          </table:table-cell>
          <table:table-cell office:value-type="float" office:value="7884" table:style-name="ce49">
            <text:p><text:s/>7,884<text:s/></text:p>
          </table:table-cell>
          <table:table-cell office:value-type="float" office:value="5778" table:style-name="ce49">
            <text:p><text:s/>5,778<text:s/></text:p>
          </table:table-cell>
          <table:table-cell office:value-type="float" office:value="2043" table:style-name="ce49">
            <text:p><text:s/>2,043<text:s/></text:p>
          </table:table-cell>
          <table:table-cell table:style-name="ce49"/>
          <table:table-cell office:value-type="float" office:value="44" table:style-name="ce49">
            <text:p><text:s/>4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2189" table:style-name="ce49">
            <text:p><text:s/>2,189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332" table:style-name="ce49">
            <text:p><text:s/>332<text:s/></text:p>
          </table:table-cell>
          <table:table-cell office:value-type="float" office:value="258" table:style-name="ce49">
            <text:p><text:s/>258<text:s/></text:p>
          </table:table-cell>
          <table:table-cell office:value-type="float" office:value="559" table:style-name="ce49">
            <text:p><text:s/>559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24" table:style-name="ce49">
            <text:p><text:s/>1,224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992" table:style-name="ce49">
            <text:p><text:s/>992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9">
            <text:p><text:s/>4<text:s/></text:p>
          </table:table-cell>
          <table:table-cell table:style-name="ce49"/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7073" table:style-name="ce49">
            <text:p><text:s/>7,07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19" table:style-name="ce49">
            <text:p><text:s/>19<text:s/></text:p>
          </table:table-cell>
          <table:table-cell table:style-name="ce49"/>
          <table:table-cell office:value-type="string" table:number-columns-spanned="1" table:number-rows-spanned="3" table:style-name="ce91">
            <text:p>民國97年</text:p>
            <text:p>200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2" table:style-name="ce49">
            <text:p><text:s/>2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244" table:style-name="ce49">
            <text:p><text:s/>1,244<text:s/></text:p>
          </table:table-cell>
          <table:table-cell office:value-type="float" office:value="1670" table:style-name="ce49">
            <text:p><text:s/>1,670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5353" table:style-name="ce49">
            <text:p><text:s/>5,353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015" table:style-name="ce51">
            <text:p><text:s/>46,015<text:s/></text:p>
          </table:table-cell>
          <table:table-cell office:value-type="float" office:value="17851" table:style-name="ce51">
            <text:p><text:s/>17,851<text:s/></text:p>
          </table:table-cell>
          <table:table-cell office:value-type="float" office:value="75" table:style-name="ce51">
            <text:p><text:s/>75<text:s/></text:p>
          </table:table-cell>
          <table:table-cell office:value-type="float" office:value="5189" table:style-name="ce51">
            <text:p><text:s/>5,189<text:s/></text:p>
          </table:table-cell>
          <table:table-cell office:value-type="float" office:value="2534" table:style-name="ce51">
            <text:p><text:s/>2,534<text:s/></text:p>
          </table:table-cell>
          <table:table-cell office:value-type="float" office:value="10053" table:style-name="ce51">
            <text:p><text:s/>10,053<text:s/></text:p>
          </table:table-cell>
          <table:table-cell table:style-name="ce51"/>
          <table:table-cell office:value-type="float" office:value="73" table:style-name="ce51">
            <text:p><text:s/>73<text:s/></text:p>
          </table:table-cell>
          <table:table-cell office:value-type="float" office:value="376" table:style-name="ce51">
            <text:p><text:s/>376<text:s/></text:p>
          </table:table-cell>
          <table:table-cell office:value-type="float" office:value="1218" table:style-name="ce51">
            <text:p><text:s/>1,21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217" table:style-name="ce51">
            <text:p><text:s/>1,217<text:s/></text:p>
          </table:table-cell>
          <table:table-cell office:value-type="float" office:value="4192" table:style-name="ce51">
            <text:p><text:s/>4,192<text:s/></text:p>
          </table:table-cell>
          <table:table-cell office:value-type="float" office:value="4188" table:style-name="ce51">
            <text:p><text:s/>4,188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21" table:style-name="ce51">
            <text:p><text:s/>32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79" table:style-name="ce51">
            <text:p><text:s/>179<text:s/></text:p>
          </table:table-cell>
          <table:table-cell office:value-type="float" office:value="145" table:style-name="ce51">
            <text:p><text:s/>145<text:s/></text:p>
          </table:table-cell>
          <table:table-cell office:value-type="float" office:value="34" table:style-name="ce51">
            <text:p><text:s/>34<text:s/></text:p>
          </table:table-cell>
          <table:table-cell office:value-type="float" office:value="1183" table:style-name="ce51">
            <text:p><text:s/>1,183<text:s/></text:p>
          </table:table-cell>
          <table:table-cell office:value-type="float" office:value="42" table:style-name="ce51">
            <text:p><text:s/>42<text:s/></text:p>
          </table:table-cell>
          <table:table-cell office:value-type="float" office:value="1308" table:style-name="ce51">
            <text:p><text:s/>1,308<text:s/></text:p>
          </table:table-cell>
          <table:table-cell table:style-name="ce51"/>
          <table:table-cell office:value-type="float" office:value="416" table:style-name="ce51">
            <text:p><text:s/>416<text:s/></text:p>
          </table:table-cell>
          <table:table-cell office:value-type="float" office:value="210" table:style-name="ce51">
            <text:p><text:s/>210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49" table:style-name="ce51">
            <text:p><text:s/>49<text:s/>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2" table:style-name="ce51">
            <text:p><text:s/>21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10" table:style-name="ce51">
            <text:p><text:s/>21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64" table:style-name="ce51">
            <text:p><text:s/>264<text:s/></text:p>
          </table:table-cell>
          <table:table-cell office:value-type="float" office:value="229" table:style-name="ce51">
            <text:p><text:s/>229<text:s/></text:p>
          </table:table-cell>
          <table:table-cell office:value-type="float" office:value="7722" table:style-name="ce51">
            <text:p><text:s/>7,722<text:s/></text:p>
          </table:table-cell>
          <table:table-cell office:value-type="float" office:value="5666" table:style-name="ce51">
            <text:p><text:s/>5,666<text:s/></text:p>
          </table:table-cell>
          <table:table-cell office:value-type="float" office:value="1989" table:style-name="ce51">
            <text:p><text:s/>1,989<text:s/></text:p>
          </table:table-cell>
          <table:table-cell table:style-name="ce51"/>
          <table:table-cell office:value-type="float" office:value="52" table:style-name="ce51">
            <text:p><text:s/>5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208" table:style-name="ce51">
            <text:p><text:s/>208<text:s/></text:p>
          </table:table-cell>
          <table:table-cell office:value-type="float" office:value="26" table:style-name="ce51">
            <text:p><text:s/>26<text:s/></text:p>
          </table:table-cell>
          <table:table-cell office:value-type="float" office:value="130" table:style-name="ce51">
            <text:p><text:s/>13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39" table:style-name="ce51">
            <text:p><text:s/>639<text:s/></text:p>
          </table:table-cell>
          <table:table-cell office:value-type="float" office:value="204" table:style-name="ce51">
            <text:p><text:s/>204<text:s/></text:p>
          </table:table-cell>
          <table:table-cell office:value-type="float" office:value="435" table:style-name="ce51">
            <text:p><text:s/>435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046" table:style-name="ce51">
            <text:p><text:s/>7,04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134" table:style-name="ce51">
            <text:p><text:s/>134<text:s/></text:p>
          </table:table-cell>
          <table:table-cell office:value-type="float" office:value="46" table:style-name="ce51">
            <text:p><text:s/>46<text:s/></text:p>
          </table:table-cell>
          <table:table-cell office:value-type="float" office:value="11" table:style-name="ce51">
            <text:p><text:s/>1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75" table:style-name="ce51">
            <text:p><text:s/>17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379" table:style-name="ce51">
            <text:p><text:s/>1,379<text:s/></text:p>
          </table:table-cell>
          <table:table-cell office:value-type="float" office:value="1056" table:style-name="ce51">
            <text:p><text:s/>1,056<text:s/></text:p>
          </table:table-cell>
          <table:table-cell office:value-type="float" office:value="265" table:style-name="ce51">
            <text:p><text:s/>265<text:s/></text:p>
          </table:table-cell>
          <table:table-cell office:value-type="float" office:value="3544" table:style-name="ce51">
            <text:p><text:s/>3,544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4957" table:style-name="ce53">
            <text:p><text:s/>34,957<text:s/></text:p>
          </table:table-cell>
          <table:table-cell office:value-type="float" office:value="5182" table:style-name="ce53">
            <text:p><text:s/>5,182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4051" table:style-name="ce53">
            <text:p><text:s/>4,051<text:s/>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796" table:style-name="ce53">
            <text:p><text:s/>796<text:s/></text:p>
          </table:table-cell>
          <table:table-cell table:style-name="ce53"/>
          <table:table-cell office:value-type="float" office:value="81" table:style-name="ce53">
            <text:p><text:s/>81<text:s/></text:p>
          </table:table-cell>
          <table:table-cell office:value-type="float" office:value="1213" table:style-name="ce53">
            <text:p><text:s/>1,213<text:s/></text:p>
          </table:table-cell>
          <table:table-cell office:value-type="float" office:value="1700" table:style-name="ce53">
            <text:p><text:s/>1,70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697" table:style-name="ce53">
            <text:p><text:s/>1,697<text:s/></text:p>
          </table:table-cell>
          <table:table-cell office:value-type="float" office:value="3303" table:style-name="ce53">
            <text:p><text:s/>3,303<text:s/></text:p>
          </table:table-cell>
          <table:table-cell office:value-type="float" office:value="3300" table:style-name="ce53">
            <text:p><text:s/>3,30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81" table:style-name="ce53">
            <text:p><text:s/>48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7" table:style-name="ce53">
            <text:p><text:s/>307<text:s/></text:p>
          </table:table-cell>
          <table:table-cell office:value-type="float" office:value="257" table:style-name="ce53">
            <text:p><text:s/>257<text:s/></text:p>
          </table:table-cell>
          <table:table-cell office:value-type="float" office:value="50" table:style-name="ce53">
            <text:p><text:s/>50<text:s/></text:p>
          </table:table-cell>
          <table:table-cell office:value-type="float" office:value="1230" table:style-name="ce53">
            <text:p><text:s/>1,230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1613" table:style-name="ce53">
            <text:p><text:s/>1,613<text:s/></text:p>
          </table:table-cell>
          <table:table-cell table:style-name="ce53"/>
          <table:table-cell office:value-type="float" office:value="403" table:style-name="ce53">
            <text:p><text:s/>403<text:s/></text:p>
          </table:table-cell>
          <table:table-cell office:value-type="float" office:value="204" table:style-name="ce53">
            <text:p><text:s/>204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35" table:style-name="ce53">
            <text:p><text:s/>1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0" table:style-name="ce53">
            <text:p><text:s/>19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87" table:style-name="ce53">
            <text:p><text:s/>18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233" table:style-name="ce53">
            <text:p><text:s/>233<text:s/></text:p>
          </table:table-cell>
          <table:table-cell office:value-type="float" office:value="208" table:style-name="ce53">
            <text:p><text:s/>208<text:s/></text:p>
          </table:table-cell>
          <table:table-cell office:value-type="float" office:value="7524" table:style-name="ce53">
            <text:p><text:s/>7,524<text:s/></text:p>
          </table:table-cell>
          <table:table-cell office:value-type="float" office:value="5387" table:style-name="ce53">
            <text:p><text:s/>5,387<text:s/></text:p>
          </table:table-cell>
          <table:table-cell office:value-type="float" office:value="2061" table:style-name="ce53">
            <text:p><text:s/>2,061<text:s/></text:p>
          </table:table-cell>
          <table:table-cell table:style-name="ce53"/>
          <table:table-cell office:value-type="float" office:value="74" table:style-name="ce53">
            <text:p><text:s/>7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28" table:style-name="ce53">
            <text:p><text:s/>228<text:s/></text:p>
          </table:table-cell>
          <table:table-cell office:value-type="float" office:value="93" table:style-name="ce53">
            <text:p><text:s/>93<text:s/></text:p>
          </table:table-cell>
          <table:table-cell office:value-type="float" office:value="291" table:style-name="ce53">
            <text:p><text:s/>291<text:s/></text:p>
          </table:table-cell>
          <table:table-cell office:value-type="float" office:value="30" table:style-name="ce53">
            <text:p><text:s/>30<text:s/></text:p>
          </table:table-cell>
          <table:table-cell office:value-type="float" office:value="53" table:style-name="ce53">
            <text:p><text:s/>5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86" table:style-name="ce53">
            <text:p><text:s/>486<text:s/></text:p>
          </table:table-cell>
          <table:table-cell office:value-type="float" office:value="270" table:style-name="ce53">
            <text:p><text:s/>270<text:s/></text:p>
          </table:table-cell>
          <table:table-cell office:value-type="float" office:value="216" table:style-name="ce53">
            <text:p><text:s/>21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15" table:style-name="ce53">
            <text:p><text:s/>15<text:s/></text:p>
          </table:table-cell>
          <table:table-cell office:value-type="float" office:value="13" table:style-name="ce53">
            <text:p><text:s/>13<text:s/></text:p>
          </table:table-cell>
          <table:table-cell table:style-name="ce53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7308" table:style-name="ce53">
            <text:p><text:s/>7,30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153" table:style-name="ce53">
            <text:p><text:s/>153<text:s/></text:p>
          </table:table-cell>
          <table:table-cell office:value-type="float" office:value="245" table:style-name="ce53">
            <text:p><text:s/>245<text:s/></text:p>
          </table:table-cell>
          <table:table-cell office:value-type="float" office:value="14" table:style-name="ce53">
            <text:p><text:s/>1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2" table:style-name="ce53">
            <text:p><text:s/>2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92" table:style-name="ce53">
            <text:p><text:s/>19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28" table:style-name="ce53">
            <text:p><text:s/>1,728<text:s/></text:p>
          </table:table-cell>
          <table:table-cell office:value-type="float" office:value="1032" table:style-name="ce53">
            <text:p><text:s/>1,032<text:s/></text:p>
          </table:table-cell>
          <table:table-cell office:value-type="float" office:value="268" table:style-name="ce53">
            <text:p><text:s/>268<text:s/></text:p>
          </table:table-cell>
          <table:table-cell office:value-type="float" office:value="1239" table:style-name="ce53">
            <text:p><text:s/>1,239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8824" table:style-name="ce49">
            <text:p><text:s/>58,824<text:s/></text:p>
          </table:table-cell>
          <table:table-cell office:value-type="float" office:value="27079" table:style-name="ce49">
            <text:p><text:s/>27,079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4190" table:style-name="ce49">
            <text:p><text:s/>14,190<text:s/></text:p>
          </table:table-cell>
          <table:table-cell office:value-type="float" office:value="2629" table:style-name="ce49">
            <text:p><text:s/>2,629<text:s/></text:p>
          </table:table-cell>
          <table:table-cell office:value-type="float" office:value="10232" table:style-name="ce49">
            <text:p><text:s/>10,232<text:s/></text:p>
          </table:table-cell>
          <table:table-cell table:style-name="ce49"/>
          <table:table-cell office:value-type="float" office:value="72" table:style-name="ce49">
            <text:p><text:s/>72<text:s/></text:p>
          </table:table-cell>
          <table:table-cell office:value-type="float" office:value="364" table:style-name="ce49">
            <text:p><text:s/>364<text:s/></text:p>
          </table:table-cell>
          <table:table-cell office:value-type="float" office:value="1442" table:style-name="ce49">
            <text:p><text:s/>1,44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433" table:style-name="ce49">
            <text:p><text:s/>1,433<text:s/></text:p>
          </table:table-cell>
          <table:table-cell office:value-type="float" office:value="4919" table:style-name="ce49">
            <text:p><text:s/>4,919<text:s/></text:p>
          </table:table-cell>
          <table:table-cell office:value-type="float" office:value="4908" table:style-name="ce49">
            <text:p><text:s/>4,908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458" table:style-name="ce49">
            <text:p><text:s/>458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64" table:style-name="ce49">
            <text:p><text:s/>164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304" table:style-name="ce49">
            <text:p><text:s/>1,304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713" table:style-name="ce49">
            <text:p><text:s/>713<text:s/></text:p>
          </table:table-cell>
          <table:table-cell table:style-name="ce49"/>
          <table:table-cell office:value-type="float" office:value="472" table:style-name="ce49">
            <text:p><text:s/>472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87" table:style-name="ce49">
            <text:p><text:s/>18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24" table:style-name="ce49">
            <text:p><text:s/>324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53" table:style-name="ce49">
            <text:p><text:s/>353<text:s/>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6549" table:style-name="ce49">
            <text:p><text:s/>6,549<text:s/></text:p>
          </table:table-cell>
          <table:table-cell office:value-type="float" office:value="4110" table:style-name="ce49">
            <text:p><text:s/>4,110<text:s/></text:p>
          </table:table-cell>
          <table:table-cell office:value-type="float" office:value="2353" table:style-name="ce49">
            <text:p><text:s/>2,353<text:s/></text:p>
          </table:table-cell>
          <table:table-cell table:style-name="ce49"/>
          <table:table-cell office:value-type="float" office:value="84" table:style-name="ce49">
            <text:p><text:s/>8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709" table:style-name="ce49">
            <text:p><text:s/>1,709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535" table:style-name="ce49">
            <text:p><text:s/>535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12" table:style-name="ce49">
            <text:p><text:s/>1,112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901" table:style-name="ce49">
            <text:p><text:s/>901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552" table:style-name="ce49">
            <text:p><text:s/>8,5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254" table:style-name="ce49">
            <text:p><text:s/>25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9" table:style-name="ce49">
            <text:p><text:s/>29<text:s/></text:p>
          </table:table-cell>
          <table:table-cell table:style-name="ce49"/>
          <table:table-cell office:value-type="string" table:number-columns-spanned="1" table:number-rows-spanned="3" table:style-name="ce91">
            <text:p>民國98年</text:p>
            <text:p>200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883" table:style-name="ce49">
            <text:p><text:s/>883<text:s/></text:p>
          </table:table-cell>
          <table:table-cell office:value-type="float" office:value="1544" table:style-name="ce49">
            <text:p><text:s/>1,544<text:s/></text:p>
          </table:table-cell>
          <table:table-cell office:value-type="float" office:value="285" table:style-name="ce49">
            <text:p><text:s/>285<text:s/></text:p>
          </table:table-cell>
          <table:table-cell office:value-type="float" office:value="4069" table:style-name="ce49">
            <text:p><text:s/>4,069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2039" table:style-name="ce51">
            <text:p><text:s/>42,039<text:s/></text:p>
          </table:table-cell>
          <table:table-cell office:value-type="float" office:value="14991" table:style-name="ce51">
            <text:p><text:s/>14,99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273" table:style-name="ce51">
            <text:p><text:s/>4,273<text:s/></text:p>
          </table:table-cell>
          <table:table-cell office:value-type="float" office:value="2070" table:style-name="ce51">
            <text:p><text:s/>2,070<text:s/></text:p>
          </table:table-cell>
          <table:table-cell office:value-type="float" office:value="8636" table:style-name="ce51">
            <text:p><text:s/>8,636<text:s/></text:p>
          </table:table-cell>
          <table:table-cell table:style-name="ce51"/>
          <table:table-cell office:value-type="float" office:value="61" table:style-name="ce51">
            <text:p><text:s/>61<text:s/></text:p>
          </table:table-cell>
          <table:table-cell office:value-type="float" office:value="364" table:style-name="ce51">
            <text:p><text:s/>364<text:s/></text:p>
          </table:table-cell>
          <table:table-cell office:value-type="float" office:value="1256" table:style-name="ce51">
            <text:p><text:s/>1,256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1247" table:style-name="ce51">
            <text:p><text:s/>1,247<text:s/></text:p>
          </table:table-cell>
          <table:table-cell office:value-type="float" office:value="3913" table:style-name="ce51">
            <text:p><text:s/>3,913<text:s/></text:p>
          </table:table-cell>
          <table:table-cell office:value-type="float" office:value="3904" table:style-name="ce51">
            <text:p><text:s/>3,904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338" table:style-name="ce51">
            <text:p><text:s/>33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64" table:style-name="ce51">
            <text:p><text:s/>164<text:s/></text:p>
          </table:table-cell>
          <table:table-cell office:value-type="float" office:value="136" table:style-name="ce51">
            <text:p><text:s/>13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287" table:style-name="ce51">
            <text:p><text:s/>1,287<text:s/></text:p>
          </table:table-cell>
          <table:table-cell office:value-type="float" office:value="45" table:style-name="ce51">
            <text:p><text:s/>45<text:s/></text:p>
          </table:table-cell>
          <table:table-cell office:value-type="float" office:value="828" table:style-name="ce51">
            <text:p><text:s/>828<text:s/></text:p>
          </table:table-cell>
          <table:table-cell table:style-name="ce51"/>
          <table:table-cell office:value-type="float" office:value="427" table:style-name="ce51">
            <text:p><text:s/>427<text:s/></text:p>
          </table:table-cell>
          <table:table-cell office:value-type="float" office:value="201" table:style-name="ce51">
            <text:p><text:s/>20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64" table:style-name="ce51">
            <text:p><text:s/>16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8" table:style-name="ce51">
            <text:p><text:s/>26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68" table:style-name="ce51">
            <text:p><text:s/>26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44" table:style-name="ce51">
            <text:p><text:s/>244<text:s/></text:p>
          </table:table-cell>
          <table:table-cell office:value-type="float" office:value="199" table:style-name="ce51">
            <text:p><text:s/>199<text:s/></text:p>
          </table:table-cell>
          <table:table-cell office:value-type="float" office:value="6428" table:style-name="ce51">
            <text:p><text:s/>6,428<text:s/></text:p>
          </table:table-cell>
          <table:table-cell office:value-type="float" office:value="4020" table:style-name="ce51">
            <text:p><text:s/>4,020<text:s/></text:p>
          </table:table-cell>
          <table:table-cell office:value-type="float" office:value="2318" table:style-name="ce51">
            <text:p><text:s/>2,318<text:s/></text:p>
          </table:table-cell>
          <table:table-cell table:style-name="ce51"/>
          <table:table-cell office:value-type="float" office:value="87" table:style-name="ce51">
            <text:p><text:s/>8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71" table:style-name="ce51">
            <text:p><text:s/>71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52" table:style-name="ce51">
            <text:p><text:s/>5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55" table:style-name="ce51">
            <text:p><text:s/>655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455" table:style-name="ce51">
            <text:p><text:s/>455<text:s/></text:p>
          </table:table-cell>
          <table:table-cell office:value-type="float" office:value="78" table:style-name="ce51">
            <text:p><text:s/>7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8513" table:style-name="ce51">
            <text:p><text:s/>8,5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" table:style-name="ce51">
            <text:p><text:s/>39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837" table:style-name="ce51">
            <text:p><text:s/>837<text:s/></text:p>
          </table:table-cell>
          <table:table-cell office:value-type="float" office:value="1064" table:style-name="ce51">
            <text:p><text:s/>1,064<text:s/></text:p>
          </table:table-cell>
          <table:table-cell office:value-type="float" office:value="263" table:style-name="ce51">
            <text:p><text:s/>263<text:s/></text:p>
          </table:table-cell>
          <table:table-cell office:value-type="float" office:value="3033" table:style-name="ce51">
            <text:p><text:s/>3,033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3863" table:style-name="ce53">
            <text:p><text:s/>33,863<text:s/></text:p>
          </table:table-cell>
          <table:table-cell office:value-type="float" office:value="4158" table:style-name="ce53">
            <text:p><text:s/>4,158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3231" table:style-name="ce53">
            <text:p><text:s/>3,231<text:s/></text:p>
          </table:table-cell>
          <table:table-cell office:value-type="float" office:value="241" table:style-name="ce53">
            <text:p><text:s/>241<text:s/></text:p>
          </table:table-cell>
          <table:table-cell office:value-type="float" office:value="669" table:style-name="ce53">
            <text:p><text:s/>669<text:s/></text:p>
          </table:table-cell>
          <table:table-cell table:style-name="ce53"/>
          <table:table-cell office:value-type="float" office:value="77" table:style-name="ce53">
            <text:p><text:s/>77<text:s/></text:p>
          </table:table-cell>
          <table:table-cell office:value-type="float" office:value="1234" table:style-name="ce53">
            <text:p><text:s/>1,234<text:s/></text:p>
          </table:table-cell>
          <table:table-cell office:value-type="float" office:value="1818" table:style-name="ce53">
            <text:p><text:s/>1,818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1808" table:style-name="ce53">
            <text:p><text:s/>1,808<text:s/></text:p>
          </table:table-cell>
          <table:table-cell office:value-type="float" office:value="3640" table:style-name="ce53">
            <text:p><text:s/>3,640<text:s/></text:p>
          </table:table-cell>
          <table:table-cell office:value-type="float" office:value="3631" table:style-name="ce53">
            <text:p><text:s/>3,631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460" table:style-name="ce53">
            <text:p><text:s/>46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65" table:style-name="ce53">
            <text:p><text:s/>265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33" table:style-name="ce53">
            <text:p><text:s/>33<text:s/></text:p>
          </table:table-cell>
          <table:table-cell office:value-type="float" office:value="1368" table:style-name="ce53">
            <text:p><text:s/>1,368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1135" table:style-name="ce53">
            <text:p><text:s/>1,135<text:s/></text:p>
          </table:table-cell>
          <table:table-cell table:style-name="ce53"/>
          <table:table-cell office:value-type="float" office:value="399" table:style-name="ce53">
            <text:p><text:s/>399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54" table:style-name="ce53">
            <text:p><text:s/>54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7" table:style-name="ce53">
            <text:p><text:s/>2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7" table:style-name="ce53">
            <text:p><text:s/>26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16" table:style-name="ce53">
            <text:p><text:s/>216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6730" table:style-name="ce53">
            <text:p><text:s/>6,730<text:s/></text:p>
          </table:table-cell>
          <table:table-cell office:value-type="float" office:value="4118" table:style-name="ce53">
            <text:p><text:s/>4,118<text:s/></text:p>
          </table:table-cell>
          <table:table-cell office:value-type="float" office:value="2481" table:style-name="ce53">
            <text:p><text:s/>2,481<text:s/></text:p>
          </table:table-cell>
          <table:table-cell table:style-name="ce53"/>
          <table:table-cell office:value-type="float" office:value="120" table:style-name="ce53">
            <text:p><text:s/>120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5" table:style-name="ce53">
            <text:p><text:s/>255<text:s/></text:p>
          </table:table-cell>
          <table:table-cell office:value-type="float" office:value="70" table:style-name="ce53">
            <text:p><text:s/>70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50" table:style-name="ce53">
            <text:p><text:s/>5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26" table:style-name="ce53">
            <text:p><text:s/>426<text:s/></text:p>
          </table:table-cell>
          <table:table-cell office:value-type="float" office:value="224" table:style-name="ce53">
            <text:p><text:s/>224<text:s/></text:p>
          </table:table-cell>
          <table:table-cell office:value-type="float" office:value="202" table:style-name="ce53">
            <text:p><text:s/>202<text:s/></text:p>
          </table:table-cell>
          <table:table-cell office:value-type="float" office:value="116" table:style-name="ce53">
            <text:p><text:s/>11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8833" table:style-name="ce53">
            <text:p><text:s/>8,8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0" table:style-name="ce53">
            <text:p><text:s/>210<text:s/></text:p>
          </table:table-cell>
          <table:table-cell office:value-type="float" office:value="198" table:style-name="ce53">
            <text:p><text:s/>19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" table:style-name="ce53">
            <text:p><text:s/>2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64" table:style-name="ce53">
            <text:p><text:s/>6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73" table:style-name="ce53">
            <text:p><text:s/>1,173<text:s/></text:p>
          </table:table-cell>
          <table:table-cell office:value-type="float" office:value="925" table:style-name="ce53">
            <text:p><text:s/>925<text:s/></text:p>
          </table:table-cell>
          <table:table-cell office:value-type="float" office:value="253" table:style-name="ce53">
            <text:p><text:s/>253<text:s/></text:p>
          </table:table-cell>
          <table:table-cell office:value-type="float" office:value="1078" table:style-name="ce53">
            <text:p><text:s/>1,078<text:s/></text:p>
          </table:table-cell>
          <table:table-cell table:number-columns-repeated="16283" table:style-name="ce46"/>
        </table:table-row>
        <table:table-row table:style-name="ro5" table:visibility="collapse"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2919" table:style-name="ce49">
            <text:p><text:s/>62,919<text:s/></text:p>
          </table:table-cell>
          <table:table-cell office:value-type="float" office:value="29104" table:style-name="ce49">
            <text:p><text:s/>29,104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6376" table:style-name="ce49">
            <text:p><text:s/>16,376<text:s/></text:p>
          </table:table-cell>
          <table:table-cell office:value-type="float" office:value="2497" table:style-name="ce49">
            <text:p><text:s/>2,497<text:s/></text:p>
          </table:table-cell>
          <table:table-cell office:value-type="float" office:value="10209" table:style-name="ce49">
            <text:p><text:s/>10,209<text:s/></text:p>
          </table:table-cell>
          <table:table-cell table:style-name="ce49"/>
          <table:table-cell office:value-type="float" office:value="118" table:style-name="ce49">
            <text:p><text:s/>118<text:s/></text:p>
          </table:table-cell>
          <table:table-cell office:value-type="float" office:value="429" table:style-name="ce49">
            <text:p><text:s/>429<text:s/></text:p>
          </table:table-cell>
          <table:table-cell office:value-type="float" office:value="1826" table:style-name="ce49">
            <text:p><text:s/>1,82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821" table:style-name="ce49">
            <text:p><text:s/>1,821<text:s/></text:p>
          </table:table-cell>
          <table:table-cell office:value-type="float" office:value="4068" table:style-name="ce49">
            <text:p><text:s/>4,068<text:s/></text:p>
          </table:table-cell>
          <table:table-cell office:value-type="float" office:value="4044" table:style-name="ce49">
            <text:p><text:s/>4,04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623" table:style-name="ce49">
            <text:p><text:s/>623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24" table:style-name="ce49">
            <text:p><text:s/>12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608" table:style-name="ce49">
            <text:p><text:s/>1,608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410" table:style-name="ce49">
            <text:p><text:s/>410<text:s/></text:p>
          </table:table-cell>
          <table:table-cell table:style-name="ce49"/>
          <table:table-cell office:value-type="float" office:value="472" table:style-name="ce49">
            <text:p><text:s/>472<text:s/>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216" table:style-name="ce49">
            <text:p><text:s/>21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55" table:style-name="ce49">
            <text:p><text:s/>255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05" table:style-name="ce49">
            <text:p><text:s/>505<text:s/></text:p>
          </table:table-cell>
          <table:table-cell office:value-type="float" office:value="341" table:style-name="ce49">
            <text:p><text:s/>341<text:s/></text:p>
          </table:table-cell>
          <table:table-cell office:value-type="float" office:value="7181" table:style-name="ce49">
            <text:p><text:s/>7,181<text:s/></text:p>
          </table:table-cell>
          <table:table-cell office:value-type="float" office:value="3408" table:style-name="ce49">
            <text:p><text:s/>3,408<text:s/></text:p>
          </table:table-cell>
          <table:table-cell office:value-type="float" office:value="3678" table:style-name="ce49">
            <text:p><text:s/>3,678<text:s/></text:p>
          </table:table-cell>
          <table:table-cell table:style-name="ce49"/>
          <table:table-cell office:value-type="float" office:value="91" table:style-name="ce49">
            <text:p><text:s/>9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53" table:style-name="ce49">
            <text:p><text:s/>2,153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477" table:style-name="ce49">
            <text:p><text:s/>477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11" table:style-name="ce49">
            <text:p><text:s/>711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568" table:style-name="ce49">
            <text:p><text:s/>568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" table:style-name="ce49">
            <text:p><text:s/>3<text:s/></text:p>
          </table:table-cell>
          <table:table-cell table:style-name="ce49"/>
          <table:table-cell office:value-type="float" office:value="105" table:style-name="ce49">
            <text:p><text:s/>1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9493" table:style-name="ce49">
            <text:p><text:s/>9,49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68" table:style-name="ce49">
            <text:p><text:s/>168<text:s/></text:p>
          </table:table-cell>
          <table:table-cell office:value-type="float" office:value="430" table:style-name="ce49">
            <text:p><text:s/>430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36" table:style-name="ce49">
            <text:p><text:s/>36<text:s/></text:p>
          </table:table-cell>
          <table:table-cell table:style-name="ce49"/>
          <table:table-cell office:value-type="string" table:number-columns-spanned="1" table:number-rows-spanned="3" table:style-name="ce91">
            <text:p>民國99年</text:p>
            <text:p>201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49" table:style-name="ce49">
            <text:p><text:s/>949<text:s/></text:p>
          </table:table-cell>
          <table:table-cell office:value-type="float" office:value="1099" table:style-name="ce49">
            <text:p><text:s/>1,099<text:s/></text:p>
          </table:table-cell>
          <table:table-cell office:value-type="float" office:value="256" table:style-name="ce49">
            <text:p><text:s/>256<text:s/></text:p>
          </table:table-cell>
          <table:table-cell office:value-type="float" office:value="36323" table:style-name="ce49">
            <text:p><text:s/>36,323<text:s/></text:p>
          </table:table-cell>
          <table:table-cell table:number-columns-repeated="16283" table:style-name="ce30"/>
        </table:table-row>
        <table:table-row table:style-name="ro5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2814" table:style-name="ce51">
            <text:p><text:s/>42,814<text:s/></text:p>
          </table:table-cell>
          <table:table-cell office:value-type="float" office:value="15212" table:style-name="ce51">
            <text:p><text:s/>15,21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4708" table:style-name="ce51">
            <text:p><text:s/>4,708<text:s/></text:p>
          </table:table-cell>
          <table:table-cell office:value-type="float" office:value="1749" table:style-name="ce51">
            <text:p><text:s/>1,749<text:s/></text:p>
          </table:table-cell>
          <table:table-cell office:value-type="float" office:value="8736" table:style-name="ce51">
            <text:p><text:s/>8,736<text:s/></text:p>
          </table:table-cell>
          <table:table-cell table:style-name="ce51"/>
          <table:table-cell office:value-type="float" office:value="100" table:style-name="ce51">
            <text:p><text:s/>100<text:s/></text:p>
          </table:table-cell>
          <table:table-cell office:value-type="float" office:value="429" table:style-name="ce51">
            <text:p><text:s/>429<text:s/></text:p>
          </table:table-cell>
          <table:table-cell office:value-type="float" office:value="1437" table:style-name="ce51">
            <text:p><text:s/>1,437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433" table:style-name="ce51">
            <text:p><text:s/>1,433<text:s/></text:p>
          </table:table-cell>
          <table:table-cell office:value-type="float" office:value="2383" table:style-name="ce51">
            <text:p><text:s/>2,383<text:s/></text:p>
          </table:table-cell>
          <table:table-cell office:value-type="float" office:value="2371" table:style-name="ce51">
            <text:p><text:s/>2,37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431" table:style-name="ce51">
            <text:p><text:s/>43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116" table:style-name="ce51">
            <text:p><text:s/>116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1573" table:style-name="ce51">
            <text:p><text:s/>1,573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440" table:style-name="ce51">
            <text:p><text:s/>440<text:s/></text:p>
          </table:table-cell>
          <table:table-cell table:style-name="ce51"/>
          <table:table-cell office:value-type="float" office:value="415" table:style-name="ce51">
            <text:p><text:s/>415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195" table:style-name="ce51">
            <text:p><text:s/>19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3" table:style-name="ce51">
            <text:p><text:s/>20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05" table:style-name="ce51">
            <text:p><text:s/>305<text:s/></text:p>
          </table:table-cell>
          <table:table-cell office:value-type="float" office:value="203" table:style-name="ce51">
            <text:p><text:s/>203<text:s/></text:p>
          </table:table-cell>
          <table:table-cell office:value-type="float" office:value="7122" table:style-name="ce51">
            <text:p><text:s/>7,122<text:s/></text:p>
          </table:table-cell>
          <table:table-cell office:value-type="float" office:value="3370" table:style-name="ce51">
            <text:p><text:s/>3,370<text:s/></text:p>
          </table:table-cell>
          <table:table-cell office:value-type="float" office:value="3658" table:style-name="ce51">
            <text:p><text:s/>3,658<text:s/></text:p>
          </table:table-cell>
          <table:table-cell table:style-name="ce51"/>
          <table:table-cell office:value-type="float" office:value="90" table:style-name="ce51">
            <text:p><text:s/>9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96" table:style-name="ce51">
            <text:p><text:s/>296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163" table:style-name="ce51">
            <text:p><text:s/>163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44" table:style-name="ce51">
            <text:p><text:s/>4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67" table:style-name="ce51">
            <text:p><text:s/>467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328" table:style-name="ce51">
            <text:p><text:s/>328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98" table:style-name="ce51">
            <text:p><text:s/>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400" table:style-name="ce51">
            <text:p><text:s/>9,400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7" table:style-name="ce51">
            <text:p><text:s/>107<text:s/></text:p>
          </table:table-cell>
          <table:table-cell office:value-type="float" office:value="260" table:style-name="ce51">
            <text:p><text:s/>260<text:s/></text:p>
          </table:table-cell>
          <table:table-cell office:value-type="float" office:value="215" table:style-name="ce51">
            <text:p><text:s/>215<text:s/></text:p>
          </table:table-cell>
          <table:table-cell office:value-type="float" office:value="25" table:style-name="ce51">
            <text:p><text:s/>2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856" table:style-name="ce51">
            <text:p><text:s/>856<text:s/></text:p>
          </table:table-cell>
          <table:table-cell office:value-type="float" office:value="809" table:style-name="ce51">
            <text:p><text:s/>809<text:s/></text:p>
          </table:table-cell>
          <table:table-cell office:value-type="float" office:value="220" table:style-name="ce51">
            <text:p><text:s/>220<text:s/></text:p>
          </table:table-cell>
          <table:table-cell office:value-type="float" office:value="20028" table:style-name="ce51">
            <text:p><text:s/>20,028<text:s/></text:p>
          </table:table-cell>
          <table:table-cell table:number-columns-repeated="16283" table:style-name="ce42"/>
        </table:table-row>
        <table:table-row table:style-name="ro5" table:visibility="collapse"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7023" table:style-name="ce53">
            <text:p><text:s/>37,023<text:s/></text:p>
          </table:table-cell>
          <table:table-cell office:value-type="float" office:value="4899" table:style-name="ce53">
            <text:p><text:s/>4,899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3857" table:style-name="ce53">
            <text:p><text:s/>3,857<text:s/></text:p>
          </table:table-cell>
          <table:table-cell office:value-type="float" office:value="250" table:style-name="ce53">
            <text:p><text:s/>250<text:s/></text:p>
          </table:table-cell>
          <table:table-cell office:value-type="float" office:value="748" table:style-name="ce53">
            <text:p><text:s/>748<text:s/></text:p>
          </table:table-cell>
          <table:table-cell table:style-name="ce53"/>
          <table:table-cell office:value-type="float" office:value="86" table:style-name="ce53">
            <text:p><text:s/>86<text:s/></text:p>
          </table:table-cell>
          <table:table-cell office:value-type="float" office:value="1301" table:style-name="ce53">
            <text:p><text:s/>1,301<text:s/></text:p>
          </table:table-cell>
          <table:table-cell office:value-type="float" office:value="2026" table:style-name="ce53">
            <text:p><text:s/>2,026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2016" table:style-name="ce53">
            <text:p><text:s/>2,016<text:s/></text:p>
          </table:table-cell>
          <table:table-cell office:value-type="float" office:value="2440" table:style-name="ce53">
            <text:p><text:s/>2,440<text:s/></text:p>
          </table:table-cell>
          <table:table-cell office:value-type="float" office:value="2427" table:style-name="ce53">
            <text:p><text:s/>2,427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546" table:style-name="ce53">
            <text:p><text:s/>54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68" table:style-name="ce53">
            <text:p><text:s/>268<text:s/></text:p>
          </table:table-cell>
          <table:table-cell office:value-type="float" office:value="236" table:style-name="ce53">
            <text:p><text:s/>236<text:s/></text:p>
          </table:table-cell>
          <table:table-cell office:value-type="float" office:value="32" table:style-name="ce53">
            <text:p><text:s/>32<text:s/></text:p>
          </table:table-cell>
          <table:table-cell office:value-type="float" office:value="1690" table:style-name="ce53">
            <text:p><text:s/>1,690<text:s/></text:p>
          </table:table-cell>
          <table:table-cell office:value-type="float" office:value="55" table:style-name="ce53">
            <text:p><text:s/>55<text:s/></text:p>
          </table:table-cell>
          <table:table-cell office:value-type="float" office:value="642" table:style-name="ce53">
            <text:p><text:s/>642<text:s/></text:p>
          </table:table-cell>
          <table:table-cell table:style-name="ce53"/>
          <table:table-cell office:value-type="float" office:value="414" table:style-name="ce53">
            <text:p><text:s/>414<text:s/></text:p>
          </table:table-cell>
          <table:table-cell office:value-type="float" office:value="150" table:style-name="ce53">
            <text:p><text:s/>150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93" table:style-name="ce53">
            <text:p><text:s/>19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3" table:style-name="ce53">
            <text:p><text:s/>17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3" table:style-name="ce53">
            <text:p><text:s/>17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74" table:style-name="ce53">
            <text:p><text:s/>274<text:s/></text:p>
          </table:table-cell>
          <table:table-cell office:value-type="float" office:value="223" table:style-name="ce53">
            <text:p><text:s/>223<text:s/></text:p>
          </table:table-cell>
          <table:table-cell office:value-type="float" office:value="7414" table:style-name="ce53">
            <text:p><text:s/>7,414<text:s/></text:p>
          </table:table-cell>
          <table:table-cell office:value-type="float" office:value="3417" table:style-name="ce53">
            <text:p><text:s/>3,417<text:s/></text:p>
          </table:table-cell>
          <table:table-cell office:value-type="float" office:value="3878" table:style-name="ce53">
            <text:p><text:s/>3,878<text:s/></text:p>
          </table:table-cell>
          <table:table-cell table:style-name="ce53"/>
          <table:table-cell office:value-type="float" office:value="114" table:style-name="ce53">
            <text:p><text:s/>11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69" table:style-name="ce53">
            <text:p><text:s/>69<text:s/></text:p>
          </table:table-cell>
          <table:table-cell office:value-type="float" office:value="177" table:style-name="ce53">
            <text:p><text:s/>177<text:s/></text:p>
          </table:table-cell>
          <table:table-cell office:value-type="float" office:value="27" table:style-name="ce53">
            <text:p><text:s/>27<text:s/></text:p>
          </table:table-cell>
          <table:table-cell office:value-type="float" office:value="39" table:style-name="ce53">
            <text:p><text:s/>3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34" table:style-name="ce53">
            <text:p><text:s/>334<text:s/></text:p>
          </table:table-cell>
          <table:table-cell office:value-type="float" office:value="191" table:style-name="ce53">
            <text:p><text:s/>191<text:s/></text:p>
          </table:table-cell>
          <table:table-cell office:value-type="float" office:value="143" table:style-name="ce53">
            <text:p><text:s/>143<text:s/></text:p>
          </table:table-cell>
          <table:table-cell office:value-type="float" office:value="127" table:style-name="ce53">
            <text:p><text:s/>12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113" table:style-name="ce53">
            <text:p><text:s/>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705" table:style-name="ce53">
            <text:p><text:s/>9,70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" table:style-name="ce53">
            <text:p><text:s/>173<text:s/></text:p>
          </table:table-cell>
          <table:table-cell office:value-type="float" office:value="328" table:style-name="ce53">
            <text:p><text:s/>328<text:s/></text:p>
          </table:table-cell>
          <table:table-cell office:value-type="float" office:value="1662" table:style-name="ce53">
            <text:p><text:s/>1,662<text:s/></text:p>
          </table:table-cell>
          <table:table-cell office:value-type="float" office:value="27" table:style-name="ce53">
            <text:p><text:s/>2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4" table:style-name="ce53">
            <text:p><text:s/>1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8" table:style-name="ce53">
            <text:p><text:s/>178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205" table:style-name="ce53">
            <text:p><text:s/>1,205<text:s/></text:p>
          </table:table-cell>
          <table:table-cell office:value-type="float" office:value="807" table:style-name="ce53">
            <text:p><text:s/>807<text:s/></text:p>
          </table:table-cell>
          <table:table-cell office:value-type="float" office:value="221" table:style-name="ce53">
            <text:p><text:s/>221<text:s/></text:p>
          </table:table-cell>
          <table:table-cell office:value-type="float" office:value="10322" table:style-name="ce53">
            <text:p><text:s/>10,322<text:s/></text:p>
          </table:table-cell>
          <table:table-cell table:number-columns-repeated="16283" table:style-name="ce46"/>
        </table:table-row>
        <table:table-row table:style-name="ro6" table:visibility="collapse"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9318" table:style-name="ce49">
            <text:p><text:s/>59,318<text:s/></text:p>
          </table:table-cell>
          <table:table-cell office:value-type="float" office:value="24909" table:style-name="ce49">
            <text:p><text:s/>24,909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4317" table:style-name="ce49">
            <text:p><text:s/>14,317<text:s/></text:p>
          </table:table-cell>
          <table:table-cell office:value-type="float" office:value="2458" table:style-name="ce49">
            <text:p><text:s/>2,458<text:s/></text:p>
          </table:table-cell>
          <table:table-cell office:value-type="float" office:value="8107" table:style-name="ce49">
            <text:p><text:s/>8,107<text:s/></text:p>
          </table:table-cell>
          <table:table-cell table:style-name="ce49"/>
          <table:table-cell office:value-type="float" office:value="150" table:style-name="ce49">
            <text:p><text:s/>150<text:s/></text:p>
          </table:table-cell>
          <table:table-cell office:value-type="float" office:value="378" table:style-name="ce49">
            <text:p><text:s/>378<text:s/></text:p>
          </table:table-cell>
          <table:table-cell office:value-type="float" office:value="2099" table:style-name="ce49">
            <text:p><text:s/>2,099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095" table:style-name="ce49">
            <text:p><text:s/>2,095<text:s/></text:p>
          </table:table-cell>
          <table:table-cell office:value-type="float" office:value="3469" table:style-name="ce49">
            <text:p><text:s/>3,469<text:s/></text:p>
          </table:table-cell>
          <table:table-cell office:value-type="float" office:value="3441" table:style-name="ce49">
            <text:p><text:s/>3,441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713" table:style-name="ce49">
            <text:p><text:s/>713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931" table:style-name="ce49">
            <text:p><text:s/>1,931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403" table:style-name="ce49">
            <text:p><text:s/>403<text:s/></text:p>
          </table:table-cell>
          <table:table-cell table:style-name="ce49"/>
          <table:table-cell office:value-type="float" office:value="536" table:style-name="ce49">
            <text:p><text:s/>536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306" table:style-name="ce49">
            <text:p><text:s/>30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5" table:style-name="ce49">
            <text:p><text:s/>24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3" table:style-name="ce49">
            <text:p><text:s/>243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27" table:style-name="ce49">
            <text:p><text:s/>627<text:s/></text:p>
          </table:table-cell>
          <table:table-cell office:value-type="float" office:value="359" table:style-name="ce49">
            <text:p><text:s/>359<text:s/></text:p>
          </table:table-cell>
          <table:table-cell office:value-type="float" office:value="7147" table:style-name="ce49">
            <text:p><text:s/>7,147<text:s/></text:p>
          </table:table-cell>
          <table:table-cell office:value-type="float" office:value="3174" table:style-name="ce49">
            <text:p><text:s/>3,174<text:s/></text:p>
          </table:table-cell>
          <table:table-cell office:value-type="float" office:value="3862" table:style-name="ce49">
            <text:p><text:s/>3,862<text:s/></text:p>
          </table:table-cell>
          <table:table-cell table:style-name="ce49"/>
          <table:table-cell office:value-type="float" office:value="105" table:style-name="ce49">
            <text:p><text:s/>10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299" table:style-name="ce49">
            <text:p><text:s/>2,299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229" table:style-name="ce49">
            <text:p><text:s/>229<text:s/></text:p>
          </table:table-cell>
          <table:table-cell office:value-type="float" office:value="543" table:style-name="ce49">
            <text:p><text:s/>543<text:s/></text:p>
          </table:table-cell>
          <table:table-cell office:value-type="float" office:value="957" table:style-name="ce49">
            <text:p><text:s/>957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66" table:style-name="ce49">
            <text:p><text:s/>466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348" table:style-name="ce49">
            <text:p><text:s/>348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4" table:style-name="ce49">
            <text:p><text:s/>4<text:s/></text:p>
          </table:table-cell>
          <table:table-cell table:style-name="ce49"/>
          <table:table-cell office:value-type="float" office:value="71" table:style-name="ce49">
            <text:p><text:s/>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9276" table:style-name="ce49">
            <text:p><text:s/>9,27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532" table:style-name="ce49">
            <text:p><text:s/>53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42" table:style-name="ce49">
            <text:p><text:s/>42<text:s/></text:p>
          </table:table-cell>
          <table:table-cell table:style-name="ce49"/>
          <table:table-cell office:value-type="string" table:number-columns-spanned="1" table:number-rows-spanned="3" table:style-name="ce91">
            <text:p>民國100年</text:p>
            <text:p>201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table:style-name="ce49"/>
          <table:table-cell office:value-type="float" office:value="0" table:style-name="ce49">
            <text:p><text:s/>-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965" table:style-name="ce49">
            <text:p><text:s/>965<text:s/></text:p>
          </table:table-cell>
          <table:table-cell office:value-type="float" office:value="832" table:style-name="ce49">
            <text:p><text:s/>832<text:s/></text:p>
          </table:table-cell>
          <table:table-cell office:value-type="float" office:value="230" table:style-name="ce49">
            <text:p><text:s/>230<text:s/></text:p>
          </table:table-cell>
          <table:table-cell office:value-type="float" office:value="3317" table:style-name="ce49">
            <text:p><text:s/>3,317<text:s/></text:p>
          </table:table-cell>
          <table:table-cell table:number-columns-repeated="16283" table:style-name="ce30"/>
        </table:table-row>
        <table:table-row table:style-name="ro6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1505" table:style-name="ce51">
            <text:p><text:s/>41,505<text:s/></text:p>
          </table:table-cell>
          <table:table-cell office:value-type="float" office:value="13440" table:style-name="ce51">
            <text:p><text:s/>13,440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4791" table:style-name="ce51">
            <text:p><text:s/>4,791<text:s/></text:p>
          </table:table-cell>
          <table:table-cell office:value-type="float" office:value="1904" table:style-name="ce51">
            <text:p><text:s/>1,904<text:s/></text:p>
          </table:table-cell>
          <table:table-cell office:value-type="float" office:value="6732" table:style-name="ce51">
            <text:p><text:s/>6,732<text:s/></text:p>
          </table:table-cell>
          <table:table-cell table:style-name="ce51"/>
          <table:table-cell office:value-type="float" office:value="137" table:style-name="ce51">
            <text:p><text:s/>137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1779" table:style-name="ce51">
            <text:p><text:s/>1,779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775" table:style-name="ce51">
            <text:p><text:s/>1,775<text:s/></text:p>
          </table:table-cell>
          <table:table-cell office:value-type="float" office:value="2122" table:style-name="ce51">
            <text:p><text:s/>2,122<text:s/></text:p>
          </table:table-cell>
          <table:table-cell office:value-type="float" office:value="2105" table:style-name="ce51">
            <text:p><text:s/>2,105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528" table:style-name="ce51">
            <text:p><text:s/>52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2" table:style-name="ce51">
            <text:p><text:s/>152<text:s/></text:p>
          </table:table-cell>
          <table:table-cell office:value-type="float" office:value="130" table:style-name="ce51">
            <text:p><text:s/>130<text:s/></text:p>
          </table:table-cell>
          <table:table-cell office:value-type="float" office:value="22" table:style-name="ce51">
            <text:p><text:s/>22<text:s/></text:p>
          </table:table-cell>
          <table:table-cell office:value-type="float" office:value="1885" table:style-name="ce51">
            <text:p><text:s/>1,885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414" table:style-name="ce51">
            <text:p><text:s/>414<text:s/></text:p>
          </table:table-cell>
          <table:table-cell table:style-name="ce51"/>
          <table:table-cell office:value-type="float" office:value="518" table:style-name="ce51">
            <text:p><text:s/>518<text:s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67" table:style-name="ce51">
            <text:p><text:s/>67<text:s/></text:p>
          </table:table-cell>
          <table:table-cell office:value-type="float" office:value="275" table:style-name="ce51">
            <text:p><text:s/>27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1" table:style-name="ce51">
            <text:p><text:s/>19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88" table:style-name="ce51">
            <text:p><text:s/>18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8" table:style-name="ce51">
            <text:p><text:s/>418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7050" table:style-name="ce51">
            <text:p><text:s/>7,050<text:s/></text:p>
          </table:table-cell>
          <table:table-cell office:value-type="float" office:value="3123" table:style-name="ce51">
            <text:p><text:s/>3,123<text:s/></text:p>
          </table:table-cell>
          <table:table-cell office:value-type="float" office:value="3817" table:style-name="ce51">
            <text:p><text:s/>3,817<text:s/></text:p>
          </table:table-cell>
          <table:table-cell table:style-name="ce51"/>
          <table:table-cell office:value-type="float" office:value="107" table:style-name="ce51">
            <text:p><text:s/>10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92" table:style-name="ce51">
            <text:p><text:s/>392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39" table:style-name="ce51">
            <text:p><text:s/>139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44" table:style-name="ce51">
            <text:p><text:s/>4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66" table:style-name="ce51">
            <text:p><text:s/>366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254" table:style-name="ce51">
            <text:p><text:s/>254<text:s/></text:p>
          </table:table-cell>
          <table:table-cell office:value-type="float" office:value="106" table:style-name="ce51">
            <text:p><text:s/>10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table:style-name="ce51"/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9198" table:style-name="ce51">
            <text:p><text:s/>9,19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70" table:style-name="ce51">
            <text:p><text:s/>170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42" table:style-name="ce51">
            <text:p><text:s/>4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0" table:style-name="ce51">
            <text:p><text:s/>-<text:s/></text:p>
          </table:table-cell>
          <table:table-cell table:style-name="ce51"/>
          <table:table-cell office:value-type="float" office:value="0" table:style-name="ce51">
            <text:p><text:s/>-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02" table:style-name="ce51">
            <text:p><text:s/>902<text:s/></text:p>
          </table:table-cell>
          <table:table-cell office:value-type="float" office:value="746" table:style-name="ce51">
            <text:p><text:s/>746<text:s/></text:p>
          </table:table-cell>
          <table:table-cell office:value-type="float" office:value="243" table:style-name="ce51">
            <text:p><text:s/>243<text:s/></text:p>
          </table:table-cell>
          <table:table-cell office:value-type="float" office:value="2663" table:style-name="ce51">
            <text:p><text:s/>2,663<text:s/></text:p>
          </table:table-cell>
          <table:table-cell table:number-columns-repeated="16283" table:style-name="ce42"/>
        </table:table-row>
        <table:table-row table:style-name="ro6" table:visibility="collapse"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36625" table:style-name="ce53">
            <text:p><text:s/>36,625<text:s/></text:p>
          </table:table-cell>
          <table:table-cell office:value-type="float" office:value="4782" table:style-name="ce53">
            <text:p><text:s/>4,782<text:s/></text:p>
          </table:table-cell>
          <table:table-cell office:value-type="float" office:value="19" table:style-name="ce53">
            <text:p><text:s/>19<text:s/></text:p>
          </table:table-cell>
          <table:table-cell office:value-type="float" office:value="3799" table:style-name="ce53">
            <text:p><text:s/>3,799<text:s/></text:p>
          </table:table-cell>
          <table:table-cell office:value-type="float" office:value="314" table:style-name="ce53">
            <text:p><text:s/>314<text:s/></text:p>
          </table:table-cell>
          <table:table-cell office:value-type="float" office:value="650" table:style-name="ce53">
            <text:p><text:s/>650<text:s/></text:p>
          </table:table-cell>
          <table:table-cell table:style-name="ce53"/>
          <table:table-cell office:value-type="float" office:value="141" table:style-name="ce53">
            <text:p><text:s/>141<text:s/></text:p>
          </table:table-cell>
          <table:table-cell office:value-type="float" office:value="1375" table:style-name="ce53">
            <text:p><text:s/>1,375<text:s/></text:p>
          </table:table-cell>
          <table:table-cell office:value-type="float" office:value="2617" table:style-name="ce53">
            <text:p><text:s/>2,617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2605" table:style-name="ce53">
            <text:p><text:s/>2,605<text:s/></text:p>
          </table:table-cell>
          <table:table-cell office:value-type="float" office:value="1999" table:style-name="ce53">
            <text:p><text:s/>1,999<text:s/></text:p>
          </table:table-cell>
          <table:table-cell office:value-type="float" office:value="1968" table:style-name="ce53">
            <text:p><text:s/>1,968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633" table:style-name="ce53">
            <text:p><text:s/>63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71" table:style-name="ce53">
            <text:p><text:s/>271<text:s/></text:p>
          </table:table-cell>
          <table:table-cell office:value-type="float" office:value="247" table:style-name="ce53">
            <text:p><text:s/>24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1996" table:style-name="ce53">
            <text:p><text:s/>1,996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625" table:style-name="ce53">
            <text:p><text:s/>625<text:s/></text:p>
          </table:table-cell>
          <table:table-cell table:style-name="ce53"/>
          <table:table-cell office:value-type="float" office:value="509" table:style-name="ce53">
            <text:p><text:s/>509<text:s/></text:p>
          </table:table-cell>
          <table:table-cell office:value-type="float" office:value="186" table:style-name="ce53">
            <text:p><text:s/>186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8" table:style-name="ce53">
            <text:p><text:s/>68<text:s/></text:p>
          </table:table-cell>
          <table:table-cell office:value-type="float" office:value="250" table:style-name="ce53">
            <text:p><text:s/>25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5" table:style-name="ce53">
            <text:p><text:s/>225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218" table:style-name="ce53">
            <text:p><text:s/>21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78" table:style-name="ce53">
            <text:p><text:s/>378<text:s/></text:p>
          </table:table-cell>
          <table:table-cell office:value-type="float" office:value="215" table:style-name="ce53">
            <text:p><text:s/>215<text:s/></text:p>
          </table:table-cell>
          <table:table-cell office:value-type="float" office:value="7433" table:style-name="ce53">
            <text:p><text:s/>7,433<text:s/></text:p>
          </table:table-cell>
          <table:table-cell office:value-type="float" office:value="3246" table:style-name="ce53">
            <text:p><text:s/>3,246<text:s/></text:p>
          </table:table-cell>
          <table:table-cell office:value-type="float" office:value="4039" table:style-name="ce53">
            <text:p><text:s/>4,039<text:s/></text:p>
          </table:table-cell>
          <table:table-cell table:style-name="ce53"/>
          <table:table-cell office:value-type="float" office:value="145" table:style-name="ce53">
            <text:p><text:s/>145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89" table:style-name="ce53">
            <text:p><text:s/>389<text:s/></text:p>
          </table:table-cell>
          <table:table-cell office:value-type="float" office:value="132" table:style-name="ce53">
            <text:p><text:s/>132<text:s/></text:p>
          </table:table-cell>
          <table:table-cell office:value-type="float" office:value="153" table:style-name="ce53">
            <text:p><text:s/>153<text:s/></text:p>
          </table:table-cell>
          <table:table-cell office:value-type="float" office:value="39" table:style-name="ce53">
            <text:p><text:s/>39<text:s/></text:p>
          </table:table-cell>
          <table:table-cell office:value-type="float" office:value="43" table:style-name="ce53">
            <text:p><text:s/>4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292" table:style-name="ce53">
            <text:p><text:s/>292<text:s/></text:p>
          </table:table-cell>
          <table:table-cell office:value-type="float" office:value="148" table:style-name="ce53">
            <text:p><text:s/>148<text:s/></text:p>
          </table:table-cell>
          <table:table-cell office:value-type="float" office:value="144" table:style-name="ce53">
            <text:p><text:s/>144<text:s/></text:p>
          </table:table-cell>
          <table:table-cell office:value-type="float" office:value="167" table:style-name="ce53">
            <text:p><text:s/>167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2" table:style-name="ce53">
            <text:p><text:s/>2<text:s/></text:p>
          </table:table-cell>
          <table:table-cell table:style-name="ce53"/>
          <table:table-cell office:value-type="float" office:value="71" table:style-name="ce53">
            <text:p><text:s/>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9503" table:style-name="ce53">
            <text:p><text:s/>9,503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421" table:style-name="ce53">
            <text:p><text:s/>421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65" table:style-name="ce53">
            <text:p><text:s/>6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4"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0" table:style-name="ce53">
            <text:p><text:s/>-<text:s/></text:p>
          </table:table-cell>
          <table:table-cell table:style-name="ce53"/>
          <table:table-cell office:value-type="float" office:value="0" table:style-name="ce53">
            <text:p><text:s/>-<text:s/></text:p>
          </table:table-cell>
          <table:table-cell office:value-type="float" office:value="51" table:style-name="ce53">
            <text:p><text:s/>5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28" table:style-name="ce53">
            <text:p><text:s/>128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279" table:style-name="ce53">
            <text:p><text:s/>1,279<text:s/></text:p>
          </table:table-cell>
          <table:table-cell office:value-type="float" office:value="818" table:style-name="ce53">
            <text:p><text:s/>818<text:s/></text:p>
          </table:table-cell>
          <table:table-cell office:value-type="float" office:value="259" table:style-name="ce53">
            <text:p><text:s/>259<text:s/></text:p>
          </table:table-cell>
          <table:table-cell office:value-type="float" office:value="1151" table:style-name="ce53">
            <text:p><text:s/>1,151<text:s/></text:p>
          </table:table-cell>
          <table:table-cell table:number-columns-repeated="16283" table:style-name="ce46"/>
        </table:table-row>
        <table:table-row table:style-name="ro6" table:visibility="collapse"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0020" table:style-name="ce54">
            <text:p><text:s/>50,020<text:s/></text:p>
          </table:table-cell>
          <table:table-cell office:value-type="float" office:value="19187" table:style-name="ce54">
            <text:p><text:s/>19,187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11900" table:style-name="ce54">
            <text:p><text:s/>11,900<text:s/></text:p>
          </table:table-cell>
          <table:table-cell office:value-type="float" office:value="1433" table:style-name="ce54">
            <text:p><text:s/>1,433<text:s/></text:p>
          </table:table-cell>
          <table:table-cell office:value-type="float" office:value="5841" table:style-name="ce54">
            <text:p><text:s/>5,841<text:s/></text:p>
          </table:table-cell>
          <table:table-cell table:style-name="ce54"/>
          <table:table-cell office:value-type="float" office:value="72" table:style-name="ce54">
            <text:p><text:s/>72<text:s/></text:p>
          </table:table-cell>
          <table:table-cell office:value-type="float" office:value="314" table:style-name="ce54">
            <text:p><text:s/>314<text:s/></text:p>
          </table:table-cell>
          <table:table-cell office:value-type="float" office:value="1925" table:style-name="ce54">
            <text:p><text:s/>1,925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919" table:style-name="ce54">
            <text:p><text:s/>1,919<text:s/></text:p>
          </table:table-cell>
          <table:table-cell office:value-type="float" office:value="2986" table:style-name="ce54">
            <text:p><text:s/>2,986<text:s/></text:p>
          </table:table-cell>
          <table:table-cell office:value-type="float" office:value="2951" table:style-name="ce54">
            <text:p><text:s/>2,951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777" table:style-name="ce54">
            <text:p><text:s/>777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401" table:style-name="ce54">
            <text:p><text:s/>2,401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365" table:style-name="ce54">
            <text:p><text:s/>365<text:s/></text:p>
          </table:table-cell>
          <table:table-cell table:style-name="ce54"/>
          <table:table-cell office:value-type="float" office:value="416" table:style-name="ce54">
            <text:p><text:s/>416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39" table:style-name="ce54">
            <text:p><text:s/>39<text:s/></text:p>
          </table:table-cell>
          <table:table-cell office:value-type="float" office:value="336" table:style-name="ce54">
            <text:p><text:s/>3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9" table:style-name="ce54">
            <text:p><text:s/>15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9" table:style-name="ce54">
            <text:p><text:s/>159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56" table:style-name="ce54">
            <text:p><text:s/>656<text:s/></text:p>
          </table:table-cell>
          <table:table-cell office:value-type="float" office:value="351" table:style-name="ce54">
            <text:p><text:s/>351<text:s/></text:p>
          </table:table-cell>
          <table:table-cell office:value-type="float" office:value="5901" table:style-name="ce54">
            <text:p><text:s/>5,901<text:s/></text:p>
          </table:table-cell>
          <table:table-cell office:value-type="float" office:value="2686" table:style-name="ce54">
            <text:p><text:s/>2,686<text:s/></text:p>
          </table:table-cell>
          <table:table-cell office:value-type="float" office:value="3081" table:style-name="ce54">
            <text:p><text:s/>3,081<text:s/></text:p>
          </table:table-cell>
          <table:table-cell table:style-name="ce54"/>
          <table:table-cell office:value-type="float" office:value="126" table:style-name="ce54">
            <text:p><text:s/>126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13" table:style-name="ce54">
            <text:p><text:s/>1,713<text:s/></text:p>
          </table:table-cell>
          <table:table-cell office:value-type="float" office:value="132" table:style-name="ce54">
            <text:p><text:s/>132<text:s/></text:p>
          </table:table-cell>
          <table:table-cell office:value-type="float" office:value="195" table:style-name="ce54">
            <text:p><text:s/>195<text:s/></text:p>
          </table:table-cell>
          <table:table-cell office:value-type="float" office:value="436" table:style-name="ce54">
            <text:p><text:s/>436<text:s/></text:p>
          </table:table-cell>
          <table:table-cell office:value-type="float" office:value="620" table:style-name="ce54">
            <text:p><text:s/>620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4" table:style-name="ce54">
            <text:p><text:s/>264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190" table:style-name="ce54">
            <text:p><text:s/>190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53" table:style-name="ce54">
            <text:p><text:s/>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998" table:style-name="ce54">
            <text:p><text:s/>8,99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523" table:style-name="ce54">
            <text:p><text:s/>523<text:s/></text:p>
          </table:table-cell>
          <table:table-cell office:value-type="float" office:value="24" table:style-name="ce54">
            <text:p><text:s/>24<text:s/></text:p>
          </table:table-cell>
          <table:table-cell office:value-type="float" office:value="47" table:style-name="ce54">
            <text:p><text:s/>47<text:s/></text:p>
          </table:table-cell>
          <table:table-cell table:style-name="ce54"/>
          <table:table-cell office:value-type="string" table:number-columns-spanned="1" table:number-rows-spanned="3" table:style-name="ce91">
            <text:p>民國101年</text:p>
            <text:p>2012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56" table:style-name="ce54">
            <text:p><text:s/>15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90" table:style-name="ce54">
            <text:p><text:s/>890<text:s/></text:p>
          </table:table-cell>
          <table:table-cell office:value-type="float" office:value="409" table:style-name="ce54">
            <text:p><text:s/>409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1855" table:style-name="ce54">
            <text:p><text:s/>1,855<text:s/></text:p>
          </table:table-cell>
          <table:table-cell table:number-columns-repeated="16283"/>
        </table:table-row>
        <table:table-row table:style-name="ro6" table:visibility="collapse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6791" table:style-name="ce56">
            <text:p><text:s/>36,791<text:s/></text:p>
          </table:table-cell>
          <table:table-cell office:value-type="float" office:value="10392" table:style-name="ce56">
            <text:p><text:s/>10,392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310" table:style-name="ce56">
            <text:p><text:s/>4,310<text:s/></text:p>
          </table:table-cell>
          <table:table-cell office:value-type="float" office:value="1093" table:style-name="ce56">
            <text:p><text:s/>1,093<text:s/></text:p>
          </table:table-cell>
          <table:table-cell office:value-type="float" office:value="4976" table:style-name="ce56">
            <text:p><text:s/>4,976<text:s/></text:p>
          </table:table-cell>
          <table:table-cell table:style-name="ce56"/>
          <table:table-cell office:value-type="float" office:value="63" table:style-name="ce56">
            <text:p><text:s/>63<text:s/></text:p>
          </table:table-cell>
          <table:table-cell office:value-type="float" office:value="302" table:style-name="ce56">
            <text:p><text:s/>302<text:s/></text:p>
          </table:table-cell>
          <table:table-cell office:value-type="float" office:value="1735" table:style-name="ce56">
            <text:p><text:s/>1,73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730" table:style-name="ce56">
            <text:p><text:s/>1,730<text:s/></text:p>
          </table:table-cell>
          <table:table-cell office:value-type="float" office:value="1999" table:style-name="ce56">
            <text:p><text:s/>1,999<text:s/></text:p>
          </table:table-cell>
          <table:table-cell office:value-type="float" office:value="1973" table:style-name="ce56">
            <text:p><text:s/>1,973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650" table:style-name="ce56">
            <text:p><text:s/>65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7" table:style-name="ce56">
            <text:p><text:s/>77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389" table:style-name="ce56">
            <text:p><text:s/>2,389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336" table:style-name="ce56">
            <text:p><text:s/>336<text:s/></text:p>
          </table:table-cell>
          <table:table-cell table:style-name="ce56"/>
          <table:table-cell office:value-type="float" office:value="387" table:style-name="ce56">
            <text:p><text:s/>387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310" table:style-name="ce56">
            <text:p><text:s/>3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2" table:style-name="ce56">
            <text:p><text:s/>13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2" table:style-name="ce56">
            <text:p><text:s/>502<text:s/></text:p>
          </table:table-cell>
          <table:table-cell office:value-type="float" office:value="212" table:style-name="ce56">
            <text:p><text:s/>212<text:s/></text:p>
          </table:table-cell>
          <table:table-cell office:value-type="float" office:value="5802" table:style-name="ce56">
            <text:p><text:s/>5,802<text:s/></text:p>
          </table:table-cell>
          <table:table-cell office:value-type="float" office:value="2648" table:style-name="ce56">
            <text:p><text:s/>2,648<text:s/></text:p>
          </table:table-cell>
          <table:table-cell office:value-type="float" office:value="3019" table:style-name="ce56">
            <text:p><text:s/>3,019<text:s/></text:p>
          </table:table-cell>
          <table:table-cell table:style-name="ce56"/>
          <table:table-cell office:value-type="float" office:value="130" table:style-name="ce56">
            <text:p><text:s/>13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83" table:style-name="ce56">
            <text:p><text:s/>383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238" table:style-name="ce56">
            <text:p><text:s/>238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42" table:style-name="ce56">
            <text:p><text:s/>4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9" table:style-name="ce56">
            <text:p><text:s/>219<text:s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148" table:style-name="ce56">
            <text:p><text:s/>148<text:s/></text:p>
          </table:table-cell>
          <table:table-cell office:value-type="float" office:value="63" table:style-name="ce56">
            <text:p><text:s/>6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table:style-name="ce56"/>
          <table:table-cell office:value-type="float" office:value="46" table:style-name="ce56">
            <text:p><text:s/>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930" table:style-name="ce56">
            <text:p><text:s/>8,9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395" table:style-name="ce56">
            <text:p><text:s/>395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37" table:style-name="ce56">
            <text:p><text:s/>3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803" table:style-name="ce56">
            <text:p><text:s/>803<text:s/></text:p>
          </table:table-cell>
          <table:table-cell office:value-type="float" office:value="360" table:style-name="ce56">
            <text:p><text:s/>360<text:s/></text:p>
          </table:table-cell>
          <table:table-cell office:value-type="float" office:value="77" table:style-name="ce56">
            <text:p><text:s/>77<text:s/></text:p>
          </table:table-cell>
          <table:table-cell office:value-type="float" office:value="1466" table:style-name="ce56">
            <text:p><text:s/>1,466<text:s/></text:p>
          </table:table-cell>
          <table:table-cell table:number-columns-repeated="16283" table:style-name="ce57"/>
        </table:table-row>
        <table:table-row table:style-name="ro6" table:visibility="collapse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5361" table:style-name="ce58">
            <text:p><text:s/>35,361<text:s/></text:p>
          </table:table-cell>
          <table:table-cell office:value-type="float" office:value="4572" table:style-name="ce58">
            <text:p><text:s/>4,572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793" table:style-name="ce58">
            <text:p><text:s/>3,793<text:s/></text:p>
          </table:table-cell>
          <table:table-cell office:value-type="float" office:value="253" table:style-name="ce58">
            <text:p><text:s/>253<text:s/></text:p>
          </table:table-cell>
          <table:table-cell office:value-type="float" office:value="511" table:style-name="ce58">
            <text:p><text:s/>511<text:s/></text:p>
          </table:table-cell>
          <table:table-cell table:style-name="ce58"/>
          <table:table-cell office:value-type="float" office:value="69" table:style-name="ce58">
            <text:p><text:s/>69<text:s/></text:p>
          </table:table-cell>
          <table:table-cell office:value-type="float" office:value="1113" table:style-name="ce58">
            <text:p><text:s/>1,113<text:s/></text:p>
          </table:table-cell>
          <table:table-cell office:value-type="float" office:value="2615" table:style-name="ce58">
            <text:p><text:s/>2,61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2606" table:style-name="ce58">
            <text:p><text:s/>2,606<text:s/></text:p>
          </table:table-cell>
          <table:table-cell office:value-type="float" office:value="2385" table:style-name="ce58">
            <text:p><text:s/>2,385<text:s/></text:p>
          </table:table-cell>
          <table:table-cell office:value-type="float" office:value="2327" table:style-name="ce58">
            <text:p><text:s/>2,327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912" table:style-name="ce58">
            <text:p><text:s/>91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575" table:style-name="ce58">
            <text:p><text:s/>2,575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553" table:style-name="ce58">
            <text:p><text:s/>553<text:s/></text:p>
          </table:table-cell>
          <table:table-cell table:style-name="ce58"/>
          <table:table-cell office:value-type="float" office:value="409" table:style-name="ce58">
            <text:p><text:s/>409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315" table:style-name="ce58">
            <text:p><text:s/>3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8" table:style-name="ce58">
            <text:p><text:s/>178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1" table:style-name="ce58">
            <text:p><text:s/>461<text:s/></text:p>
          </table:table-cell>
          <table:table-cell office:value-type="float" office:value="207" table:style-name="ce58">
            <text:p><text:s/>207<text:s/></text:p>
          </table:table-cell>
          <table:table-cell office:value-type="float" office:value="6193" table:style-name="ce58">
            <text:p><text:s/>6,193<text:s/></text:p>
          </table:table-cell>
          <table:table-cell office:value-type="float" office:value="2800" table:style-name="ce58">
            <text:p><text:s/>2,800<text:s/></text:p>
          </table:table-cell>
          <table:table-cell office:value-type="float" office:value="3216" table:style-name="ce58">
            <text:p><text:s/>3,216<text:s/></text:p>
          </table:table-cell>
          <table:table-cell table:style-name="ce58"/>
          <table:table-cell office:value-type="float" office:value="166" table:style-name="ce58">
            <text:p><text:s/>16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99" table:style-name="ce58">
            <text:p><text:s/>399<text:s/></text:p>
          </table:table-cell>
          <table:table-cell office:value-type="float" office:value="134" table:style-name="ce58">
            <text:p><text:s/>134<text:s/></text:p>
          </table:table-cell>
          <table:table-cell office:value-type="float" office:value="262" table:style-name="ce58">
            <text:p><text:s/>26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41" table:style-name="ce58">
            <text:p><text:s/>4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table:style-name="ce58"/>
          <table:table-cell office:value-type="float" office:value="79" table:style-name="ce58">
            <text:p><text:s/>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9173" table:style-name="ce58">
            <text:p><text:s/>9,1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446" table:style-name="ce58">
            <text:p><text:s/>446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54" table:style-name="ce58">
            <text:p><text:s/>5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2" table:style-name="ce58">
            <text:p><text:s/>2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73" table:style-name="ce58">
            <text:p><text:s/>1,273<text:s/></text:p>
          </table:table-cell>
          <table:table-cell office:value-type="float" office:value="419" table:style-name="ce58">
            <text:p><text:s/>419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687" table:style-name="ce58">
            <text:p><text:s/>687<text:s/></text:p>
          </table:table-cell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3884" table:style-name="ce54">
            <text:p><text:s/>33,884<text:s/></text:p>
          </table:table-cell>
          <table:table-cell office:value-type="float" office:value="10595" table:style-name="ce54">
            <text:p><text:s/>10,59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448" table:style-name="ce54">
            <text:p><text:s/>6,448<text:s/></text:p>
          </table:table-cell>
          <table:table-cell office:value-type="float" office:value="813" table:style-name="ce54">
            <text:p><text:s/>813<text:s/></text:p>
          </table:table-cell>
          <table:table-cell office:value-type="float" office:value="3333" table:style-name="ce54">
            <text:p><text:s/>3,333<text:s/></text:p>
          </table:table-cell>
          <table:table-cell table:style-name="ce54"/>
          <table:table-cell office:value-type="float" office:value="124" table:style-name="ce54">
            <text:p><text:s/>124<text:s/></text:p>
          </table:table-cell>
          <table:table-cell office:value-type="float" office:value="604" table:style-name="ce54">
            <text:p><text:s/>604<text:s/></text:p>
          </table:table-cell>
          <table:table-cell office:value-type="float" office:value="1421" table:style-name="ce54">
            <text:p><text:s/>1,42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21" table:style-name="ce54">
            <text:p><text:s/>1,421<text:s/></text:p>
          </table:table-cell>
          <table:table-cell office:value-type="float" office:value="2638" table:style-name="ce54">
            <text:p><text:s/>2,638<text:s/></text:p>
          </table:table-cell>
          <table:table-cell office:value-type="float" office:value="2608" table:style-name="ce54">
            <text:p><text:s/>2,608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596" table:style-name="ce54">
            <text:p><text:s/>596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0" table:style-name="ce54">
            <text:p><text:s/>70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287" table:style-name="ce54">
            <text:p><text:s/>2,287<text:s/></text:p>
          </table:table-cell>
          <table:table-cell office:value-type="float" office:value="72" table:style-name="ce54">
            <text:p><text:s/>72<text:s/></text:p>
          </table:table-cell>
          <table:table-cell office:value-type="float" office:value="406" table:style-name="ce54">
            <text:p><text:s/>406<text:s/></text:p>
          </table:table-cell>
          <table:table-cell table:style-name="ce54"/>
          <table:table-cell office:value-type="float" office:value="311" table:style-name="ce54">
            <text:p><text:s/>311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84" table:style-name="ce54">
            <text:p><text:s/>28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6" table:style-name="ce54">
            <text:p><text:s/>9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6" table:style-name="ce54">
            <text:p><text:s/>96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8" table:style-name="ce54">
            <text:p><text:s/>448<text:s/></text:p>
          </table:table-cell>
          <table:table-cell office:value-type="float" office:value="272" table:style-name="ce54">
            <text:p><text:s/>272<text:s/></text:p>
          </table:table-cell>
          <table:table-cell office:value-type="float" office:value="3587" table:style-name="ce54">
            <text:p><text:s/>3,587<text:s/></text:p>
          </table:table-cell>
          <table:table-cell office:value-type="float" office:value="1490" table:style-name="ce54">
            <text:p><text:s/>1,490<text:s/></text:p>
          </table:table-cell>
          <table:table-cell office:value-type="float" office:value="1971" table:style-name="ce54">
            <text:p><text:s/>1,971<text:s/></text:p>
          </table:table-cell>
          <table:table-cell table:style-name="ce54"/>
          <table:table-cell office:value-type="float" office:value="113" table:style-name="ce54">
            <text:p><text:s/>113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18" table:style-name="ce54">
            <text:p><text:s/>618<text:s/></text:p>
          </table:table-cell>
          <table:table-cell office:value-type="float" office:value="101" table:style-name="ce54">
            <text:p><text:s/>101<text:s/></text:p>
          </table:table-cell>
          <table:table-cell office:value-type="float" office:value="214" table:style-name="ce54">
            <text:p><text:s/>214<text:s/></text:p>
          </table:table-cell>
          <table:table-cell office:value-type="float" office:value="510" table:style-name="ce54">
            <text:p><text:s/>510<text:s/></text:p>
          </table:table-cell>
          <table:table-cell office:value-type="float" office:value="640" table:style-name="ce54">
            <text:p><text:s/>640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7" table:style-name="ce54">
            <text:p><text:s/>147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" table:style-name="ce54">
            <text:p><text:s/>9<text:s/></text:p>
          </table:table-cell>
          <table:table-cell table:style-name="ce54"/>
          <table:table-cell office:value-type="float" office:value="29" table:style-name="ce54">
            <text:p><text:s/>2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6316" table:style-name="ce54">
            <text:p><text:s/>6,316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31" table:style-name="ce54">
            <text:p><text:s/>131<text:s/></text:p>
          </table:table-cell>
          <table:table-cell office:value-type="float" office:value="488" table:style-name="ce54">
            <text:p><text:s/>488<text:s/></text:p>
          </table:table-cell>
          <table:table-cell office:value-type="float" office:value="97" table:style-name="ce54">
            <text:p><text:s/>97<text:s/></text:p>
          </table:table-cell>
          <table:table-cell office:value-type="float" office:value="52" table:style-name="ce54">
            <text:p><text:s/>52<text:s/></text:p>
          </table:table-cell>
          <table:table-cell table:style-name="ce54"/>
          <table:table-cell office:value-type="string" table:number-columns-spanned="1" table:number-rows-spanned="3" table:style-name="ce91">
            <text:p>民國103年</text:p>
            <text:p>2014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68" table:style-name="ce54">
            <text:p><text:s/>16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8" table:style-name="ce54">
            <text:p><text:s/>688<text:s/></text:p>
          </table:table-cell>
          <table:table-cell office:value-type="float" office:value="227" table:style-name="ce54">
            <text:p><text:s/>227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8384" table:style-name="ce56">
            <text:p><text:s/>28,384<text:s/></text:p>
          </table:table-cell>
          <table:table-cell office:value-type="float" office:value="7854" table:style-name="ce56">
            <text:p><text:s/>7,85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327" table:style-name="ce56">
            <text:p><text:s/>4,327<text:s/></text:p>
          </table:table-cell>
          <table:table-cell office:value-type="float" office:value="683" table:style-name="ce56">
            <text:p><text:s/>683<text:s/></text:p>
          </table:table-cell>
          <table:table-cell office:value-type="float" office:value="2842" table:style-name="ce56">
            <text:p><text:s/>2,842<text:s/></text:p>
          </table:table-cell>
          <table:table-cell table:style-name="ce56"/>
          <table:table-cell office:value-type="float" office:value="129" table:style-name="ce56">
            <text:p><text:s/>129<text:s/></text:p>
          </table:table-cell>
          <table:table-cell office:value-type="float" office:value="607" table:style-name="ce56">
            <text:p><text:s/>607<text:s/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354" table:style-name="ce56">
            <text:p><text:s/>1,354<text:s/></text:p>
          </table:table-cell>
          <table:table-cell office:value-type="float" office:value="1759" table:style-name="ce56">
            <text:p><text:s/>1,759<text:s/></text:p>
          </table:table-cell>
          <table:table-cell office:value-type="float" office:value="1731" table:style-name="ce56">
            <text:p><text:s/>1,731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536" table:style-name="ce56">
            <text:p><text:s/>53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266" table:style-name="ce56">
            <text:p><text:s/>2,266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399" table:style-name="ce56">
            <text:p><text:s/>399<text:s/></text:p>
          </table:table-cell>
          <table:table-cell table:style-name="ce56"/>
          <table:table-cell office:value-type="float" office:value="290" table:style-name="ce56">
            <text:p><text:s/>290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64" table:style-name="ce56">
            <text:p><text:s/>26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" table:style-name="ce56">
            <text:p><text:s/>8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4" table:style-name="ce56">
            <text:p><text:s/>374<text:s/></text:p>
          </table:table-cell>
          <table:table-cell office:value-type="float" office:value="195" table:style-name="ce56">
            <text:p><text:s/>195<text:s/></text:p>
          </table:table-cell>
          <table:table-cell office:value-type="float" office:value="3503" table:style-name="ce56">
            <text:p><text:s/>3,503<text:s/></text:p>
          </table:table-cell>
          <table:table-cell office:value-type="float" office:value="1462" table:style-name="ce56">
            <text:p><text:s/>1,462<text:s/></text:p>
          </table:table-cell>
          <table:table-cell office:value-type="float" office:value="1906" table:style-name="ce56">
            <text:p><text:s/>1,906<text:s/></text:p>
          </table:table-cell>
          <table:table-cell table:style-name="ce56"/>
          <table:table-cell office:value-type="float" office:value="129" table:style-name="ce56">
            <text:p><text:s/>12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03" table:style-name="ce56">
            <text:p><text:s/>303<text:s/>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266" table:style-name="ce56">
            <text:p><text:s/>266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" table:style-name="ce56">
            <text:p><text:s/>9<text:s/></text:p>
          </table:table-cell>
          <table:table-cell table:style-name="ce56"/>
          <table:table-cell office:value-type="float" office:value="21" table:style-name="ce56">
            <text:p><text:s/>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291" table:style-name="ce56">
            <text:p><text:s/>6,29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396" table:style-name="ce56">
            <text:p><text:s/>396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42" table:style-name="ce56">
            <text:p><text:s/>4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81" table:style-name="ce56">
            <text:p><text:s/>18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63" table:style-name="ce56">
            <text:p><text:s/>663<text:s/></text:p>
          </table:table-cell>
          <table:table-cell office:value-type="float" office:value="210" table:style-name="ce56">
            <text:p><text:s/>210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2955" table:style-name="ce59">
            <text:p><text:s/>32,955<text:s/></text:p>
          </table:table-cell>
          <table:table-cell office:value-type="float" office:value="5073" table:style-name="ce58">
            <text:p><text:s/>5,07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296" table:style-name="ce58">
            <text:p><text:s/>4,296<text:s/></text:p>
          </table:table-cell>
          <table:table-cell office:value-type="float" office:value="291" table:style-name="ce58">
            <text:p><text:s/>291<text:s/></text:p>
          </table:table-cell>
          <table:table-cell office:value-type="float" office:value="483" table:style-name="ce58">
            <text:p><text:s/>483<text:s/></text:p>
          </table:table-cell>
          <table:table-cell table:style-name="ce58"/>
          <table:table-cell office:value-type="float" office:value="143" table:style-name="ce58">
            <text:p><text:s/>143<text:s/></text:p>
          </table:table-cell>
          <table:table-cell office:value-type="float" office:value="1457" table:style-name="ce58">
            <text:p><text:s/>1,457<text:s/></text:p>
          </table:table-cell>
          <table:table-cell office:value-type="float" office:value="1983" table:style-name="ce58">
            <text:p><text:s/>1,98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83" table:style-name="ce58">
            <text:p><text:s/>1,983<text:s/></text:p>
          </table:table-cell>
          <table:table-cell office:value-type="float" office:value="2378" table:style-name="ce58">
            <text:p><text:s/>2,378<text:s/></text:p>
          </table:table-cell>
          <table:table-cell office:value-type="float" office:value="2327" table:style-name="ce58">
            <text:p><text:s/>2,327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735" table:style-name="ce58">
            <text:p><text:s/>735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30" table:style-name="ce58">
            <text:p><text:s/>30<text:s/></text:p>
          </table:table-cell>
          <table:table-cell office:value-type="float" office:value="2605" table:style-name="ce58">
            <text:p><text:s/>2,605<text:s/></text:p>
          </table:table-cell>
          <table:table-cell office:value-type="float" office:value="101" table:style-name="ce58">
            <text:p><text:s/>101<text:s/></text:p>
          </table:table-cell>
          <table:table-cell office:value-type="float" office:value="537" table:style-name="ce58">
            <text:p><text:s/>537<text:s/></text:p>
          </table:table-cell>
          <table:table-cell table:style-name="ce58"/>
          <table:table-cell office:value-type="float" office:value="294" table:style-name="ce58">
            <text:p><text:s/>294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4" table:style-name="ce58">
            <text:p><text:s/>2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" table:style-name="ce58">
            <text:p><text:s/>1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" table:style-name="ce58">
            <text:p><text:s/>12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0" table:style-name="ce58">
            <text:p><text:s/>340<text:s/></text:p>
          </table:table-cell>
          <table:table-cell office:value-type="float" office:value="205" table:style-name="ce58">
            <text:p><text:s/>205<text:s/></text:p>
          </table:table-cell>
          <table:table-cell office:value-type="float" office:value="4163" table:style-name="ce58">
            <text:p><text:s/>4,163<text:s/></text:p>
          </table:table-cell>
          <table:table-cell office:value-type="float" office:value="1682" table:style-name="ce58">
            <text:p><text:s/>1,682<text:s/></text:p>
          </table:table-cell>
          <table:table-cell office:value-type="float" office:value="2280" table:style-name="ce58">
            <text:p><text:s/>2,280<text:s/></text:p>
          </table:table-cell>
          <table:table-cell table:style-name="ce58"/>
          <table:table-cell office:value-type="float" office:value="191" table:style-name="ce58">
            <text:p><text:s/>19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31" table:style-name="ce58">
            <text:p><text:s/>331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296" table:style-name="ce58">
            <text:p><text:s/>296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54" table:style-name="ce58">
            <text:p><text:s/>5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147" table:style-name="ce58">
            <text:p><text:s/>1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table:style-name="ce58"/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732" table:style-name="ce58">
            <text:p><text:s/>8,7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6" table:style-name="ce58">
            <text:p><text:s/>216<text:s/></text:p>
          </table:table-cell>
          <table:table-cell office:value-type="float" office:value="495" table:style-name="ce58">
            <text:p><text:s/>495<text:s/></text:p>
          </table:table-cell>
          <table:table-cell office:value-type="float" office:value="412" table:style-name="ce58">
            <text:p><text:s/>412<text:s/></text:p>
          </table:table-cell>
          <table:table-cell office:value-type="float" office:value="73" table:style-name="ce58">
            <text:p><text:s/>73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5" table:style-name="ce58">
            <text:p><text:s/>5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01" table:style-name="ce58">
            <text:p><text:s/>20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305" table:style-name="ce58">
            <text:p><text:s/>1,305<text:s/></text:p>
          </table:table-cell>
          <table:table-cell office:value-type="float" office:value="238" table:style-name="ce58">
            <text:p><text:s/>23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9072" table:style-name="ce54">
            <text:p><text:s/>29,072<text:s/></text:p>
          </table:table-cell>
          <table:table-cell office:value-type="float" office:value="8559" table:style-name="ce54">
            <text:p><text:s/>8,559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5115" table:style-name="ce54">
            <text:p><text:s/>5,115<text:s/></text:p>
          </table:table-cell>
          <table:table-cell office:value-type="float" office:value="762" table:style-name="ce54">
            <text:p><text:s/>762<text:s/></text:p>
          </table:table-cell>
          <table:table-cell office:value-type="float" office:value="2678" table:style-name="ce54">
            <text:p><text:s/>2,678<text:s/></text:p>
          </table:table-cell>
          <table:table-cell table:style-name="ce54"/>
          <table:table-cell office:value-type="float" office:value="77" table:style-name="ce54">
            <text:p><text:s/>77<text:s/></text:p>
          </table:table-cell>
          <table:table-cell office:value-type="float" office:value="581" table:style-name="ce54">
            <text:p><text:s/>581<text:s/></text:p>
          </table:table-cell>
          <table:table-cell office:value-type="float" office:value="1152" table:style-name="ce54">
            <text:p><text:s/>1,152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150" table:style-name="ce54">
            <text:p><text:s/>1,150<text:s/></text:p>
          </table:table-cell>
          <table:table-cell office:value-type="float" office:value="2329" table:style-name="ce54">
            <text:p><text:s/>2,329<text:s/></text:p>
          </table:table-cell>
          <table:table-cell office:value-type="float" office:value="2294" table:style-name="ce54">
            <text:p><text:s/>2,294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91" table:style-name="ce54">
            <text:p><text:s/>591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6" table:style-name="ce61">
            <text:p><text:s/>56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2063" table:style-name="ce54">
            <text:p><text:s/>2,063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377" table:style-name="ce54">
            <text:p><text:s/>377<text:s/></text:p>
          </table:table-cell>
          <table:table-cell table:style-name="ce54"/>
          <table:table-cell office:value-type="float" office:value="315" table:style-name="ce54">
            <text:p><text:s/>315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294" table:style-name="ce54">
            <text:p><text:s/>29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" table:style-name="ce54">
            <text:p><text:s/>6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" table:style-name="ce54">
            <text:p><text:s/>68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61" table:style-name="ce54">
            <text:p><text:s/>361<text:s/></text:p>
          </table:table-cell>
          <table:table-cell office:value-type="float" office:value="269" table:style-name="ce54">
            <text:p><text:s/>269<text:s/></text:p>
          </table:table-cell>
          <table:table-cell office:value-type="float" office:value="4850" table:style-name="ce54">
            <text:p><text:s/>4,850<text:s/></text:p>
          </table:table-cell>
          <table:table-cell office:value-type="float" office:value="1702" table:style-name="ce54">
            <text:p><text:s/>1,702<text:s/></text:p>
          </table:table-cell>
          <table:table-cell office:value-type="float" office:value="2912" table:style-name="ce54">
            <text:p><text:s/>2,912<text:s/></text:p>
          </table:table-cell>
          <table:table-cell table:style-name="ce54"/>
          <table:table-cell office:value-type="float" office:value="214" table:style-name="ce54">
            <text:p><text:s/>214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518" table:style-name="ce54">
            <text:p><text:s/>518<text:s/></text:p>
          </table:table-cell>
          <table:table-cell office:value-type="float" office:value="137" table:style-name="ce54">
            <text:p><text:s/>137<text:s/></text:p>
          </table:table-cell>
          <table:table-cell office:value-type="float" office:value="215" table:style-name="ce54">
            <text:p><text:s/>215<text:s/></text:p>
          </table:table-cell>
          <table:table-cell office:value-type="float" office:value="429" table:style-name="ce54">
            <text:p><text:s/>429<text:s/></text:p>
          </table:table-cell>
          <table:table-cell office:value-type="float" office:value="182" table:style-name="ce54">
            <text:p><text:s/>182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8" table:style-name="ce61">
            <text:p><text:s/>128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84" table:style-name="ce54">
            <text:p><text:s/>84<text:s/></text:p>
          </table:table-cell>
          <table:table-cell office:value-type="float" office:value="55" table:style-name="ce54">
            <text:p><text:s/>55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8" table:style-name="ce54">
            <text:p><text:s/>8<text:s/></text:p>
          </table:table-cell>
          <table:table-cell table:style-name="ce54"/>
          <table:table-cell office:value-type="float" office:value="28" table:style-name="ce54">
            <text:p><text:s/>2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147" table:style-name="ce54">
            <text:p><text:s/>4,14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3" table:style-name="ce54">
            <text:p><text:s/>133<text:s/></text:p>
          </table:table-cell>
          <table:table-cell office:value-type="float" office:value="444" table:style-name="ce54">
            <text:p><text:s/>44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5" table:style-name="ce54">
            <text:p><text:s/>55<text:s/></text:p>
          </table:table-cell>
          <table:table-cell table:style-name="ce54"/>
          <table:table-cell office:value-type="string" table:number-columns-spanned="1" table:number-rows-spanned="3" table:style-name="ce91">
            <text:p>民國104年</text:p>
            <text:p>2015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3" table:style-name="ce54">
            <text:p><text:s/>3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79" table:style-name="ce54">
            <text:p><text:s/>1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4" table:style-name="ce54">
            <text:p><text:s/>604<text:s/></text:p>
          </table:table-cell>
          <table:table-cell office:value-type="float" office:value="193" table:style-name="ce54">
            <text:p><text:s/>19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5933" table:style-name="ce56">
            <text:p><text:s/>25,933<text:s/></text:p>
          </table:table-cell>
          <table:table-cell office:value-type="float" office:value="6965" table:style-name="ce56">
            <text:p><text:s/>6,96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939" table:style-name="ce56">
            <text:p><text:s/>3,939<text:s/></text:p>
          </table:table-cell>
          <table:table-cell office:value-type="float" office:value="648" table:style-name="ce56">
            <text:p><text:s/>648<text:s/></text:p>
          </table:table-cell>
          <table:table-cell office:value-type="float" office:value="2375" table:style-name="ce56">
            <text:p><text:s/>2,375<text:s/></text:p>
          </table:table-cell>
          <table:table-cell table:style-name="ce56"/>
          <table:table-cell office:value-type="float" office:value="79" table:style-name="ce56">
            <text:p><text:s/>79<text:s/></text:p>
          </table:table-cell>
          <table:table-cell office:value-type="float" office:value="539" table:style-name="ce56">
            <text:p><text:s/>539<text:s/></text:p>
          </table:table-cell>
          <table:table-cell office:value-type="float" office:value="1101" table:style-name="ce56">
            <text:p><text:s/>1,10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099" table:style-name="ce56">
            <text:p><text:s/>1,099<text:s/></text:p>
          </table:table-cell>
          <table:table-cell office:value-type="float" office:value="2167" table:style-name="ce56">
            <text:p><text:s/>2,167<text:s/></text:p>
          </table:table-cell>
          <table:table-cell office:value-type="float" office:value="2136" table:style-name="ce56">
            <text:p><text:s/>2,136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552" table:style-name="ce56">
            <text:p><text:s/>55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2063" table:style-name="ce56">
            <text:p><text:s/>2,063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361" table:style-name="ce56">
            <text:p><text:s/>361<text:s/></text:p>
          </table:table-cell>
          <table:table-cell table:style-name="ce56"/>
          <table:table-cell office:value-type="float" office:value="315" table:style-name="ce56">
            <text:p><text:s/>31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11" table:style-name="ce56">
            <text:p><text:s/>311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4674" table:style-name="ce56">
            <text:p><text:s/>4,674<text:s/></text:p>
          </table:table-cell>
          <table:table-cell office:value-type="float" office:value="1644" table:style-name="ce56">
            <text:p><text:s/>1,644<text:s/></text:p>
          </table:table-cell>
          <table:table-cell office:value-type="float" office:value="2816" table:style-name="ce56">
            <text:p><text:s/>2,816<text:s/></text:p>
          </table:table-cell>
          <table:table-cell table:style-name="ce56"/>
          <table:table-cell office:value-type="float" office:value="210" table:style-name="ce56">
            <text:p><text:s/>21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289" table:style-name="ce56">
            <text:p><text:s/>289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183" table:style-name="ce56">
            <text:p><text:s/>183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34" table:style-name="ce56">
            <text:p><text:s/>3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office:value-type="float" office:value="17" table:style-name="ce56">
            <text:p><text:s/>1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124" table:style-name="ce56">
            <text:p><text:s/>4,1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3" table:style-name="ce56">
            <text:p><text:s/>143<text:s/></text:p>
          </table:table-cell>
          <table:table-cell office:value-type="float" office:value="398" table:style-name="ce56">
            <text:p><text:s/>39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5" table:style-name="ce56">
            <text:p><text:s/>6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3" table:style-name="ce56">
            <text:p><text:s/>3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8" table:style-name="ce56">
            <text:p><text:s/>558<text:s/></text:p>
          </table:table-cell>
          <table:table-cell office:value-type="float" office:value="185" table:style-name="ce56">
            <text:p><text:s/>18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9795" table:style-name="ce59">
            <text:p><text:s/>29,795<text:s/></text:p>
          </table:table-cell>
          <table:table-cell office:value-type="float" office:value="4400" table:style-name="ce58">
            <text:p><text:s/>4,40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688" table:style-name="ce58">
            <text:p><text:s/>3,688<text:s/></text:p>
          </table:table-cell>
          <table:table-cell office:value-type="float" office:value="260" table:style-name="ce58">
            <text:p><text:s/>260<text:s/></text:p>
          </table:table-cell>
          <table:table-cell office:value-type="float" office:value="450" table:style-name="ce58">
            <text:p><text:s/>450<text:s/></text:p>
          </table:table-cell>
          <table:table-cell table:style-name="ce58"/>
          <table:table-cell office:value-type="float" office:value="91" table:style-name="ce58">
            <text:p><text:s/>91<text:s/></text:p>
          </table:table-cell>
          <table:table-cell office:value-type="float" office:value="1388" table:style-name="ce58">
            <text:p><text:s/>1,388<text:s/></text:p>
          </table:table-cell>
          <table:table-cell office:value-type="float" office:value="1751" table:style-name="ce58">
            <text:p><text:s/>1,75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49" table:style-name="ce58">
            <text:p><text:s/>1,749<text:s/></text:p>
          </table:table-cell>
          <table:table-cell office:value-type="float" office:value="2637" table:style-name="ce58">
            <text:p><text:s/>2,637<text:s/></text:p>
          </table:table-cell>
          <table:table-cell office:value-type="float" office:value="2599" table:style-name="ce58">
            <text:p><text:s/>2,599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762" table:style-name="ce58">
            <text:p><text:s/>76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530" table:style-name="ce58">
            <text:p><text:s/>2,530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427" table:style-name="ce58">
            <text:p><text:s/>427<text:s/></text:p>
          </table:table-cell>
          <table:table-cell table:style-name="ce58"/>
          <table:table-cell office:value-type="float" office:value="336" table:style-name="ce58">
            <text:p><text:s/>336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15" table:style-name="ce58">
            <text:p><text:s/>3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8" table:style-name="ce58">
            <text:p><text:s/>378<text:s/></text:p>
          </table:table-cell>
          <table:table-cell office:value-type="float" office:value="229" table:style-name="ce58">
            <text:p><text:s/>229<text:s/></text:p>
          </table:table-cell>
          <table:table-cell office:value-type="float" office:value="5757" table:style-name="ce58">
            <text:p><text:s/>5,757<text:s/></text:p>
          </table:table-cell>
          <table:table-cell office:value-type="float" office:value="1945" table:style-name="ce58">
            <text:p><text:s/>1,945<text:s/></text:p>
          </table:table-cell>
          <table:table-cell office:value-type="float" office:value="3520" table:style-name="ce58">
            <text:p><text:s/>3,520<text:s/></text:p>
          </table:table-cell>
          <table:table-cell table:style-name="ce58"/>
          <table:table-cell office:value-type="float" office:value="284" table:style-name="ce58">
            <text:p><text:s/>28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48" table:style-name="ce58">
            <text:p><text:s/>348<text:s/></text:p>
          </table:table-cell>
          <table:table-cell office:value-type="float" office:value="144" table:style-name="ce58">
            <text:p><text:s/>14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36" table:style-name="ce58">
            <text:p><text:s/>3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7" table:style-name="ce59">
            <text:p><text:s/>11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table:style-name="ce58"/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592" table:style-name="ce58">
            <text:p><text:s/>5,59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491" table:style-name="ce58">
            <text:p><text:s/>491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88" table:style-name="ce58">
            <text:p><text:s/>88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5" table:style-name="ce58">
            <text:p><text:s/>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81" table:style-name="ce58">
            <text:p><text:s/>1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6" table:style-name="ce58">
            <text:p><text:s/>1,116<text:s/></text:p>
          </table:table-cell>
          <table:table-cell office:value-type="float" office:value="213" table:style-name="ce58">
            <text:p><text:s/>21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8163" table:style-name="ce54">
            <text:p><text:s/>28,163<text:s/></text:p>
          </table:table-cell>
          <table:table-cell office:value-type="float" office:value="7145" table:style-name="ce54">
            <text:p><text:s/>7,145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297" table:style-name="ce54">
            <text:p><text:s/>4,297<text:s/></text:p>
          </table:table-cell>
          <table:table-cell office:value-type="float" office:value="647" table:style-name="ce54">
            <text:p><text:s/>647<text:s/></text:p>
          </table:table-cell>
          <table:table-cell office:value-type="float" office:value="2199" table:style-name="ce54">
            <text:p><text:s/>2,199<text:s/></text:p>
          </table:table-cell>
          <table:table-cell table:style-name="ce54"/>
          <table:table-cell office:value-type="float" office:value="31" table:style-name="ce54">
            <text:p><text:s/>31<text:s/></text:p>
          </table:table-cell>
          <table:table-cell office:value-type="float" office:value="504" table:style-name="ce54">
            <text:p><text:s/>504<text:s/></text:p>
          </table:table-cell>
          <table:table-cell office:value-type="float" office:value="1131" table:style-name="ce54">
            <text:p><text:s/>1,13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128" table:style-name="ce54">
            <text:p><text:s/>1,128<text:s/></text:p>
          </table:table-cell>
          <table:table-cell office:value-type="float" office:value="2547" table:style-name="ce54">
            <text:p><text:s/>2,547<text:s/></text:p>
          </table:table-cell>
          <table:table-cell office:value-type="float" office:value="2510" table:style-name="ce54">
            <text:p><text:s/>2,510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665" table:style-name="ce54">
            <text:p><text:s/>66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5" table:style-name="ce61">
            <text:p><text:s/>45<text:s/></text:p>
          </table:table-cell>
          <table:table-cell office:value-type="float" office:value="34" table:style-name="ce54">
            <text:p><text:s/>3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125" table:style-name="ce54">
            <text:p><text:s/>2,125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269" table:style-name="ce54">
            <text:p><text:s/>269<text:s/></text:p>
          </table:table-cell>
          <table:table-cell table:style-name="ce54"/>
          <table:table-cell office:value-type="float" office:value="332" table:style-name="ce54">
            <text:p><text:s/>332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06" table:style-name="ce54">
            <text:p><text:s/>30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3" table:style-name="ce54">
            <text:p><text:s/>53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55" table:style-name="ce54">
            <text:p><text:s/>455<text:s/></text:p>
          </table:table-cell>
          <table:table-cell office:value-type="float" office:value="296" table:style-name="ce54">
            <text:p><text:s/>296<text:s/></text:p>
          </table:table-cell>
          <table:table-cell office:value-type="float" office:value="5648" table:style-name="ce54">
            <text:p><text:s/>5,648<text:s/></text:p>
          </table:table-cell>
          <table:table-cell office:value-type="float" office:value="1857" table:style-name="ce54">
            <text:p><text:s/>1,857<text:s/></text:p>
          </table:table-cell>
          <table:table-cell office:value-type="float" office:value="3625" table:style-name="ce54">
            <text:p><text:s/>3,625<text:s/></text:p>
          </table:table-cell>
          <table:table-cell table:style-name="ce54"/>
          <table:table-cell office:value-type="float" office:value="150" table:style-name="ce54">
            <text:p><text:s/>150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78" table:style-name="ce54">
            <text:p><text:s/>578<text:s/></text:p>
          </table:table-cell>
          <table:table-cell office:value-type="float" office:value="144" table:style-name="ce54">
            <text:p><text:s/>144<text:s/></text:p>
          </table:table-cell>
          <table:table-cell office:value-type="float" office:value="255" table:style-name="ce54">
            <text:p><text:s/>255<text:s/></text:p>
          </table:table-cell>
          <table:table-cell office:value-type="float" office:value="464" table:style-name="ce54">
            <text:p><text:s/>464<text:s/></text:p>
          </table:table-cell>
          <table:table-cell office:value-type="float" office:value="125" table:style-name="ce54">
            <text:p><text:s/>12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8" table:style-name="ce61">
            <text:p><text:s/>118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89" table:style-name="ce54">
            <text:p><text:s/>89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15" table:style-name="ce54">
            <text:p><text:s/>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553" table:style-name="ce54">
            <text:p><text:s/>3,5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498" table:style-name="ce54">
            <text:p><text:s/>498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65" table:style-name="ce54">
            <text:p><text:s/>65<text:s/></text:p>
          </table:table-cell>
          <table:table-cell table:style-name="ce54"/>
          <table:table-cell office:value-type="string" table:number-columns-spanned="1" table:number-rows-spanned="3" table:style-name="ce91">
            <text:p>民國105年</text:p>
            <text:p>2016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80" table:style-name="ce54">
            <text:p><text:s/>1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34" table:style-name="ce54">
            <text:p><text:s/>634<text:s/></text:p>
          </table:table-cell>
          <table:table-cell office:value-type="float" office:value="181" table:style-name="ce54">
            <text:p><text:s/>181<text:s/></text:p>
          </table:table-cell>
          <table:table-cell table:number-columns-repeated="2" table:style-name="ce54"/>
          <table:table-cell table:number-columns-repeated="157" table:style-name="ce55"/>
          <table:table-cell table:number-columns-repeated="16126" table:style-name="ce1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764" table:style-name="ce56">
            <text:p><text:s/>24,764<text:s/></text:p>
          </table:table-cell>
          <table:table-cell office:value-type="float" office:value="5780" table:style-name="ce56">
            <text:p><text:s/>5,78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306" table:style-name="ce56">
            <text:p><text:s/>3,306<text:s/></text:p>
          </table:table-cell>
          <table:table-cell office:value-type="float" office:value="532" table:style-name="ce56">
            <text:p><text:s/>532<text:s/></text:p>
          </table:table-cell>
          <table:table-cell office:value-type="float" office:value="1940" table:style-name="ce56">
            <text:p><text:s/>1,940<text:s/></text:p>
          </table:table-cell>
          <table:table-cell table:style-name="ce56"/>
          <table:table-cell office:value-type="float" office:value="27" table:style-name="ce56">
            <text:p><text:s/>27<text:s/></text:p>
          </table:table-cell>
          <table:table-cell office:value-type="float" office:value="389" table:style-name="ce56">
            <text:p><text:s/>389<text:s/></text:p>
          </table:table-cell>
          <table:table-cell office:value-type="float" office:value="1090" table:style-name="ce56">
            <text:p><text:s/>1,09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087" table:style-name="ce56">
            <text:p><text:s/>1,087<text:s/></text:p>
          </table:table-cell>
          <table:table-cell office:value-type="float" office:value="2074" table:style-name="ce56">
            <text:p><text:s/>2,074<text:s/></text:p>
          </table:table-cell>
          <table:table-cell office:value-type="float" office:value="2039" table:style-name="ce56">
            <text:p><text:s/>2,039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617" table:style-name="ce56">
            <text:p><text:s/>61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3" table:style-name="ce62">
            <text:p><text:s/>43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116" table:style-name="ce56">
            <text:p><text:s/>2,116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258" table:style-name="ce56">
            <text:p><text:s/>258<text:s/></text:p>
          </table:table-cell>
          <table:table-cell table:style-name="ce56"/>
          <table:table-cell office:value-type="float" office:value="327" table:style-name="ce56">
            <text:p><text:s/>327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" table:style-name="ce56">
            <text:p><text:s/>4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93" table:style-name="ce56">
            <text:p><text:s/>393<text:s/></text:p>
          </table:table-cell>
          <table:table-cell office:value-type="float" office:value="241" table:style-name="ce56">
            <text:p><text:s/>241<text:s/></text:p>
          </table:table-cell>
          <table:table-cell office:value-type="float" office:value="5529" table:style-name="ce56">
            <text:p><text:s/>5,529<text:s/></text:p>
          </table:table-cell>
          <table:table-cell office:value-type="float" office:value="1824" table:style-name="ce56">
            <text:p><text:s/>1,824<text:s/></text:p>
          </table:table-cell>
          <table:table-cell office:value-type="float" office:value="3545" table:style-name="ce56">
            <text:p><text:s/>3,545<text:s/></text:p>
          </table:table-cell>
          <table:table-cell table:style-name="ce56"/>
          <table:table-cell office:value-type="float" office:value="155" table:style-name="ce56">
            <text:p><text:s/>155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20" table:style-name="ce56">
            <text:p><text:s/>320<text:s/></text:p>
          </table:table-cell>
          <table:table-cell office:value-type="float" office:value="144" table:style-name="ce56">
            <text:p><text:s/>144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27" table:style-name="ce56">
            <text:p><text:s/>2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5" table:style-name="ce62">
            <text:p><text:s/>125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" table:style-name="ce56">
            <text:p><text:s/>2<text:s/></text:p>
          </table:table-cell>
          <table:table-cell table:style-name="ce56"/>
          <table:table-cell office:value-type="float" office:value="15" table:style-name="ce56">
            <text:p><text:s/>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549" table:style-name="ce56">
            <text:p><text:s/>3,5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432" table:style-name="ce56">
            <text:p><text:s/>432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93" table:style-name="ce56">
            <text:p><text:s/>593<text:s/></text:p>
          </table:table-cell>
          <table:table-cell office:value-type="float" office:value="190" table:style-name="ce56">
            <text:p><text:s/>190<text:s/></text:p>
          </table:table-cell>
          <table:table-cell table:number-columns-repeated="2" table:style-name="ce56"/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8725" table:style-name="ce58">
            <text:p><text:s/>28,725<text:s/></text:p>
          </table:table-cell>
          <table:table-cell office:value-type="float" office:value="3886" table:style-name="ce58">
            <text:p><text:s/>3,88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178" table:style-name="ce58">
            <text:p><text:s/>3,178<text:s/></text:p>
          </table:table-cell>
          <table:table-cell office:value-type="float" office:value="258" table:style-name="ce58">
            <text:p><text:s/>258<text:s/></text:p>
          </table:table-cell>
          <table:table-cell office:value-type="float" office:value="446" table:style-name="ce58">
            <text:p><text:s/>446<text:s/></text:p>
          </table:table-cell>
          <table:table-cell table:style-name="ce58"/>
          <table:table-cell office:value-type="float" office:value="26" table:style-name="ce58">
            <text:p><text:s/>26<text:s/></text:p>
          </table:table-cell>
          <table:table-cell office:value-type="float" office:value="856" table:style-name="ce58">
            <text:p><text:s/>856<text:s/></text:p>
          </table:table-cell>
          <table:table-cell office:value-type="float" office:value="1822" table:style-name="ce58">
            <text:p><text:s/>1,82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820" table:style-name="ce58">
            <text:p><text:s/>1,820<text:s/></text:p>
          </table:table-cell>
          <table:table-cell office:value-type="float" office:value="2723" table:style-name="ce58">
            <text:p><text:s/>2,723<text:s/></text:p>
          </table:table-cell>
          <table:table-cell office:value-type="float" office:value="2673" table:style-name="ce58">
            <text:p><text:s/>2,67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880" table:style-name="ce58">
            <text:p><text:s/>88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9" table:style-name="ce59">
            <text:p><text:s/>79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545" table:style-name="ce58">
            <text:p><text:s/>2,545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302" table:style-name="ce58">
            <text:p><text:s/>302<text:s/></text:p>
          </table:table-cell>
          <table:table-cell table:style-name="ce58"/>
          <table:table-cell office:value-type="float" office:value="332" table:style-name="ce58">
            <text:p><text:s/>332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99" table:style-name="ce58">
            <text:p><text:s/>2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" table:style-name="ce58">
            <text:p><text:s/>8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8" table:style-name="ce58">
            <text:p><text:s/>358<text:s/></text:p>
          </table:table-cell>
          <table:table-cell office:value-type="float" office:value="318" table:style-name="ce58">
            <text:p><text:s/>318<text:s/></text:p>
          </table:table-cell>
          <table:table-cell office:value-type="float" office:value="6758" table:style-name="ce58">
            <text:p><text:s/>6,758<text:s/></text:p>
          </table:table-cell>
          <table:table-cell office:value-type="float" office:value="2209" table:style-name="ce58">
            <text:p><text:s/>2,209<text:s/></text:p>
          </table:table-cell>
          <table:table-cell office:value-type="float" office:value="4342" table:style-name="ce58">
            <text:p><text:s/>4,342<text:s/></text:p>
          </table:table-cell>
          <table:table-cell table:style-name="ce58"/>
          <table:table-cell office:value-type="float" office:value="189" table:style-name="ce58">
            <text:p><text:s/>18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04" table:style-name="ce58">
            <text:p><text:s/>404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29" table:style-name="ce58">
            <text:p><text:s/>2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table:style-name="ce58"/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812" table:style-name="ce58">
            <text:p><text:s/>4,8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5" table:style-name="ce58">
            <text:p><text:s/>165<text:s/></text:p>
          </table:table-cell>
          <table:table-cell office:value-type="float" office:value="548" table:style-name="ce58">
            <text:p><text:s/>548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69" table:style-name="ce58">
            <text:p><text:s/>6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32" table:style-name="ce58">
            <text:p><text:s/>832<text:s/></text:p>
          </table:table-cell>
          <table:table-cell office:value-type="float" office:value="232" table:style-name="ce58">
            <text:p><text:s/>232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0442" table:style-name="ce54">
            <text:p><text:s/>30,442<text:s/></text:p>
          </table:table-cell>
          <table:table-cell office:value-type="float" office:value="6893" table:style-name="ce54">
            <text:p><text:s/>6,89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638" table:style-name="ce54">
            <text:p><text:s/>4,638<text:s/></text:p>
          </table:table-cell>
          <table:table-cell office:value-type="float" office:value="472" table:style-name="ce54">
            <text:p><text:s/>472<text:s/></text:p>
          </table:table-cell>
          <table:table-cell office:value-type="float" office:value="1779" table:style-name="ce54">
            <text:p><text:s/>1,779<text:s/></text:p>
          </table:table-cell>
          <table:table-cell table:style-name="ce54"/>
          <table:table-cell office:value-type="float" office:value="31" table:style-name="ce54">
            <text:p><text:s/>31<text:s/></text:p>
          </table:table-cell>
          <table:table-cell office:value-type="float" office:value="545" table:style-name="ce54">
            <text:p><text:s/>545<text:s/></text:p>
          </table:table-cell>
          <table:table-cell office:value-type="float" office:value="1461" table:style-name="ce54">
            <text:p><text:s/>1,461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1455" table:style-name="ce54">
            <text:p><text:s/>1,455<text:s/></text:p>
          </table:table-cell>
          <table:table-cell office:value-type="float" office:value="2928" table:style-name="ce54">
            <text:p><text:s/>2,928<text:s/></text:p>
          </table:table-cell>
          <table:table-cell office:value-type="float" office:value="2872" table:style-name="ce54">
            <text:p><text:s/>2,872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844" table:style-name="ce54">
            <text:p><text:s/>844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75" table:style-name="ce61">
            <text:p><text:s/>75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219" table:style-name="ce54">
            <text:p><text:s/>2,219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272" table:style-name="ce54">
            <text:p><text:s/>272<text:s/></text:p>
          </table:table-cell>
          <table:table-cell table:style-name="ce54"/>
          <table:table-cell office:value-type="float" office:value="312" table:style-name="ce54">
            <text:p><text:s/>312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79" table:style-name="ce54">
            <text:p><text:s/>2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7" table:style-name="ce54">
            <text:p><text:s/>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7" table:style-name="ce54">
            <text:p><text:s/>67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62" table:style-name="ce54">
            <text:p><text:s/>562<text:s/></text:p>
          </table:table-cell>
          <table:table-cell office:value-type="float" office:value="308" table:style-name="ce54">
            <text:p><text:s/>308<text:s/></text:p>
          </table:table-cell>
          <table:table-cell office:value-type="float" office:value="5836" table:style-name="ce54">
            <text:p><text:s/>5,836<text:s/></text:p>
          </table:table-cell>
          <table:table-cell office:value-type="float" office:value="1977" table:style-name="ce54">
            <text:p><text:s/>1,977<text:s/></text:p>
          </table:table-cell>
          <table:table-cell office:value-type="float" office:value="3707" table:style-name="ce54">
            <text:p><text:s/>3,707<text:s/></text:p>
          </table:table-cell>
          <table:table-cell table:style-name="ce54"/>
          <table:table-cell office:value-type="float" office:value="143" table:style-name="ce54">
            <text:p><text:s/>143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50" table:style-name="ce54">
            <text:p><text:s/>650<text:s/></text:p>
          </table:table-cell>
          <table:table-cell office:value-type="float" office:value="186" table:style-name="ce54">
            <text:p><text:s/>186<text:s/></text:p>
          </table:table-cell>
          <table:table-cell office:value-type="float" office:value="282" table:style-name="ce54">
            <text:p><text:s/>282<text:s/></text:p>
          </table:table-cell>
          <table:table-cell office:value-type="float" office:value="325" table:style-name="ce54">
            <text:p><text:s/>325<text:s/></text:p>
          </table:table-cell>
          <table:table-cell office:value-type="float" office:value="162" table:style-name="ce54">
            <text:p><text:s/>162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3" table:style-name="ce61">
            <text:p><text:s/>93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66" table:style-name="ce54">
            <text:p><text:s/>66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8" table:style-name="ce54">
            <text:p><text:s/>8<text:s/></text:p>
          </table:table-cell>
          <table:table-cell table:style-name="ce54"/>
          <table:table-cell office:value-type="float" office:value="14" table:style-name="ce54">
            <text:p><text:s/>1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232" table:style-name="ce54">
            <text:p><text:s/>4,2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" table:style-name="ce54">
            <text:p><text:s/>80<text:s/></text:p>
          </table:table-cell>
          <table:table-cell office:value-type="float" office:value="679" table:style-name="ce54">
            <text:p><text:s/>67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2" table:style-name="ce54">
            <text:p><text:s/>62<text:s/></text:p>
          </table:table-cell>
          <table:table-cell table:style-name="ce54"/>
          <table:table-cell office:value-type="string" table:number-columns-spanned="1" table:number-rows-spanned="3" table:style-name="ce91">
            <text:p>民國106年</text:p>
            <text:p>2017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203" table:style-name="ce54">
            <text:p><text:s/>20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902" table:style-name="ce54">
            <text:p><text:s/>902<text:s/></text:p>
          </table:table-cell>
          <table:table-cell office:value-type="float" office:value="183" table:style-name="ce54">
            <text:p><text:s/>183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7478" table:style-name="ce56">
            <text:p><text:s/>27,478<text:s/></text:p>
          </table:table-cell>
          <table:table-cell office:value-type="float" office:value="5830" table:style-name="ce56">
            <text:p><text:s/>5,830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693" table:style-name="ce56">
            <text:p><text:s/>3,693<text:s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1784" table:style-name="ce56">
            <text:p><text:s/>1,784<text:s/></text:p>
          </table:table-cell>
          <table:table-cell table:style-name="ce56"/>
          <table:table-cell office:value-type="float" office:value="29" table:style-name="ce56">
            <text:p><text:s/>29<text:s/></text:p>
          </table:table-cell>
          <table:table-cell office:value-type="float" office:value="437" table:style-name="ce56">
            <text:p><text:s/>437<text:s/></text:p>
          </table:table-cell>
          <table:table-cell office:value-type="float" office:value="1400" table:style-name="ce56">
            <text:p><text:s/>1,400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394" table:style-name="ce56">
            <text:p><text:s/>1,394<text:s/></text:p>
          </table:table-cell>
          <table:table-cell office:value-type="float" office:value="2825" table:style-name="ce56">
            <text:p><text:s/>2,825<text:s/></text:p>
          </table:table-cell>
          <table:table-cell office:value-type="float" office:value="2779" table:style-name="ce56">
            <text:p><text:s/>2,779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789" table:style-name="ce56">
            <text:p><text:s/>78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71" table:style-name="ce56">
            <text:p><text:s/>71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194" table:style-name="ce56">
            <text:p><text:s/>2,194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269" table:style-name="ce56">
            <text:p><text:s/>269<text:s/></text:p>
          </table:table-cell>
          <table:table-cell table:style-name="ce56"/>
          <table:table-cell office:value-type="float" office:value="305" table:style-name="ce56">
            <text:p><text:s/>305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73" table:style-name="ce56">
            <text:p><text:s/>27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6" table:style-name="ce56">
            <text:p><text:s/>5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3" table:style-name="ce56">
            <text:p><text:s/>453<text:s/></text:p>
          </table:table-cell>
          <table:table-cell office:value-type="float" office:value="253" table:style-name="ce56">
            <text:p><text:s/>253<text:s/></text:p>
          </table:table-cell>
          <table:table-cell office:value-type="float" office:value="5719" table:style-name="ce56">
            <text:p><text:s/>5,719<text:s/></text:p>
          </table:table-cell>
          <table:table-cell office:value-type="float" office:value="1926" table:style-name="ce56">
            <text:p><text:s/>1,926<text:s/></text:p>
          </table:table-cell>
          <table:table-cell office:value-type="float" office:value="3634" table:style-name="ce56">
            <text:p><text:s/>3,634<text:s/></text:p>
          </table:table-cell>
          <table:table-cell table:style-name="ce56"/>
          <table:table-cell office:value-type="float" office:value="155" table:style-name="ce56">
            <text:p><text:s/>15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65" table:style-name="ce56">
            <text:p><text:s/>365<text:s/></text:p>
          </table:table-cell>
          <table:table-cell office:value-type="float" office:value="187" table:style-name="ce56">
            <text:p><text:s/>187<text:s/></text:p>
          </table:table-cell>
          <table:table-cell office:value-type="float" office:value="58" table:style-name="ce56">
            <text:p><text:s/>5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38" table:style-name="ce56">
            <text:p><text:s/>38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6" table:style-name="ce56">
            <text:p><text:s/>106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6" table:style-name="ce56">
            <text:p><text:s/>6<text:s/></text:p>
          </table:table-cell>
          <table:table-cell table:style-name="ce56"/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21" table:style-name="ce56">
            <text:p><text:s/>4,22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559" table:style-name="ce56">
            <text:p><text:s/>55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47" table:style-name="ce56">
            <text:p><text:s/>4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202" table:style-name="ce56">
            <text:p><text:s/>2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71" table:style-name="ce56">
            <text:p><text:s/>771<text:s/></text:p>
          </table:table-cell>
          <table:table-cell office:value-type="float" office:value="192" table:style-name="ce56">
            <text:p><text:s/>192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491" table:style-name="ce59">
            <text:p><text:s/>31,491<text:s/></text:p>
          </table:table-cell>
          <table:table-cell office:value-type="float" office:value="3688" table:style-name="ce58">
            <text:p><text:s/>3,68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10" table:style-name="ce58">
            <text:p><text:s/>3,210<text:s/></text:p>
          </table:table-cell>
          <table:table-cell office:value-type="float" office:value="132" table:style-name="ce58">
            <text:p><text:s/>132<text:s/></text:p>
          </table:table-cell>
          <table:table-cell office:value-type="float" office:value="344" table:style-name="ce58">
            <text:p><text:s/>344<text:s/></text:p>
          </table:table-cell>
          <table:table-cell table:style-name="ce58"/>
          <table:table-cell office:value-type="float" office:value="33" table:style-name="ce58">
            <text:p><text:s/>33<text:s/></text:p>
          </table:table-cell>
          <table:table-cell office:value-type="float" office:value="958" table:style-name="ce58">
            <text:p><text:s/>958<text:s/></text:p>
          </table:table-cell>
          <table:table-cell office:value-type="float" office:value="2079" table:style-name="ce58">
            <text:p><text:s/>2,07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066" table:style-name="ce58">
            <text:p><text:s/>2,066<text:s/></text:p>
          </table:table-cell>
          <table:table-cell office:value-type="float" office:value="3793" table:style-name="ce58">
            <text:p><text:s/>3,793<text:s/></text:p>
          </table:table-cell>
          <table:table-cell office:value-type="float" office:value="3734" table:style-name="ce58">
            <text:p><text:s/>3,734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1140" table:style-name="ce58">
            <text:p><text:s/>1,14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3" table:style-name="ce58">
            <text:p><text:s/>113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27" table:style-name="ce58">
            <text:p><text:s/>2,627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307" table:style-name="ce58">
            <text:p><text:s/>307<text:s/></text:p>
          </table:table-cell>
          <table:table-cell table:style-name="ce58"/>
          <table:table-cell office:value-type="float" office:value="302" table:style-name="ce58">
            <text:p><text:s/>30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266" table:style-name="ce58">
            <text:p><text:s/>2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" table:style-name="ce58">
            <text:p><text:s/>11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08" table:style-name="ce58">
            <text:p><text:s/>408<text:s/></text:p>
          </table:table-cell>
          <table:table-cell office:value-type="float" office:value="277" table:style-name="ce58">
            <text:p><text:s/>277<text:s/></text:p>
          </table:table-cell>
          <table:table-cell office:value-type="float" office:value="6831" table:style-name="ce58">
            <text:p><text:s/>6,831<text:s/></text:p>
          </table:table-cell>
          <table:table-cell office:value-type="float" office:value="2317" table:style-name="ce58">
            <text:p><text:s/>2,317<text:s/></text:p>
          </table:table-cell>
          <table:table-cell office:value-type="float" office:value="4331" table:style-name="ce58">
            <text:p><text:s/>4,331<text:s/></text:p>
          </table:table-cell>
          <table:table-cell table:style-name="ce58"/>
          <table:table-cell office:value-type="float" office:value="168" table:style-name="ce58">
            <text:p><text:s/>168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3" table:style-name="ce58">
            <text:p><text:s/>433<text:s/></text:p>
          </table:table-cell>
          <table:table-cell office:value-type="float" office:value="193" table:style-name="ce58">
            <text:p><text:s/>193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2" table:style-name="ce58">
            <text:p><text:s/>3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4" table:style-name="ce59">
            <text:p><text:s/>114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6" table:style-name="ce58">
            <text:p><text:s/>6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43" table:style-name="ce58">
            <text:p><text:s/>5,7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2" table:style-name="ce58">
            <text:p><text:s/>112<text:s/></text:p>
          </table:table-cell>
          <table:table-cell office:value-type="float" office:value="733" table:style-name="ce58">
            <text:p><text:s/>7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1" table:style-name="ce58">
            <text:p><text:s/>7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1" table:style-name="ce58">
            <text:p><text:s/>1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27" table:style-name="ce58">
            <text:p><text:s/>927<text:s/></text:p>
          </table:table-cell>
          <table:table-cell office:value-type="float" office:value="248" table:style-name="ce58">
            <text:p><text:s/>24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8316" table:style-name="ce54">
            <text:p><text:s/>28,316<text:s/></text:p>
          </table:table-cell>
          <table:table-cell office:value-type="float" office:value="5431" table:style-name="ce54">
            <text:p><text:s/>5,43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079" table:style-name="ce54">
            <text:p><text:s/>4,079<text:s/></text:p>
          </table:table-cell>
          <table:table-cell office:value-type="float" office:value="227" table:style-name="ce54">
            <text:p><text:s/>227<text:s/></text:p>
          </table:table-cell>
          <table:table-cell office:value-type="float" office:value="1121" table:style-name="ce54">
            <text:p><text:s/>1,121<text:s/></text:p>
          </table:table-cell>
          <table:table-cell table:style-name="ce54"/>
          <table:table-cell office:value-type="float" office:value="22" table:style-name="ce54">
            <text:p><text:s/>22<text:s/></text:p>
          </table:table-cell>
          <table:table-cell office:value-type="float" office:value="387" table:style-name="ce54">
            <text:p><text:s/>387<text:s/></text:p>
          </table:table-cell>
          <table:table-cell office:value-type="float" office:value="1489" table:style-name="ce54">
            <text:p><text:s/>1,489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486" table:style-name="ce54">
            <text:p><text:s/>1,486<text:s/></text:p>
          </table:table-cell>
          <table:table-cell office:value-type="float" office:value="2618" table:style-name="ce54">
            <text:p><text:s/>2,618<text:s/></text:p>
          </table:table-cell>
          <table:table-cell office:value-type="float" office:value="2572" table:style-name="ce54">
            <text:p><text:s/>2,572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847" table:style-name="ce54">
            <text:p><text:s/>847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9" table:style-name="ce61">
            <text:p><text:s/>3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2236" table:style-name="ce54">
            <text:p><text:s/>2,236<text:s/></text:p>
          </table:table-cell>
          <table:table-cell office:value-type="float" office:value="50" table:style-name="ce54">
            <text:p><text:s/>50<text:s/></text:p>
          </table:table-cell>
          <table:table-cell office:value-type="float" office:value="206" table:style-name="ce54">
            <text:p><text:s/>206<text:s/></text:p>
          </table:table-cell>
          <table:table-cell table:style-name="ce54"/>
          <table:table-cell office:value-type="float" office:value="309" table:style-name="ce54">
            <text:p><text:s/>309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88" table:style-name="ce54">
            <text:p><text:s/>28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4" table:style-name="ce54">
            <text:p><text:s/>44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666" table:style-name="ce54">
            <text:p><text:s/>666<text:s/></text:p>
          </table:table-cell>
          <table:table-cell office:value-type="float" office:value="301" table:style-name="ce54">
            <text:p><text:s/>301<text:s/></text:p>
          </table:table-cell>
          <table:table-cell office:value-type="float" office:value="5304" table:style-name="ce54">
            <text:p><text:s/>5,304<text:s/></text:p>
          </table:table-cell>
          <table:table-cell office:value-type="float" office:value="1826" table:style-name="ce54">
            <text:p><text:s/>1,826<text:s/></text:p>
          </table:table-cell>
          <table:table-cell office:value-type="float" office:value="3337" table:style-name="ce54">
            <text:p><text:s/>3,337<text:s/></text:p>
          </table:table-cell>
          <table:table-cell table:style-name="ce54"/>
          <table:table-cell office:value-type="float" office:value="131" table:style-name="ce54">
            <text:p><text:s/>13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645" table:style-name="ce54">
            <text:p><text:s/>645<text:s/></text:p>
          </table:table-cell>
          <table:table-cell office:value-type="float" office:value="191" table:style-name="ce54">
            <text:p><text:s/>191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260" table:style-name="ce54">
            <text:p><text:s/>260<text:s/></text:p>
          </table:table-cell>
          <table:table-cell office:value-type="float" office:value="134" table:style-name="ce54">
            <text:p><text:s/>134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62" table:style-name="ce61">
            <text:p><text:s/>62<text:s/></text:p>
          </table:table-cell>
          <table:table-cell office:value-type="float" office:value="18" table:style-name="ce54">
            <text:p><text:s/>18<text:s/></text:p>
          </table:table-cell>
          <table:table-cell office:value-type="float" office:value="44" table:style-name="ce54">
            <text:p><text:s/>44<text:s/></text:p>
          </table:table-cell>
          <table:table-cell office:value-type="float" office:value="53" table:style-name="ce54">
            <text:p><text:s/>53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4">
            <text:p><text:s/>4<text:s/></text:p>
          </table:table-cell>
          <table:table-cell table:style-name="ce54"/>
          <table:table-cell office:value-type="float" office:value="13" table:style-name="ce54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4674" table:style-name="ce54">
            <text:p><text:s/>4,67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826" table:style-name="ce54">
            <text:p><text:s/>826<text:s/></text:p>
          </table:table-cell>
          <table:table-cell office:value-type="float" office:value="103" table:style-name="ce54">
            <text:p><text:s/>103<text:s/></text:p>
          </table:table-cell>
          <table:table-cell office:value-type="float" office:value="69" table:style-name="ce54">
            <text:p><text:s/>69<text:s/></text:p>
          </table:table-cell>
          <table:table-cell table:style-name="ce54"/>
          <table:table-cell office:value-type="string" table:number-columns-spanned="1" table:number-rows-spanned="3" table:style-name="ce91">
            <text:p>民國107年</text:p>
            <text:p>2018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0" table:style-name="ce54">
            <text:p><text:s/>-<text:s/></text:p>
          </table:table-cell>
          <table:table-cell office:value-type="float" office:value="58" table:style-name="ce54">
            <text:p><text:s/>5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75" table:style-name="ce54">
            <text:p><text:s/>1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5" table:style-name="ce54">
            <text:p><text:s/>765<text:s/></text:p>
          </table:table-cell>
          <table:table-cell office:value-type="float" office:value="106" table:style-name="ce54">
            <text:p><text:s/>106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480" table:style-name="ce56">
            <text:p><text:s/>26,480<text:s/></text:p>
          </table:table-cell>
          <table:table-cell office:value-type="float" office:value="4994" table:style-name="ce56">
            <text:p><text:s/>4,994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710" table:style-name="ce56">
            <text:p><text:s/>3,710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1105" table:style-name="ce56">
            <text:p><text:s/>1,105<text:s/></text:p>
          </table:table-cell>
          <table:table-cell table:style-name="ce56"/>
          <table:table-cell office:value-type="float" office:value="18" table:style-name="ce56">
            <text:p><text:s/>18<text:s/></text:p>
          </table:table-cell>
          <table:table-cell office:value-type="float" office:value="272" table:style-name="ce56">
            <text:p><text:s/>272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440" table:style-name="ce56">
            <text:p><text:s/>1,440<text:s/></text:p>
          </table:table-cell>
          <table:table-cell office:value-type="float" office:value="2777" table:style-name="ce56">
            <text:p><text:s/>2,777<text:s/></text:p>
          </table:table-cell>
          <table:table-cell office:value-type="float" office:value="2739" table:style-name="ce56">
            <text:p><text:s/>2,739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779" table:style-name="ce56">
            <text:p><text:s/>77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220" table:style-name="ce56">
            <text:p><text:s/>2,220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203" table:style-name="ce56">
            <text:p><text:s/>203<text:s/></text:p>
          </table:table-cell>
          <table:table-cell table:style-name="ce56"/>
          <table:table-cell office:value-type="float" office:value="308" table:style-name="ce56">
            <text:p><text:s/>308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90" table:style-name="ce56">
            <text:p><text:s/>29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" table:style-name="ce56">
            <text:p><text:s/>4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39" table:style-name="ce56">
            <text:p><text:s/>539<text:s/></text:p>
          </table:table-cell>
          <table:table-cell office:value-type="float" office:value="273" table:style-name="ce56">
            <text:p><text:s/>273<text:s/></text:p>
          </table:table-cell>
          <table:table-cell office:value-type="float" office:value="5099" table:style-name="ce56">
            <text:p><text:s/>5,099<text:s/></text:p>
          </table:table-cell>
          <table:table-cell office:value-type="float" office:value="1771" table:style-name="ce56">
            <text:p><text:s/>1,771<text:s/></text:p>
          </table:table-cell>
          <table:table-cell office:value-type="float" office:value="3179" table:style-name="ce56">
            <text:p><text:s/>3,179<text:s/></text:p>
          </table:table-cell>
          <table:table-cell table:style-name="ce56"/>
          <table:table-cell office:value-type="float" office:value="142" table:style-name="ce56">
            <text:p><text:s/>14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39" table:style-name="ce56">
            <text:p><text:s/>439<text:s/></text:p>
          </table:table-cell>
          <table:table-cell office:value-type="float" office:value="192" table:style-name="ce56">
            <text:p><text:s/>192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0" table:style-name="ce56">
            <text:p><text:s/>4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3" table:style-name="ce56">
            <text:p><text:s/>3<text:s/></text:p>
          </table:table-cell>
          <table:table-cell table:style-name="ce56"/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669" table:style-name="ce56">
            <text:p><text:s/>4,6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694" table:style-name="ce56">
            <text:p><text:s/>694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63" table:style-name="ce56">
            <text:p><text:s/>6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74" table:style-name="ce56">
            <text:p><text:s/>17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33" table:style-name="ce56">
            <text:p><text:s/>733<text:s/></text:p>
          </table:table-cell>
          <table:table-cell office:value-type="float" office:value="104" table:style-name="ce56">
            <text:p><text:s/>104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202" table:style-name="ce58">
            <text:p><text:s/>31,202<text:s/></text:p>
          </table:table-cell>
          <table:table-cell office:value-type="float" office:value="3660" table:style-name="ce58">
            <text:p><text:s/>3,66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274" table:style-name="ce58">
            <text:p><text:s/>3,274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300" table:style-name="ce58">
            <text:p><text:s/>300<text:s/></text:p>
          </table:table-cell>
          <table:table-cell table:style-name="ce58"/>
          <table:table-cell office:value-type="float" office:value="18" table:style-name="ce58">
            <text:p><text:s/>18<text:s/></text:p>
          </table:table-cell>
          <table:table-cell office:value-type="float" office:value="972" table:style-name="ce58">
            <text:p><text:s/>972<text:s/></text:p>
          </table:table-cell>
          <table:table-cell office:value-type="float" office:value="2162" table:style-name="ce58">
            <text:p><text:s/>2,16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158" table:style-name="ce58">
            <text:p><text:s/>2,158<text:s/></text:p>
          </table:table-cell>
          <table:table-cell office:value-type="float" office:value="3646" table:style-name="ce58">
            <text:p><text:s/>3,646<text:s/></text:p>
          </table:table-cell>
          <table:table-cell office:value-type="float" office:value="3603" table:style-name="ce58">
            <text:p><text:s/>3,603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057" table:style-name="ce58">
            <text:p><text:s/>1,05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6" table:style-name="ce59">
            <text:p><text:s/>96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2742" table:style-name="ce58">
            <text:p><text:s/>2,742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237" table:style-name="ce58">
            <text:p><text:s/>237<text:s/></text:p>
          </table:table-cell>
          <table:table-cell table:style-name="ce58"/>
          <table:table-cell office:value-type="float" office:value="300" table:style-name="ce58">
            <text:p><text:s/>300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80" table:style-name="ce58">
            <text:p><text:s/>2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18" table:style-name="ce58">
            <text:p><text:s/>518<text:s/></text:p>
          </table:table-cell>
          <table:table-cell office:value-type="float" office:value="308" table:style-name="ce58">
            <text:p><text:s/>308<text:s/></text:p>
          </table:table-cell>
          <table:table-cell office:value-type="float" office:value="5930" table:style-name="ce58">
            <text:p><text:s/>5,930<text:s/></text:p>
          </table:table-cell>
          <table:table-cell office:value-type="float" office:value="2033" table:style-name="ce58">
            <text:p><text:s/>2,033<text:s/></text:p>
          </table:table-cell>
          <table:table-cell office:value-type="float" office:value="3701" table:style-name="ce58">
            <text:p><text:s/>3,701<text:s/></text:p>
          </table:table-cell>
          <table:table-cell table:style-name="ce58"/>
          <table:table-cell office:value-type="float" office:value="180" table:style-name="ce58">
            <text:p><text:s/>18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514" table:style-name="ce58">
            <text:p><text:s/>514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7" table:style-name="ce58">
            <text:p><text:s/>3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65" table:style-name="ce59">
            <text:p><text:s/>65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style-name="ce58"/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006" table:style-name="ce58">
            <text:p><text:s/>6,0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778" table:style-name="ce58">
            <text:p><text:s/>778<text:s/></text:p>
          </table:table-cell>
          <table:table-cell office:value-type="float" office:value="308" table:style-name="ce58">
            <text:p><text:s/>308<text:s/></text:p>
          </table:table-cell>
          <table:table-cell office:value-type="float" office:value="60" table:style-name="ce58">
            <text:p><text:s/>6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0" table:style-name="ce58">
            <text:p><text:s/>-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8" table:style-name="ce58">
            <text:p><text:s/>978<text:s/></text:p>
          </table:table-cell>
          <table:table-cell office:value-type="float" office:value="165" table:style-name="ce58">
            <text:p><text:s/>16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7596" table:style-name="ce61">
            <text:p><text:s/>27,596<text:s/></text:p>
          </table:table-cell>
          <table:table-cell office:value-type="float" office:value="4799" table:style-name="ce54">
            <text:p><text:s/>4,799<text:s/></text:p>
          </table:table-cell>
          <table:table-cell office:value-type="float" office:value="6" table:style-name="ce54">
            <text:p><text:s/>6<text:s/></text:p>
          </table:table-cell>
          <table:table-cell office:value-type="float" office:value="4020" table:style-name="ce54">
            <text:p><text:s/>4,020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633" table:style-name="ce54">
            <text:p><text:s/>633<text:s/></text:p>
          </table:table-cell>
          <table:table-cell table:style-name="ce54"/>
          <table:table-cell office:value-type="float" office:value="7" table:style-name="ce54">
            <text:p><text:s/>7<text:s/></text:p>
          </table:table-cell>
          <table:table-cell office:value-type="float" office:value="431" table:style-name="ce54">
            <text:p><text:s/>431<text:s/></text:p>
          </table:table-cell>
          <table:table-cell office:value-type="float" office:value="1588" table:style-name="ce54">
            <text:p><text:s/>1,58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587" table:style-name="ce54">
            <text:p><text:s/>1,587<text:s/></text:p>
          </table:table-cell>
          <table:table-cell office:value-type="float" office:value="2620" table:style-name="ce54">
            <text:p><text:s/>2,620<text:s/></text:p>
          </table:table-cell>
          <table:table-cell office:value-type="float" office:value="2573" table:style-name="ce54">
            <text:p><text:s/>2,573<text:s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969" table:style-name="ce54">
            <text:p><text:s/>969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6" table:style-name="ce61">
            <text:p><text:s/>46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7" table:style-name="ce54">
            <text:p><text:s/>17<text:s/></text:p>
          </table:table-cell>
          <table:table-cell office:value-type="float" office:value="2411" table:style-name="ce54">
            <text:p><text:s/>2,411<text:s/></text:p>
          </table:table-cell>
          <table:table-cell office:value-type="float" office:value="41" table:style-name="ce54">
            <text:p><text:s/>41<text:s/></text:p>
          </table:table-cell>
          <table:table-cell office:value-type="float" office:value="124" table:style-name="ce54">
            <text:p><text:s/>124<text:s/></text:p>
          </table:table-cell>
          <table:table-cell table:style-name="ce54"/>
          <table:table-cell office:value-type="float" office:value="349" table:style-name="ce54">
            <text:p><text:s/>349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7" table:style-name="ce54">
            <text:p><text:s/>37<text:s/></text:p>
          </table:table-cell>
          <table:table-cell office:value-type="float" office:value="304" table:style-name="ce54">
            <text:p><text:s/>30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99" table:style-name="ce54">
            <text:p><text:s/>699<text:s/></text:p>
          </table:table-cell>
          <table:table-cell office:value-type="float" office:value="257" table:style-name="ce54">
            <text:p><text:s/>257<text:s/></text:p>
          </table:table-cell>
          <table:table-cell office:value-type="float" office:value="4917" table:style-name="ce54">
            <text:p><text:s/>4,917<text:s/></text:p>
          </table:table-cell>
          <table:table-cell office:value-type="float" office:value="1838" table:style-name="ce54">
            <text:p><text:s/>1,838<text:s/></text:p>
          </table:table-cell>
          <table:table-cell office:value-type="float" office:value="2928" table:style-name="ce54">
            <text:p><text:s/>2,928<text:s/></text:p>
          </table:table-cell>
          <table:table-cell table:style-name="ce54"/>
          <table:table-cell office:value-type="float" office:value="150" table:style-name="ce54">
            <text:p><text:s/>15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14" table:style-name="ce54">
            <text:p><text:s/>614<text:s/></text:p>
          </table:table-cell>
          <table:table-cell office:value-type="float" office:value="188" table:style-name="ce54">
            <text:p><text:s/>188<text:s/></text:p>
          </table:table-cell>
          <table:table-cell office:value-type="float" office:value="186" table:style-name="ce54">
            <text:p><text:s/>186<text:s/></text:p>
          </table:table-cell>
          <table:table-cell office:value-type="float" office:value="310" table:style-name="ce54">
            <text:p><text:s/>310<text:s/></text:p>
          </table:table-cell>
          <table:table-cell office:value-type="float" office:value="117" table:style-name="ce54">
            <text:p><text:s/>117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1" table:style-name="ce54">
            <text:p><text:s/>11<text:s/></text:p>
          </table:table-cell>
          <table:table-cell table:style-name="ce54"/>
          <table:table-cell office:value-type="float" office:value="33" table:style-name="ce54">
            <text:p><text:s/>3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759" table:style-name="ce54">
            <text:p><text:s/>4,75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849" table:style-name="ce54">
            <text:p><text:s/>849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75" table:style-name="ce54">
            <text:p><text:s/>75<text:s/></text:p>
          </table:table-cell>
          <table:table-cell table:style-name="ce54"/>
          <table:table-cell office:value-type="string" table:number-columns-spanned="1" table:number-rows-spanned="3" table:style-name="ce91">
            <text:p>民國108年</text:p>
            <text:p>2019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1" table:style-name="ce54">
            <text:p><text:s/>1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0" table:style-name="ce54">
            <text:p><text:s/>14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765" table:style-name="ce54">
            <text:p><text:s/>765<text:s/></text:p>
          </table:table-cell>
          <table:table-cell office:value-type="float" office:value="88" table:style-name="ce54">
            <text:p><text:s/>8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026" table:style-name="ce56">
            <text:p><text:s/>26,026<text:s/></text:p>
          </table:table-cell>
          <table:table-cell office:value-type="float" office:value="4735" table:style-name="ce56">
            <text:p><text:s/>4,735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3901" table:style-name="ce56">
            <text:p><text:s/>3,901<text:s/></text:p>
          </table:table-cell>
          <table:table-cell office:value-type="float" office:value="137" table:style-name="ce56">
            <text:p><text:s/>137<text:s/></text:p>
          </table:table-cell>
          <table:table-cell office:value-type="float" office:value="691" table:style-name="ce56">
            <text:p><text:s/>691<text:s/></text:p>
          </table:table-cell>
          <table:table-cell table:style-name="ce56"/>
          <table:table-cell office:value-type="float" office:value="10" table:style-name="ce56">
            <text:p><text:s/>10<text:s/></text:p>
          </table:table-cell>
          <table:table-cell office:value-type="float" office:value="324" table:style-name="ce56">
            <text:p><text:s/>324<text:s/></text:p>
          </table:table-cell>
          <table:table-cell office:value-type="float" office:value="1555" table:style-name="ce56">
            <text:p><text:s/>1,55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554" table:style-name="ce56">
            <text:p><text:s/>1,554<text:s/></text:p>
          </table:table-cell>
          <table:table-cell office:value-type="float" office:value="2376" table:style-name="ce56">
            <text:p><text:s/>2,376<text:s/></text:p>
          </table:table-cell>
          <table:table-cell office:value-type="float" office:value="2337" table:style-name="ce56">
            <text:p><text:s/>2,337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945" table:style-name="ce56">
            <text:p><text:s/>94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408" table:style-name="ce56">
            <text:p><text:s/>2,408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124" table:style-name="ce56">
            <text:p><text:s/>124<text:s/></text:p>
          </table:table-cell>
          <table:table-cell table:style-name="ce56"/>
          <table:table-cell office:value-type="float" office:value="342" table:style-name="ce56">
            <text:p><text:s/>342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303" table:style-name="ce56">
            <text:p><text:s/>3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" table:style-name="ce56">
            <text:p><text:s/>3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12" table:style-name="ce56">
            <text:p><text:s/>612<text:s/></text:p>
          </table:table-cell>
          <table:table-cell office:value-type="float" office:value="233" table:style-name="ce56">
            <text:p><text:s/>233<text:s/></text:p>
          </table:table-cell>
          <table:table-cell office:value-type="float" office:value="4684" table:style-name="ce56">
            <text:p><text:s/>4,684<text:s/></text:p>
          </table:table-cell>
          <table:table-cell office:value-type="float" office:value="1744" table:style-name="ce56">
            <text:p><text:s/>1,744<text:s/></text:p>
          </table:table-cell>
          <table:table-cell office:value-type="float" office:value="2793" table:style-name="ce56">
            <text:p><text:s/>2,793<text:s/></text:p>
          </table:table-cell>
          <table:table-cell table:style-name="ce56"/>
          <table:table-cell office:value-type="float" office:value="145" table:style-name="ce56">
            <text:p><text:s/>145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64" table:style-name="ce56">
            <text:p><text:s/>464<text:s/></text:p>
          </table:table-cell>
          <table:table-cell office:value-type="float" office:value="188" table:style-name="ce56">
            <text:p><text:s/>188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61" table:style-name="ce56">
            <text:p><text:s/>6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3" table:style-name="ce56">
            <text:p><text:s/>13<text:s/></text:p>
          </table:table-cell>
          <table:table-cell table:style-name="ce56"/>
          <table:table-cell office:value-type="float" office:value="23" table:style-name="ce56">
            <text:p><text:s/>2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56" table:style-name="ce56">
            <text:p><text:s/>4,75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" table:style-name="ce56">
            <text:p><text:s/>55<text:s/></text:p>
          </table:table-cell>
          <table:table-cell office:value-type="float" office:value="766" table:style-name="ce56">
            <text:p><text:s/>766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68" table:style-name="ce56">
            <text:p><text:s/>68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1" table:style-name="ce56">
            <text:p><text:s/>1<text:s/></text:p>
          </table:table-cell>
          <table:table-cell office:value-type="float" office:value="46" table:style-name="ce56">
            <text:p><text:s/>46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85" table:style-name="ce56">
            <text:p><text:s/>785<text:s/></text:p>
          </table:table-cell>
          <table:table-cell office:value-type="float" office:value="88" table:style-name="ce56">
            <text:p><text:s/>88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0885" table:style-name="ce58">
            <text:p><text:s/>30,885<text:s/></text:p>
          </table:table-cell>
          <table:table-cell office:value-type="float" office:value="4048" table:style-name="ce58">
            <text:p><text:s/>4,048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3670" table:style-name="ce58">
            <text:p><text:s/>3,670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276" table:style-name="ce58">
            <text:p><text:s/>276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1116" table:style-name="ce58">
            <text:p><text:s/>1,116<text:s/></text:p>
          </table:table-cell>
          <table:table-cell office:value-type="float" office:value="2496" table:style-name="ce58">
            <text:p><text:s/>2,4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96" table:style-name="ce58">
            <text:p><text:s/>2,496<text:s/></text:p>
          </table:table-cell>
          <table:table-cell office:value-type="float" office:value="3550" table:style-name="ce58">
            <text:p><text:s/>3,550<text:s/></text:p>
          </table:table-cell>
          <table:table-cell office:value-type="float" office:value="3498" table:style-name="ce58">
            <text:p><text:s/>3,498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1290" table:style-name="ce58">
            <text:p><text:s/>1,290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837" table:style-name="ce58">
            <text:p><text:s/>2,837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148" table:style-name="ce58">
            <text:p><text:s/>148<text:s/></text:p>
          </table:table-cell>
          <table:table-cell table:style-name="ce58"/>
          <table:table-cell office:value-type="float" office:value="348" table:style-name="ce58">
            <text:p><text:s/>34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02" table:style-name="ce58">
            <text:p><text:s/>3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58">
            <text:p><text:s/>5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4" table:style-name="ce58">
            <text:p><text:s/>604<text:s/></text:p>
          </table:table-cell>
          <table:table-cell office:value-type="float" office:value="254" table:style-name="ce58">
            <text:p><text:s/>254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1890" table:style-name="ce58">
            <text:p><text:s/>1,890<text:s/></text:p>
          </table:table-cell>
          <table:table-cell office:value-type="float" office:value="3018" table:style-name="ce58">
            <text:p><text:s/>3,018<text:s/></text:p>
          </table:table-cell>
          <table:table-cell table:style-name="ce58"/>
          <table:table-cell office:value-type="float" office:value="171" table:style-name="ce58">
            <text:p><text:s/>17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43" table:style-name="ce58">
            <text:p><text:s/>543<text:s/>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51" table:style-name="ce58">
            <text:p><text:s/>5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2" table:style-name="ce59">
            <text:p><text:s/>72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4" table:style-name="ce58">
            <text:p><text:s/>24<text:s/></text:p>
          </table:table-cell>
          <table:table-cell table:style-name="ce58"/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59" table:style-name="ce58">
            <text:p><text:s/>5,5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6" table:style-name="ce58">
            <text:p><text:s/>106<text:s/></text:p>
          </table:table-cell>
          <table:table-cell office:value-type="float" office:value="936" table:style-name="ce58">
            <text:p><text:s/>936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72" table:style-name="ce58">
            <text:p><text:s/>72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1" table:style-name="ce58">
            <text:p><text:s/>1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42" table:style-name="ce58">
            <text:p><text:s/>14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09" table:style-name="ce58">
            <text:p><text:s/>909<text:s/></text:p>
          </table:table-cell>
          <table:table-cell office:value-type="float" office:value="155" table:style-name="ce58">
            <text:p><text:s/>155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165" table:style-name="ce61">
            <text:p><text:s/>26,165<text:s/></text:p>
          </table:table-cell>
          <table:table-cell office:value-type="float" office:value="4058" table:style-name="ce54">
            <text:p><text:s/>4,058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499" table:style-name="ce54">
            <text:p><text:s/>3,499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456" table:style-name="ce54">
            <text:p><text:s/>456<text:s/></text:p>
          </table:table-cell>
          <table:table-cell table:style-name="ce54"/>
          <table:table-cell office:value-type="float" office:value="10" table:style-name="ce54">
            <text:p><text:s/>10<text:s/></text:p>
          </table:table-cell>
          <table:table-cell office:value-type="float" office:value="348" table:style-name="ce54">
            <text:p><text:s/>348<text:s/></text:p>
          </table:table-cell>
          <table:table-cell office:value-type="float" office:value="1442" table:style-name="ce54">
            <text:p><text:s/>1,4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442" table:style-name="ce54">
            <text:p><text:s/>1,442<text:s/></text:p>
          </table:table-cell>
          <table:table-cell office:value-type="float" office:value="2685" table:style-name="ce54">
            <text:p><text:s/>2,685<text:s/></text:p>
          </table:table-cell>
          <table:table-cell office:value-type="float" office:value="2624" table:style-name="ce54">
            <text:p><text:s/>2,624<text:s/></text:p>
          </table:table-cell>
          <table:table-cell office:value-type="float" office:value="61" table:style-name="ce54">
            <text:p><text:s/>61<text:s/></text:p>
          </table:table-cell>
          <table:table-cell office:value-type="float" office:value="892" table:style-name="ce54">
            <text:p><text:s/>892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22" table:style-name="ce54">
            <text:p><text:s/>22<text:s/></text:p>
          </table:table-cell>
          <table:table-cell office:value-type="float" office:value="15" table:style-name="ce54">
            <text:p><text:s/>15<text:s/></text:p>
          </table:table-cell>
          <table:table-cell office:value-type="float" office:value="2410" table:style-name="ce54">
            <text:p><text:s/>2,410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97" table:style-name="ce54">
            <text:p><text:s/>97<text:s/></text:p>
          </table:table-cell>
          <table:table-cell table:style-name="ce54"/>
          <table:table-cell office:value-type="float" office:value="313" table:style-name="ce54">
            <text:p><text:s/>313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4" table:style-name="ce54">
            <text:p><text:s/>74<text:s/></text:p>
          </table:table-cell>
          <table:table-cell office:value-type="float" office:value="232" table:style-name="ce54">
            <text:p><text:s/>23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7" table:style-name="ce54">
            <text:p><text:s/>687<text:s/></text:p>
          </table:table-cell>
          <table:table-cell office:value-type="float" office:value="243" table:style-name="ce54">
            <text:p><text:s/>243<text:s/></text:p>
          </table:table-cell>
          <table:table-cell office:value-type="float" office:value="4430" table:style-name="ce54">
            <text:p><text:s/>4,430<text:s/></text:p>
          </table:table-cell>
          <table:table-cell office:value-type="float" office:value="1162" table:style-name="ce54">
            <text:p><text:s/>1,162<text:s/></text:p>
          </table:table-cell>
          <table:table-cell office:value-type="float" office:value="3122" table:style-name="ce54">
            <text:p><text:s/>3,122<text:s/></text:p>
          </table:table-cell>
          <table:table-cell table:style-name="ce54"/>
          <table:table-cell office:value-type="float" office:value="135" table:style-name="ce54">
            <text:p><text:s/>135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514" table:style-name="ce54">
            <text:p><text:s/>514<text:s/></text:p>
          </table:table-cell>
          <table:table-cell office:value-type="float" office:value="155" table:style-name="ce54">
            <text:p><text:s/>155<text:s/></text:p>
          </table:table-cell>
          <table:table-cell office:value-type="float" office:value="166" table:style-name="ce54">
            <text:p><text:s/>166<text:s/></text:p>
          </table:table-cell>
          <table:table-cell office:value-type="float" office:value="309" table:style-name="ce54">
            <text:p><text:s/>309<text:s/></text:p>
          </table:table-cell>
          <table:table-cell office:value-type="float" office:value="109" table:style-name="ce54">
            <text:p><text:s/>109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47" table:style-name="ce54">
            <text:p><text:s/>47<text:s/></text:p>
          </table:table-cell>
          <table:table-cell office:value-type="float" office:value="19" table:style-name="ce54">
            <text:p><text:s/>19<text:s/></text:p>
          </table:table-cell>
          <table:table-cell office:value-type="float" office:value="28" table:style-name="ce54">
            <text:p><text:s/>28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17" table:style-name="ce54">
            <text:p><text:s/>117<text:s/></text:p>
          </table:table-cell>
          <table:table-cell table:style-name="ce54"/>
          <table:table-cell office:value-type="float" office:value="23" table:style-name="ce54">
            <text:p><text:s/>2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730" table:style-name="ce54">
            <text:p><text:s/>4,73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00" table:style-name="ce54">
            <text:p><text:s/>100<text:s/></text:p>
          </table:table-cell>
          <table:table-cell office:value-type="float" office:value="926" table:style-name="ce54">
            <text:p><text:s/>926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80" table:style-name="ce54">
            <text:p><text:s/>80<text:s/></text:p>
          </table:table-cell>
          <table:table-cell table:style-name="ce54"/>
          <table:table-cell office:value-type="string" table:number-columns-spanned="1" table:number-rows-spanned="3" table:style-name="ce91">
            <text:p>民國109年</text:p>
            <text:p>2020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2" table:style-name="ce54">
            <text:p><text:s/>2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15" table:style-name="ce54">
            <text:p><text:s/>11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6" table:style-name="ce54">
            <text:p><text:s/>856<text:s/></text:p>
          </table:table-cell>
          <table:table-cell office:value-type="float" office:value="76" table:style-name="ce54">
            <text:p><text:s/>76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5305" table:style-name="ce56">
            <text:p><text:s/>25,305<text:s/></text:p>
          </table:table-cell>
          <table:table-cell office:value-type="float" office:value="4072" table:style-name="ce56">
            <text:p><text:s/>4,072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468" table:style-name="ce56">
            <text:p><text:s/>3,468<text:s/></text:p>
          </table:table-cell>
          <table:table-cell office:value-type="float" office:value="98" table:style-name="ce56">
            <text:p><text:s/>98<text:s/></text:p>
          </table:table-cell>
          <table:table-cell office:value-type="float" office:value="504" table:style-name="ce56">
            <text:p><text:s/>504<text:s/></text:p>
          </table:table-cell>
          <table:table-cell table:style-name="ce56"/>
          <table:table-cell office:value-type="float" office:value="8" table:style-name="ce56">
            <text:p><text:s/>8<text:s/></text:p>
          </table:table-cell>
          <table:table-cell office:value-type="float" office:value="297" table:style-name="ce56">
            <text:p><text:s/>297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43" table:style-name="ce56">
            <text:p><text:s/>1,443<text:s/></text:p>
          </table:table-cell>
          <table:table-cell office:value-type="float" office:value="2638" table:style-name="ce56">
            <text:p><text:s/>2,638<text:s/></text:p>
          </table:table-cell>
          <table:table-cell office:value-type="float" office:value="2576" table:style-name="ce56">
            <text:p><text:s/>2,576<text:s/></text:p>
          </table:table-cell>
          <table:table-cell office:value-type="float" office:value="62" table:style-name="ce56">
            <text:p><text:s/>62<text:s/></text:p>
          </table:table-cell>
          <table:table-cell office:value-type="float" office:value="876" table:style-name="ce56">
            <text:p><text:s/>876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2408" table:style-name="ce56">
            <text:p><text:s/>2,408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97" table:style-name="ce56">
            <text:p><text:s/>97<text:s/></text:p>
          </table:table-cell>
          <table:table-cell table:style-name="ce56"/>
          <table:table-cell office:value-type="float" office:value="326" table:style-name="ce56">
            <text:p><text:s/>326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244" table:style-name="ce56">
            <text:p><text:s/>24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" table:style-name="ce56">
            <text:p><text:s/>41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68" table:style-name="ce56">
            <text:p><text:s/>668<text:s/></text:p>
          </table:table-cell>
          <table:table-cell office:value-type="float" office:value="229" table:style-name="ce56">
            <text:p><text:s/>229<text:s/></text:p>
          </table:table-cell>
          <table:table-cell office:value-type="float" office:value="4198" table:style-name="ce56">
            <text:p><text:s/>4,198<text:s/></text:p>
          </table:table-cell>
          <table:table-cell office:value-type="float" office:value="1123" table:style-name="ce56">
            <text:p><text:s/>1,123<text:s/></text:p>
          </table:table-cell>
          <table:table-cell office:value-type="float" office:value="2947" table:style-name="ce56">
            <text:p><text:s/>2,947<text:s/></text:p>
          </table:table-cell>
          <table:table-cell table:style-name="ce56"/>
          <table:table-cell office:value-type="float" office:value="118" table:style-name="ce56">
            <text:p><text:s/>118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464" table:style-name="ce56">
            <text:p><text:s/>464<text:s/></text:p>
          </table:table-cell>
          <table:table-cell office:value-type="float" office:value="155" table:style-name="ce56">
            <text:p><text:s/>155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77" table:style-name="ce56">
            <text:p><text:s/>7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18" table:style-name="ce56">
            <text:p><text:s/>118<text:s/></text:p>
          </table:table-cell>
          <table:table-cell table:style-name="ce56"/>
          <table:table-cell office:value-type="float" office:value="30" table:style-name="ce56">
            <text:p><text:s/>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4731" table:style-name="ce56">
            <text:p><text:s/>4,73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922" table:style-name="ce56">
            <text:p><text:s/>922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82" table:style-name="ce56">
            <text:p><text:s/>8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7" table:style-name="ce56">
            <text:p><text:s/>1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23" table:style-name="ce56">
            <text:p><text:s/>823<text:s/></text:p>
          </table:table-cell>
          <table:table-cell office:value-type="float" office:value="84" table:style-name="ce56">
            <text:p><text:s/>84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1365" table:style-name="ce58">
            <text:p><text:s/>31,365<text:s/></text:p>
          </table:table-cell>
          <table:table-cell office:value-type="float" office:value="3583" table:style-name="ce58">
            <text:p><text:s/>3,58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315" table:style-name="ce58">
            <text:p><text:s/>3,315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202" table:style-name="ce58">
            <text:p><text:s/>202<text:s/></text:p>
          </table:table-cell>
          <table:table-cell table:style-name="ce58"/>
          <table:table-cell office:value-type="float" office:value="11" table:style-name="ce58">
            <text:p><text:s/>11<text:s/></text:p>
          </table:table-cell>
          <table:table-cell office:value-type="float" office:value="1047" table:style-name="ce58">
            <text:p><text:s/>1,047<text:s/></text:p>
          </table:table-cell>
          <table:table-cell office:value-type="float" office:value="2153" table:style-name="ce58">
            <text:p><text:s/>2,1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53" table:style-name="ce58">
            <text:p><text:s/>2,153<text:s/></text:p>
          </table:table-cell>
          <table:table-cell office:value-type="float" office:value="4198" table:style-name="ce58">
            <text:p><text:s/>4,198<text:s/></text:p>
          </table:table-cell>
          <table:table-cell office:value-type="float" office:value="4109" table:style-name="ce58">
            <text:p><text:s/>4,109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1262" table:style-name="ce58">
            <text:p><text:s/>1,262<text:s/></text:p>
          </table:table-cell>
          <table:table-cell table:style-name="ce58"/>
          <table:covered-table-cell/>
          <table:covered-table-cell/>
          <table:table-cell office:value-type="string" table:style-name="ce63">
            <text:p>嫌疑犯 Offenders<text:s text:c="5"/></text:p>
          </table:table-cell>
          <table:table-cell office:value-type="float" office:value="76" table:style-name="ce59">
            <text:p><text:s/>76<text:s/></text:p>
          </table:table-cell>
          <table:table-cell office:value-type="float" office:value="59" table:style-name="ce58">
            <text:p><text:s/>5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919" table:style-name="ce58">
            <text:p><text:s/>2,919<text:s/></text:p>
          </table:table-cell>
          <table:table-cell office:value-type="float" office:value="57" table:style-name="ce58">
            <text:p><text:s/>57<text:s/></text:p>
          </table:table-cell>
          <table:table-cell office:value-type="float" office:value="131" table:style-name="ce58">
            <text:p><text:s/>131<text:s/></text:p>
          </table:table-cell>
          <table:table-cell table:style-name="ce58"/>
          <table:table-cell office:value-type="float" office:value="333" table:style-name="ce58">
            <text:p><text:s/>33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46" table:style-name="ce58">
            <text:p><text:s/>2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" table:style-name="ce58">
            <text:p><text:s/>6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6" table:style-name="ce58">
            <text:p><text:s/>616<text:s/></text:p>
          </table:table-cell>
          <table:table-cell office:value-type="float" office:value="255" table:style-name="ce58">
            <text:p><text:s/>255<text:s/></text:p>
          </table:table-cell>
          <table:table-cell office:value-type="float" office:value="4652" table:style-name="ce58">
            <text:p><text:s/>4,652<text:s/></text:p>
          </table:table-cell>
          <table:table-cell office:value-type="float" office:value="1184" table:style-name="ce58">
            <text:p><text:s/>1,184<text:s/></text:p>
          </table:table-cell>
          <table:table-cell office:value-type="float" office:value="3254" table:style-name="ce58">
            <text:p><text:s/>3,254<text:s/></text:p>
          </table:table-cell>
          <table:table-cell table:style-name="ce58"/>
          <table:table-cell office:value-type="float" office:value="189" table:style-name="ce58">
            <text:p><text:s/>189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26" table:style-name="ce58">
            <text:p><text:s/>526<text:s/></text:p>
          </table:table-cell>
          <table:table-cell office:value-type="float" office:value="164" table:style-name="ce58">
            <text:p><text:s/>16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76" table:style-name="ce58">
            <text:p><text:s/>7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73" table:style-name="ce58">
            <text:p><text:s/>73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27" table:style-name="ce58">
            <text:p><text:s/>727<text:s/></text:p>
          </table:table-cell>
          <table:table-cell table:style-name="ce58"/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485" table:style-name="ce58">
            <text:p><text:s/>5,4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2" table:style-name="ce58">
            <text:p><text:s/>192<text:s/></text:p>
          </table:table-cell>
          <table:table-cell office:value-type="float" office:value="1055" table:style-name="ce58">
            <text:p><text:s/>1,055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83" table:style-name="ce58">
            <text:p><text:s/>83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4" table:style-name="ce58">
            <text:p><text:s/>4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41" table:style-name="ce58">
            <text:p><text:s/>1,241<text:s/></text:p>
          </table:table-cell>
          <table:table-cell office:value-type="float" office:value="139" table:style-name="ce58">
            <text:p><text:s/>139<text:s/></text:p>
          </table:table-cell>
          <table:table-cell table:number-columns-repeated="2" table:style-name="ce58"/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1">
            <text:p>民國110年</text:p>
            <text:p>202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4580" table:style-name="ce61">
            <text:p><text:s/>24,580<text:s/></text:p>
          </table:table-cell>
          <table:table-cell office:value-type="float" office:value="3685" table:style-name="ce54">
            <text:p><text:s/>3,685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177" table:style-name="ce54">
            <text:p><text:s/>3,177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446" table:style-name="ce54">
            <text:p><text:s/>446<text:s/></text:p>
          </table:table-cell>
          <table:table-cell table:style-name="ce54"/>
          <table:table-cell office:value-type="float" office:value="3" table:style-name="ce54">
            <text:p><text:s/>3<text:s/></text:p>
          </table:table-cell>
          <table:table-cell office:value-type="float" office:value="253" table:style-name="ce54">
            <text:p><text:s/>253<text:s/></text:p>
          </table:table-cell>
          <table:table-cell office:value-type="float" office:value="1475" table:style-name="ce54">
            <text:p><text:s/>1,475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474" table:style-name="ce54">
            <text:p><text:s/>1,474<text:s/></text:p>
          </table:table-cell>
          <table:table-cell office:value-type="float" office:value="3101" table:style-name="ce54">
            <text:p><text:s/>3,101<text:s/></text:p>
          </table:table-cell>
          <table:table-cell office:value-type="float" office:value="3039" table:style-name="ce54">
            <text:p><text:s/>3,039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1204" table:style-name="ce54">
            <text:p><text:s/>1,204<text:s/></text:p>
          </table:table-cell>
          <table:table-cell table:style-name="ce54"/>
          <table:table-cell office:value-type="string" table:number-columns-spanned="1" table:number-rows-spanned="3" table:style-name="ce91">
            <text:p>民國110年</text:p>
            <text:p>202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14" table:style-name="ce54">
            <text:p><text:s/>14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2792" table:style-name="ce54">
            <text:p><text:s/>2,792<text:s/></text:p>
          </table:table-cell>
          <table:table-cell office:value-type="float" office:value="36" table:style-name="ce54">
            <text:p><text:s/>36<text:s/></text:p>
          </table:table-cell>
          <table:table-cell office:value-type="float" office:value="95" table:style-name="ce54">
            <text:p><text:s/>95<text:s/></text:p>
          </table:table-cell>
          <table:table-cell table:style-name="ce54"/>
          <table:table-cell office:value-type="float" office:value="328" table:style-name="ce54">
            <text:p><text:s/>32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9" table:style-name="ce54">
            <text:p><text:s/>69<text:s/></text:p>
          </table:table-cell>
          <table:table-cell office:value-type="float" office:value="257" table:style-name="ce54">
            <text:p><text:s/>25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9" table:style-name="ce54">
            <text:p><text:s/>4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9" table:style-name="ce54">
            <text:p><text:s/>49<text:s/></text:p>
          </table:table-cell>
          <table:table-cell table:style-name="ce54"/>
          <table:table-cell office:value-type="string" table:number-columns-spanned="1" table:number-rows-spanned="3" table:style-name="ce91">
            <text:p>民國110年</text:p>
            <text:p>202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06" table:style-name="ce54">
            <text:p><text:s/>806<text:s/></text:p>
          </table:table-cell>
          <table:table-cell office:value-type="float" office:value="226" table:style-name="ce54">
            <text:p><text:s/>226<text:s/></text:p>
          </table:table-cell>
          <table:table-cell office:value-type="float" office:value="3788" table:style-name="ce54">
            <text:p><text:s/>3,788<text:s/></text:p>
          </table:table-cell>
          <table:table-cell office:value-type="float" office:value="814" table:style-name="ce54">
            <text:p><text:s/>814<text:s/></text:p>
          </table:table-cell>
          <table:table-cell office:value-type="float" office:value="2791" table:style-name="ce54">
            <text:p><text:s/>2,791<text:s/></text:p>
          </table:table-cell>
          <table:table-cell table:style-name="ce54"/>
          <table:table-cell office:value-type="float" office:value="171" table:style-name="ce54">
            <text:p><text:s/>171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516" table:style-name="ce54">
            <text:p><text:s/>516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145" table:style-name="ce54">
            <text:p><text:s/>145<text:s/></text:p>
          </table:table-cell>
          <table:table-cell office:value-type="float" office:value="79" table:style-name="ce54">
            <text:p><text:s/>79<text:s/></text:p>
          </table:table-cell>
          <table:table-cell table:style-name="ce54"/>
          <table:table-cell office:value-type="string" table:number-columns-spanned="1" table:number-rows-spanned="3" table:style-name="ce91">
            <text:p>民國110年</text:p>
            <text:p>202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13" table:style-name="ce54">
            <text:p><text:s/>13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40" table:style-name="ce54">
            <text:p><text:s/>140<text:s/></text:p>
          </table:table-cell>
          <table:table-cell table:style-name="ce54"/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449" table:style-name="ce54">
            <text:p><text:s/>3,44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0" table:style-name="ce54">
            <text:p><text:s/>120<text:s/></text:p>
          </table:table-cell>
          <table:table-cell office:value-type="float" office:value="880" table:style-name="ce54">
            <text:p><text:s/>880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90" table:style-name="ce54">
            <text:p><text:s/>90<text:s/></text:p>
          </table:table-cell>
          <table:table-cell table:style-name="ce54"/>
          <table:table-cell office:value-type="string" table:number-columns-spanned="1" table:number-rows-spanned="3" table:style-name="ce91">
            <text:p>民國110年</text:p>
            <text:p>2021</text:p>
          </table:table-cell>
          <table:table-cell office:value-type="string" table:number-columns-spanned="1" table:number-rows-spanned="3" table:style-name="ce9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4" table:style-name="ce54">
            <text:p><text:s/>4<text:s/></text:p>
          </table:table-cell>
          <table:table-cell office:value-type="float" office:value="48" table:style-name="ce54">
            <text:p><text:s/>48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136" table:style-name="ce54">
            <text:p><text:s/>13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05" table:style-name="ce54">
            <text:p><text:s/>805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041" table:style-name="ce54">
            <text:p><text:s/>1,041<text:s/></text:p>
          </table:table-cell>
          <table:table-cell table:number-columns-repeated="157" table:style-name="ce55"/>
          <table:table-cell table:number-columns-repeated="16126" table:style-name="ce1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4104" table:style-name="ce56">
            <text:p><text:s/>24,104<text:s/></text:p>
          </table:table-cell>
          <table:table-cell office:value-type="float" office:value="3712" table:style-name="ce56">
            <text:p><text:s/>3,712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169" table:style-name="ce56">
            <text:p><text:s/>3,169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480" table:style-name="ce56">
            <text:p><text:s/>480<text:s/></text:p>
          </table:table-cell>
          <table:table-cell table:style-name="ce56"/>
          <table:table-cell office:value-type="float" office:value="3" table:style-name="ce56">
            <text:p><text:s/>3<text:s/></text:p>
          </table:table-cell>
          <table:table-cell office:value-type="float" office:value="216" table:style-name="ce56">
            <text:p><text:s/>216<text:s/></text:p>
          </table:table-cell>
          <table:table-cell office:value-type="float" office:value="1485" table:style-name="ce56">
            <text:p><text:s/>1,48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484" table:style-name="ce56">
            <text:p><text:s/>1,484<text:s/></text:p>
          </table:table-cell>
          <table:table-cell office:value-type="float" office:value="2975" table:style-name="ce56">
            <text:p><text:s/>2,975<text:s/></text:p>
          </table:table-cell>
          <table:table-cell office:value-type="float" office:value="2910" table:style-name="ce56">
            <text:p><text:s/>2,910<text:s/></text:p>
          </table:table-cell>
          <table:table-cell office:value-type="float" office:value="65" table:style-name="ce56">
            <text:p><text:s/>65<text:s/></text:p>
          </table:table-cell>
          <table:table-cell office:value-type="float" office:value="1222" table:style-name="ce56">
            <text:p><text:s/>1,22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2787" table:style-name="ce56">
            <text:p><text:s/>2,787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90" table:style-name="ce56">
            <text:p><text:s/>90<text:s/></text:p>
          </table:table-cell>
          <table:table-cell table:style-name="ce56"/>
          <table:table-cell office:value-type="float" office:value="318" table:style-name="ce56">
            <text:p><text:s/>318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8" table:style-name="ce56">
            <text:p><text:s/>68<text:s/>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" table:style-name="ce56">
            <text:p><text:s/>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" table:style-name="ce56">
            <text:p><text:s/>5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0" table:style-name="ce56">
            <text:p><text:s/>800<text:s/></text:p>
          </table:table-cell>
          <table:table-cell office:value-type="float" office:value="239" table:style-name="ce56">
            <text:p><text:s/>239<text:s/></text:p>
          </table:table-cell>
          <table:table-cell office:value-type="float" office:value="3584" table:style-name="ce56">
            <text:p><text:s/>3,584<text:s/></text:p>
          </table:table-cell>
          <table:table-cell office:value-type="float" office:value="772" table:style-name="ce56">
            <text:p><text:s/>772<text:s/></text:p>
          </table:table-cell>
          <table:table-cell office:value-type="float" office:value="2646" table:style-name="ce56">
            <text:p><text:s/>2,646<text:s/></text:p>
          </table:table-cell>
          <table:table-cell table:style-name="ce56"/>
          <table:table-cell office:value-type="float" office:value="156" table:style-name="ce56">
            <text:p><text:s/>156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529" table:style-name="ce56">
            <text:p><text:s/>529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73" table:style-name="ce56">
            <text:p><text:s/>7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4" table:style-name="ce56">
            <text:p><text:s/>34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59" table:style-name="ce56">
            <text:p><text:s/>59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40" table:style-name="ce56">
            <text:p><text:s/>140<text:s/></text:p>
          </table:table-cell>
          <table:table-cell table:style-name="ce56"/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52" table:style-name="ce56">
            <text:p><text:s/>3,45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901" table:style-name="ce56">
            <text:p><text:s/>90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92" table:style-name="ce56">
            <text:p><text:s/>9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4" table:style-name="ce56">
            <text:p><text:s/>4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6">
            <text:p><text:s/>6<text:s/></text:p>
          </table:table-cell>
          <table:table-cell office:value-type="float" office:value="129" table:style-name="ce56">
            <text:p><text:s/>1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90" table:style-name="ce56">
            <text:p><text:s/>790<text:s/></text:p>
          </table:table-cell>
          <table:table-cell office:value-type="float" office:value="49" table:style-name="ce56">
            <text:p><text:s/>49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895" table:style-name="ce56">
            <text:p><text:s/>895<text:s/></text:p>
          </table:table-cell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9265" table:style-name="ce58">
            <text:p><text:s/>29,265<text:s/></text:p>
          </table:table-cell>
          <table:table-cell office:value-type="float" office:value="3291" table:style-name="ce58">
            <text:p><text:s/>3,29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049" table:style-name="ce58">
            <text:p><text:s/>3,049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184" table:style-name="ce58">
            <text:p><text:s/>184<text:s/></text:p>
          </table:table-cell>
          <table:table-cell table:style-name="ce58"/>
          <table:table-cell office:value-type="float" office:value="4" table:style-name="ce58">
            <text:p><text:s/>4<text:s/></text:p>
          </table:table-cell>
          <table:table-cell office:value-type="float" office:value="637" table:style-name="ce58">
            <text:p><text:s/>637<text:s/></text:p>
          </table:table-cell>
          <table:table-cell office:value-type="float" office:value="2306" table:style-name="ce58">
            <text:p><text:s/>2,30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304" table:style-name="ce58">
            <text:p><text:s/>2,304<text:s/></text:p>
          </table:table-cell>
          <table:table-cell office:value-type="float" office:value="4230" table:style-name="ce58">
            <text:p><text:s/>4,230<text:s/></text:p>
          </table:table-cell>
          <table:table-cell office:value-type="float" office:value="4147" table:style-name="ce58">
            <text:p><text:s/>4,147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1724" table:style-name="ce58">
            <text:p><text:s/>1,72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3336" table:style-name="ce58">
            <text:p><text:s/>3,336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105" table:style-name="ce58">
            <text:p><text:s/>105<text:s/></text:p>
          </table:table-cell>
          <table:table-cell table:style-name="ce58"/>
          <table:table-cell office:value-type="float" office:value="326" table:style-name="ce58">
            <text:p><text:s/>32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252" table:style-name="ce58">
            <text:p><text:s/>2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7" table:style-name="ce58">
            <text:p><text:s/>97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1" table:style-name="ce58">
            <text:p><text:s/>751<text:s/></text:p>
          </table:table-cell>
          <table:table-cell office:value-type="float" office:value="251" table:style-name="ce58">
            <text:p><text:s/>251<text:s/></text:p>
          </table:table-cell>
          <table:table-cell office:value-type="float" office:value="4020" table:style-name="ce58">
            <text:p><text:s/>4,020<text:s/></text:p>
          </table:table-cell>
          <table:table-cell office:value-type="float" office:value="824" table:style-name="ce58">
            <text:p><text:s/>824<text:s/></text:p>
          </table:table-cell>
          <table:table-cell office:value-type="float" office:value="2979" table:style-name="ce58">
            <text:p><text:s/>2,979<text:s/></text:p>
          </table:table-cell>
          <table:table-cell table:style-name="ce58"/>
          <table:table-cell office:value-type="float" office:value="207" table:style-name="ce58">
            <text:p><text:s/>20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93" table:style-name="ce58">
            <text:p><text:s/>593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55" table:style-name="ce58">
            <text:p><text:s/>55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62" table:style-name="ce58">
            <text:p><text:s/>762<text:s/></text:p>
          </table:table-cell>
          <table:table-cell table:style-name="ce58"/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894" table:style-name="ce58">
            <text:p><text:s/>3,8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029" table:style-name="ce58">
            <text:p><text:s/>1,029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9" table:style-name="ce58">
            <text:p><text:s/>99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8"/>
          <table:table-cell office:value-type="float" office:value="6" table:style-name="ce58">
            <text:p><text:s/>6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2" table:style-name="ce58">
            <text:p><text:s/>1,002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32" table:style-name="ce64">
            <text:p><text:s/>532<text:s/></text:p>
          </table:table-cell>
          <table:table-cell table:number-columns-repeated="16283" table:style-name="ce60"/>
        </table:table-row>
        <table:table-row table:style-name="ro6">
          <table:table-cell office:value-type="string" table:number-columns-spanned="1" table:number-rows-spanned="3" table:style-name="ce94">
            <text:p>民國111年</text:p>
            <text:p>2022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3435" table:style-name="ce61">
            <text:p><text:s/>23,435<text:s/></text:p>
          </table:table-cell>
          <table:table-cell office:value-type="float" office:value="3680" table:style-name="ce54">
            <text:p><text:s/>3,68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240" table:style-name="ce54">
            <text:p><text:s/>3,240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401" table:style-name="ce54">
            <text:p><text:s/>401<text:s/></text:p>
          </table:table-cell>
          <table:table-cell table:style-name="ce54"/>
          <table:table-cell office:value-type="float" office:value="6" table:style-name="ce54">
            <text:p><text:s/>6<text:s/></text:p>
          </table:table-cell>
          <table:table-cell office:value-type="float" office:value="320" table:style-name="ce54">
            <text:p><text:s/>320<text:s/></text:p>
          </table:table-cell>
          <table:table-cell office:value-type="float" office:value="1248" table:style-name="ce54">
            <text:p><text:s/>1,24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48" table:style-name="ce54">
            <text:p><text:s/>1,248<text:s/></text:p>
          </table:table-cell>
          <table:table-cell office:value-type="float" office:value="2929" table:style-name="ce54">
            <text:p><text:s/>2,929<text:s/></text:p>
          </table:table-cell>
          <table:table-cell office:value-type="float" office:value="2873" table:style-name="ce54">
            <text:p><text:s/>2,873<text:s/></text:p>
          </table:table-cell>
          <table:table-cell office:value-type="float" office:value="56" table:style-name="ce54">
            <text:p><text:s/>56<text:s/></text:p>
          </table:table-cell>
          <table:table-cell office:value-type="float" office:value="1180" table:style-name="ce54">
            <text:p><text:s/>1,180<text:s/></text:p>
          </table:table-cell>
          <table:table-cell table:style-name="ce54"/>
          <table:table-cell office:value-type="string" table:number-columns-spanned="1" table:number-rows-spanned="3" table:style-name="ce94">
            <text:p>民國111年</text:p>
            <text:p>2022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2626" table:style-name="ce54">
            <text:p><text:s/>2,626<text:s/></text:p>
          </table:table-cell>
          <table:table-cell office:value-type="float" office:value="32" table:style-name="ce54">
            <text:p><text:s/>32<text:s/></text:p>
          </table:table-cell>
          <table:table-cell office:value-type="float" office:value="72" table:style-name="ce54">
            <text:p><text:s/>72<text:s/></text:p>
          </table:table-cell>
          <table:table-cell table:style-name="ce54"/>
          <table:table-cell office:value-type="float" office:value="378" table:style-name="ce54">
            <text:p><text:s/>378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6" table:style-name="ce54">
            <text:p><text:s/>76<text:s/></text:p>
          </table:table-cell>
          <table:table-cell office:value-type="float" office:value="298" table:style-name="ce54">
            <text:p><text:s/>298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2" table:style-name="ce54">
            <text:p><text:s/>42<text:s/></text:p>
          </table:table-cell>
          <table:table-cell table:style-name="ce54"/>
          <table:table-cell office:value-type="string" table:number-columns-spanned="1" table:number-rows-spanned="3" table:style-name="ce94">
            <text:p>民國111年</text:p>
            <text:p>2022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42" table:style-name="ce54">
            <text:p><text:s/>742<text:s/></text:p>
          </table:table-cell>
          <table:table-cell office:value-type="float" office:value="214" table:style-name="ce54">
            <text:p><text:s/>214<text:s/></text:p>
          </table:table-cell>
          <table:table-cell office:value-type="float" office:value="3336" table:style-name="ce54">
            <text:p><text:s/>3,336<text:s/></text:p>
          </table:table-cell>
          <table:table-cell office:value-type="float" office:value="862" table:style-name="ce54">
            <text:p><text:s/>862<text:s/></text:p>
          </table:table-cell>
          <table:table-cell office:value-type="float" office:value="2264" table:style-name="ce54">
            <text:p><text:s/>2,264<text:s/></text:p>
          </table:table-cell>
          <table:table-cell table:style-name="ce54"/>
          <table:table-cell office:value-type="float" office:value="202" table:style-name="ce54">
            <text:p><text:s/>202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480" table:style-name="ce54">
            <text:p><text:s/>480<text:s/></text:p>
          </table:table-cell>
          <table:table-cell office:value-type="float" office:value="79" table:style-name="ce54">
            <text:p><text:s/>79<text:s/></text:p>
          </table:table-cell>
          <table:table-cell office:value-type="float" office:value="25" table:style-name="ce54">
            <text:p><text:s/>25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82" table:style-name="ce54">
            <text:p><text:s/>82<text:s/></text:p>
          </table:table-cell>
          <table:table-cell table:style-name="ce54"/>
          <table:table-cell office:value-type="string" table:number-columns-spanned="1" table:number-rows-spanned="3" table:style-name="ce94">
            <text:p>民國111年</text:p>
            <text:p>2022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9" table:style-name="ce54">
            <text:p><text:s/>9<text:s/></text:p>
          </table:table-cell>
          <table:table-cell office:value-type="float" office:value="35" table:style-name="ce54">
            <text:p><text:s/>35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98" table:style-name="ce54">
            <text:p><text:s/>98<text:s/></text:p>
          </table:table-cell>
          <table:table-cell table:style-name="ce54"/>
          <table:table-cell office:value-type="float" office:value="5" table:style-name="ce5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3687" table:style-name="ce54">
            <text:p><text:s/>3,68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0" table:style-name="ce54">
            <text:p><text:s/>110<text:s/></text:p>
          </table:table-cell>
          <table:table-cell office:value-type="float" office:value="792" table:style-name="ce54">
            <text:p><text:s/>792<text:s/></text:p>
          </table:table-cell>
          <table:table-cell office:value-type="float" office:value="103" table:style-name="ce54">
            <text:p><text:s/>103<text:s/></text:p>
          </table:table-cell>
          <table:table-cell office:value-type="float" office:value="78" table:style-name="ce54">
            <text:p><text:s/>78<text:s/></text:p>
          </table:table-cell>
          <table:table-cell table:style-name="ce54"/>
          <table:table-cell office:value-type="string" table:number-columns-spanned="1" table:number-rows-spanned="3" table:style-name="ce94">
            <text:p>民國111年</text:p>
            <text:p>2022</text:p>
          </table:table-cell>
          <table:table-cell office:value-type="string" table:number-columns-spanned="1" table:number-rows-spanned="3" table:style-name="ce9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table:style-name="ce54"/>
          <table:table-cell office:value-type="float" office:value="3" table:style-name="ce54">
            <text:p><text:s/>3<text:s/></text:p>
          </table:table-cell>
          <table:table-cell office:value-type="float" office:value="46" table:style-name="ce54">
            <text:p><text:s/>4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81" table:style-name="ce54">
            <text:p><text:s/>81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830" table:style-name="ce54">
            <text:p><text:s/>830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1041" table:style-name="ce54">
            <text:p><text:s/>1,041<text:s/></text:p>
          </table:table-cell>
          <table:table-cell table:number-columns-repeated="157" table:style-name="ce55"/>
          <table:table-cell table:number-columns-repeated="16126" table:style-name="ce1"/>
        </table:table-row>
        <table:table-row table:style-name="ro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3067" table:style-name="ce56">
            <text:p><text:s/>23,067<text:s/></text:p>
          </table:table-cell>
          <table:table-cell office:value-type="float" office:value="3692" table:style-name="ce56">
            <text:p><text:s/>3,69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32" table:style-name="ce56">
            <text:p><text:s/>3,232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414" table:style-name="ce56">
            <text:p><text:s/>414<text:s/></text:p>
          </table:table-cell>
          <table:table-cell table:style-name="ce56"/>
          <table:table-cell office:value-type="float" office:value="2" table:style-name="ce56">
            <text:p><text:s/>2<text:s/></text:p>
          </table:table-cell>
          <table:table-cell office:value-type="float" office:value="248" table:style-name="ce56">
            <text:p><text:s/>248<text:s/></text:p>
          </table:table-cell>
          <table:table-cell office:value-type="float" office:value="1237" table:style-name="ce56">
            <text:p><text:s/>1,23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37" table:style-name="ce56">
            <text:p><text:s/>1,237<text:s/></text:p>
          </table:table-cell>
          <table:table-cell office:value-type="float" office:value="2940" table:style-name="ce56">
            <text:p><text:s/>2,940<text:s/></text:p>
          </table:table-cell>
          <table:table-cell office:value-type="float" office:value="2884" table:style-name="ce56">
            <text:p><text:s/>2,884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1180" table:style-name="ce56">
            <text:p><text:s/>1,180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600" table:style-name="ce56">
            <text:p><text:s/>2,600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70" table:style-name="ce56">
            <text:p><text:s/>70<text:s/></text:p>
          </table:table-cell>
          <table:table-cell table:style-name="ce56"/>
          <table:table-cell office:value-type="float" office:value="381" table:style-name="ce56">
            <text:p><text:s/>38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301" table:style-name="ce56">
            <text:p><text:s/>30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" table:style-name="ce56">
            <text:p><text:s/>45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31" table:style-name="ce56">
            <text:p><text:s/>731<text:s/></text:p>
          </table:table-cell>
          <table:table-cell office:value-type="float" office:value="213" table:style-name="ce56">
            <text:p><text:s/>213<text:s/></text:p>
          </table:table-cell>
          <table:table-cell office:value-type="float" office:value="3201" table:style-name="ce56">
            <text:p><text:s/>3,201<text:s/></text:p>
          </table:table-cell>
          <table:table-cell office:value-type="float" office:value="826" table:style-name="ce56">
            <text:p><text:s/>826<text:s/></text:p>
          </table:table-cell>
          <table:table-cell office:value-type="float" office:value="2199" table:style-name="ce56">
            <text:p><text:s/>2,199<text:s/></text:p>
          </table:table-cell>
          <table:table-cell table:style-name="ce56"/>
          <table:table-cell office:value-type="float" office:value="169" table:style-name="ce56">
            <text:p><text:s/>169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72" table:style-name="ce56">
            <text:p><text:s/>472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9" table:style-name="ce56">
            <text:p><text:s/>79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97" table:style-name="ce56">
            <text:p><text:s/>97<text:s/></text:p>
          </table:table-cell>
          <table:table-cell table:style-name="ce56"/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3686" table:style-name="ce56">
            <text:p><text:s/>3,68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6" table:style-name="ce56">
            <text:p><text:s/>116<text:s/></text:p>
          </table:table-cell>
          <table:table-cell office:value-type="float" office:value="790" table:style-name="ce56">
            <text:p><text:s/>790<text:s/></text:p>
          </table:table-cell>
          <table:table-cell office:value-type="float" office:value="101" table:style-name="ce56">
            <text:p><text:s/>101<text:s/></text:p>
          </table:table-cell>
          <table:table-cell office:value-type="float" office:value="77" table:style-name="ce56">
            <text:p><text:s/>77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4" table:style-name="ce56">
            <text:p><text:s/>4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17" table:style-name="ce56">
            <text:p><text:s/>717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895" table:style-name="ce56">
            <text:p><text:s/>895<text:s/></text:p>
          </table:table-cell>
          <table:table-cell table:number-columns-repeated="16283" table:style-name="ce57"/>
        </table:table-row>
        <table:table-row table:style-name="ro6"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26544" table:style-name="ce64">
            <text:p><text:s/>26,544<text:s/></text:p>
          </table:table-cell>
          <table:table-cell office:value-type="float" office:value="3310" table:style-name="ce64">
            <text:p><text:s/>3,310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144" table:style-name="ce64">
            <text:p><text:s/>3,144<text:s/></text:p>
          </table:table-cell>
          <table:table-cell office:value-type="float" office:value="42" table:style-name="ce64">
            <text:p><text:s/>42<text:s/></text:p>
          </table:table-cell>
          <table:table-cell office:value-type="float" office:value="123" table:style-name="ce64">
            <text:p><text:s/>123<text:s/></text:p>
          </table:table-cell>
          <table:table-cell table:style-name="ce58"/>
          <table:table-cell office:value-type="float" office:value="3" table:style-name="ce64">
            <text:p><text:s/>3<text:s/></text:p>
          </table:table-cell>
          <table:table-cell office:value-type="float" office:value="597" table:style-name="ce64">
            <text:p><text:s/>597<text:s/></text:p>
          </table:table-cell>
          <table:table-cell office:value-type="float" office:value="1842" table:style-name="ce64">
            <text:p><text:s/>1,84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42" table:style-name="ce64">
            <text:p><text:s/>1,842<text:s/></text:p>
          </table:table-cell>
          <table:table-cell office:value-type="float" office:value="3890" table:style-name="ce64">
            <text:p><text:s/>3,890<text:s/></text:p>
          </table:table-cell>
          <table:table-cell office:value-type="float" office:value="3831" table:style-name="ce64">
            <text:p><text:s/>3,831<text:s/></text:p>
          </table:table-cell>
          <table:table-cell office:value-type="float" office:value="59" table:style-name="ce64">
            <text:p><text:s/>59<text:s/></text:p>
          </table:table-cell>
          <table:table-cell office:value-type="float" office:value="1461" table:style-name="ce64">
            <text:p><text:s/>1,461<text:s/></text:p>
          </table:table-cell>
          <table:table-cell table:style-name="ce58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2946" table:style-name="ce64">
            <text:p><text:s/>2,946<text:s/></text:p>
          </table:table-cell>
          <table:table-cell office:value-type="float" office:value="33" table:style-name="ce64">
            <text:p><text:s/>33<text:s/></text:p>
          </table:table-cell>
          <table:table-cell office:value-type="float" office:value="81" table:style-name="ce64">
            <text:p><text:s/>81<text:s/></text:p>
          </table:table-cell>
          <table:table-cell table:style-name="ce58"/>
          <table:table-cell office:value-type="float" office:value="384" table:style-name="ce64">
            <text:p><text:s/>38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6" table:style-name="ce64">
            <text:p><text:s/>76<text:s/></text:p>
          </table:table-cell>
          <table:table-cell office:value-type="float" office:value="304" table:style-name="ce64">
            <text:p><text:s/>30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" table:style-name="ce64">
            <text:p><text:s/>8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" table:style-name="ce64">
            <text:p><text:s/>80<text:s/></text:p>
          </table:table-cell>
          <table:table-cell table:style-name="ce58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660" table:style-name="ce64">
            <text:p><text:s/>660<text:s/></text:p>
          </table:table-cell>
          <table:table-cell office:value-type="float" office:value="230" table:style-name="ce64">
            <text:p><text:s/>230<text:s/></text:p>
          </table:table-cell>
          <table:table-cell office:value-type="float" office:value="3360" table:style-name="ce64">
            <text:p><text:s/>3,360<text:s/></text:p>
          </table:table-cell>
          <table:table-cell office:value-type="float" office:value="860" table:style-name="ce64">
            <text:p><text:s/>860<text:s/></text:p>
          </table:table-cell>
          <table:table-cell office:value-type="float" office:value="2278" table:style-name="ce64">
            <text:p><text:s/>2,278<text:s/></text:p>
          </table:table-cell>
          <table:table-cell table:style-name="ce58"/>
          <table:table-cell office:value-type="float" office:value="213" table:style-name="ce64">
            <text:p><text:s/>21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490" table:style-name="ce64">
            <text:p><text:s/>490<text:s/></text:p>
          </table:table-cell>
          <table:table-cell office:value-type="float" office:value="83" table:style-name="ce64">
            <text:p><text:s/>83<text:s/></text:p>
          </table:table-cell>
          <table:table-cell office:value-type="float" office:value="28" table:style-name="ce64">
            <text:p><text:s/>28<text:s/>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62" table:style-name="ce64">
            <text:p><text:s/>62<text:s/></text:p>
          </table:table-cell>
          <table:table-cell table:style-name="ce58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39" table:style-name="ce64">
            <text:p><text:s/>39<text:s/></text:p>
          </table:table-cell>
          <table:table-cell office:value-type="float" office:value="6" table:style-name="ce64">
            <text:p><text:s/>6<text:s/></text:p>
          </table:table-cell>
          <table:table-cell office:value-type="float" office:value="506" table:style-name="ce64">
            <text:p><text:s/>506<text:s/></text:p>
          </table:table-cell>
          <table:table-cell table:style-name="ce58"/>
          <table:table-cell office:value-type="float" office:value="7" table:style-name="ce64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3812" table:style-name="ce64">
            <text:p><text:s/>3,81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1" table:style-name="ce64">
            <text:p><text:s/>201<text:s/></text:p>
          </table:table-cell>
          <table:table-cell office:value-type="float" office:value="858" table:style-name="ce64">
            <text:p><text:s/>858<text:s/></text:p>
          </table:table-cell>
          <table:table-cell office:value-type="float" office:value="253" table:style-name="ce64">
            <text:p><text:s/>253<text:s/></text:p>
          </table:table-cell>
          <table:table-cell office:value-type="float" office:value="81" table:style-name="ce64">
            <text:p><text:s/>81<text:s/></text:p>
          </table:table-cell>
          <table:table-cell table:style-name="ce58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0" table:style-name="ce64">
            <text:p><text:s/>-<text:s/></text:p>
          </table:table-cell>
          <table:table-cell table:style-name="ce58"/>
          <table:table-cell office:value-type="float" office:value="4" table:style-name="ce64">
            <text:p><text:s/>4<text:s/></text:p>
          </table:table-cell>
          <table:table-cell office:value-type="float" office:value="52" table:style-name="ce64">
            <text:p><text:s/>5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9" table:style-name="ce64">
            <text:p><text:s/>9<text:s/></text:p>
          </table:table-cell>
          <table:table-cell office:value-type="float" office:value="79" table:style-name="ce64">
            <text:p><text:s/>7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996" table:style-name="ce64">
            <text:p><text:s/>996<text:s/></text:p>
          </table:table-cell>
          <table:table-cell office:value-type="float" office:value="53" table:style-name="ce64">
            <text:p><text:s/>53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32" table:style-name="ce64">
            <text:p><text:s/>532<text:s/></text:p>
          </table:table-cell>
          <table:table-cell table:number-columns-repeated="16283" table:style-name="ce60"/>
        </table:table-row>
        <table:table-row table:style-name="ro7"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7" table:style-name="ce44"/>
          <table:table-cell table:style-name="ce66"/>
          <table:table-cell table:number-columns-repeated="9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7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6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17" table:style-name="ce44"/>
          <table:table-cell office:value-type="string" table:style-name="ce66">
            <text:p>資料來源：內政部警政署刑事資訊系統及警政署統計年報。</text:p>
          </table:table-cell>
          <table:table-cell table:style-name="ce47"/>
          <table:table-cell table:style-name="ce67"/>
          <table:table-cell table:number-columns-repeated="7" table:style-name="ce44"/>
          <table:table-cell office:value-type="string" table:style-name="ce66">
            <text:p>說　　明：自106年起，「暴力犯罪」項下之「強制性交」不包含「對幼性交」。</text:p>
          </table:table-cell>
          <table:table-cell table:number-columns-repeated="11" table:style-name="ce44"/>
          <table:table-cell table:number-columns-repeated="16283" table:style-name="ce46"/>
        </table:table-row>
        <table:table-row table:style-name="ro8"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6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9" table:style-name="ce44"/>
          <table:table-cell table:number-columns-repeated="16283" table:style-name="ce46"/>
        </table:table-row>
        <table:table-row table:style-name="ro9"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6" table:style-name="ce44"/>
          <table:table-cell table:style-name="ce66"/>
          <table:table-cell table:style-name="ce47"/>
          <table:table-cell table:style-name="ce67"/>
          <table:table-cell table:number-columns-repeated="17" table:style-name="ce44"/>
          <table:table-cell table:style-name="ce66"/>
          <table:table-cell table:style-name="ce47"/>
          <table:table-cell table:style-name="ce67"/>
          <table:table-cell table:number-columns-repeated="19" table:style-name="ce44"/>
          <table:table-cell table:number-columns-repeated="16283" table:style-name="ce46"/>
        </table:table-row>
        <table:table-row table:style-name="ro2">
          <table:table-cell office:value-type="string" table:number-columns-spanned="10" table:number-rows-spanned="2" table:style-name="ce96">
            <text:p>－2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2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2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0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1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32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3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5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6－</text:p>
          </table:table-cell>
          <table:covered-table-cell table:number-columns-repeated="9"/>
          <table:table-cell table:number-columns-repeated="2" table:style-name="ce44"/>
          <table:table-cell table:number-columns-repeated="16283" table:style-name="ce46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44"/>
          <table:table-cell table:number-columns-repeated="16283" table:style-name="ce46"/>
        </table:table-row>
        <table:table-row table:style-name="ro10">
          <table:table-cell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7" table:style-name="ce55"/>
          <table:table-cell table:style-name="ce68"/>
          <table:table-cell table:style-name="ce54"/>
          <table:table-cell table:number-columns-repeated="18" table:style-name="ce55"/>
          <table:table-cell table:style-name="ce68"/>
          <table:table-cell table:style-name="ce54"/>
          <table:table-cell table:number-columns-repeated="176" table:style-name="ce55"/>
          <table:table-cell table:number-columns-repeated="16126" table:style-name="ce1"/>
        </table:table-row>
        <table:table-row table:number-rows-repeated="3" table:style-name="ro11">
          <table:table-cell table:style-name="ce69"/>
          <table:table-cell table:style-name="ce68"/>
          <table:table-cell table:style-name="ce54"/>
          <table:table-cell table:number-columns-repeated="17" table:style-name="ce55"/>
          <table:table-cell table:style-name="ce69"/>
          <table:table-cell table:style-name="ce68"/>
          <table:table-cell table:style-name="ce54"/>
          <table:table-cell table:number-columns-repeated="17" table:style-name="ce55"/>
          <table:table-cell table:style-name="ce69"/>
          <table:table-cell table:style-name="ce68"/>
          <table:table-cell table:style-name="ce54"/>
          <table:table-cell table:number-columns-repeated="16" table:style-name="ce55"/>
          <table:table-cell table:style-name="ce69"/>
          <table:table-cell table:style-name="ce68"/>
          <table:table-cell table:style-name="ce54"/>
          <table:table-cell table:number-columns-repeated="17" table:style-name="ce55"/>
          <table:table-cell table:style-name="ce69"/>
          <table:table-cell table:style-name="ce68"/>
          <table:table-cell table:style-name="ce54"/>
          <table:table-cell table:number-columns-repeated="16302" table:style-name="ce55"/>
        </table:table-row>
        <table:table-row table:number-rows-repeated="21" table:style-name="ro12">
          <table:table-cell table:number-columns-repeated="16384"/>
        </table:table-row>
        <table:table-row table:style-name="ro12">
          <table:table-cell table:style-name="ce69"/>
          <table:table-cell table:number-columns-repeated="16383"/>
        </table:table-row>
        <table:table-row table:number-rows-repeated="1048486" table:style-name="ro12">
          <table:table-cell table:number-columns-repeated="16384"/>
        </table:table-row>
        <table:named-expressions>
          <table:named-range table:name="Print_Area" table:cell-range-address="表7(~續4).$A$1:表7(~續4).$CW$64" table:base-cell-address="表7(~續4).$A$1"/>
        </table:named-expressions>
      </table:table>
      <table:table table:name="表7(續5~完)" table:style-name="ta2"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4" table:default-cell-style-name="ce55"/>
        <table:table-column table:style-name="co5" table:number-columns-repeated="5" table:default-cell-style-name="ce55"/>
        <table:table-column table:style-name="co6" table:default-cell-style-name="ce55"/>
        <table:table-column table:style-name="co5" table:number-columns-repeated="9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7" table:default-cell-style-name="ce55"/>
        <table:table-column table:style-name="co13" table:number-columns-repeated="2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3" table:default-cell-style-name="ce55"/>
        <table:table-column table:style-name="co7" table:number-columns-repeated="5" table:default-cell-style-name="ce55"/>
        <table:table-column table:style-name="co8" table:default-cell-style-name="ce55"/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5" table:number-columns-repeated="9" table:default-cell-style-name="ce55"/>
        <table:table-column table:style-name="co6" table:default-cell-style-name="ce55"/>
        <table:table-column table:style-name="co1" table:default-cell-style-name="ce69"/>
        <table:table-column table:style-name="co2" table:default-cell-style-name="ce122"/>
        <table:table-column table:style-name="co3" table:default-cell-style-name="ce54"/>
        <table:table-column table:style-name="co5" table:number-columns-repeated="6" table:default-cell-style-name="ce55"/>
        <table:table-column table:style-name="co6" table:default-cell-style-name="ce55"/>
        <table:table-column table:style-name="co9" table:default-cell-style-name="ce55"/>
        <table:table-column table:style-name="co10" table:number-columns-repeated="9" table:default-cell-style-name="ce55"/>
        <table:table-column table:style-name="co11" table:default-cell-style-name="ce55" table:visibility="collapse"/>
        <table:table-column table:style-name="co7" table:default-cell-style-name="ce55" table:visibility="collapse"/>
        <table:table-column table:style-name="co12" table:number-columns-repeated="16283" table:default-cell-style-name="ce55"/>
        <table:table-row table:style-name="ro1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72">
            <text:p>Table 7.Criminal Offenders,Clearance,and Offenses Known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2">
            <text:p>Table 7.Criminal Offenders,Clearance,and Offenses Known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der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7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<text:s text:c="7"/>發生數、破獲數及嫌疑犯人數（續 5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5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6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6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7）<text:s/></text:p>
          </table:table-cell>
          <table:covered-table-cell table:number-columns-repeated="8"/>
          <table:table-cell table:style-name="ce11"/>
          <table:table-cell office:value-type="string" table:number-columns-spanned="8" table:number-rows-spanned="1" table:style-name="ce74">
            <text:p><text:s/>to the Police in Kaohsiung (cont. 7)<text:s text:c="3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8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8)<text:s text:c="3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 9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9)<text:s text:c="3"/></text:p>
          </table:table-cell>
          <table:covered-table-cell table:number-columns-repeated="9"/>
          <table:table-cell table:number-columns-repeated="4" table:style-name="ce98"/>
          <table:table-cell table:number-columns-repeated="155" table:style-name="ce99"/>
          <table:table-cell table:number-columns-repeated="16126" table:style-name="ce10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16"/>
          <table:table-cell table:number-columns-repeated="5" table:style-name="ce20"/>
          <table:table-cell table:number-columns-repeated="5" table:style-name="ce16"/>
          <table:table-cell table:style-name="ce18"/>
          <table:table-cell table:style-name="ce19"/>
          <table:table-cell table:style-name="ce20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number-columns-repeated="3" table:style-name="ce20"/>
          <table:table-cell table:number-columns-repeated="4" table:style-name="ce16"/>
          <table:table-cell table:number-columns-repeated="3" table:style-name="ce20"/>
          <table:table-cell table:style-name="ce10"/>
          <table:table-cell table:style-name="ce23"/>
          <table:table-cell table:style-name="ce10"/>
          <table:table-cell table:style-name="ce19"/>
          <table:table-cell table:style-name="ce20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16"/>
          <table:table-cell table:number-columns-repeated="5" table:style-name="ce20"/>
          <table:table-cell table:style-name="ce1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number-columns-repeated="3" table:style-name="ce20"/>
          <table:table-cell table:number-columns-repeated="2" table:style-name="ce16"/>
          <table:table-cell table:number-columns-repeated="3" table:style-name="ce10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office:value-type="string" table:style-name="ce21">
            <text:p>Unit<text:span text:style-name="T3">：</text:span>cases, persons</text:p>
          </table:table-cell>
          <table:table-cell table:style-name="ce22"/>
          <table:table-cell office:value-type="string" table:style-name="ce14">
            <text:p>單位：件、人</text:p>
          </table:table-cell>
          <table:table-cell table:style-name="ce101"/>
          <table:table-cell table:style-name="ce16"/>
          <table:table-cell table:style-name="ce10"/>
          <table:table-cell table:number-columns-repeated="2" table:style-name="ce26"/>
          <table:table-cell table:style-name="ce18"/>
          <table:table-cell table:style-name="ce27"/>
          <table:table-cell table:number-columns-repeated="3" table:style-name="ce26"/>
          <table:table-cell table:style-name="ce20"/>
          <table:table-cell table:style-name="ce10"/>
          <table:table-cell table:style-name="ce24"/>
          <table:table-cell table:style-name="ce25"/>
          <table:table-cell table:number-columns-repeated="3" table:style-name="ce16"/>
          <table:table-cell table:style-name="ce10"/>
          <table:table-cell office:value-type="string" table:style-name="ce21">
            <text:p>Unit<text:span text:style-name="T3">：</text:span>cases, persons</text:p>
          </table:table-cell>
          <table:table-cell table:number-columns-repeated="4" table:style-name="ce26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124">
            <text:p><text:span text:style-name="T1">違反毒品危害防制條例</text:span><text:s text:c="8"/>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6">違反</text:span><text:span text:style-name="T6"/></text:p>
            <text:p><text:span text:style-name="T6">森林法</text:span><text:span text:style-name="T6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強制性交 <text:s/>Forcible Sexual Intercourse</text:p>
          </table:table-cell>
          <table:table-cell office:value-type="string" table:number-columns-spanned="1" table:number-rows-spanned="2" table:style-name="ce88">
            <text:p>重大刑案 <text:s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2">
            <text:p><text:span text:style-name="T1">機車竊盜</text:span><text:span text:style-name="T1"/></text:p>
            <text:p><text:span text:style-name="T1"><text:s/></text:span>Motorcycle Theft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13">
          <table:table-cell office:value-type="string" table:number-columns-spanned="1" table:number-rows-spanned="3" table:style-name="ce125">
            <text:p>民國112年</text:p>
            <text:p>2023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1457" table:formula="of:=[.D9]+[.D12]+[.D15]+[.D18]+[.D21]+[.D24]+[.D27]+[.D30]+[.D33]+[.D44]+[.D47]+[.D50]+[.D53]+[.D56]+[.D59]+[.D62]+[.D65]+[.D68]" table:style-name="ce49">
            <text:p><text:s/>21,457<text:s/></text:p>
          </table:table-cell>
          <table:table-cell office:value-type="float" office:value="3393" table:formula="of:=[.E9]+[.E12]+[.E15]+[.E18]+[.E21]+[.E24]+[.E27]+[.E30]+[.E33]+[.E44]+[.E47]+[.E50]+[.E53]+[.E56]+[.E59]+[.E62]+[.E65]+[.E68]" table:style-name="ce49">
            <text:p><text:s/>3,393<text:s/></text:p>
          </table:table-cell>
          <table:table-cell office:value-type="float" office:value="0" table:formula="of:=[.F9]+[.F12]+[.F15]+[.F18]+[.F21]+[.F24]+[.F27]+[.F30]+[.F33]+[.F44]+[.F47]+[.F50]+[.F53]+[.F56]+[.F59]+[.F62]+[.F65]+[.F68]" table:style-name="ce49">
            <text:p><text:s/>-<text:s/></text:p>
          </table:table-cell>
          <table:table-cell office:value-type="float" office:value="2891" table:formula="of:=[.G9]+[.G12]+[.G15]+[.G18]+[.G21]+[.G24]+[.G27]+[.G30]+[.G33]+[.G44]+[.G47]+[.G50]+[.G53]+[.G56]+[.G59]+[.G62]+[.G65]+[.G68]" table:style-name="ce49">
            <text:p><text:s/>2,891<text:s/></text:p>
          </table:table-cell>
          <table:table-cell office:value-type="float" office:value="43" table:formula="of:=[.H9]+[.H12]+[.H15]+[.H18]+[.H21]+[.H24]+[.H27]+[.H30]+[.H33]+[.H44]+[.H47]+[.H50]+[.H53]+[.H56]+[.H59]+[.H62]+[.H65]+[.H68]" table:style-name="ce49">
            <text:p><text:s/>43<text:s/></text:p>
          </table:table-cell>
          <table:table-cell office:value-type="float" office:value="459" table:formula="of:=[.I9]+[.I12]+[.I15]+[.I18]+[.I21]+[.I24]+[.I27]+[.I30]+[.I33]+[.I44]+[.I47]+[.I50]+[.I53]+[.I56]+[.I59]+[.I62]+[.I65]+[.I68]" table:style-name="ce49">
            <text:p><text:s/>459<text:s/></text:p>
          </table:table-cell>
          <table:table-cell table:style-name="ce49"/>
          <table:table-cell office:value-type="float" office:value="3" table:formula="of:=[.K9]+[.K12]+[.K15]+[.K18]+[.K21]+[.K24]+[.K27]+[.K30]+[.K33]+[.K44]+[.K47]+[.K50]+[.K53]+[.K56]+[.K59]+[.K62]+[.K65]+[.K68]" table:style-name="ce49">
            <text:p><text:s/>3<text:s/></text:p>
          </table:table-cell>
          <table:table-cell office:value-type="float" office:value="265" table:formula="of:=[.L9]+[.L12]+[.L15]+[.L18]+[.L21]+[.L24]+[.L27]+[.L30]+[.L33]+[.L44]+[.L47]+[.L50]+[.L53]+[.L56]+[.L59]+[.L62]+[.L65]+[.L68]" table:style-name="ce49">
            <text:p><text:s/>265<text:s/></text:p>
          </table:table-cell>
          <table:table-cell office:value-type="float" office:value="969" table:formula="of:=[.M9]+[.M12]+[.M15]+[.M18]+[.M21]+[.M24]+[.M27]+[.M30]+[.M33]+[.M44]+[.M47]+[.M50]+[.M53]+[.M56]+[.M59]+[.M62]+[.M65]+[.M68]" table:style-name="ce49">
            <text:p><text:s/>969<text:s/></text:p>
          </table:table-cell>
          <table:table-cell office:value-type="float" office:value="4" table:formula="of:=[.N9]+[.N12]+[.N15]+[.N18]+[.N21]+[.N24]+[.N27]+[.N30]+[.N33]+[.N44]+[.N47]+[.N50]+[.N53]+[.N56]+[.N59]+[.N62]+[.N65]+[.N68]" table:style-name="ce49">
            <text:p><text:s/>4<text:s/></text:p>
          </table:table-cell>
          <table:table-cell office:value-type="float" office:value="965" table:formula="of:=[.O9]+[.O12]+[.O15]+[.O18]+[.O21]+[.O24]+[.O27]+[.O30]+[.O33]+[.O44]+[.O47]+[.O50]+[.O53]+[.O56]+[.O59]+[.O62]+[.O65]+[.O68]" table:style-name="ce49">
            <text:p><text:s/>965<text:s/></text:p>
          </table:table-cell>
          <table:table-cell office:value-type="float" office:value="2569" table:formula="of:=[.P9]+[.P12]+[.P15]+[.P18]+[.P21]+[.P24]+[.P27]+[.P30]+[.P33]+[.P44]+[.P47]+[.P50]+[.P53]+[.P56]+[.P59]+[.P62]+[.P65]+[.P68]" table:style-name="ce49">
            <text:p><text:s/>2,569<text:s/></text:p>
          </table:table-cell>
          <table:table-cell office:value-type="float" office:value="2533" table:formula="of:=[.Q9]+[.Q12]+[.Q15]+[.Q18]+[.Q21]+[.Q24]+[.Q27]+[.Q30]+[.Q33]+[.Q44]+[.Q47]+[.Q50]+[.Q53]+[.Q56]+[.Q59]+[.Q62]+[.Q65]+[.Q68]" table:style-name="ce49">
            <text:p><text:s/>2,533<text:s/></text:p>
          </table:table-cell>
          <table:table-cell office:value-type="float" office:value="36" table:formula="of:=[.R9]+[.R12]+[.R15]+[.R18]+[.R21]+[.R24]+[.R27]+[.R30]+[.R33]+[.R44]+[.R47]+[.R50]+[.R53]+[.R56]+[.R59]+[.R62]+[.R65]+[.R68]" table:style-name="ce49">
            <text:p><text:s/>36<text:s/></text:p>
          </table:table-cell>
          <table:table-cell office:value-type="float" office:value="911" table:formula="of:=[.S9]+[.S12]+[.S15]+[.S18]+[.S21]+[.S24]+[.S27]+[.S30]+[.S33]+[.S44]+[.S47]+[.S50]+[.S53]+[.S56]+[.S59]+[.S62]+[.S65]+[.S68]" table:style-name="ce49">
            <text:p><text:s/>911<text:s/></text:p>
          </table:table-cell>
          <table:table-cell table:style-name="ce49"/>
          <table:table-cell office:value-type="string" office:string-value="民國112年&#10;2023" table:formula="of:=[.A6]" table:number-columns-spanned="1" table:number-rows-spanned="3" table:style-name="ce125">
            <text:p><text:s/>民國112年</text:p>
            <text:p>2023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7" table:formula="of:=[.X9]+[.X12]+[.X15]+[.X18]+[.X21]+[.X24]+[.X27]+[.X30]+[.X33]+[.X44]+[.X47]+[.X50]+[.X53]+[.X56]+[.X59]+[.X62]+[.X65]+[.X68]" table:style-name="ce49">
            <text:p><text:s/>17<text:s/></text:p>
          </table:table-cell>
          <table:table-cell office:value-type="float" office:value="11" table:formula="of:=[.Y9]+[.Y12]+[.Y15]+[.Y18]+[.Y21]+[.Y24]+[.Y27]+[.Y30]+[.Y33]+[.Y44]+[.Y47]+[.Y50]+[.Y53]+[.Y56]+[.Y59]+[.Y62]+[.Y65]+[.Y68]" table:style-name="ce49">
            <text:p><text:s/>11<text:s/></text:p>
          </table:table-cell>
          <table:table-cell office:value-type="float" office:value="6" table:formula="of:=[.Z9]+[.Z12]+[.Z15]+[.Z18]+[.Z21]+[.Z24]+[.Z27]+[.Z30]+[.Z33]+[.Z44]+[.Z47]+[.Z50]+[.Z53]+[.Z56]+[.Z59]+[.Z62]+[.Z65]+[.Z68]" table:style-name="ce49">
            <text:p><text:s/>6<text:s/></text:p>
          </table:table-cell>
          <table:table-cell office:value-type="float" office:value="2132" table:formula="of:=[.AA9]+[.AA12]+[.AA15]+[.AA18]+[.AA21]+[.AA24]+[.AA27]+[.AA30]+[.AA33]+[.AA44]+[.AA47]+[.AA50]+[.AA53]+[.AA56]+[.AA59]+[.AA62]+[.AA65]+[.AA68]" table:style-name="ce49">
            <text:p><text:s/>2,132<text:s/></text:p>
          </table:table-cell>
          <table:table-cell office:value-type="float" office:value="14" table:formula="of:=[.AB9]+[.AB12]+[.AB15]+[.AB18]+[.AB21]+[.AB24]+[.AB27]+[.AB30]+[.AB33]+[.AB44]+[.AB47]+[.AB50]+[.AB53]+[.AB56]+[.AB59]+[.AB62]+[.AB65]+[.AB68]" table:style-name="ce49">
            <text:p><text:s/>14<text:s/></text:p>
          </table:table-cell>
          <table:table-cell office:value-type="float" office:value="61" table:formula="of:=[.AC9]+[.AC12]+[.AC15]+[.AC18]+[.AC21]+[.AC24]+[.AC27]+[.AC30]+[.AC33]+[.AC44]+[.AC47]+[.AC50]+[.AC53]+[.AC56]+[.AC59]+[.AC62]+[.AC65]+[.AC68]" table:style-name="ce49">
            <text:p><text:s/>61<text:s/></text:p>
          </table:table-cell>
          <table:table-cell table:style-name="ce49"/>
          <table:table-cell office:value-type="float" office:value="398" table:formula="of:=[.AE9]+[.AE12]+[.AE15]+[.AE18]+[.AE21]+[.AE24]+[.AE27]+[.AE30]+[.AE33]+[.AE44]+[.AE47]+[.AE50]+[.AE53]+[.AE56]+[.AE59]+[.AE62]+[.AE65]+[.AE68]" table:style-name="ce49">
            <text:p><text:s/>398<text:s/></text:p>
          </table:table-cell>
          <table:table-cell office:value-type="float" office:value="2" table:formula="of:=[.AF9]+[.AF12]+[.AF15]+[.AF18]+[.AF21]+[.AF24]+[.AF27]+[.AF30]+[.AF33]+[.AF44]+[.AF47]+[.AF50]+[.AF53]+[.AF56]+[.AF59]+[.AF62]+[.AF65]+[.AF68]" table:style-name="ce49">
            <text:p><text:s/>2<text:s/></text:p>
          </table:table-cell>
          <table:table-cell office:value-type="float" office:value="0" table:formula="of:=[.AG9]+[.AG12]+[.AG15]+[.AG18]+[.AG21]+[.AG24]+[.AG27]+[.AG30]+[.AG33]+[.AG44]+[.AG47]+[.AG50]+[.AG53]+[.AG56]+[.AG59]+[.AG62]+[.AG65]+[.AG68]" table:style-name="ce49">
            <text:p><text:s/>-<text:s/></text:p>
          </table:table-cell>
          <table:table-cell office:value-type="float" office:value="79" table:formula="of:=[.AH9]+[.AH12]+[.AH15]+[.AH18]+[.AH21]+[.AH24]+[.AH27]+[.AH30]+[.AH33]+[.AH44]+[.AH47]+[.AH50]+[.AH53]+[.AH56]+[.AH59]+[.AH62]+[.AH65]+[.AH68]" table:style-name="ce49">
            <text:p><text:s/>79<text:s/></text:p>
          </table:table-cell>
          <table:table-cell office:value-type="float" office:value="317" table:formula="of:=[.AI9]+[.AI12]+[.AI15]+[.AI18]+[.AI21]+[.AI24]+[.AI27]+[.AI30]+[.AI33]+[.AI44]+[.AI47]+[.AI50]+[.AI53]+[.AI56]+[.AI59]+[.AI62]+[.AI65]+[.AI68]" table:style-name="ce49">
            <text:p><text:s/>317<text:s/></text:p>
          </table:table-cell>
          <table:table-cell office:value-type="float" office:value="0" table:formula="of:=[.AJ9]+[.AJ12]+[.AJ15]+[.AJ18]+[.AJ21]+[.AJ24]+[.AJ27]+[.AJ30]+[.AJ33]+[.AJ44]+[.AJ47]+[.AJ50]+[.AJ53]+[.AJ56]+[.AJ59]+[.AJ62]+[.AJ65]+[.AJ68]" table:style-name="ce49">
            <text:p><text:s/>-<text:s/></text:p>
          </table:table-cell>
          <table:table-cell office:value-type="float" office:value="31" table:formula="of:=[.AK9]+[.AK12]+[.AK15]+[.AK18]+[.AK21]+[.AK24]+[.AK27]+[.AK30]+[.AK33]+[.AK44]+[.AK47]+[.AK50]+[.AK53]+[.AK56]+[.AK59]+[.AK62]+[.AK65]+[.AK68]" table:style-name="ce49">
            <text:p><text:s/>31<text:s/></text:p>
          </table:table-cell>
          <table:table-cell office:value-type="float" office:value="0" table:formula="of:=[.AL9]+[.AL12]+[.AL15]+[.AL18]+[.AL21]+[.AL24]+[.AL27]+[.AL30]+[.AL33]+[.AL44]+[.AL47]+[.AL50]+[.AL53]+[.AL56]+[.AL59]+[.AL62]+[.AL65]+[.AL68]" table:style-name="ce49">
            <text:p><text:s/>-<text:s/></text:p>
          </table:table-cell>
          <table:table-cell office:value-type="float" office:value="31" table:formula="of:=[.AM9]+[.AM12]+[.AM15]+[.AM18]+[.AM21]+[.AM24]+[.AM27]+[.AM30]+[.AM33]+[.AM44]+[.AM47]+[.AM50]+[.AM53]+[.AM56]+[.AM59]+[.AM62]+[.AM65]+[.AM68]" table:style-name="ce49">
            <text:p><text:s/>31<text:s/></text:p>
          </table:table-cell>
          <table:table-cell table:style-name="ce49"/>
          <table:table-cell office:value-type="string" office:string-value="民國112年&#10;2023" table:formula="of:=[.A6]" table:number-columns-spanned="1" table:number-rows-spanned="3" table:style-name="ce125">
            <text:p><text:s/>民國112年</text:p>
            <text:p>2023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formula="of:=[.AR9]+[.AR12]+[.AR15]+[.AR18]+[.AR21]+[.AR24]+[.AR27]+[.AR30]+[.AR33]+[.AR44]+[.AR47]+[.AR50]+[.AR53]+[.AR56]+[.AR59]+[.AR62]+[.AR65]+[.AR68]" table:style-name="ce49">
            <text:p><text:s/>-<text:s/></text:p>
          </table:table-cell>
          <table:table-cell office:value-type="float" office:value="548" table:formula="of:=[.AS9]+[.AS12]+[.AS15]+[.AS18]+[.AS21]+[.AS24]+[.AS27]+[.AS30]+[.AS33]+[.AS44]+[.AS47]+[.AS50]+[.AS53]+[.AS56]+[.AS59]+[.AS62]+[.AS65]+[.AS68]" table:style-name="ce49">
            <text:p><text:s/>548<text:s/></text:p>
          </table:table-cell>
          <table:table-cell office:value-type="float" office:value="164" table:formula="of:=[.AT9]+[.AT12]+[.AT15]+[.AT18]+[.AT21]+[.AT24]+[.AT27]+[.AT30]+[.AT33]+[.AT44]+[.AT47]+[.AT50]+[.AT53]+[.AT56]+[.AT59]+[.AT62]+[.AT65]+[.AT68]" table:style-name="ce49">
            <text:p><text:s/>164<text:s/></text:p>
          </table:table-cell>
          <table:table-cell office:value-type="float" office:value="3054" table:formula="of:=[.AU9]+[.AU12]+[.AU15]+[.AU18]+[.AU21]+[.AU24]+[.AU27]+[.AU30]+[.AU33]+[.AU44]+[.AU47]+[.AU50]+[.AU53]+[.AU56]+[.AU59]+[.AU62]+[.AU65]+[.AU68]" table:style-name="ce49">
            <text:p><text:s/>3,054<text:s/></text:p>
          </table:table-cell>
          <table:table-cell office:value-type="float" office:value="798" table:formula="of:=[.AV9]+[.AV12]+[.AV15]+[.AV18]+[.AV21]+[.AV24]+[.AV27]+[.AV30]+[.AV33]+[.AV44]+[.AV47]+[.AV50]+[.AV53]+[.AV56]+[.AV59]+[.AV62]+[.AV65]+[.AV68]" table:style-name="ce49">
            <text:p><text:s/>798<text:s/></text:p>
          </table:table-cell>
          <table:table-cell office:value-type="float" office:value="2061" table:formula="of:=[.AW9]+[.AW12]+[.AW15]+[.AW18]+[.AW21]+[.AW24]+[.AW27]+[.AW30]+[.AW33]+[.AW44]+[.AW47]+[.AW50]+[.AW53]+[.AW56]+[.AW59]+[.AW62]+[.AW65]+[.AW68]" table:style-name="ce49">
            <text:p><text:s/>2,061<text:s/></text:p>
          </table:table-cell>
          <table:table-cell table:style-name="ce49"/>
          <table:table-cell office:value-type="float" office:value="187" table:formula="of:=[.AY9]+[.AY12]+[.AY15]+[.AY18]+[.AY21]+[.AY24]+[.AY27]+[.AY30]+[.AY33]+[.AY44]+[.AY47]+[.AY50]+[.AY53]+[.AY56]+[.AY59]+[.AY62]+[.AY65]+[.AY68]" table:style-name="ce49">
            <text:p><text:s/>187<text:s/></text:p>
          </table:table-cell>
          <table:table-cell office:value-type="float" office:value="5" table:formula="of:=[.AZ9]+[.AZ12]+[.AZ15]+[.AZ18]+[.AZ21]+[.AZ24]+[.AZ27]+[.AZ30]+[.AZ33]+[.AZ44]+[.AZ47]+[.AZ50]+[.AZ53]+[.AZ56]+[.AZ59]+[.AZ62]+[.AZ65]+[.AZ68]" table:style-name="ce49">
            <text:p><text:s/>5<text:s/></text:p>
          </table:table-cell>
          <table:table-cell office:value-type="float" office:value="3" table:formula="of:=[.BA9]+[.BA12]+[.BA15]+[.BA18]+[.BA21]+[.BA24]+[.BA27]+[.BA30]+[.BA33]+[.BA44]+[.BA47]+[.BA50]+[.BA53]+[.BA56]+[.BA59]+[.BA62]+[.BA65]+[.BA68]" table:style-name="ce49">
            <text:p><text:s/>3<text:s/></text:p>
          </table:table-cell>
          <table:table-cell office:value-type="float" office:value="407" table:formula="of:=[.BB9]+[.BB12]+[.BB15]+[.BB18]+[.BB21]+[.BB24]+[.BB27]+[.BB30]+[.BB33]+[.BB44]+[.BB47]+[.BB50]+[.BB53]+[.BB56]+[.BB59]+[.BB62]+[.BB65]+[.BB68]" table:style-name="ce49">
            <text:p><text:s/>407<text:s/></text:p>
          </table:table-cell>
          <table:table-cell office:value-type="float" office:value="47" table:formula="of:=[.BC9]+[.BC12]+[.BC15]+[.BC18]+[.BC21]+[.BC24]+[.BC27]+[.BC30]+[.BC33]+[.BC44]+[.BC47]+[.BC50]+[.BC53]+[.BC56]+[.BC59]+[.BC62]+[.BC65]+[.BC68]" table:style-name="ce49">
            <text:p><text:s/>47<text:s/></text:p>
          </table:table-cell>
          <table:table-cell office:value-type="float" office:value="14" table:formula="of:=[.BD9]+[.BD12]+[.BD15]+[.BD18]+[.BD21]+[.BD24]+[.BD27]+[.BD30]+[.BD33]+[.BD44]+[.BD47]+[.BD50]+[.BD53]+[.BD56]+[.BD59]+[.BD62]+[.BD65]+[.BD68]" table:style-name="ce49">
            <text:p><text:s/>14<text:s/></text:p>
          </table:table-cell>
          <table:table-cell office:value-type="float" office:value="8" table:formula="of:=[.BE9]+[.BE12]+[.BE15]+[.BE18]+[.BE21]+[.BE24]+[.BE27]+[.BE30]+[.BE33]+[.BE44]+[.BE47]+[.BE50]+[.BE53]+[.BE56]+[.BE59]+[.BE62]+[.BE65]+[.BE68]" table:style-name="ce49">
            <text:p><text:s/>8<text:s/></text:p>
          </table:table-cell>
          <table:table-cell office:value-type="float" office:value="39" table:formula="of:=[.BF9]+[.BF12]+[.BF15]+[.BF18]+[.BF21]+[.BF24]+[.BF27]+[.BF30]+[.BF33]+[.BF44]+[.BF47]+[.BF50]+[.BF53]+[.BF56]+[.BF59]+[.BF62]+[.BF65]+[.BF68]" table:style-name="ce49">
            <text:p><text:s/>39<text:s/></text:p>
          </table:table-cell>
          <table:table-cell table:style-name="ce49"/>
          <table:table-cell office:value-type="string" office:string-value="民國112年&#10;2023" table:formula="of:=[.A6]" table:number-columns-spanned="1" table:number-rows-spanned="3" table:style-name="ce125">
            <text:p><text:s/>民國112年</text:p>
            <text:p>2023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" table:formula="of:=[.BK9]+[.BK12]+[.BK15]+[.BK18]+[.BK21]+[.BK24]+[.BK27]+[.BK30]+[.BK33]+[.BK44]+[.BK47]+[.BK50]+[.BK53]+[.BK56]+[.BK59]+[.BK62]+[.BK65]+[.BK68]" table:style-name="ce49">
            <text:p><text:s/>14<text:s/></text:p>
          </table:table-cell>
          <table:table-cell office:value-type="float" office:value="6" table:formula="of:=[.BL9]+[.BL12]+[.BL15]+[.BL18]+[.BL21]+[.BL24]+[.BL27]+[.BL30]+[.BL33]+[.BL44]+[.BL47]+[.BL50]+[.BL53]+[.BL56]+[.BL59]+[.BL62]+[.BL65]+[.BL68]" table:style-name="ce49">
            <text:p><text:s/>6<text:s/></text:p>
          </table:table-cell>
          <table:table-cell office:value-type="float" office:value="8" table:formula="of:=[.BM9]+[.BM12]+[.BM15]+[.BM18]+[.BM21]+[.BM24]+[.BM27]+[.BM30]+[.BM33]+[.BM44]+[.BM47]+[.BM50]+[.BM53]+[.BM56]+[.BM59]+[.BM62]+[.BM65]+[.BM68]" table:style-name="ce49">
            <text:p><text:s/>8<text:s/></text:p>
          </table:table-cell>
          <table:table-cell office:value-type="float" office:value="46" table:formula="of:=[.BN9]+[.BN12]+[.BN15]+[.BN18]+[.BN21]+[.BN24]+[.BN27]+[.BN30]+[.BN33]+[.BN44]+[.BN47]+[.BN50]+[.BN53]+[.BN56]+[.BN59]+[.BN62]+[.BN65]+[.BN68]" table:style-name="ce49">
            <text:p><text:s/>46<text:s/></text:p>
          </table:table-cell>
          <table:table-cell office:value-type="float" office:value="5" table:formula="of:=[.BO9]+[.BO12]+[.BO15]+[.BO18]+[.BO21]+[.BO24]+[.BO27]+[.BO30]+[.BO33]+[.BO44]+[.BO47]+[.BO50]+[.BO53]+[.BO56]+[.BO59]+[.BO62]+[.BO65]+[.BO68]" table:style-name="ce49">
            <text:p><text:s/>5<text:s/></text:p>
          </table:table-cell>
          <table:table-cell office:value-type="float" office:value="51" table:formula="of:=[.BP9]+[.BP12]+[.BP15]+[.BP18]+[.BP21]+[.BP24]+[.BP27]+[.BP30]+[.BP33]+[.BP44]+[.BP47]+[.BP50]+[.BP53]+[.BP56]+[.BP59]+[.BP62]+[.BP65]+[.BP68]" table:style-name="ce49">
            <text:p><text:s/>51<text:s/></text:p>
          </table:table-cell>
          <table:table-cell table:style-name="ce49"/>
          <table:table-cell office:value-type="float" office:value="2" table:formula="of:=[.BR9]+[.BR12]+[.BR15]+[.BR18]+[.BR21]+[.BR24]+[.BR27]+[.BR30]+[.BR33]+[.BR44]+[.BR47]+[.BR50]+[.BR53]+[.BR56]+[.BR59]+[.BR62]+[.BR65]+[.BR68]" table:style-name="ce49">
            <text:p><text:s/>2<text:s/></text:p>
          </table:table-cell>
          <table:table-cell office:value-type="float" office:value="0" table:formula="of:=[.BS9]+[.BS12]+[.BS15]+[.BS18]+[.BS21]+[.BS24]+[.BS27]+[.BS30]+[.BS33]+[.BS44]+[.BS47]+[.BS50]+[.BS53]+[.BS56]+[.BS59]+[.BS62]+[.BS65]+[.BS68]" table:style-name="ce49">
            <text:p><text:s/>-<text:s/></text:p>
          </table:table-cell>
          <table:table-cell office:value-type="float" office:value="0" table:formula="of:=[.BT9]+[.BT12]+[.BT15]+[.BT18]+[.BT21]+[.BT24]+[.BT27]+[.BT30]+[.BT33]+[.BT44]+[.BT47]+[.BT50]+[.BT53]+[.BT56]+[.BT59]+[.BT62]+[.BT65]+[.BT68]" table:style-name="ce49">
            <text:p><text:s/>-<text:s/></text:p>
          </table:table-cell>
          <table:table-cell office:value-type="float" office:value="4452" table:formula="of:=[.BU9]+[.BU12]+[.BU15]+[.BU18]+[.BU21]+[.BU24]+[.BU27]+[.BU30]+[.BU33]+[.BU44]+[.BU47]+[.BU50]+[.BU53]+[.BU56]+[.BU59]+[.BU62]+[.BU65]+[.BU68]" table:style-name="ce49">
            <text:p><text:s/>4,452<text:s/></text:p>
          </table:table-cell>
          <table:table-cell office:value-type="float" office:value="0" table:formula="of:=[.BV9]+[.BV12]+[.BV15]+[.BV18]+[.BV21]+[.BV24]+[.BV27]+[.BV30]+[.BV33]+[.BV44]+[.BV47]+[.BV50]+[.BV53]+[.BV56]+[.BV59]+[.BV62]+[.BV65]+[.BV68]" table:style-name="ce49">
            <text:p><text:s/>-<text:s/></text:p>
          </table:table-cell>
          <table:table-cell office:value-type="float" office:value="57" table:formula="of:=[.BW9]+[.BW12]+[.BW15]+[.BW18]+[.BW21]+[.BW24]+[.BW27]+[.BW30]+[.BW33]+[.BW44]+[.BW47]+[.BW50]+[.BW53]+[.BW56]+[.BW59]+[.BW62]+[.BW65]+[.BW68]" table:style-name="ce49">
            <text:p><text:s/>57<text:s/></text:p>
          </table:table-cell>
          <table:table-cell office:value-type="float" office:value="672" table:formula="of:=[.BX9]+[.BX12]+[.BX15]+[.BX18]+[.BX21]+[.BX24]+[.BX27]+[.BX30]+[.BX33]+[.BX44]+[.BX47]+[.BX50]+[.BX53]+[.BX56]+[.BX59]+[.BX62]+[.BX65]+[.BX68]" table:style-name="ce49">
            <text:p><text:s/>672<text:s/></text:p>
          </table:table-cell>
          <table:table-cell office:value-type="float" office:value="11" table:formula="of:=[.BY9]+[.BY12]+[.BY15]+[.BY18]+[.BY21]+[.BY24]+[.BY27]+[.BY30]+[.BY33]+[.BY44]+[.BY47]+[.BY50]+[.BY53]+[.BY56]+[.BY59]+[.BY62]+[.BY65]+[.BY68]" table:style-name="ce49">
            <text:p><text:s/>11<text:s/></text:p>
          </table:table-cell>
          <table:table-cell office:value-type="float" office:value="67" table:formula="of:=[.BZ9]+[.BZ12]+[.BZ15]+[.BZ18]+[.BZ21]+[.BZ24]+[.BZ27]+[.BZ30]+[.BZ33]+[.BZ44]+[.BZ47]+[.BZ50]+[.BZ53]+[.BZ56]+[.BZ59]+[.BZ62]+[.BZ65]+[.BZ68]" table:style-name="ce49">
            <text:p><text:s/>67<text:s/></text:p>
          </table:table-cell>
          <table:table-cell table:style-name="ce49"/>
          <table:table-cell office:value-type="string" office:string-value="民國112年&#10;2023" table:formula="of:=[.A6]" table:number-columns-spanned="1" table:number-rows-spanned="3" table:style-name="ce125">
            <text:p><text:s/>民國112年</text:p>
            <text:p>2023<text:s/>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8" table:formula="of:=[.CE9]+[.CE12]+[.CE15]+[.CE18]+[.CE21]+[.CE24]+[.CE27]+[.CE30]+[.CE33]+[.CE44]+[.CE47]+[.CE50]+[.CE53]+[.CE56]+[.CE59]+[.CE62]+[.CE65]+[.CE68]" table:style-name="ce49">
            <text:p><text:s/>8<text:s/></text:p>
          </table:table-cell>
          <table:table-cell office:value-type="float" office:value="0" table:formula="of:=[.CF9]+[.CF12]+[.CF15]+[.CF18]+[.CF21]+[.CF24]+[.CF27]+[.CF30]+[.CF33]+[.CF44]+[.CF47]+[.CF50]+[.CF53]+[.CF56]+[.CF59]+[.CF62]+[.CF65]+[.CF68]" table:style-name="ce49">
            <text:p><text:s/>-<text:s/></text:p>
          </table:table-cell>
          <table:table-cell office:value-type="float" office:value="0" table:formula="of:=[.CG9]+[.CG12]+[.CG15]+[.CG18]+[.CG21]+[.CG24]+[.CG27]+[.CG30]+[.CG33]+[.CG44]+[.CG47]+[.CG50]+[.CG53]+[.CG56]+[.CG59]+[.CG62]+[.CG65]+[.CG68]" table:style-name="ce49">
            <text:p><text:s/>-<text:s/></text:p>
          </table:table-cell>
          <table:table-cell office:value-type="float" office:value="0" table:formula="of:=[.CH9]+[.CH12]+[.CH15]+[.CH18]+[.CH21]+[.CH24]+[.CH27]+[.CH30]+[.CH33]+[.CH44]+[.CH47]+[.CH50]+[.CH53]+[.CH56]+[.CH59]+[.CH62]+[.CH65]+[.CH68]" table:style-name="ce49">
            <text:p><text:s/>-<text:s/></text:p>
          </table:table-cell>
          <table:table-cell office:value-type="float" office:value="8" table:formula="of:=[.CI9]+[.CI12]+[.CI15]+[.CI18]+[.CI21]+[.CI24]+[.CI27]+[.CI30]+[.CI33]+[.CI44]+[.CI47]+[.CI50]+[.CI53]+[.CI56]+[.CI59]+[.CI62]+[.CI65]+[.CI68]" table:style-name="ce49">
            <text:p><text:s/>8<text:s/></text:p>
          </table:table-cell>
          <table:table-cell office:value-type="float" office:value="0" table:formula="of:=[.CJ9]+[.CJ12]+[.CJ15]+[.CJ18]+[.CJ21]+[.CJ24]+[.CJ27]+[.CJ30]+[.CJ33]+[.CJ44]+[.CJ47]+[.CJ50]+[.CJ53]+[.CJ56]+[.CJ59]+[.CJ62]+[.CJ65]+[.CJ68]" table:style-name="ce49">
            <text:p><text:s/>-<text:s/></text:p>
          </table:table-cell>
          <table:table-cell table:style-name="ce49"/>
          <table:table-cell office:value-type="float" office:value="1" table:formula="of:=[.CL9]+[.CL12]+[.CL15]+[.CL18]+[.CL21]+[.CL24]+[.CL27]+[.CL30]+[.CL33]+[.CL44]+[.CL47]+[.CL50]+[.CL53]+[.CL56]+[.CL59]+[.CL62]+[.CL65]+[.CL68]" table:style-name="ce49">
            <text:p><text:s/>1<text:s/></text:p>
          </table:table-cell>
          <table:table-cell office:value-type="float" office:value="32" table:formula="of:=[.CM9]+[.CM12]+[.CM15]+[.CM18]+[.CM21]+[.CM24]+[.CM27]+[.CM30]+[.CM33]+[.CM44]+[.CM47]+[.CM50]+[.CM53]+[.CM56]+[.CM59]+[.CM62]+[.CM65]+[.CM68]" table:style-name="ce49">
            <text:p><text:s/>32<text:s/></text:p>
          </table:table-cell>
          <table:table-cell office:value-type="float" office:value="0" table:formula="of:=[.CN9]+[.CN12]+[.CN15]+[.CN18]+[.CN21]+[.CN24]+[.CN27]+[.CN30]+[.CN33]+[.CN44]+[.CN47]+[.CN50]+[.CN53]+[.CN56]+[.CN59]+[.CN62]+[.CN65]+[.CN68]" table:style-name="ce49">
            <text:p><text:s/>-<text:s/></text:p>
          </table:table-cell>
          <table:table-cell office:value-type="float" office:value="0" table:formula="of:=[.CO9]+[.CO12]+[.CO15]+[.CO18]+[.CO21]+[.CO24]+[.CO27]+[.CO30]+[.CO33]+[.CO44]+[.CO47]+[.CO50]+[.CO53]+[.CO56]+[.CO59]+[.CO62]+[.CO65]+[.CO68]" table:style-name="ce49">
            <text:p><text:s/>-<text:s/></text:p>
          </table:table-cell>
          <table:table-cell office:value-type="float" office:value="0" table:formula="of:=[.CP9]+[.CP12]+[.CP15]+[.CP18]+[.CP21]+[.CP24]+[.CP27]+[.CP30]+[.CP33]+[.CP44]+[.CP47]+[.CP50]+[.CP53]+[.CP56]+[.CP59]+[.CP62]+[.CP65]+[.CP68]" table:style-name="ce49">
            <text:p><text:s/>-<text:s/></text:p>
          </table:table-cell>
          <table:table-cell office:value-type="float" office:value="5" table:formula="of:=[.CQ9]+[.CQ12]+[.CQ15]+[.CQ18]+[.CQ21]+[.CQ24]+[.CQ27]+[.CQ30]+[.CQ33]+[.CQ44]+[.CQ47]+[.CQ50]+[.CQ53]+[.CQ56]+[.CQ59]+[.CQ62]+[.CQ65]+[.CQ68]" table:style-name="ce49">
            <text:p><text:s/>5<text:s/></text:p>
          </table:table-cell>
          <table:table-cell office:value-type="float" office:value="108" table:formula="of:=[.CR9]+[.CR12]+[.CR15]+[.CR18]+[.CR21]+[.CR24]+[.CR27]+[.CR30]+[.CR33]+[.CR44]+[.CR47]+[.CR50]+[.CR53]+[.CR56]+[.CR59]+[.CR62]+[.CR65]+[.CR68]" table:style-name="ce49">
            <text:p><text:s/>108<text:s/></text:p>
          </table:table-cell>
          <table:table-cell office:value-type="float" office:value="0" table:formula="of:=[.CS9]+[.CS12]+[.CS15]+[.CS18]+[.CS21]+[.CS24]+[.CS27]+[.CS30]+[.CS33]+[.CS44]+[.CS47]+[.CS50]+[.CS53]+[.CS56]+[.CS59]+[.CS62]+[.CS65]+[.CS68]" table:style-name="ce49">
            <text:p><text:s/>-<text:s/></text:p>
          </table:table-cell>
          <table:table-cell office:value-type="float" office:value="874" table:formula="of:=[.CT9]+[.CT12]+[.CT15]+[.CT18]+[.CT21]+[.CT24]+[.CT27]+[.CT30]+[.CT33]+[.CT44]+[.CT47]+[.CT50]+[.CT53]+[.CT56]+[.CT59]+[.CT62]+[.CT65]+[.CT68]" table:style-name="ce49">
            <text:p><text:s/>874<text:s/></text:p>
          </table:table-cell>
          <table:table-cell office:value-type="float" office:value="31" table:formula="of:=[.CU9]+[.CU12]+[.CU15]+[.CU18]+[.CU21]+[.CU24]+[.CU27]+[.CU30]+[.CU33]+[.CU44]+[.CU47]+[.CU50]+[.CU53]+[.CU56]+[.CU59]+[.CU62]+[.CU65]+[.CU68]" table:style-name="ce49">
            <text:p><text:s/>31<text:s/></text:p>
          </table:table-cell>
          <table:table-cell office:value-type="float" office:value="2" table:formula="of:=[.CV9]+[.CV12]+[.CV15]+[.CV18]+[.CV21]+[.CV24]+[.CV27]+[.CV30]+[.CV33]+[.CV44]+[.CV47]+[.CV50]+[.CV53]+[.CV56]+[.CV59]+[.CV62]+[.CV65]+[.CV68]" table:style-name="ce102">
            <text:p><text:s/>2<text:s/></text:p>
          </table:table-cell>
          <table:table-cell office:value-type="float" office:value="31" table:formula="of:=[.CW9]+[.CW12]+[.CW15]+[.CW18]+[.CW21]+[.CW24]+[.CW27]+[.CW30]+[.CW33]+[.CW44]+[.CW47]+[.CW50]+[.CW53]+[.CW56]+[.CW59]+[.CW62]+[.CW65]+[.CW68]" table:style-name="ce102">
            <text:p><text:s/>31<text:s/></text:p>
          </table:table-cell>
          <table:table-cell table:number-columns-repeated="157" table:style-name="ce55"/>
          <table:table-cell table:number-columns-repeated="16126" table:style-name="ce1"/>
        </table:table-row>
        <table:table-row table:style-name="ro13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1670" table:formula="of:=[.D10]+[.D13]+[.D16]+[.D19]+[.D22]+[.D25]+[.D28]+[.D31]+[.D34]+[.D45]+[.D48]+[.D51]+[.D54]+[.D57]+[.D60]+[.D63]+[.D66]+[.D69]" table:style-name="ce51">
            <text:p><text:s/>21,670<text:s/></text:p>
          </table:table-cell>
          <table:table-cell office:value-type="float" office:value="3408" table:formula="of:=[.E10]+[.E13]+[.E16]+[.E19]+[.E22]+[.E25]+[.E28]+[.E31]+[.E34]+[.E45]+[.E48]+[.E51]+[.E54]+[.E57]+[.E60]+[.E63]+[.E66]+[.E69]" table:style-name="ce51">
            <text:p><text:s/>3,408<text:s/></text:p>
          </table:table-cell>
          <table:table-cell office:value-type="float" office:value="0" table:formula="of:=[.F10]+[.F13]+[.F16]+[.F19]+[.F22]+[.F25]+[.F28]+[.F31]+[.F34]+[.F45]+[.F48]+[.F51]+[.F54]+[.F57]+[.F60]+[.F63]+[.F66]+[.F69]" table:style-name="ce51">
            <text:p><text:s/>-<text:s/></text:p>
          </table:table-cell>
          <table:table-cell office:value-type="float" office:value="2882" table:formula="of:=[.G10]+[.G13]+[.G16]+[.G19]+[.G22]+[.G25]+[.G28]+[.G31]+[.G34]+[.G45]+[.G48]+[.G51]+[.G54]+[.G57]+[.G60]+[.G63]+[.G66]+[.G69]" table:style-name="ce51">
            <text:p><text:s/>2,882<text:s/></text:p>
          </table:table-cell>
          <table:table-cell office:value-type="float" office:value="47" table:formula="of:=[.H10]+[.H13]+[.H16]+[.H19]+[.H22]+[.H25]+[.H28]+[.H31]+[.H34]+[.H45]+[.H48]+[.H51]+[.H54]+[.H57]+[.H60]+[.H63]+[.H66]+[.H69]" table:style-name="ce51">
            <text:p><text:s/>47<text:s/></text:p>
          </table:table-cell>
          <table:table-cell office:value-type="float" office:value="479" table:formula="of:=[.I10]+[.I13]+[.I16]+[.I19]+[.I22]+[.I25]+[.I28]+[.I31]+[.I34]+[.I45]+[.I48]+[.I51]+[.I54]+[.I57]+[.I60]+[.I63]+[.I66]+[.I69]" table:style-name="ce51">
            <text:p><text:s/>479<text:s/></text:p>
          </table:table-cell>
          <table:table-cell table:style-name="ce51"/>
          <table:table-cell office:value-type="float" office:value="3" table:formula="of:=[.K10]+[.K13]+[.K16]+[.K19]+[.K22]+[.K25]+[.K28]+[.K31]+[.K34]+[.K45]+[.K48]+[.K51]+[.K54]+[.K57]+[.K60]+[.K63]+[.K66]+[.K69]" table:style-name="ce51">
            <text:p><text:s/>3<text:s/></text:p>
          </table:table-cell>
          <table:table-cell office:value-type="float" office:value="200" table:formula="of:=[.L10]+[.L13]+[.L16]+[.L19]+[.L22]+[.L25]+[.L28]+[.L31]+[.L34]+[.L45]+[.L48]+[.L51]+[.L54]+[.L57]+[.L60]+[.L63]+[.L66]+[.L69]" table:style-name="ce51">
            <text:p><text:s/>200<text:s/></text:p>
          </table:table-cell>
          <table:table-cell office:value-type="float" office:value="968" table:formula="of:=[.M10]+[.M13]+[.M16]+[.M19]+[.M22]+[.M25]+[.M28]+[.M31]+[.M34]+[.M45]+[.M48]+[.M51]+[.M54]+[.M57]+[.M60]+[.M63]+[.M66]+[.M69]" table:style-name="ce51">
            <text:p><text:s/>968<text:s/></text:p>
          </table:table-cell>
          <table:table-cell office:value-type="float" office:value="4" table:formula="of:=[.N10]+[.N13]+[.N16]+[.N19]+[.N22]+[.N25]+[.N28]+[.N31]+[.N34]+[.N45]+[.N48]+[.N51]+[.N54]+[.N57]+[.N60]+[.N63]+[.N66]+[.N69]" table:style-name="ce51">
            <text:p><text:s/>4<text:s/></text:p>
          </table:table-cell>
          <table:table-cell office:value-type="float" office:value="964" table:formula="of:=[.O10]+[.O13]+[.O16]+[.O19]+[.O22]+[.O25]+[.O28]+[.O31]+[.O34]+[.O45]+[.O48]+[.O51]+[.O54]+[.O57]+[.O60]+[.O63]+[.O66]+[.O69]" table:style-name="ce51">
            <text:p><text:s/>964<text:s/></text:p>
          </table:table-cell>
          <table:table-cell office:value-type="float" office:value="2909" table:formula="of:=[.P10]+[.P13]+[.P16]+[.P19]+[.P22]+[.P25]+[.P28]+[.P31]+[.P34]+[.P45]+[.P48]+[.P51]+[.P54]+[.P57]+[.P60]+[.P63]+[.P66]+[.P69]" table:style-name="ce51">
            <text:p><text:s/>2,909<text:s/></text:p>
          </table:table-cell>
          <table:table-cell office:value-type="float" office:value="2874" table:formula="of:=[.Q10]+[.Q13]+[.Q16]+[.Q19]+[.Q22]+[.Q25]+[.Q28]+[.Q31]+[.Q34]+[.Q45]+[.Q48]+[.Q51]+[.Q54]+[.Q57]+[.Q60]+[.Q63]+[.Q66]+[.Q69]" table:style-name="ce51">
            <text:p><text:s/>2,874<text:s/></text:p>
          </table:table-cell>
          <table:table-cell office:value-type="float" office:value="35" table:formula="of:=[.R10]+[.R13]+[.R16]+[.R19]+[.R22]+[.R25]+[.R28]+[.R31]+[.R34]+[.R45]+[.R48]+[.R51]+[.R54]+[.R57]+[.R60]+[.R63]+[.R66]+[.R69]" table:style-name="ce51">
            <text:p><text:s/>35<text:s/></text:p>
          </table:table-cell>
          <table:table-cell office:value-type="float" office:value="915" table:formula="of:=[.S10]+[.S13]+[.S16]+[.S19]+[.S22]+[.S25]+[.S28]+[.S31]+[.S34]+[.S45]+[.S48]+[.S51]+[.S54]+[.S57]+[.S60]+[.S63]+[.S66]+[.S69]" table:style-name="ce51">
            <text:p><text:s/>91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7" table:formula="of:=[.X10]+[.X13]+[.X16]+[.X19]+[.X22]+[.X25]+[.X28]+[.X31]+[.X34]+[.X45]+[.X48]+[.X51]+[.X54]+[.X57]+[.X60]+[.X63]+[.X66]+[.X69]" table:style-name="ce51">
            <text:p><text:s/>17<text:s/></text:p>
          </table:table-cell>
          <table:table-cell office:value-type="float" office:value="11" table:formula="of:=[.Y10]+[.Y13]+[.Y16]+[.Y19]+[.Y22]+[.Y25]+[.Y28]+[.Y31]+[.Y34]+[.Y45]+[.Y48]+[.Y51]+[.Y54]+[.Y57]+[.Y60]+[.Y63]+[.Y66]+[.Y69]" table:style-name="ce51">
            <text:p><text:s/>11<text:s/></text:p>
          </table:table-cell>
          <table:table-cell office:value-type="float" office:value="6" table:formula="of:=[.Z10]+[.Z13]+[.Z16]+[.Z19]+[.Z22]+[.Z25]+[.Z28]+[.Z31]+[.Z34]+[.Z45]+[.Z48]+[.Z51]+[.Z54]+[.Z57]+[.Z60]+[.Z63]+[.Z66]+[.Z69]" table:style-name="ce51">
            <text:p><text:s/>6<text:s/></text:p>
          </table:table-cell>
          <table:table-cell office:value-type="float" office:value="2125" table:formula="of:=[.AA10]+[.AA13]+[.AA16]+[.AA19]+[.AA22]+[.AA25]+[.AA28]+[.AA31]+[.AA34]+[.AA45]+[.AA48]+[.AA51]+[.AA54]+[.AA57]+[.AA60]+[.AA63]+[.AA66]+[.AA69]" table:style-name="ce51">
            <text:p><text:s/>2,125<text:s/></text:p>
          </table:table-cell>
          <table:table-cell office:value-type="float" office:value="14" table:formula="of:=[.AB10]+[.AB13]+[.AB16]+[.AB19]+[.AB22]+[.AB25]+[.AB28]+[.AB31]+[.AB34]+[.AB45]+[.AB48]+[.AB51]+[.AB54]+[.AB57]+[.AB60]+[.AB63]+[.AB66]+[.AB69]" table:style-name="ce51">
            <text:p><text:s/>14<text:s/></text:p>
          </table:table-cell>
          <table:table-cell office:value-type="float" office:value="61" table:formula="of:=[.AC10]+[.AC13]+[.AC16]+[.AC19]+[.AC22]+[.AC25]+[.AC28]+[.AC31]+[.AC34]+[.AC45]+[.AC48]+[.AC51]+[.AC54]+[.AC57]+[.AC60]+[.AC63]+[.AC66]+[.AC69]" table:style-name="ce51">
            <text:p><text:s/>61<text:s/></text:p>
          </table:table-cell>
          <table:table-cell table:style-name="ce51"/>
          <table:table-cell office:value-type="float" office:value="408" table:formula="of:=[.AE10]+[.AE13]+[.AE16]+[.AE19]+[.AE22]+[.AE25]+[.AE28]+[.AE31]+[.AE34]+[.AE45]+[.AE48]+[.AE51]+[.AE54]+[.AE57]+[.AE60]+[.AE63]+[.AE66]+[.AE69]" table:style-name="ce51">
            <text:p><text:s/>408<text:s/></text:p>
          </table:table-cell>
          <table:table-cell office:value-type="float" office:value="2" table:formula="of:=[.AF10]+[.AF13]+[.AF16]+[.AF19]+[.AF22]+[.AF25]+[.AF28]+[.AF31]+[.AF34]+[.AF45]+[.AF48]+[.AF51]+[.AF54]+[.AF57]+[.AF60]+[.AF63]+[.AF66]+[.AF69]" table:style-name="ce51">
            <text:p><text:s/>2<text:s/></text:p>
          </table:table-cell>
          <table:table-cell office:value-type="float" office:value="0" table:formula="of:=[.AG10]+[.AG13]+[.AG16]+[.AG19]+[.AG22]+[.AG25]+[.AG28]+[.AG31]+[.AG34]+[.AG45]+[.AG48]+[.AG51]+[.AG54]+[.AG57]+[.AG60]+[.AG63]+[.AG66]+[.AG69]" table:style-name="ce51">
            <text:p><text:s/>-<text:s/></text:p>
          </table:table-cell>
          <table:table-cell office:value-type="float" office:value="85" table:formula="of:=[.AH10]+[.AH13]+[.AH16]+[.AH19]+[.AH22]+[.AH25]+[.AH28]+[.AH31]+[.AH34]+[.AH45]+[.AH48]+[.AH51]+[.AH54]+[.AH57]+[.AH60]+[.AH63]+[.AH66]+[.AH69]" table:style-name="ce51">
            <text:p><text:s/>85<text:s/></text:p>
          </table:table-cell>
          <table:table-cell office:value-type="float" office:value="321" table:formula="of:=[.AI10]+[.AI13]+[.AI16]+[.AI19]+[.AI22]+[.AI25]+[.AI28]+[.AI31]+[.AI34]+[.AI45]+[.AI48]+[.AI51]+[.AI54]+[.AI57]+[.AI60]+[.AI63]+[.AI66]+[.AI69]" table:style-name="ce51">
            <text:p><text:s/>321<text:s/></text:p>
          </table:table-cell>
          <table:table-cell office:value-type="float" office:value="0" table:formula="of:=[.AJ10]+[.AJ13]+[.AJ16]+[.AJ19]+[.AJ22]+[.AJ25]+[.AJ28]+[.AJ31]+[.AJ34]+[.AJ45]+[.AJ48]+[.AJ51]+[.AJ54]+[.AJ57]+[.AJ60]+[.AJ63]+[.AJ66]+[.AJ69]" table:style-name="ce51">
            <text:p><text:s/>-<text:s/></text:p>
          </table:table-cell>
          <table:table-cell office:value-type="float" office:value="31" table:formula="of:=[.AK10]+[.AK13]+[.AK16]+[.AK19]+[.AK22]+[.AK25]+[.AK28]+[.AK31]+[.AK34]+[.AK45]+[.AK48]+[.AK51]+[.AK54]+[.AK57]+[.AK60]+[.AK63]+[.AK66]+[.AK69]" table:style-name="ce51">
            <text:p><text:s/>31<text:s/></text:p>
          </table:table-cell>
          <table:table-cell office:value-type="float" office:value="0" table:formula="of:=[.AL10]+[.AL13]+[.AL16]+[.AL19]+[.AL22]+[.AL25]+[.AL28]+[.AL31]+[.AL34]+[.AL45]+[.AL48]+[.AL51]+[.AL54]+[.AL57]+[.AL60]+[.AL63]+[.AL66]+[.AL69]" table:style-name="ce51">
            <text:p><text:s/>-<text:s/></text:p>
          </table:table-cell>
          <table:table-cell office:value-type="float" office:value="31" table:formula="of:=[.AM10]+[.AM13]+[.AM16]+[.AM19]+[.AM22]+[.AM25]+[.AM28]+[.AM31]+[.AM34]+[.AM45]+[.AM48]+[.AM51]+[.AM54]+[.AM57]+[.AM60]+[.AM63]+[.AM66]+[.AM69]" table:style-name="ce51">
            <text:p><text:s/>3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formula="of:=[.AR10]+[.AR13]+[.AR16]+[.AR19]+[.AR22]+[.AR25]+[.AR28]+[.AR31]+[.AR34]+[.AR45]+[.AR48]+[.AR51]+[.AR54]+[.AR57]+[.AR60]+[.AR63]+[.AR66]+[.AR69]" table:style-name="ce51">
            <text:p><text:s/>-<text:s/></text:p>
          </table:table-cell>
          <table:table-cell office:value-type="float" office:value="570" table:formula="of:=[.AS10]+[.AS13]+[.AS16]+[.AS19]+[.AS22]+[.AS25]+[.AS28]+[.AS31]+[.AS34]+[.AS45]+[.AS48]+[.AS51]+[.AS54]+[.AS57]+[.AS60]+[.AS63]+[.AS66]+[.AS69]" table:style-name="ce51">
            <text:p><text:s/>570<text:s/></text:p>
          </table:table-cell>
          <table:table-cell office:value-type="float" office:value="155" table:formula="of:=[.AT10]+[.AT13]+[.AT16]+[.AT19]+[.AT22]+[.AT25]+[.AT28]+[.AT31]+[.AT34]+[.AT45]+[.AT48]+[.AT51]+[.AT54]+[.AT57]+[.AT60]+[.AT63]+[.AT66]+[.AT69]" table:style-name="ce51">
            <text:p><text:s/>155<text:s/></text:p>
          </table:table-cell>
          <table:table-cell office:value-type="float" office:value="2929" table:formula="of:=[.AU10]+[.AU13]+[.AU16]+[.AU19]+[.AU22]+[.AU25]+[.AU28]+[.AU31]+[.AU34]+[.AU45]+[.AU48]+[.AU51]+[.AU54]+[.AU57]+[.AU60]+[.AU63]+[.AU66]+[.AU69]" table:style-name="ce51">
            <text:p><text:s/>2,929<text:s/></text:p>
          </table:table-cell>
          <table:table-cell office:value-type="float" office:value="775" table:formula="of:=[.AV10]+[.AV13]+[.AV16]+[.AV19]+[.AV22]+[.AV25]+[.AV28]+[.AV31]+[.AV34]+[.AV45]+[.AV48]+[.AV51]+[.AV54]+[.AV57]+[.AV60]+[.AV63]+[.AV66]+[.AV69]" table:style-name="ce51">
            <text:p><text:s/>775<text:s/></text:p>
          </table:table-cell>
          <table:table-cell office:value-type="float" office:value="1973" table:formula="of:=[.AW10]+[.AW13]+[.AW16]+[.AW19]+[.AW22]+[.AW25]+[.AW28]+[.AW31]+[.AW34]+[.AW45]+[.AW48]+[.AW51]+[.AW54]+[.AW57]+[.AW60]+[.AW63]+[.AW66]+[.AW69]" table:style-name="ce51">
            <text:p><text:s/>1,973<text:s/></text:p>
          </table:table-cell>
          <table:table-cell table:style-name="ce51"/>
          <table:table-cell office:value-type="float" office:value="175" table:formula="of:=[.AY10]+[.AY13]+[.AY16]+[.AY19]+[.AY22]+[.AY25]+[.AY28]+[.AY31]+[.AY34]+[.AY45]+[.AY48]+[.AY51]+[.AY54]+[.AY57]+[.AY60]+[.AY63]+[.AY66]+[.AY69]" table:style-name="ce51">
            <text:p><text:s/>175<text:s/></text:p>
          </table:table-cell>
          <table:table-cell office:value-type="float" office:value="2" table:formula="of:=[.AZ10]+[.AZ13]+[.AZ16]+[.AZ19]+[.AZ22]+[.AZ25]+[.AZ28]+[.AZ31]+[.AZ34]+[.AZ45]+[.AZ48]+[.AZ51]+[.AZ54]+[.AZ57]+[.AZ60]+[.AZ63]+[.AZ66]+[.AZ69]" table:style-name="ce51">
            <text:p><text:s/>2<text:s/></text:p>
          </table:table-cell>
          <table:table-cell office:value-type="float" office:value="4" table:formula="of:=[.BA10]+[.BA13]+[.BA16]+[.BA19]+[.BA22]+[.BA25]+[.BA28]+[.BA31]+[.BA34]+[.BA45]+[.BA48]+[.BA51]+[.BA54]+[.BA57]+[.BA60]+[.BA63]+[.BA66]+[.BA69]" table:style-name="ce51">
            <text:p><text:s/>4<text:s/></text:p>
          </table:table-cell>
          <table:table-cell office:value-type="float" office:value="410" table:formula="of:=[.BB10]+[.BB13]+[.BB16]+[.BB19]+[.BB22]+[.BB25]+[.BB28]+[.BB31]+[.BB34]+[.BB45]+[.BB48]+[.BB51]+[.BB54]+[.BB57]+[.BB60]+[.BB63]+[.BB66]+[.BB69]" table:style-name="ce51">
            <text:p><text:s/>410<text:s/></text:p>
          </table:table-cell>
          <table:table-cell office:value-type="float" office:value="48" table:formula="of:=[.BC10]+[.BC13]+[.BC16]+[.BC19]+[.BC22]+[.BC25]+[.BC28]+[.BC31]+[.BC34]+[.BC45]+[.BC48]+[.BC51]+[.BC54]+[.BC57]+[.BC60]+[.BC63]+[.BC66]+[.BC69]" table:style-name="ce51">
            <text:p><text:s/>48<text:s/></text:p>
          </table:table-cell>
          <table:table-cell office:value-type="float" office:value="11" table:formula="of:=[.BD10]+[.BD13]+[.BD16]+[.BD19]+[.BD22]+[.BD25]+[.BD28]+[.BD31]+[.BD34]+[.BD45]+[.BD48]+[.BD51]+[.BD54]+[.BD57]+[.BD60]+[.BD63]+[.BD66]+[.BD69]" table:style-name="ce51">
            <text:p><text:s/>11<text:s/></text:p>
          </table:table-cell>
          <table:table-cell office:value-type="float" office:value="4" table:formula="of:=[.BE10]+[.BE13]+[.BE16]+[.BE19]+[.BE22]+[.BE25]+[.BE28]+[.BE31]+[.BE34]+[.BE45]+[.BE48]+[.BE51]+[.BE54]+[.BE57]+[.BE60]+[.BE63]+[.BE66]+[.BE69]" table:style-name="ce51">
            <text:p><text:s/>4<text:s/></text:p>
          </table:table-cell>
          <table:table-cell office:value-type="float" office:value="40" table:formula="of:=[.BF10]+[.BF13]+[.BF16]+[.BF19]+[.BF22]+[.BF25]+[.BF28]+[.BF31]+[.BF34]+[.BF45]+[.BF48]+[.BF51]+[.BF54]+[.BF57]+[.BF60]+[.BF63]+[.BF66]+[.BF69]" table:style-name="ce51">
            <text:p><text:s/>4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" table:formula="of:=[.BK10]+[.BK13]+[.BK16]+[.BK19]+[.BK22]+[.BK25]+[.BK28]+[.BK31]+[.BK34]+[.BK45]+[.BK48]+[.BK51]+[.BK54]+[.BK57]+[.BK60]+[.BK63]+[.BK66]+[.BK69]" table:style-name="ce51">
            <text:p><text:s/>15<text:s/></text:p>
          </table:table-cell>
          <table:table-cell office:value-type="float" office:value="6" table:formula="of:=[.BL10]+[.BL13]+[.BL16]+[.BL19]+[.BL22]+[.BL25]+[.BL28]+[.BL31]+[.BL34]+[.BL45]+[.BL48]+[.BL51]+[.BL54]+[.BL57]+[.BL60]+[.BL63]+[.BL66]+[.BL69]" table:style-name="ce51">
            <text:p><text:s/>6<text:s/></text:p>
          </table:table-cell>
          <table:table-cell office:value-type="float" office:value="9" table:formula="of:=[.BM10]+[.BM13]+[.BM16]+[.BM19]+[.BM22]+[.BM25]+[.BM28]+[.BM31]+[.BM34]+[.BM45]+[.BM48]+[.BM51]+[.BM54]+[.BM57]+[.BM60]+[.BM63]+[.BM66]+[.BM69]" table:style-name="ce51">
            <text:p><text:s/>9<text:s/></text:p>
          </table:table-cell>
          <table:table-cell office:value-type="float" office:value="47" table:formula="of:=[.BN10]+[.BN13]+[.BN16]+[.BN19]+[.BN22]+[.BN25]+[.BN28]+[.BN31]+[.BN34]+[.BN45]+[.BN48]+[.BN51]+[.BN54]+[.BN57]+[.BN60]+[.BN63]+[.BN66]+[.BN69]" table:style-name="ce51">
            <text:p><text:s/>47<text:s/></text:p>
          </table:table-cell>
          <table:table-cell office:value-type="float" office:value="5" table:formula="of:=[.BO10]+[.BO13]+[.BO16]+[.BO19]+[.BO22]+[.BO25]+[.BO28]+[.BO31]+[.BO34]+[.BO45]+[.BO48]+[.BO51]+[.BO54]+[.BO57]+[.BO60]+[.BO63]+[.BO66]+[.BO69]" table:style-name="ce51">
            <text:p><text:s/>5<text:s/></text:p>
          </table:table-cell>
          <table:table-cell office:value-type="float" office:value="50" table:formula="of:=[.BP10]+[.BP13]+[.BP16]+[.BP19]+[.BP22]+[.BP25]+[.BP28]+[.BP31]+[.BP34]+[.BP45]+[.BP48]+[.BP51]+[.BP54]+[.BP57]+[.BP60]+[.BP63]+[.BP66]+[.BP69]" table:style-name="ce51">
            <text:p><text:s/>50<text:s/></text:p>
          </table:table-cell>
          <table:table-cell table:style-name="ce51"/>
          <table:table-cell office:value-type="float" office:value="1" table:formula="of:=[.BR10]+[.BR13]+[.BR16]+[.BR19]+[.BR22]+[.BR25]+[.BR28]+[.BR31]+[.BR34]+[.BR45]+[.BR48]+[.BR51]+[.BR54]+[.BR57]+[.BR60]+[.BR63]+[.BR66]+[.BR69]" table:style-name="ce51">
            <text:p><text:s/>1<text:s/></text:p>
          </table:table-cell>
          <table:table-cell office:value-type="float" office:value="0" table:formula="of:=[.BS10]+[.BS13]+[.BS16]+[.BS19]+[.BS22]+[.BS25]+[.BS28]+[.BS31]+[.BS34]+[.BS45]+[.BS48]+[.BS51]+[.BS54]+[.BS57]+[.BS60]+[.BS63]+[.BS66]+[.BS69]" table:style-name="ce51">
            <text:p><text:s/>-<text:s/></text:p>
          </table:table-cell>
          <table:table-cell office:value-type="float" office:value="0" table:formula="of:=[.BT10]+[.BT13]+[.BT16]+[.BT19]+[.BT22]+[.BT25]+[.BT28]+[.BT31]+[.BT34]+[.BT45]+[.BT48]+[.BT51]+[.BT54]+[.BT57]+[.BT60]+[.BT63]+[.BT66]+[.BT69]" table:style-name="ce51">
            <text:p><text:s/>-<text:s/></text:p>
          </table:table-cell>
          <table:table-cell office:value-type="float" office:value="4459" table:formula="of:=[.BU10]+[.BU13]+[.BU16]+[.BU19]+[.BU22]+[.BU25]+[.BU28]+[.BU31]+[.BU34]+[.BU45]+[.BU48]+[.BU51]+[.BU54]+[.BU57]+[.BU60]+[.BU63]+[.BU66]+[.BU69]" table:style-name="ce51">
            <text:p><text:s/>4,459<text:s/></text:p>
          </table:table-cell>
          <table:table-cell office:value-type="float" office:value="0" table:formula="of:=[.BV10]+[.BV13]+[.BV16]+[.BV19]+[.BV22]+[.BV25]+[.BV28]+[.BV31]+[.BV34]+[.BV45]+[.BV48]+[.BV51]+[.BV54]+[.BV57]+[.BV60]+[.BV63]+[.BV66]+[.BV69]" table:style-name="ce51">
            <text:p><text:s/>-<text:s/></text:p>
          </table:table-cell>
          <table:table-cell office:value-type="float" office:value="66" table:formula="of:=[.BW10]+[.BW13]+[.BW16]+[.BW19]+[.BW22]+[.BW25]+[.BW28]+[.BW31]+[.BW34]+[.BW45]+[.BW48]+[.BW51]+[.BW54]+[.BW57]+[.BW60]+[.BW63]+[.BW66]+[.BW69]" table:style-name="ce51">
            <text:p><text:s/>66<text:s/></text:p>
          </table:table-cell>
          <table:table-cell office:value-type="float" office:value="682" table:formula="of:=[.BX10]+[.BX13]+[.BX16]+[.BX19]+[.BX22]+[.BX25]+[.BX28]+[.BX31]+[.BX34]+[.BX45]+[.BX48]+[.BX51]+[.BX54]+[.BX57]+[.BX60]+[.BX63]+[.BX66]+[.BX69]" table:style-name="ce51">
            <text:p><text:s/>682<text:s/></text:p>
          </table:table-cell>
          <table:table-cell office:value-type="float" office:value="11" table:formula="of:=[.BY10]+[.BY13]+[.BY16]+[.BY19]+[.BY22]+[.BY25]+[.BY28]+[.BY31]+[.BY34]+[.BY45]+[.BY48]+[.BY51]+[.BY54]+[.BY57]+[.BY60]+[.BY63]+[.BY66]+[.BY69]" table:style-name="ce51">
            <text:p><text:s/>11<text:s/></text:p>
          </table:table-cell>
          <table:table-cell office:value-type="float" office:value="66" table:formula="of:=[.BZ10]+[.BZ13]+[.BZ16]+[.BZ19]+[.BZ22]+[.BZ25]+[.BZ28]+[.BZ31]+[.BZ34]+[.BZ45]+[.BZ48]+[.BZ51]+[.BZ54]+[.BZ57]+[.BZ60]+[.BZ63]+[.BZ66]+[.BZ69]" table:style-name="ce51">
            <text:p><text:s/>6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" table:formula="of:=[.CE10]+[.CE13]+[.CE16]+[.CE19]+[.CE22]+[.CE25]+[.CE28]+[.CE31]+[.CE34]+[.CE45]+[.CE48]+[.CE51]+[.CE54]+[.CE57]+[.CE60]+[.CE63]+[.CE66]+[.CE69]" table:style-name="ce51">
            <text:p><text:s/>8<text:s/></text:p>
          </table:table-cell>
          <table:table-cell office:value-type="float" office:value="0" table:formula="of:=[.CF10]+[.CF13]+[.CF16]+[.CF19]+[.CF22]+[.CF25]+[.CF28]+[.CF31]+[.CF34]+[.CF45]+[.CF48]+[.CF51]+[.CF54]+[.CF57]+[.CF60]+[.CF63]+[.CF66]+[.CF69]" table:style-name="ce51">
            <text:p><text:s/>-<text:s/></text:p>
          </table:table-cell>
          <table:table-cell office:value-type="float" office:value="0" table:formula="of:=[.CG10]+[.CG13]+[.CG16]+[.CG19]+[.CG22]+[.CG25]+[.CG28]+[.CG31]+[.CG34]+[.CG45]+[.CG48]+[.CG51]+[.CG54]+[.CG57]+[.CG60]+[.CG63]+[.CG66]+[.CG69]" table:style-name="ce51">
            <text:p><text:s/>-<text:s/></text:p>
          </table:table-cell>
          <table:table-cell office:value-type="float" office:value="0" table:formula="of:=[.CH10]+[.CH13]+[.CH16]+[.CH19]+[.CH22]+[.CH25]+[.CH28]+[.CH31]+[.CH34]+[.CH45]+[.CH48]+[.CH51]+[.CH54]+[.CH57]+[.CH60]+[.CH63]+[.CH66]+[.CH69]" table:style-name="ce51">
            <text:p><text:s/>-<text:s/></text:p>
          </table:table-cell>
          <table:table-cell office:value-type="float" office:value="8" table:formula="of:=[.CI10]+[.CI13]+[.CI16]+[.CI19]+[.CI22]+[.CI25]+[.CI28]+[.CI31]+[.CI34]+[.CI45]+[.CI48]+[.CI51]+[.CI54]+[.CI57]+[.CI60]+[.CI63]+[.CI66]+[.CI69]" table:style-name="ce51">
            <text:p><text:s/>8<text:s/></text:p>
          </table:table-cell>
          <table:table-cell office:value-type="float" office:value="0" table:formula="of:=[.CJ10]+[.CJ13]+[.CJ16]+[.CJ19]+[.CJ22]+[.CJ25]+[.CJ28]+[.CJ31]+[.CJ34]+[.CJ45]+[.CJ48]+[.CJ51]+[.CJ54]+[.CJ57]+[.CJ60]+[.CJ63]+[.CJ66]+[.CJ69]" table:style-name="ce51">
            <text:p><text:s/>-<text:s/></text:p>
          </table:table-cell>
          <table:table-cell table:style-name="ce51"/>
          <table:table-cell office:value-type="float" office:value="1" table:formula="of:=[.CL10]+[.CL13]+[.CL16]+[.CL19]+[.CL22]+[.CL25]+[.CL28]+[.CL31]+[.CL34]+[.CL45]+[.CL48]+[.CL51]+[.CL54]+[.CL57]+[.CL60]+[.CL63]+[.CL66]+[.CL69]" table:style-name="ce51">
            <text:p><text:s/>1<text:s/></text:p>
          </table:table-cell>
          <table:table-cell office:value-type="float" office:value="29" table:formula="of:=[.CM10]+[.CM13]+[.CM16]+[.CM19]+[.CM22]+[.CM25]+[.CM28]+[.CM31]+[.CM34]+[.CM45]+[.CM48]+[.CM51]+[.CM54]+[.CM57]+[.CM60]+[.CM63]+[.CM66]+[.CM69]" table:style-name="ce51">
            <text:p><text:s/>29<text:s/></text:p>
          </table:table-cell>
          <table:table-cell office:value-type="float" office:value="0" table:formula="of:=[.CN10]+[.CN13]+[.CN16]+[.CN19]+[.CN22]+[.CN25]+[.CN28]+[.CN31]+[.CN34]+[.CN45]+[.CN48]+[.CN51]+[.CN54]+[.CN57]+[.CN60]+[.CN63]+[.CN66]+[.CN69]" table:style-name="ce51">
            <text:p><text:s/>-<text:s/></text:p>
          </table:table-cell>
          <table:table-cell office:value-type="float" office:value="0" table:formula="of:=[.CO10]+[.CO13]+[.CO16]+[.CO19]+[.CO22]+[.CO25]+[.CO28]+[.CO31]+[.CO34]+[.CO45]+[.CO48]+[.CO51]+[.CO54]+[.CO57]+[.CO60]+[.CO63]+[.CO66]+[.CO69]" table:style-name="ce51">
            <text:p><text:s/>-<text:s/></text:p>
          </table:table-cell>
          <table:table-cell office:value-type="float" office:value="1" table:formula="of:=[.CP10]+[.CP13]+[.CP16]+[.CP19]+[.CP22]+[.CP25]+[.CP28]+[.CP31]+[.CP34]+[.CP45]+[.CP48]+[.CP51]+[.CP54]+[.CP57]+[.CP60]+[.CP63]+[.CP66]+[.CP69]" table:style-name="ce51">
            <text:p><text:s/>1<text:s/></text:p>
          </table:table-cell>
          <table:table-cell office:value-type="float" office:value="5" table:formula="of:=[.CQ10]+[.CQ13]+[.CQ16]+[.CQ19]+[.CQ22]+[.CQ25]+[.CQ28]+[.CQ31]+[.CQ34]+[.CQ45]+[.CQ48]+[.CQ51]+[.CQ54]+[.CQ57]+[.CQ60]+[.CQ63]+[.CQ66]+[.CQ69]" table:style-name="ce51">
            <text:p><text:s/>5<text:s/></text:p>
          </table:table-cell>
          <table:table-cell office:value-type="float" office:value="108" table:formula="of:=[.CR10]+[.CR13]+[.CR16]+[.CR19]+[.CR22]+[.CR25]+[.CR28]+[.CR31]+[.CR34]+[.CR45]+[.CR48]+[.CR51]+[.CR54]+[.CR57]+[.CR60]+[.CR63]+[.CR66]+[.CR69]" table:style-name="ce51">
            <text:p><text:s/>108<text:s/></text:p>
          </table:table-cell>
          <table:table-cell office:value-type="float" office:value="1" table:formula="of:=[.CS10]+[.CS13]+[.CS16]+[.CS19]+[.CS22]+[.CS25]+[.CS28]+[.CS31]+[.CS34]+[.CS45]+[.CS48]+[.CS51]+[.CS54]+[.CS57]+[.CS60]+[.CS63]+[.CS66]+[.CS69]" table:style-name="ce51">
            <text:p><text:s/>1<text:s/></text:p>
          </table:table-cell>
          <table:table-cell office:value-type="float" office:value="881" table:formula="of:=[.CT10]+[.CT13]+[.CT16]+[.CT19]+[.CT22]+[.CT25]+[.CT28]+[.CT31]+[.CT34]+[.CT45]+[.CT48]+[.CT51]+[.CT54]+[.CT57]+[.CT60]+[.CT63]+[.CT66]+[.CT69]" table:style-name="ce51">
            <text:p><text:s/>881<text:s/></text:p>
          </table:table-cell>
          <table:table-cell office:value-type="float" office:value="32" table:formula="of:=[.CU10]+[.CU13]+[.CU16]+[.CU19]+[.CU22]+[.CU25]+[.CU28]+[.CU31]+[.CU34]+[.CU45]+[.CU48]+[.CU51]+[.CU54]+[.CU57]+[.CU60]+[.CU63]+[.CU66]+[.CU69]" table:style-name="ce51">
            <text:p><text:s/>32<text:s/></text:p>
          </table:table-cell>
          <table:table-cell office:value-type="float" office:value="2" table:formula="of:=[.CV10]+[.CV13]+[.CV16]+[.CV19]+[.CV22]+[.CV25]+[.CV28]+[.CV31]+[.CV34]+[.CV45]+[.CV48]+[.CV51]+[.CV54]+[.CV57]+[.CV60]+[.CV63]+[.CV66]+[.CV69]" table:style-name="ce103">
            <text:p><text:s/>2<text:s/></text:p>
          </table:table-cell>
          <table:table-cell office:value-type="float" office:value="32" table:formula="of:=[.CW10]+[.CW13]+[.CW16]+[.CW19]+[.CW22]+[.CW25]+[.CW28]+[.CW31]+[.CW34]+[.CW45]+[.CW48]+[.CW51]+[.CW54]+[.CW57]+[.CW60]+[.CW63]+[.CW66]+[.CW69]" table:style-name="ce103">
            <text:p><text:s/>32<text:s/></text:p>
          </table:table-cell>
          <table:table-cell table:number-columns-repeated="16283" table:style-name="ce57"/>
        </table:table-row>
        <table:table-row table:style-name="ro13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4131" table:formula="of:=[.D11]+[.D14]+[.D17]+[.D20]+[.D23]+[.D26]+[.D29]+[.D32]+[.D35]+[.D46]+[.D49]+[.D52]+[.D55]+[.D58]+[.D61]+[.D64]+[.D67]+[.D70]" table:style-name="ce53">
            <text:p><text:s/>24,131<text:s/></text:p>
          </table:table-cell>
          <table:table-cell office:value-type="float" office:value="2969" table:formula="of:=[.E11]+[.E14]+[.E17]+[.E20]+[.E23]+[.E26]+[.E29]+[.E32]+[.E35]+[.E46]+[.E49]+[.E52]+[.E55]+[.E58]+[.E61]+[.E64]+[.E67]+[.E70]" table:style-name="ce53">
            <text:p><text:s/>2,969<text:s/></text:p>
          </table:table-cell>
          <table:table-cell office:value-type="float" office:value="0" table:formula="of:=[.F11]+[.F14]+[.F17]+[.F20]+[.F23]+[.F26]+[.F29]+[.F32]+[.F35]+[.F46]+[.F49]+[.F52]+[.F55]+[.F58]+[.F61]+[.F64]+[.F67]+[.F70]" table:style-name="ce53">
            <text:p><text:s/>-<text:s/></text:p>
          </table:table-cell>
          <table:table-cell office:value-type="float" office:value="2843" table:formula="of:=[.G11]+[.G14]+[.G17]+[.G20]+[.G23]+[.G26]+[.G29]+[.G32]+[.G35]+[.G46]+[.G49]+[.G52]+[.G55]+[.G58]+[.G61]+[.G64]+[.G67]+[.G70]" table:style-name="ce53">
            <text:p><text:s/>2,843<text:s/></text:p>
          </table:table-cell>
          <table:table-cell office:value-type="float" office:value="32" table:formula="of:=[.H11]+[.H14]+[.H17]+[.H20]+[.H23]+[.H26]+[.H29]+[.H32]+[.H35]+[.H46]+[.H49]+[.H52]+[.H55]+[.H58]+[.H61]+[.H64]+[.H67]+[.H70]" table:style-name="ce53">
            <text:p><text:s/>32<text:s/></text:p>
          </table:table-cell>
          <table:table-cell office:value-type="float" office:value="94" table:formula="of:=[.I11]+[.I14]+[.I17]+[.I20]+[.I23]+[.I26]+[.I29]+[.I32]+[.I35]+[.I46]+[.I49]+[.I52]+[.I55]+[.I58]+[.I61]+[.I64]+[.I67]+[.I70]" table:style-name="ce53">
            <text:p><text:s/>94<text:s/></text:p>
          </table:table-cell>
          <table:table-cell table:style-name="ce53"/>
          <table:table-cell office:value-type="float" office:value="3" table:formula="of:=[.K11]+[.K14]+[.K17]+[.K20]+[.K23]+[.K26]+[.K29]+[.K32]+[.K35]+[.K46]+[.K49]+[.K52]+[.K55]+[.K58]+[.K61]+[.K64]+[.K67]+[.K70]" table:style-name="ce53">
            <text:p><text:s/>3<text:s/></text:p>
          </table:table-cell>
          <table:table-cell office:value-type="float" office:value="625" table:formula="of:=[.L11]+[.L14]+[.L17]+[.L20]+[.L23]+[.L26]+[.L29]+[.L32]+[.L35]+[.L46]+[.L49]+[.L52]+[.L55]+[.L58]+[.L61]+[.L64]+[.L67]+[.L70]" table:style-name="ce53">
            <text:p><text:s/>625<text:s/></text:p>
          </table:table-cell>
          <table:table-cell office:value-type="float" office:value="1329" table:formula="of:=[.M11]+[.M14]+[.M17]+[.M20]+[.M23]+[.M26]+[.M29]+[.M32]+[.M35]+[.M46]+[.M49]+[.M52]+[.M55]+[.M58]+[.M61]+[.M64]+[.M67]+[.M70]" table:style-name="ce53">
            <text:p><text:s/>1,329<text:s/></text:p>
          </table:table-cell>
          <table:table-cell office:value-type="float" office:value="13" table:formula="of:=[.N11]+[.N14]+[.N17]+[.N20]+[.N23]+[.N26]+[.N29]+[.N32]+[.N35]+[.N46]+[.N49]+[.N52]+[.N55]+[.N58]+[.N61]+[.N64]+[.N67]+[.N70]" table:style-name="ce53">
            <text:p><text:s/>13<text:s/></text:p>
          </table:table-cell>
          <table:table-cell office:value-type="float" office:value="1316" table:formula="of:=[.O11]+[.O14]+[.O17]+[.O20]+[.O23]+[.O26]+[.O29]+[.O32]+[.O35]+[.O46]+[.O49]+[.O52]+[.O55]+[.O58]+[.O61]+[.O64]+[.O67]+[.O70]" table:style-name="ce53">
            <text:p><text:s/>1,316<text:s/></text:p>
          </table:table-cell>
          <table:table-cell office:value-type="float" office:value="3624" table:formula="of:=[.P11]+[.P14]+[.P17]+[.P20]+[.P23]+[.P26]+[.P29]+[.P32]+[.P35]+[.P46]+[.P49]+[.P52]+[.P55]+[.P58]+[.P61]+[.P64]+[.P67]+[.P70]" table:style-name="ce53">
            <text:p><text:s/>3,624<text:s/></text:p>
          </table:table-cell>
          <table:table-cell office:value-type="float" office:value="3576" table:formula="of:=[.Q11]+[.Q14]+[.Q17]+[.Q20]+[.Q23]+[.Q26]+[.Q29]+[.Q32]+[.Q35]+[.Q46]+[.Q49]+[.Q52]+[.Q55]+[.Q58]+[.Q61]+[.Q64]+[.Q67]+[.Q70]" table:style-name="ce53">
            <text:p><text:s/>3,576<text:s/></text:p>
          </table:table-cell>
          <table:table-cell office:value-type="float" office:value="48" table:formula="of:=[.R11]+[.R14]+[.R17]+[.R20]+[.R23]+[.R26]+[.R29]+[.R32]+[.R35]+[.R46]+[.R49]+[.R52]+[.R55]+[.R58]+[.R61]+[.R64]+[.R67]+[.R70]" table:style-name="ce53">
            <text:p><text:s/>48<text:s/></text:p>
          </table:table-cell>
          <table:table-cell office:value-type="float" office:value="1113" table:formula="of:=[.S11]+[.S14]+[.S17]+[.S20]+[.S23]+[.S26]+[.S29]+[.S32]+[.S35]+[.S46]+[.S49]+[.S52]+[.S55]+[.S58]+[.S61]+[.S64]+[.S67]+[.S70]" table:style-name="ce53">
            <text:p><text:s/>1,11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49" table:formula="of:=[.X11]+[.X14]+[.X17]+[.X20]+[.X23]+[.X26]+[.X29]+[.X32]+[.X35]+[.X46]+[.X49]+[.X52]+[.X55]+[.X58]+[.X61]+[.X64]+[.X67]+[.X70]" table:style-name="ce53">
            <text:p><text:s/>49<text:s/></text:p>
          </table:table-cell>
          <table:table-cell office:value-type="float" office:value="40" table:formula="of:=[.Y11]+[.Y14]+[.Y17]+[.Y20]+[.Y23]+[.Y26]+[.Y29]+[.Y32]+[.Y35]+[.Y46]+[.Y49]+[.Y52]+[.Y55]+[.Y58]+[.Y61]+[.Y64]+[.Y67]+[.Y70]" table:style-name="ce53">
            <text:p><text:s/>40<text:s/></text:p>
          </table:table-cell>
          <table:table-cell office:value-type="float" office:value="9" table:formula="of:=[.Z11]+[.Z14]+[.Z17]+[.Z20]+[.Z23]+[.Z26]+[.Z29]+[.Z32]+[.Z35]+[.Z46]+[.Z49]+[.Z52]+[.Z55]+[.Z58]+[.Z61]+[.Z64]+[.Z67]+[.Z70]" table:style-name="ce53">
            <text:p><text:s/>9<text:s/></text:p>
          </table:table-cell>
          <table:table-cell office:value-type="float" office:value="2386" table:formula="of:=[.AA11]+[.AA14]+[.AA17]+[.AA20]+[.AA23]+[.AA26]+[.AA29]+[.AA32]+[.AA35]+[.AA46]+[.AA49]+[.AA52]+[.AA55]+[.AA58]+[.AA61]+[.AA64]+[.AA67]+[.AA70]" table:style-name="ce53">
            <text:p><text:s/>2,386<text:s/></text:p>
          </table:table-cell>
          <table:table-cell office:value-type="float" office:value="15" table:formula="of:=[.AB11]+[.AB14]+[.AB17]+[.AB20]+[.AB23]+[.AB26]+[.AB29]+[.AB32]+[.AB35]+[.AB46]+[.AB49]+[.AB52]+[.AB55]+[.AB58]+[.AB61]+[.AB64]+[.AB67]+[.AB70]" table:style-name="ce53">
            <text:p><text:s/>15<text:s/></text:p>
          </table:table-cell>
          <table:table-cell office:value-type="float" office:value="71" table:formula="of:=[.AC11]+[.AC14]+[.AC17]+[.AC20]+[.AC23]+[.AC26]+[.AC29]+[.AC32]+[.AC35]+[.AC46]+[.AC49]+[.AC52]+[.AC55]+[.AC58]+[.AC61]+[.AC64]+[.AC67]+[.AC70]" table:style-name="ce53">
            <text:p><text:s/>71<text:s/></text:p>
          </table:table-cell>
          <table:table-cell table:style-name="ce53"/>
          <table:table-cell office:value-type="float" office:value="432" table:formula="of:=[.AE11]+[.AE14]+[.AE17]+[.AE20]+[.AE23]+[.AE26]+[.AE29]+[.AE32]+[.AE35]+[.AE46]+[.AE49]+[.AE52]+[.AE55]+[.AE58]+[.AE61]+[.AE64]+[.AE67]+[.AE70]" table:style-name="ce53">
            <text:p><text:s/>432<text:s/></text:p>
          </table:table-cell>
          <table:table-cell office:value-type="float" office:value="2" table:formula="of:=[.AF11]+[.AF14]+[.AF17]+[.AF20]+[.AF23]+[.AF26]+[.AF29]+[.AF32]+[.AF35]+[.AF46]+[.AF49]+[.AF52]+[.AF55]+[.AF58]+[.AF61]+[.AF64]+[.AF67]+[.AF70]" table:style-name="ce53">
            <text:p><text:s/>2<text:s/></text:p>
          </table:table-cell>
          <table:table-cell office:value-type="float" office:value="0" table:formula="of:=[.AG11]+[.AG14]+[.AG17]+[.AG20]+[.AG23]+[.AG26]+[.AG29]+[.AG32]+[.AG35]+[.AG46]+[.AG49]+[.AG52]+[.AG55]+[.AG58]+[.AG61]+[.AG64]+[.AG67]+[.AG70]" table:style-name="ce53">
            <text:p><text:s/>-<text:s/></text:p>
          </table:table-cell>
          <table:table-cell office:value-type="float" office:value="94" table:formula="of:=[.AH11]+[.AH14]+[.AH17]+[.AH20]+[.AH23]+[.AH26]+[.AH29]+[.AH32]+[.AH35]+[.AH46]+[.AH49]+[.AH52]+[.AH55]+[.AH58]+[.AH61]+[.AH64]+[.AH67]+[.AH70]" table:style-name="ce53">
            <text:p><text:s/>94<text:s/></text:p>
          </table:table-cell>
          <table:table-cell office:value-type="float" office:value="336" table:formula="of:=[.AI11]+[.AI14]+[.AI17]+[.AI20]+[.AI23]+[.AI26]+[.AI29]+[.AI32]+[.AI35]+[.AI46]+[.AI49]+[.AI52]+[.AI55]+[.AI58]+[.AI61]+[.AI64]+[.AI67]+[.AI70]" table:style-name="ce53">
            <text:p><text:s/>336<text:s/></text:p>
          </table:table-cell>
          <table:table-cell office:value-type="float" office:value="0" table:formula="of:=[.AJ11]+[.AJ14]+[.AJ17]+[.AJ20]+[.AJ23]+[.AJ26]+[.AJ29]+[.AJ32]+[.AJ35]+[.AJ46]+[.AJ49]+[.AJ52]+[.AJ55]+[.AJ58]+[.AJ61]+[.AJ64]+[.AJ67]+[.AJ70]" table:style-name="ce53">
            <text:p><text:s/>-<text:s/></text:p>
          </table:table-cell>
          <table:table-cell office:value-type="float" office:value="52" table:formula="of:=[.AK11]+[.AK14]+[.AK17]+[.AK20]+[.AK23]+[.AK26]+[.AK29]+[.AK32]+[.AK35]+[.AK46]+[.AK49]+[.AK52]+[.AK55]+[.AK58]+[.AK61]+[.AK64]+[.AK67]+[.AK70]" table:style-name="ce53">
            <text:p><text:s/>52<text:s/></text:p>
          </table:table-cell>
          <table:table-cell office:value-type="float" office:value="0" table:formula="of:=[.AL11]+[.AL14]+[.AL17]+[.AL20]+[.AL23]+[.AL26]+[.AL29]+[.AL32]+[.AL35]+[.AL46]+[.AL49]+[.AL52]+[.AL55]+[.AL58]+[.AL61]+[.AL64]+[.AL67]+[.AL70]" table:style-name="ce53">
            <text:p><text:s/>-<text:s/></text:p>
          </table:table-cell>
          <table:table-cell office:value-type="float" office:value="52" table:formula="of:=[.AM11]+[.AM14]+[.AM17]+[.AM20]+[.AM23]+[.AM26]+[.AM29]+[.AM32]+[.AM35]+[.AM46]+[.AM49]+[.AM52]+[.AM55]+[.AM58]+[.AM61]+[.AM64]+[.AM67]+[.AM70]" table:style-name="ce53">
            <text:p><text:s/>5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formula="of:=[.AR11]+[.AR14]+[.AR17]+[.AR20]+[.AR23]+[.AR26]+[.AR29]+[.AR32]+[.AR35]+[.AR46]+[.AR49]+[.AR52]+[.AR55]+[.AR58]+[.AR61]+[.AR64]+[.AR67]+[.AR70]" table:style-name="ce53">
            <text:p><text:s/>-<text:s/></text:p>
          </table:table-cell>
          <table:table-cell office:value-type="float" office:value="562" table:formula="of:=[.AS11]+[.AS14]+[.AS17]+[.AS20]+[.AS23]+[.AS26]+[.AS29]+[.AS32]+[.AS35]+[.AS46]+[.AS49]+[.AS52]+[.AS55]+[.AS58]+[.AS61]+[.AS64]+[.AS67]+[.AS70]" table:style-name="ce53">
            <text:p><text:s/>562<text:s/></text:p>
          </table:table-cell>
          <table:table-cell office:value-type="float" office:value="147" table:formula="of:=[.AT11]+[.AT14]+[.AT17]+[.AT20]+[.AT23]+[.AT26]+[.AT29]+[.AT32]+[.AT35]+[.AT46]+[.AT49]+[.AT52]+[.AT55]+[.AT58]+[.AT61]+[.AT64]+[.AT67]+[.AT70]" table:style-name="ce53">
            <text:p><text:s/>147<text:s/></text:p>
          </table:table-cell>
          <table:table-cell office:value-type="float" office:value="3169" table:formula="of:=[.AU11]+[.AU14]+[.AU17]+[.AU20]+[.AU23]+[.AU26]+[.AU29]+[.AU32]+[.AU35]+[.AU46]+[.AU49]+[.AU52]+[.AU55]+[.AU58]+[.AU61]+[.AU64]+[.AU67]+[.AU70]" table:style-name="ce53">
            <text:p><text:s/>3,169<text:s/></text:p>
          </table:table-cell>
          <table:table-cell office:value-type="float" office:value="818" table:formula="of:=[.AV11]+[.AV14]+[.AV17]+[.AV20]+[.AV23]+[.AV26]+[.AV29]+[.AV32]+[.AV35]+[.AV46]+[.AV49]+[.AV52]+[.AV55]+[.AV58]+[.AV61]+[.AV64]+[.AV67]+[.AV70]" table:style-name="ce53">
            <text:p><text:s/>818<text:s/></text:p>
          </table:table-cell>
          <table:table-cell office:value-type="float" office:value="2086" table:formula="of:=[.AW11]+[.AW14]+[.AW17]+[.AW20]+[.AW23]+[.AW26]+[.AW29]+[.AW32]+[.AW35]+[.AW46]+[.AW49]+[.AW52]+[.AW55]+[.AW58]+[.AW61]+[.AW64]+[.AW67]+[.AW70]" table:style-name="ce53">
            <text:p><text:s/>2,086<text:s/></text:p>
          </table:table-cell>
          <table:table-cell table:style-name="ce53"/>
          <table:table-cell office:value-type="float" office:value="259" table:formula="of:=[.AY11]+[.AY14]+[.AY17]+[.AY20]+[.AY23]+[.AY26]+[.AY29]+[.AY32]+[.AY35]+[.AY46]+[.AY49]+[.AY52]+[.AY55]+[.AY58]+[.AY61]+[.AY64]+[.AY67]+[.AY70]" table:style-name="ce53">
            <text:p><text:s/>259<text:s/></text:p>
          </table:table-cell>
          <table:table-cell office:value-type="float" office:value="2" table:formula="of:=[.AZ11]+[.AZ14]+[.AZ17]+[.AZ20]+[.AZ23]+[.AZ26]+[.AZ29]+[.AZ32]+[.AZ35]+[.AZ46]+[.AZ49]+[.AZ52]+[.AZ55]+[.AZ58]+[.AZ61]+[.AZ64]+[.AZ67]+[.AZ70]" table:style-name="ce53">
            <text:p><text:s/>2<text:s/></text:p>
          </table:table-cell>
          <table:table-cell office:value-type="float" office:value="4" table:formula="of:=[.BA11]+[.BA14]+[.BA17]+[.BA20]+[.BA23]+[.BA26]+[.BA29]+[.BA32]+[.BA35]+[.BA46]+[.BA49]+[.BA52]+[.BA55]+[.BA58]+[.BA61]+[.BA64]+[.BA67]+[.BA70]" table:style-name="ce53">
            <text:p><text:s/>4<text:s/></text:p>
          </table:table-cell>
          <table:table-cell office:value-type="float" office:value="433" table:formula="of:=[.BB11]+[.BB14]+[.BB17]+[.BB20]+[.BB23]+[.BB26]+[.BB29]+[.BB32]+[.BB35]+[.BB46]+[.BB49]+[.BB52]+[.BB55]+[.BB58]+[.BB61]+[.BB64]+[.BB67]+[.BB70]" table:style-name="ce53">
            <text:p><text:s/>433<text:s/></text:p>
          </table:table-cell>
          <table:table-cell office:value-type="float" office:value="49" table:formula="of:=[.BC11]+[.BC14]+[.BC17]+[.BC20]+[.BC23]+[.BC26]+[.BC29]+[.BC32]+[.BC35]+[.BC46]+[.BC49]+[.BC52]+[.BC55]+[.BC58]+[.BC61]+[.BC64]+[.BC67]+[.BC70]" table:style-name="ce53">
            <text:p><text:s/>49<text:s/></text:p>
          </table:table-cell>
          <table:table-cell office:value-type="float" office:value="17" table:formula="of:=[.BD11]+[.BD14]+[.BD17]+[.BD20]+[.BD23]+[.BD26]+[.BD29]+[.BD32]+[.BD35]+[.BD46]+[.BD49]+[.BD52]+[.BD55]+[.BD58]+[.BD61]+[.BD64]+[.BD67]+[.BD70]" table:style-name="ce53">
            <text:p><text:s/>17<text:s/></text:p>
          </table:table-cell>
          <table:table-cell office:value-type="float" office:value="5" table:formula="of:=[.BE11]+[.BE14]+[.BE17]+[.BE20]+[.BE23]+[.BE26]+[.BE29]+[.BE32]+[.BE35]+[.BE46]+[.BE49]+[.BE52]+[.BE55]+[.BE58]+[.BE61]+[.BE64]+[.BE67]+[.BE70]" table:style-name="ce53">
            <text:p><text:s/>5<text:s/></text:p>
          </table:table-cell>
          <table:table-cell office:value-type="float" office:value="31" table:formula="of:=[.BF11]+[.BF14]+[.BF17]+[.BF20]+[.BF23]+[.BF26]+[.BF29]+[.BF32]+[.BF35]+[.BF46]+[.BF49]+[.BF52]+[.BF55]+[.BF58]+[.BF61]+[.BF64]+[.BF67]+[.BF70]" table:style-name="ce53">
            <text:p><text:s/>3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6" table:formula="of:=[.BK11]+[.BK14]+[.BK17]+[.BK20]+[.BK23]+[.BK26]+[.BK29]+[.BK32]+[.BK35]+[.BK46]+[.BK49]+[.BK52]+[.BK55]+[.BK58]+[.BK61]+[.BK64]+[.BK67]+[.BK70]" table:style-name="ce53">
            <text:p><text:s/>26<text:s/></text:p>
          </table:table-cell>
          <table:table-cell office:value-type="float" office:value="14" table:formula="of:=[.BL11]+[.BL14]+[.BL17]+[.BL20]+[.BL23]+[.BL26]+[.BL29]+[.BL32]+[.BL35]+[.BL46]+[.BL49]+[.BL52]+[.BL55]+[.BL58]+[.BL61]+[.BL64]+[.BL67]+[.BL70]" table:style-name="ce53">
            <text:p><text:s/>14<text:s/></text:p>
          </table:table-cell>
          <table:table-cell office:value-type="float" office:value="12" table:formula="of:=[.BM11]+[.BM14]+[.BM17]+[.BM20]+[.BM23]+[.BM26]+[.BM29]+[.BM32]+[.BM35]+[.BM46]+[.BM49]+[.BM52]+[.BM55]+[.BM58]+[.BM61]+[.BM64]+[.BM67]+[.BM70]" table:style-name="ce53">
            <text:p><text:s/>12<text:s/></text:p>
          </table:table-cell>
          <table:table-cell office:value-type="float" office:value="79" table:formula="of:=[.BN11]+[.BN14]+[.BN17]+[.BN20]+[.BN23]+[.BN26]+[.BN29]+[.BN32]+[.BN35]+[.BN46]+[.BN49]+[.BN52]+[.BN55]+[.BN58]+[.BN61]+[.BN64]+[.BN67]+[.BN70]" table:style-name="ce53">
            <text:p><text:s/>79<text:s/></text:p>
          </table:table-cell>
          <table:table-cell office:value-type="float" office:value="5" table:formula="of:=[.BO11]+[.BO14]+[.BO17]+[.BO20]+[.BO23]+[.BO26]+[.BO29]+[.BO32]+[.BO35]+[.BO46]+[.BO49]+[.BO52]+[.BO55]+[.BO58]+[.BO61]+[.BO64]+[.BO67]+[.BO70]" table:style-name="ce53">
            <text:p><text:s/>5<text:s/></text:p>
          </table:table-cell>
          <table:table-cell office:value-type="float" office:value="245" table:formula="of:=[.BP11]+[.BP14]+[.BP17]+[.BP20]+[.BP23]+[.BP26]+[.BP29]+[.BP32]+[.BP35]+[.BP46]+[.BP49]+[.BP52]+[.BP55]+[.BP58]+[.BP61]+[.BP64]+[.BP67]+[.BP70]" table:style-name="ce53">
            <text:p><text:s/>245<text:s/></text:p>
          </table:table-cell>
          <table:table-cell table:style-name="ce53"/>
          <table:table-cell office:value-type="float" office:value="1" table:formula="of:=[.BR11]+[.BR14]+[.BR17]+[.BR20]+[.BR23]+[.BR26]+[.BR29]+[.BR32]+[.BR35]+[.BR46]+[.BR49]+[.BR52]+[.BR55]+[.BR58]+[.BR61]+[.BR64]+[.BR67]+[.BR70]" table:style-name="ce53">
            <text:p><text:s/>1<text:s/></text:p>
          </table:table-cell>
          <table:table-cell office:value-type="float" office:value="0" table:formula="of:=[.BS11]+[.BS14]+[.BS17]+[.BS20]+[.BS23]+[.BS26]+[.BS29]+[.BS32]+[.BS35]+[.BS46]+[.BS49]+[.BS52]+[.BS55]+[.BS58]+[.BS61]+[.BS64]+[.BS67]+[.BS70]" table:style-name="ce53">
            <text:p><text:s/>-<text:s/></text:p>
          </table:table-cell>
          <table:table-cell office:value-type="float" office:value="0" table:formula="of:=[.BT11]+[.BT14]+[.BT17]+[.BT20]+[.BT23]+[.BT26]+[.BT29]+[.BT32]+[.BT35]+[.BT46]+[.BT49]+[.BT52]+[.BT55]+[.BT58]+[.BT61]+[.BT64]+[.BT67]+[.BT70]" table:style-name="ce53">
            <text:p><text:s/>-<text:s/></text:p>
          </table:table-cell>
          <table:table-cell office:value-type="float" office:value="4477" table:formula="of:=[.BU11]+[.BU14]+[.BU17]+[.BU20]+[.BU23]+[.BU26]+[.BU29]+[.BU32]+[.BU35]+[.BU46]+[.BU49]+[.BU52]+[.BU55]+[.BU58]+[.BU61]+[.BU64]+[.BU67]+[.BU70]" table:style-name="ce53">
            <text:p><text:s/>4,477<text:s/></text:p>
          </table:table-cell>
          <table:table-cell office:value-type="float" office:value="0" table:formula="of:=[.BV11]+[.BV14]+[.BV17]+[.BV20]+[.BV23]+[.BV26]+[.BV29]+[.BV32]+[.BV35]+[.BV46]+[.BV49]+[.BV52]+[.BV55]+[.BV58]+[.BV61]+[.BV64]+[.BV67]+[.BV70]" table:style-name="ce53">
            <text:p><text:s/>-<text:s/></text:p>
          </table:table-cell>
          <table:table-cell office:value-type="float" office:value="108" table:formula="of:=[.BW11]+[.BW14]+[.BW17]+[.BW20]+[.BW23]+[.BW26]+[.BW29]+[.BW32]+[.BW35]+[.BW46]+[.BW49]+[.BW52]+[.BW55]+[.BW58]+[.BW61]+[.BW64]+[.BW67]+[.BW70]" table:style-name="ce53">
            <text:p><text:s/>108<text:s/></text:p>
          </table:table-cell>
          <table:table-cell office:value-type="float" office:value="738" table:formula="of:=[.BX11]+[.BX14]+[.BX17]+[.BX20]+[.BX23]+[.BX26]+[.BX29]+[.BX32]+[.BX35]+[.BX46]+[.BX49]+[.BX52]+[.BX55]+[.BX58]+[.BX61]+[.BX64]+[.BX67]+[.BX70]" table:style-name="ce53">
            <text:p><text:s/>738<text:s/></text:p>
          </table:table-cell>
          <table:table-cell office:value-type="float" office:value="17" table:formula="of:=[.BY11]+[.BY14]+[.BY17]+[.BY20]+[.BY23]+[.BY26]+[.BY29]+[.BY32]+[.BY35]+[.BY46]+[.BY49]+[.BY52]+[.BY55]+[.BY58]+[.BY61]+[.BY64]+[.BY67]+[.BY70]" table:style-name="ce53">
            <text:p><text:s/>17<text:s/></text:p>
          </table:table-cell>
          <table:table-cell office:value-type="float" office:value="68" table:formula="of:=[.BZ11]+[.BZ14]+[.BZ17]+[.BZ20]+[.BZ23]+[.BZ26]+[.BZ29]+[.BZ32]+[.BZ35]+[.BZ46]+[.BZ49]+[.BZ52]+[.BZ55]+[.BZ58]+[.BZ61]+[.BZ64]+[.BZ67]+[.BZ70]" table:style-name="ce53">
            <text:p><text:s/>6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8" table:formula="of:=[.CE11]+[.CE14]+[.CE17]+[.CE20]+[.CE23]+[.CE26]+[.CE29]+[.CE32]+[.CE35]+[.CE46]+[.CE49]+[.CE52]+[.CE55]+[.CE58]+[.CE61]+[.CE64]+[.CE67]+[.CE70]" table:style-name="ce53">
            <text:p><text:s/>8<text:s/></text:p>
          </table:table-cell>
          <table:table-cell office:value-type="float" office:value="0" table:formula="of:=[.CF11]+[.CF14]+[.CF17]+[.CF20]+[.CF23]+[.CF26]+[.CF29]+[.CF32]+[.CF35]+[.CF46]+[.CF49]+[.CF52]+[.CF55]+[.CF58]+[.CF61]+[.CF64]+[.CF67]+[.CF70]" table:style-name="ce53">
            <text:p><text:s/>-<text:s/></text:p>
          </table:table-cell>
          <table:table-cell office:value-type="float" office:value="0" table:formula="of:=[.CG11]+[.CG14]+[.CG17]+[.CG20]+[.CG23]+[.CG26]+[.CG29]+[.CG32]+[.CG35]+[.CG46]+[.CG49]+[.CG52]+[.CG55]+[.CG58]+[.CG61]+[.CG64]+[.CG67]+[.CG70]" table:style-name="ce53">
            <text:p><text:s/>-<text:s/></text:p>
          </table:table-cell>
          <table:table-cell office:value-type="float" office:value="0" table:formula="of:=[.CH11]+[.CH14]+[.CH17]+[.CH20]+[.CH23]+[.CH26]+[.CH29]+[.CH32]+[.CH35]+[.CH46]+[.CH49]+[.CH52]+[.CH55]+[.CH58]+[.CH61]+[.CH64]+[.CH67]+[.CH70]" table:style-name="ce53">
            <text:p><text:s/>-<text:s/></text:p>
          </table:table-cell>
          <table:table-cell office:value-type="float" office:value="9" table:formula="of:=[.CI11]+[.CI14]+[.CI17]+[.CI20]+[.CI23]+[.CI26]+[.CI29]+[.CI32]+[.CI35]+[.CI46]+[.CI49]+[.CI52]+[.CI55]+[.CI58]+[.CI61]+[.CI64]+[.CI67]+[.CI70]" table:style-name="ce53">
            <text:p><text:s/>9<text:s/></text:p>
          </table:table-cell>
          <table:table-cell office:value-type="float" office:value="0" table:formula="of:=[.CJ11]+[.CJ14]+[.CJ17]+[.CJ20]+[.CJ23]+[.CJ26]+[.CJ29]+[.CJ32]+[.CJ35]+[.CJ46]+[.CJ49]+[.CJ52]+[.CJ55]+[.CJ58]+[.CJ61]+[.CJ64]+[.CJ67]+[.CJ70]" table:style-name="ce53">
            <text:p><text:s/>-<text:s/></text:p>
          </table:table-cell>
          <table:table-cell table:style-name="ce53"/>
          <table:table-cell office:value-type="float" office:value="1" table:formula="of:=[.CL11]+[.CL14]+[.CL17]+[.CL20]+[.CL23]+[.CL26]+[.CL29]+[.CL32]+[.CL35]+[.CL46]+[.CL49]+[.CL52]+[.CL55]+[.CL58]+[.CL61]+[.CL64]+[.CL67]+[.CL70]" table:style-name="ce53">
            <text:p><text:s/>1<text:s/></text:p>
          </table:table-cell>
          <table:table-cell office:value-type="float" office:value="30" table:formula="of:=[.CM11]+[.CM14]+[.CM17]+[.CM20]+[.CM23]+[.CM26]+[.CM29]+[.CM32]+[.CM35]+[.CM46]+[.CM49]+[.CM52]+[.CM55]+[.CM58]+[.CM61]+[.CM64]+[.CM67]+[.CM70]" table:style-name="ce53">
            <text:p><text:s/>30<text:s/></text:p>
          </table:table-cell>
          <table:table-cell office:value-type="float" office:value="0" table:formula="of:=[.CN11]+[.CN14]+[.CN17]+[.CN20]+[.CN23]+[.CN26]+[.CN29]+[.CN32]+[.CN35]+[.CN46]+[.CN49]+[.CN52]+[.CN55]+[.CN58]+[.CN61]+[.CN64]+[.CN67]+[.CN70]" table:style-name="ce53">
            <text:p><text:s/>-<text:s/></text:p>
          </table:table-cell>
          <table:table-cell office:value-type="float" office:value="0" table:formula="of:=[.CO11]+[.CO14]+[.CO17]+[.CO20]+[.CO23]+[.CO26]+[.CO29]+[.CO32]+[.CO35]+[.CO46]+[.CO49]+[.CO52]+[.CO55]+[.CO58]+[.CO61]+[.CO64]+[.CO67]+[.CO70]" table:style-name="ce53">
            <text:p><text:s/>-<text:s/></text:p>
          </table:table-cell>
          <table:table-cell office:value-type="float" office:value="1" table:formula="of:=[.CP11]+[.CP14]+[.CP17]+[.CP20]+[.CP23]+[.CP26]+[.CP29]+[.CP32]+[.CP35]+[.CP46]+[.CP49]+[.CP52]+[.CP55]+[.CP58]+[.CP61]+[.CP64]+[.CP67]+[.CP70]" table:style-name="ce53">
            <text:p><text:s/>1<text:s/></text:p>
          </table:table-cell>
          <table:table-cell office:value-type="float" office:value="6" table:formula="of:=[.CQ11]+[.CQ14]+[.CQ17]+[.CQ20]+[.CQ23]+[.CQ26]+[.CQ29]+[.CQ32]+[.CQ35]+[.CQ46]+[.CQ49]+[.CQ52]+[.CQ55]+[.CQ58]+[.CQ61]+[.CQ64]+[.CQ67]+[.CQ70]" table:style-name="ce53">
            <text:p><text:s/>6<text:s/></text:p>
          </table:table-cell>
          <table:table-cell office:value-type="float" office:value="89" table:formula="of:=[.CR11]+[.CR14]+[.CR17]+[.CR20]+[.CR23]+[.CR26]+[.CR29]+[.CR32]+[.CR35]+[.CR46]+[.CR49]+[.CR52]+[.CR55]+[.CR58]+[.CR61]+[.CR64]+[.CR67]+[.CR70]" table:style-name="ce53">
            <text:p><text:s/>89<text:s/></text:p>
          </table:table-cell>
          <table:table-cell office:value-type="float" office:value="1" table:formula="of:=[.CS11]+[.CS14]+[.CS17]+[.CS20]+[.CS23]+[.CS26]+[.CS29]+[.CS32]+[.CS35]+[.CS46]+[.CS49]+[.CS52]+[.CS55]+[.CS58]+[.CS61]+[.CS64]+[.CS67]+[.CS70]" table:style-name="ce53">
            <text:p><text:s/>1<text:s/></text:p>
          </table:table-cell>
          <table:table-cell office:value-type="float" office:value="1141" table:formula="of:=[.CT11]+[.CT14]+[.CT17]+[.CT20]+[.CT23]+[.CT26]+[.CT29]+[.CT32]+[.CT35]+[.CT46]+[.CT49]+[.CT52]+[.CT55]+[.CT58]+[.CT61]+[.CT64]+[.CT67]+[.CT70]" table:style-name="ce53">
            <text:p><text:s/>1,141<text:s/></text:p>
          </table:table-cell>
          <table:table-cell office:value-type="float" office:value="81" table:formula="of:=[.CU11]+[.CU14]+[.CU17]+[.CU20]+[.CU23]+[.CU26]+[.CU29]+[.CU32]+[.CU35]+[.CU46]+[.CU49]+[.CU52]+[.CU55]+[.CU58]+[.CU61]+[.CU64]+[.CU67]+[.CU70]" table:style-name="ce53">
            <text:p><text:s/>81<text:s/></text:p>
          </table:table-cell>
          <table:table-cell office:value-type="float" office:value="2" table:formula="of:=[.CV11]+[.CV14]+[.CV17]+[.CV20]+[.CV23]+[.CV26]+[.CV29]+[.CV32]+[.CV35]+[.CV46]+[.CV49]+[.CV52]+[.CV55]+[.CV58]+[.CV61]+[.CV64]+[.CV67]+[.CV70]" table:style-name="ce104">
            <text:p><text:s/>2<text:s/></text:p>
          </table:table-cell>
          <table:table-cell office:value-type="float" office:value="81" table:formula="of:=[.CW11]+[.CW14]+[.CW17]+[.CW20]+[.CW23]+[.CW26]+[.CW29]+[.CW32]+[.CW35]+[.CW46]+[.CW49]+[.CW52]+[.CW55]+[.CW58]+[.CW61]+[.CW64]+[.CW67]+[.CW70]" table:style-name="ce104">
            <text:p><text:s/>81<text:s/></text:p>
          </table:table-cell>
          <table:table-cell table:number-columns-repeated="16283" table:style-name="ce60"/>
        </table:table-row>
        <table:table-row table:style-name="ro14"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formula="of:=[.E9]+[.K9]+[.L9]+[.M9]+[.P9]+[.S9]+[.X9]+[.AA9]+[.AB9]+[.AC9]+[.AE9]+[.AJ9]+[.AK9]+[.AR9]+[.AS9]+[.AT9]+[.AU9]+[.BB9]+[.BC9]+[.BD9]+[.BE9]+[.BF9]+[.BK9]+[.BN9]+[.BO9]+[.BP9]+[.BR9]+[.BS9]+[.BT9]+[.BU9]+[.BV9]+[.BW9]+[.BX9]+[.BY9]+[.BZ9]+[.CE9]+[.CF9]+[.CG9]+[.CH9]+[.CI9]+[.CJ9]+[.CL9]+[.CM9]+[.CN9]+[.CO9]+[.CP9]+[.CQ9]+[.CR9]+[.CS9]+[.CT9]" table:style-name="ce49">
            <text:p><text:s/>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49"/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table:style-name="ce49"/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高雄市警局</text:p>
            <text:p>Kaohsiung City Police Departmen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14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861" table:formula="of:=[.E10]+[.K10]+[.L10]+[.M10]+[.P10]+[.S10]+[.X10]+[.AA10]+[.AB10]+[.AC10]+[.AE10]+[.AJ10]+[.AK10]+[.AR10]+[.AS10]+[.AT10]+[.AU10]+[.BB10]+[.BC10]+[.BD10]+[.BE10]+[.BF10]+[.BK10]+[.BN10]+[.BO10]+[.BP10]+[.BR10]+[.BS10]+[.BT10]+[.BU10]+[.BV10]+[.BW10]+[.BX10]+[.BY10]+[.BZ10]+[.CE10]+[.CF10]+[.CG10]+[.CH10]+[.CI10]+[.CJ10]+[.CL10]+[.CM10]+[.CN10]+[.CO10]+[.CP10]+[.CQ10]+[.CR10]+[.CS10]+[.CT10]" table:style-name="ce51">
            <text:p><text:s/>861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" table:style-name="ce149">
            <text:p><text:s/>3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21" table:style-name="ce149">
            <text:p><text:s/>21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86" table:style-name="ce149">
            <text:p><text:s/>186<text:s/></text:p>
          </table:table-cell>
          <table:table-cell office:value-type="float" office:value="181" table:style-name="ce149">
            <text:p><text:s/>181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4" table:style-name="ce149">
            <text:p><text:s/>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table:style-name="ce51"/>
          <table:table-cell office:value-type="float" office:value="177" table:style-name="ce153">
            <text:p><text:s/>17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7" table:style-name="ce153">
            <text:p><text:s/>57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01" table:style-name="ce141">
            <text:p><text:s/>301<text:s/></text:p>
          </table:table-cell>
          <table:table-cell office:value-type="float" office:value="81" table:style-name="ce141">
            <text:p><text:s/>81<text:s/></text:p>
          </table:table-cell>
          <table:table-cell office:value-type="float" office:value="148" table:style-name="ce141">
            <text:p><text:s/>148<text:s/></text:p>
          </table:table-cell>
          <table:table-cell table:style-name="ce51"/>
          <table:table-cell office:value-type="float" office:value="71" table:style-name="ce141">
            <text:p><text:s/>7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2" table:style-name="ce137">
            <text:p><text:s/>2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28" table:style-name="ce145">
            <text:p><text:s/>2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90" table:style-name="ce145">
            <text:p><text:s/>9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14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040" table:formula="of:=[.E11]+[.K11]+[.L11]+[.M11]+[.P11]+[.S11]+[.X11]+[.AA11]+[.AB11]+[.AC11]+[.AE11]+[.AJ11]+[.AK11]+[.AR11]+[.AS11]+[.AT11]+[.AU11]+[.BB11]+[.BC11]+[.BD11]+[.BE11]+[.BF11]+[.BK11]+[.BN11]+[.BO11]+[.BP11]+[.BR11]+[.BS11]+[.BT11]+[.BU11]+[.BV11]+[.BW11]+[.BX11]+[.BY11]+[.BZ11]+[.CE11]+[.CF11]+[.CG11]+[.CH11]+[.CI11]+[.CJ11]+[.CL11]+[.CM11]+[.CN11]+[.CO11]+[.CP11]+[.CQ11]+[.CR11]+[.CS11]+[.CT11]" table:style-name="ce53">
            <text:p><text:s/>2,040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88" table:style-name="ce150">
            <text:p><text:s/>88<text:s/></text:p>
          </table:table-cell>
          <table:table-cell office:value-type="float" office:value="35" table:style-name="ce150">
            <text:p><text:s/>3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5" table:style-name="ce150">
            <text:p><text:s/>35<text:s/></text:p>
          </table:table-cell>
          <table:table-cell office:value-type="float" office:value="796" table:style-name="ce150">
            <text:p><text:s/>796<text:s/></text:p>
          </table:table-cell>
          <table:table-cell office:value-type="float" office:value="783" table:style-name="ce150">
            <text:p><text:s/>783<text:s/></text:p>
          </table:table-cell>
          <table:table-cell office:value-type="float" office:value="13" table:style-name="ce150">
            <text:p><text:s/>13<text:s/></text:p>
          </table:table-cell>
          <table:table-cell office:value-type="float" office:value="24" table:style-name="ce150">
            <text:p><text:s/>2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28" table:style-name="ce154">
            <text:p><text:s/>2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54">
            <text:p><text:s/>5<text:s/></text:p>
          </table:table-cell>
          <table:table-cell table:style-name="ce53"/>
          <table:table-cell office:value-type="float" office:value="208" table:style-name="ce154">
            <text:p><text:s/>20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9" table:style-name="ce154">
            <text:p><text:s/>69<text:s/></text:p>
          </table:table-cell>
          <table:table-cell office:value-type="float" office:value="139" table:style-name="ce154">
            <text:p><text:s/>13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5" table:style-name="ce154">
            <text:p><text:s/>2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5" table:style-name="ce154">
            <text:p><text:s/>2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482" table:style-name="ce142">
            <text:p><text:s/>482<text:s/></text:p>
          </table:table-cell>
          <table:table-cell office:value-type="float" office:value="126" table:style-name="ce142">
            <text:p><text:s/>126<text:s/></text:p>
          </table:table-cell>
          <table:table-cell office:value-type="float" office:value="210" table:style-name="ce142">
            <text:p><text:s/>210<text:s/></text:p>
          </table:table-cell>
          <table:table-cell table:style-name="ce53"/>
          <table:table-cell office:value-type="float" office:value="145" table:style-name="ce142">
            <text:p><text:s/>14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8" table:style-name="ce138">
            <text:p><text:s/>8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/>24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65" table:style-name="ce146">
            <text:p><text:s/>265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63" table:formula="of:=[.E12]+[.K12]+[.L12]+[.M12]+[.P12]+[.S12]+[.X12]+[.AA12]+[.AB12]+[.AC12]+[.AE12]+[.AJ12]+[.AK12]+[.AR12]+[.AS12]+[.AT12]+[.AU12]+[.BB12]+[.BC12]+[.BD12]+[.BE12]+[.BF12]+[.BK12]+[.BN12]+[.BO12]+[.BP12]+[.BR12]+[.BS12]+[.BT12]+[.BU12]+[.BV12]+[.BW12]+[.BX12]+[.BY12]+[.BZ12]+[.CE12]+[.CF12]+[.CG12]+[.CH12]+[.CI12]+[.CJ12]+[.CL12]+[.CM12]+[.CN12]+[.CO12]+[.CP12]+[.CQ12]+[.CR12]+[.CS12]+[.CT12]" table:style-name="ce49">
            <text:p><text:s/>1,163<text:s/></text:p>
          </table:table-cell>
          <table:table-cell office:value-type="float" office:value="261" table:style-name="ce148">
            <text:p><text:s/>26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31" table:style-name="ce148">
            <text:p><text:s/>23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9" table:style-name="ce148">
            <text:p><text:s/>29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7" table:style-name="ce148">
            <text:p><text:s/>17<text:s/></text:p>
          </table:table-cell>
          <table:table-cell office:value-type="float" office:value="54" table:style-name="ce148">
            <text:p><text:s/>5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4" table:style-name="ce148">
            <text:p><text:s/>54<text:s/></text:p>
          </table:table-cell>
          <table:table-cell office:value-type="float" office:value="86" table:style-name="ce148">
            <text:p><text:s/>86<text:s/></text:p>
          </table:table-cell>
          <table:table-cell office:value-type="float" office:value="83" table:style-name="ce148">
            <text:p><text:s/>8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8" table:style-name="ce148">
            <text:p><text:s/>48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1" table:style-name="ce152">
            <text:p><text:s/>5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4" table:style-name="ce152">
            <text:p><text:s/>14<text:s/></text:p>
          </table:table-cell>
          <table:table-cell table:style-name="ce49"/>
          <table:table-cell office:value-type="float" office:value="33" table:style-name="ce152">
            <text:p><text:s/>3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0" table:style-name="ce140">
            <text:p><text:s/>30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162" table:style-name="ce140">
            <text:p><text:s/>162<text:s/></text:p>
          </table:table-cell>
          <table:table-cell office:value-type="float" office:value="16" table:style-name="ce140">
            <text:p><text:s/>16<text:s/></text:p>
          </table:table-cell>
          <table:table-cell office:value-type="float" office:value="132" table:style-name="ce140">
            <text:p><text:s/>132<text:s/></text:p>
          </table:table-cell>
          <table:table-cell table:style-name="ce49"/>
          <table:table-cell office:value-type="float" office:value="12" table:style-name="ce140">
            <text:p><text:s/>1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60" table:style-name="ce136">
            <text:p><text:s/>26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8" table:style-name="ce136">
            <text:p><text:s/>48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新興分局</text:p>
            <text:p>Sinsing<text:s/>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83" table:formula="of:=[.E13]+[.K13]+[.L13]+[.M13]+[.P13]+[.S13]+[.X13]+[.AA13]+[.AB13]+[.AC13]+[.AE13]+[.AJ13]+[.AK13]+[.AR13]+[.AS13]+[.AT13]+[.AU13]+[.BB13]+[.BC13]+[.BD13]+[.BE13]+[.BF13]+[.BK13]+[.BN13]+[.BO13]+[.BP13]+[.BR13]+[.BS13]+[.BT13]+[.BU13]+[.BV13]+[.BW13]+[.BX13]+[.BY13]+[.BZ13]+[.CE13]+[.CF13]+[.CG13]+[.CH13]+[.CI13]+[.CJ13]+[.CL13]+[.CM13]+[.CN13]+[.CO13]+[.CP13]+[.CQ13]+[.CR13]+[.CS13]+[.CT13]" table:style-name="ce51">
            <text:p><text:s/>1,183<text:s/></text:p>
          </table:table-cell>
          <table:table-cell office:value-type="float" office:value="260" table:style-name="ce149">
            <text:p><text:s/>26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21" table:style-name="ce149">
            <text:p><text:s/>22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38" table:style-name="ce149">
            <text:p><text:s/>38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12" table:style-name="ce149">
            <text:p><text:s/>12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7" table:style-name="ce149">
            <text:p><text:s/>57<text:s/></text:p>
          </table:table-cell>
          <table:table-cell office:value-type="float" office:value="129" table:style-name="ce149">
            <text:p><text:s/>129<text:s/></text:p>
          </table:table-cell>
          <table:table-cell office:value-type="float" office:value="129" table:style-name="ce149">
            <text:p><text:s/>12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0" table:style-name="ce149">
            <text:p><text:s/>5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1" table:style-name="ce153">
            <text:p><text:s/>5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5" table:style-name="ce153">
            <text:p><text:s/>15<text:s/></text:p>
          </table:table-cell>
          <table:table-cell table:style-name="ce51"/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3" table:style-name="ce141">
            <text:p><text:s/>43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45" table:style-name="ce141">
            <text:p><text:s/>145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13" table:style-name="ce141">
            <text:p><text:s/>113<text:s/></text:p>
          </table:table-cell>
          <table:table-cell table:style-name="ce51"/>
          <table:table-cell office:value-type="float" office:value="8" table:style-name="ce141">
            <text:p><text:s/>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0" table:style-name="ce137">
            <text:p><text:s/>26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68" table:formula="of:=[.E14]+[.K14]+[.L14]+[.M14]+[.P14]+[.S14]+[.X14]+[.AA14]+[.AB14]+[.AC14]+[.AE14]+[.AJ14]+[.AK14]+[.AR14]+[.AS14]+[.AT14]+[.AU14]+[.BB14]+[.BC14]+[.BD14]+[.BE14]+[.BF14]+[.BK14]+[.BN14]+[.BO14]+[.BP14]+[.BR14]+[.BS14]+[.BT14]+[.BU14]+[.BV14]+[.BW14]+[.BX14]+[.BY14]+[.BZ14]+[.CE14]+[.CF14]+[.CG14]+[.CH14]+[.CI14]+[.CJ14]+[.CL14]+[.CM14]+[.CN14]+[.CO14]+[.CP14]+[.CQ14]+[.CR14]+[.CS14]+[.CT14]" table:style-name="ce53">
            <text:p><text:s/>1,268<text:s/></text:p>
          </table:table-cell>
          <table:table-cell office:value-type="float" office:value="224" table:style-name="ce150">
            <text:p><text:s/>22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19" table:style-name="ce150">
            <text:p><text:s/>21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" table:style-name="ce150">
            <text:p><text:s/>5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29" table:style-name="ce150">
            <text:p><text:s/>29<text:s/></text:p>
          </table:table-cell>
          <table:table-cell office:value-type="float" office:value="71" table:style-name="ce150">
            <text:p><text:s/>71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1" table:style-name="ce150">
            <text:p><text:s/>71<text:s/></text:p>
          </table:table-cell>
          <table:table-cell office:value-type="float" office:value="175" table:style-name="ce150">
            <text:p><text:s/>175<text:s/></text:p>
          </table:table-cell>
          <table:table-cell office:value-type="float" office:value="175" table:style-name="ce150">
            <text:p><text:s/>17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1" table:style-name="ce150">
            <text:p><text:s/>6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9" table:style-name="ce154">
            <text:p><text:s/>59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7" table:style-name="ce154">
            <text:p><text:s/>17<text:s/></text:p>
          </table:table-cell>
          <table:table-cell table:style-name="ce53"/>
          <table:table-cell office:value-type="float" office:value="21" table:style-name="ce154">
            <text:p><text:s/>2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1" table:style-name="ce154">
            <text:p><text:s/>2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3" table:style-name="ce142">
            <text:p><text:s/>43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43" table:style-name="ce142">
            <text:p><text:s/>143<text:s/></text:p>
          </table:table-cell>
          <table:table-cell office:value-type="float" office:value="21" table:style-name="ce142">
            <text:p><text:s/>21<text:s/></text:p>
          </table:table-cell>
          <table:table-cell office:value-type="float" office:value="113" table:style-name="ce142">
            <text:p><text:s/>113<text:s/></text:p>
          </table:table-cell>
          <table:table-cell table:style-name="ce53"/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5" table:style-name="ce142">
            <text:p><text:s/>2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0" table:style-name="ce138">
            <text:p><text:s/>26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1" table:style-name="ce146">
            <text:p><text:s/>3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420" table:formula="of:=[.E15]+[.K15]+[.L15]+[.M15]+[.P15]+[.S15]+[.X15]+[.AA15]+[.AB15]+[.AC15]+[.AE15]+[.AJ15]+[.AK15]+[.AR15]+[.AS15]+[.AT15]+[.AU15]+[.BB15]+[.BC15]+[.BD15]+[.BE15]+[.BF15]+[.BK15]+[.BN15]+[.BO15]+[.BP15]+[.BR15]+[.BS15]+[.BT15]+[.BU15]+[.BV15]+[.BW15]+[.BX15]+[.BY15]+[.BZ15]+[.CE15]+[.CF15]+[.CG15]+[.CH15]+[.CI15]+[.CJ15]+[.CL15]+[.CM15]+[.CN15]+[.CO15]+[.CP15]+[.CQ15]+[.CR15]+[.CS15]+[.CT15]" table:style-name="ce49">
            <text:p><text:s/>1,420<text:s/></text:p>
          </table:table-cell>
          <table:table-cell office:value-type="float" office:value="215" table:style-name="ce148">
            <text:p><text:s/>21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0" table:style-name="ce148">
            <text:p><text:s/>19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4" table:style-name="ce148">
            <text:p><text:s/>24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59" table:style-name="ce148">
            <text:p><text:s/>5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9" table:style-name="ce148">
            <text:p><text:s/>59<text:s/></text:p>
          </table:table-cell>
          <table:table-cell office:value-type="float" office:value="232" table:style-name="ce148">
            <text:p><text:s/>232<text:s/></text:p>
          </table:table-cell>
          <table:table-cell office:value-type="float" office:value="227" table:style-name="ce148">
            <text:p><text:s/>227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79" table:style-name="ce148">
            <text:p><text:s/>79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21" table:style-name="ce152">
            <text:p><text:s/>12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table:style-name="ce49"/>
          <table:table-cell office:value-type="float" office:value="29" table:style-name="ce152">
            <text:p><text:s/>29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25" table:style-name="ce152">
            <text:p><text:s/>2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3" table:style-name="ce152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6" table:style-name="ce140">
            <text:p><text:s/>46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182" table:style-name="ce140">
            <text:p><text:s/>182<text:s/></text:p>
          </table:table-cell>
          <table:table-cell office:value-type="float" office:value="23" table:style-name="ce140">
            <text:p><text:s/>23<text:s/></text:p>
          </table:table-cell>
          <table:table-cell office:value-type="float" office:value="132" table:style-name="ce140">
            <text:p><text:s/>132<text:s/></text:p>
          </table:table-cell>
          <table:table-cell table:style-name="ce49"/>
          <table:table-cell office:value-type="float" office:value="27" table:style-name="ce140">
            <text:p><text:s/>2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8" table:style-name="ce140">
            <text:p><text:s/>28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70" table:style-name="ce136">
            <text:p><text:s/>270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31" table:style-name="ce136">
            <text:p><text:s/>3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7" table:style-name="ce136">
            <text:p><text:s/>7<text:s/></text:p>
          </table:table-cell>
          <table:table-cell table:style-name="ce49"/>
          <table:table-cell office:value-type="string" table:number-columns-spanned="1" table:number-rows-spanned="3" table:style-name="ce127">
            <text:p>苓雅分局</text:p>
            <text:p>Lingya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65" table:formula="of:=[.E16]+[.K16]+[.L16]+[.M16]+[.P16]+[.S16]+[.X16]+[.AA16]+[.AB16]+[.AC16]+[.AE16]+[.AJ16]+[.AK16]+[.AR16]+[.AS16]+[.AT16]+[.AU16]+[.BB16]+[.BC16]+[.BD16]+[.BE16]+[.BF16]+[.BK16]+[.BN16]+[.BO16]+[.BP16]+[.BR16]+[.BS16]+[.BT16]+[.BU16]+[.BV16]+[.BW16]+[.BX16]+[.BY16]+[.BZ16]+[.CE16]+[.CF16]+[.CG16]+[.CH16]+[.CI16]+[.CJ16]+[.CL16]+[.CM16]+[.CN16]+[.CO16]+[.CP16]+[.CQ16]+[.CR16]+[.CS16]+[.CT16]" table:style-name="ce51">
            <text:p><text:s/>1,365<text:s/></text:p>
          </table:table-cell>
          <table:table-cell office:value-type="float" office:value="221" table:style-name="ce149">
            <text:p><text:s/>22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91" table:style-name="ce149">
            <text:p><text:s/>191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28" table:style-name="ce149">
            <text:p><text:s/>28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8" table:style-name="ce149">
            <text:p><text:s/>8<text:s/></text:p>
          </table:table-cell>
          <table:table-cell office:value-type="float" office:value="59" table:style-name="ce149">
            <text:p><text:s/>5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9" table:style-name="ce149">
            <text:p><text:s/>59<text:s/></text:p>
          </table:table-cell>
          <table:table-cell office:value-type="float" office:value="246" table:style-name="ce149">
            <text:p><text:s/>246<text:s/></text:p>
          </table:table-cell>
          <table:table-cell office:value-type="float" office:value="240" table:style-name="ce149">
            <text:p><text:s/>240<text:s/></text:p>
          </table:table-cell>
          <table:table-cell office:value-type="float" office:value="6" table:style-name="ce149">
            <text:p><text:s/>6<text:s/></text:p>
          </table:table-cell>
          <table:table-cell office:value-type="float" office:value="78" table:style-name="ce149">
            <text:p><text:s/>7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20" table:style-name="ce153">
            <text:p><text:s/>120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table:style-name="ce51"/>
          <table:table-cell office:value-type="float" office:value="21" table:style-name="ce153">
            <text:p><text:s/>2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9" table:style-name="ce153">
            <text:p><text:s/>19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35" table:style-name="ce141">
            <text:p><text:s/>135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97" table:style-name="ce141">
            <text:p><text:s/>97<text:s/></text:p>
          </table:table-cell>
          <table:table-cell table:style-name="ce51"/>
          <table:table-cell office:value-type="float" office:value="16" table:style-name="ce141">
            <text:p><text:s/>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5" table:style-name="ce137">
            <text:p><text:s/>5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68" table:style-name="ce137">
            <text:p><text:s/>2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35" table:style-name="ce137">
            <text:p><text:s/>35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7" table:style-name="ce137">
            <text:p><text:s/>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0" table:style-name="ce145">
            <text:p><text:s/>50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375" table:formula="of:=[.E17]+[.K17]+[.L17]+[.M17]+[.P17]+[.S17]+[.X17]+[.AA17]+[.AB17]+[.AC17]+[.AE17]+[.AJ17]+[.AK17]+[.AR17]+[.AS17]+[.AT17]+[.AU17]+[.BB17]+[.BC17]+[.BD17]+[.BE17]+[.BF17]+[.BK17]+[.BN17]+[.BO17]+[.BP17]+[.BR17]+[.BS17]+[.BT17]+[.BU17]+[.BV17]+[.BW17]+[.BX17]+[.BY17]+[.BZ17]+[.CE17]+[.CF17]+[.CG17]+[.CH17]+[.CI17]+[.CJ17]+[.CL17]+[.CM17]+[.CN17]+[.CO17]+[.CP17]+[.CQ17]+[.CR17]+[.CS17]+[.CT17]" table:style-name="ce53">
            <text:p><text:s/>1,375<text:s/></text:p>
          </table:table-cell>
          <table:table-cell office:value-type="float" office:value="183" table:style-name="ce150">
            <text:p><text:s/>18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82" table:style-name="ce150">
            <text:p><text:s/>182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style-name="ce150">
            <text:p><text:s/>-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23" table:style-name="ce150">
            <text:p><text:s/>23<text:s/></text:p>
          </table:table-cell>
          <table:table-cell office:value-type="float" office:value="76" table:style-name="ce150">
            <text:p><text:s/>7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76" table:style-name="ce150">
            <text:p><text:s/>76<text:s/></text:p>
          </table:table-cell>
          <table:table-cell office:value-type="float" office:value="213" table:style-name="ce150">
            <text:p><text:s/>213<text:s/></text:p>
          </table:table-cell>
          <table:table-cell office:value-type="float" office:value="204" table:style-name="ce150">
            <text:p><text:s/>204<text:s/>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99" table:style-name="ce150">
            <text:p><text:s/>99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39" table:style-name="ce154">
            <text:p><text:s/>139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5" table:style-name="ce154">
            <text:p><text:s/>5<text:s/></text:p>
          </table:table-cell>
          <table:table-cell table:style-name="ce53"/>
          <table:table-cell office:value-type="float" office:value="19" table:style-name="ce154">
            <text:p><text:s/>1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8" table:style-name="ce154">
            <text:p><text:s/>1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6" table:style-name="ce142">
            <text:p><text:s/>3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41" table:style-name="ce142">
            <text:p><text:s/>141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103" table:style-name="ce142">
            <text:p><text:s/>103<text:s/></text:p>
          </table:table-cell>
          <table:table-cell table:style-name="ce53"/>
          <table:table-cell office:value-type="float" office:value="19" table:style-name="ce142">
            <text:p><text:s/>19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8" table:style-name="ce138">
            <text:p><text:s/>2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office:value-type="float" office:value="36" table:style-name="ce138">
            <text:p><text:s/>36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7" table:style-name="ce138">
            <text:p><text:s/>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283" table:style-name="ce46"/>
        </table:table-row>
        <table:table-row table:style-name="ro16"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077" table:formula="of:=[.E18]+[.K18]+[.L18]+[.M18]+[.P18]+[.S18]+[.X18]+[.AA18]+[.AB18]+[.AC18]+[.AE18]+[.AJ18]+[.AK18]+[.AR18]+[.AS18]+[.AT18]+[.AU18]+[.BB18]+[.BC18]+[.BD18]+[.BE18]+[.BF18]+[.BK18]+[.BN18]+[.BO18]+[.BP18]+[.BR18]+[.BS18]+[.BT18]+[.BU18]+[.BV18]+[.BW18]+[.BX18]+[.BY18]+[.BZ18]+[.CE18]+[.CF18]+[.CG18]+[.CH18]+[.CI18]+[.CJ18]+[.CL18]+[.CM18]+[.CN18]+[.CO18]+[.CP18]+[.CQ18]+[.CR18]+[.CS18]+[.CT18]" table:style-name="ce49">
            <text:p><text:s/>1,077<text:s/></text:p>
          </table:table-cell>
          <table:table-cell office:value-type="float" office:value="207" table:style-name="ce148">
            <text:p><text:s/>20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75" table:style-name="ce148">
            <text:p><text:s/>175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28" table:style-name="ce148">
            <text:p><text:s/>28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1" table:style-name="ce148">
            <text:p><text:s/>51<text:s/></text:p>
          </table:table-cell>
          <table:table-cell office:value-type="float" office:value="64" table:style-name="ce148">
            <text:p><text:s/>64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47" table:style-name="ce148">
            <text:p><text:s/>47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63" table:style-name="ce152">
            <text:p><text:s/>16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style-name="ce152">
            <text:p><text:s/>7<text:s/></text:p>
          </table:table-cell>
          <table:table-cell table:style-name="ce49"/>
          <table:table-cell office:value-type="float" office:value="14" table:style-name="ce152">
            <text:p><text:s/>1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4" table:style-name="ce152">
            <text:p><text:s/>1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8" table:style-name="ce140">
            <text:p><text:s/>18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56" table:style-name="ce140">
            <text:p><text:s/>156<text:s/></text:p>
          </table:table-cell>
          <table:table-cell office:value-type="float" office:value="32" table:style-name="ce140">
            <text:p><text:s/>32<text:s/></text:p>
          </table:table-cell>
          <table:table-cell office:value-type="float" office:value="112" table:style-name="ce140">
            <text:p><text:s/>112<text:s/></text:p>
          </table:table-cell>
          <table:table-cell table:style-name="ce49"/>
          <table:table-cell office:value-type="float" office:value="11" table:style-name="ce140">
            <text:p><text:s/>1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2" table:style-name="ce140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94" table:style-name="ce136">
            <text:p><text:s/>194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6" table:style-name="ce136">
            <text:p><text:s/>46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5" table:style-name="ce136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一分局</text:span><text:span text:style-name="T4"/></text:p>
            <text:p>Sanmin</text:p>
            <text:p>First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1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047" table:formula="of:=[.E19]+[.K19]+[.L19]+[.M19]+[.P19]+[.S19]+[.X19]+[.AA19]+[.AB19]+[.AC19]+[.AE19]+[.AJ19]+[.AK19]+[.AR19]+[.AS19]+[.AT19]+[.AU19]+[.BB19]+[.BC19]+[.BD19]+[.BE19]+[.BF19]+[.BK19]+[.BN19]+[.BO19]+[.BP19]+[.BR19]+[.BS19]+[.BT19]+[.BU19]+[.BV19]+[.BW19]+[.BX19]+[.BY19]+[.BZ19]+[.CE19]+[.CF19]+[.CG19]+[.CH19]+[.CI19]+[.CJ19]+[.CL19]+[.CM19]+[.CN19]+[.CO19]+[.CP19]+[.CQ19]+[.CR19]+[.CS19]+[.CT19]" table:style-name="ce51">
            <text:p><text:s/>1,047<text:s/></text:p>
          </table:table-cell>
          <table:table-cell office:value-type="float" office:value="209" table:style-name="ce149">
            <text:p><text:s/>20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73" table:style-name="ce149">
            <text:p><text:s/>173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33" table:style-name="ce149">
            <text:p><text:s/>33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49" table:style-name="ce149">
            <text:p><text:s/>4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9" table:style-name="ce149">
            <text:p><text:s/>49<text:s/></text:p>
          </table:table-cell>
          <table:table-cell office:value-type="float" office:value="81" table:style-name="ce149">
            <text:p><text:s/>81<text:s/></text:p>
          </table:table-cell>
          <table:table-cell office:value-type="float" office:value="81" table:style-name="ce149">
            <text:p><text:s/>81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7" table:style-name="ce149">
            <text:p><text:s/>4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53" table:style-name="ce153">
            <text:p><text:s/>15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6" table:style-name="ce153">
            <text:p><text:s/>6<text:s/></text:p>
          </table:table-cell>
          <table:table-cell table:style-name="ce51"/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8" table:style-name="ce153">
            <text:p><text:s/>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35" table:style-name="ce141">
            <text:p><text:s/>135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99" table:style-name="ce141">
            <text:p><text:s/>99<text:s/></text:p>
          </table:table-cell>
          <table:table-cell table:style-name="ce51"/>
          <table:table-cell office:value-type="float" office:value="3" table:style-name="ce141">
            <text:p><text:s/>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4" table:style-name="ce137">
            <text:p><text:s/>194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2" table:style-name="ce137">
            <text:p><text:s/>42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5" table:style-name="ce137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2" table:style-name="ce145">
            <text:p><text:s/>5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1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022" table:formula="of:=[.E20]+[.K20]+[.L20]+[.M20]+[.P20]+[.S20]+[.X20]+[.AA20]+[.AB20]+[.AC20]+[.AE20]+[.AJ20]+[.AK20]+[.AR20]+[.AS20]+[.AT20]+[.AU20]+[.BB20]+[.BC20]+[.BD20]+[.BE20]+[.BF20]+[.BK20]+[.BN20]+[.BO20]+[.BP20]+[.BR20]+[.BS20]+[.BT20]+[.BU20]+[.BV20]+[.BW20]+[.BX20]+[.BY20]+[.BZ20]+[.CE20]+[.CF20]+[.CG20]+[.CH20]+[.CI20]+[.CJ20]+[.CL20]+[.CM20]+[.CN20]+[.CO20]+[.CP20]+[.CQ20]+[.CR20]+[.CS20]+[.CT20]" table:style-name="ce53">
            <text:p><text:s/>1,022<text:s/></text:p>
          </table:table-cell>
          <table:table-cell office:value-type="float" office:value="162" table:style-name="ce150">
            <text:p><text:s/>16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8" table:style-name="ce150">
            <text:p><text:s/>158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1" table:style-name="ce150">
            <text:p><text:s/>1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14" table:style-name="ce150">
            <text:p><text:s/>14<text:s/></text:p>
          </table:table-cell>
          <table:table-cell office:value-type="float" office:value="68" table:style-name="ce150">
            <text:p><text:s/>68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68" table:style-name="ce150">
            <text:p><text:s/>68<text:s/></text:p>
          </table:table-cell>
          <table:table-cell office:value-type="float" office:value="66" table:style-name="ce150">
            <text:p><text:s/>66<text:s/></text:p>
          </table:table-cell>
          <table:table-cell office:value-type="float" office:value="66" table:style-name="ce150">
            <text:p><text:s/>6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46" table:style-name="ce150">
            <text:p><text:s/>4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75" table:style-name="ce154">
            <text:p><text:s/>17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style-name="ce154">
            <text:p><text:s/>7<text:s/></text:p>
          </table:table-cell>
          <table:table-cell table:style-name="ce53"/>
          <table:table-cell office:value-type="float" office:value="8" table:style-name="ce154">
            <text:p><text:s/>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4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36" table:style-name="ce142">
            <text:p><text:s/>136<text:s/></text:p>
          </table:table-cell>
          <table:table-cell office:value-type="float" office:value="31" table:style-name="ce142">
            <text:p><text:s/>31<text:s/></text:p>
          </table:table-cell>
          <table:table-cell office:value-type="float" office:value="101" table:style-name="ce142">
            <text:p><text:s/>101<text:s/></text:p>
          </table:table-cell>
          <table:table-cell table:style-name="ce53"/>
          <table:table-cell office:value-type="float" office:value="3" table:style-name="ce142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6" table:style-name="ce138">
            <text:p><text:s/>19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2" table:style-name="ce138">
            <text:p><text:s/>42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5" table:style-name="ce138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4" table:style-name="ce146">
            <text:p><text:s/>4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16"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161" table:formula="of:=[.E21]+[.K21]+[.L21]+[.M21]+[.P21]+[.S21]+[.X21]+[.AA21]+[.AB21]+[.AC21]+[.AE21]+[.AJ21]+[.AK21]+[.AR21]+[.AS21]+[.AT21]+[.AU21]+[.BB21]+[.BC21]+[.BD21]+[.BE21]+[.BF21]+[.BK21]+[.BN21]+[.BO21]+[.BP21]+[.BR21]+[.BS21]+[.BT21]+[.BU21]+[.BV21]+[.BW21]+[.BX21]+[.BY21]+[.BZ21]+[.CE21]+[.CF21]+[.CG21]+[.CH21]+[.CI21]+[.CJ21]+[.CL21]+[.CM21]+[.CN21]+[.CO21]+[.CP21]+[.CQ21]+[.CR21]+[.CS21]+[.CT21]" table:style-name="ce49">
            <text:p><text:s/>2,161<text:s/></text:p>
          </table:table-cell>
          <table:table-cell office:value-type="float" office:value="351" table:style-name="ce148">
            <text:p><text:s/>35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20" table:style-name="ce148">
            <text:p><text:s/>320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30" table:style-name="ce148">
            <text:p><text:s/>30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128" table:style-name="ce148">
            <text:p><text:s/>12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8" table:style-name="ce148">
            <text:p><text:s/>128<text:s/></text:p>
          </table:table-cell>
          <table:table-cell office:value-type="float" office:value="321" table:style-name="ce148">
            <text:p><text:s/>321<text:s/></text:p>
          </table:table-cell>
          <table:table-cell office:value-type="float" office:value="316" table:style-name="ce148">
            <text:p><text:s/>31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38" table:style-name="ce148">
            <text:p><text:s/>138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12" table:style-name="ce152">
            <text:p><text:s/>312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3" table:style-name="ce152">
            <text:p><text:s/>3<text:s/></text:p>
          </table:table-cell>
          <table:table-cell table:style-name="ce49"/>
          <table:table-cell office:value-type="float" office:value="35" table:style-name="ce152">
            <text:p><text:s/>3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31" table:style-name="ce152">
            <text:p><text:s/>3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80" table:style-name="ce140">
            <text:p><text:s/>80<text:s/>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258" table:style-name="ce140">
            <text:p><text:s/>258<text:s/></text:p>
          </table:table-cell>
          <table:table-cell office:value-type="float" office:value="35" table:style-name="ce140">
            <text:p><text:s/>35<text:s/></text:p>
          </table:table-cell>
          <table:table-cell office:value-type="float" office:value="187" table:style-name="ce140">
            <text:p><text:s/>187<text:s/></text:p>
          </table:table-cell>
          <table:table-cell table:style-name="ce49"/>
          <table:table-cell office:value-type="float" office:value="36" table:style-name="ce140">
            <text:p><text:s/>3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" table:style-name="ce140">
            <text:p><text:s/>7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99" table:style-name="ce136">
            <text:p><text:s/>19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101" table:style-name="ce136">
            <text:p><text:s/>10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<text:span text:style-name="T4">三民第二分局</text:span><text:span text:style-name="T4"/></text:p>
            <text:p>Sanmin</text:p>
            <text:p>Second</text:p>
            <text:p>Precinct</text:p>
          </table:table-cell>
          <table:table-cell office:value-type="string" table:number-columns-spanned="1" table:number-rows-spanned="3" table:style-name="ce128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9" table:style-name="ce144">
            <text:p><text:s/>8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16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022" table:formula="of:=[.E22]+[.K22]+[.L22]+[.M22]+[.P22]+[.S22]+[.X22]+[.AA22]+[.AB22]+[.AC22]+[.AE22]+[.AJ22]+[.AK22]+[.AR22]+[.AS22]+[.AT22]+[.AU22]+[.BB22]+[.BC22]+[.BD22]+[.BE22]+[.BF22]+[.BK22]+[.BN22]+[.BO22]+[.BP22]+[.BR22]+[.BS22]+[.BT22]+[.BU22]+[.BV22]+[.BW22]+[.BX22]+[.BY22]+[.BZ22]+[.CE22]+[.CF22]+[.CG22]+[.CH22]+[.CI22]+[.CJ22]+[.CL22]+[.CM22]+[.CN22]+[.CO22]+[.CP22]+[.CQ22]+[.CR22]+[.CS22]+[.CT22]" table:style-name="ce51">
            <text:p><text:s/>2,022<text:s/></text:p>
          </table:table-cell>
          <table:table-cell office:value-type="float" office:value="352" table:style-name="ce149">
            <text:p><text:s/>35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326" table:style-name="ce149">
            <text:p><text:s/>326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5" table:style-name="ce149">
            <text:p><text:s/>25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10" table:style-name="ce149">
            <text:p><text:s/>10<text:s/></text:p>
          </table:table-cell>
          <table:table-cell office:value-type="float" office:value="128" table:style-name="ce149">
            <text:p><text:s/>12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28" table:style-name="ce149">
            <text:p><text:s/>128<text:s/></text:p>
          </table:table-cell>
          <table:table-cell office:value-type="float" office:value="328" table:style-name="ce149">
            <text:p><text:s/>328<text:s/></text:p>
          </table:table-cell>
          <table:table-cell office:value-type="float" office:value="323" table:style-name="ce149">
            <text:p><text:s/>323<text:s/></text:p>
          </table:table-cell>
          <table:table-cell office:value-type="float" office:value="5" table:style-name="ce149">
            <text:p><text:s/>5<text:s/></text:p>
          </table:table-cell>
          <table:table-cell office:value-type="float" office:value="137" table:style-name="ce149">
            <text:p><text:s/>13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318" table:style-name="ce153">
            <text:p><text:s/>318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3" table:style-name="ce153">
            <text:p><text:s/>3<text:s/></text:p>
          </table:table-cell>
          <table:table-cell table:style-name="ce51"/>
          <table:table-cell office:value-type="float" office:value="14" table:style-name="ce153">
            <text:p><text:s/>14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3" table:style-name="ce153">
            <text:p><text:s/>1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5" table:style-name="ce153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2" table:style-name="ce141">
            <text:p><text:s/>72<text:s/></text:p>
          </table:table-cell>
          <table:table-cell office:value-type="float" office:value="25" table:style-name="ce141">
            <text:p><text:s/>25<text:s/></text:p>
          </table:table-cell>
          <table:table-cell office:value-type="float" office:value="150" table:style-name="ce141">
            <text:p><text:s/>150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114" table:style-name="ce141">
            <text:p><text:s/>114<text:s/></text:p>
          </table:table-cell>
          <table:table-cell table:style-name="ce51"/>
          <table:table-cell office:value-type="float" office:value="9" table:style-name="ce141">
            <text:p><text:s/>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5" table:style-name="ce141">
            <text:p><text:s/>55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9" table:style-name="ce137">
            <text:p><text:s/>19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101" table:style-name="ce137">
            <text:p><text:s/>10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89" table:style-name="ce145">
            <text:p><text:s/>89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16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059" table:formula="of:=[.E23]+[.K23]+[.L23]+[.M23]+[.P23]+[.S23]+[.X23]+[.AA23]+[.AB23]+[.AC23]+[.AE23]+[.AJ23]+[.AK23]+[.AR23]+[.AS23]+[.AT23]+[.AU23]+[.BB23]+[.BC23]+[.BD23]+[.BE23]+[.BF23]+[.BK23]+[.BN23]+[.BO23]+[.BP23]+[.BR23]+[.BS23]+[.BT23]+[.BU23]+[.BV23]+[.BW23]+[.BX23]+[.BY23]+[.BZ23]+[.CE23]+[.CF23]+[.CG23]+[.CH23]+[.CI23]+[.CJ23]+[.CL23]+[.CM23]+[.CN23]+[.CO23]+[.CP23]+[.CQ23]+[.CR23]+[.CS23]+[.CT23]" table:style-name="ce53">
            <text:p><text:s/>2,059<text:s/></text:p>
          </table:table-cell>
          <table:table-cell office:value-type="float" office:value="346" table:style-name="ce150">
            <text:p><text:s/>346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31" table:style-name="ce150">
            <text:p><text:s/>331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13" table:style-name="ce150">
            <text:p><text:s/>13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26" table:style-name="ce150">
            <text:p><text:s/>26<text:s/></text:p>
          </table:table-cell>
          <table:table-cell office:value-type="float" office:value="154" table:style-name="ce150">
            <text:p><text:s/>154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54" table:style-name="ce150">
            <text:p><text:s/>154<text:s/></text:p>
          </table:table-cell>
          <table:table-cell office:value-type="float" office:value="299" table:style-name="ce150">
            <text:p><text:s/>299<text:s/></text:p>
          </table:table-cell>
          <table:table-cell office:value-type="float" office:value="290" table:style-name="ce150">
            <text:p><text:s/>290<text:s/>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157" table:style-name="ce150">
            <text:p><text:s/>15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38" table:style-name="ce154">
            <text:p><text:s/>338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4" table:style-name="ce154">
            <text:p><text:s/>4<text:s/></text:p>
          </table:table-cell>
          <table:table-cell table:style-name="ce53"/>
          <table:table-cell office:value-type="float" office:value="13" table:style-name="ce154">
            <text:p><text:s/>1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54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7" table:style-name="ce142">
            <text:p><text:s/>67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148" table:style-name="ce142">
            <text:p><text:s/>148<text:s/></text:p>
          </table:table-cell>
          <table:table-cell office:value-type="float" office:value="26" table:style-name="ce142">
            <text:p><text:s/>26<text:s/></text:p>
          </table:table-cell>
          <table:table-cell office:value-type="float" office:value="116" table:style-name="ce142">
            <text:p><text:s/>116<text:s/></text:p>
          </table:table-cell>
          <table:table-cell table:style-name="ce53"/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" table:style-name="ce142">
            <text:p><text:s/>49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style-name="ce142">
            <text:p><text:s/>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7" table:style-name="ce138">
            <text:p><text:s/>1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/>3<text:s/></text:p>
          </table:table-cell>
          <table:table-cell office:value-type="float" office:value="107" table:style-name="ce138">
            <text:p><text:s/>10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94" table:style-name="ce146">
            <text:p><text:s/>9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325" table:formula="of:=[.E24]+[.K24]+[.L24]+[.M24]+[.P24]+[.S24]+[.X24]+[.AA24]+[.AB24]+[.AC24]+[.AE24]+[.AJ24]+[.AK24]+[.AR24]+[.AS24]+[.AT24]+[.AU24]+[.BB24]+[.BC24]+[.BD24]+[.BE24]+[.BF24]+[.BK24]+[.BN24]+[.BO24]+[.BP24]+[.BR24]+[.BS24]+[.BT24]+[.BU24]+[.BV24]+[.BW24]+[.BX24]+[.BY24]+[.BZ24]+[.CE24]+[.CF24]+[.CG24]+[.CH24]+[.CI24]+[.CJ24]+[.CL24]+[.CM24]+[.CN24]+[.CO24]+[.CP24]+[.CQ24]+[.CR24]+[.CS24]+[.CT24]" table:style-name="ce49">
            <text:p><text:s/>1,325<text:s/></text:p>
          </table:table-cell>
          <table:table-cell office:value-type="float" office:value="239" table:style-name="ce148">
            <text:p><text:s/>23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9" table:style-name="ce148">
            <text:p><text:s/>209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7" table:style-name="ce148">
            <text:p><text:s/>27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64" table:style-name="ce148">
            <text:p><text:s/>64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63" table:style-name="ce148">
            <text:p><text:s/>63<text:s/></text:p>
          </table:table-cell>
          <table:table-cell office:value-type="float" office:value="148" table:style-name="ce148">
            <text:p><text:s/>148<text:s/></text:p>
          </table:table-cell>
          <table:table-cell office:value-type="float" office:value="145" table:style-name="ce148">
            <text:p><text:s/>14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56" table:style-name="ce148">
            <text:p><text:s/>56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89" table:style-name="ce152">
            <text:p><text:s/>189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2" table:style-name="ce152">
            <text:p><text:s/>2<text:s/></text:p>
          </table:table-cell>
          <table:table-cell table:style-name="ce49"/>
          <table:table-cell office:value-type="float" office:value="27" table:style-name="ce152">
            <text:p><text:s/>27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style-name="ce152">
            <text:p><text:s/>7<text:s/></text:p>
          </table:table-cell>
          <table:table-cell office:value-type="float" office:value="20" table:style-name="ce152">
            <text:p><text:s/>20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5" table:style-name="ce140">
            <text:p><text:s/>55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146" table:style-name="ce140">
            <text:p><text:s/>146<text:s/></text:p>
          </table:table-cell>
          <table:table-cell office:value-type="float" office:value="43" table:style-name="ce140">
            <text:p><text:s/>43<text:s/></text:p>
          </table:table-cell>
          <table:table-cell office:value-type="float" office:value="93" table:style-name="ce140">
            <text:p><text:s/>93<text:s/></text:p>
          </table:table-cell>
          <table:table-cell table:style-name="ce49"/>
          <table:table-cell office:value-type="float" office:value="9" table:style-name="ce140">
            <text:p><text:s/>9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2" table:style-name="ce140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table:style-name="ce49"/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26" table:style-name="ce136">
            <text:p><text:s/>226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49" table:style-name="ce136">
            <text:p><text:s/>4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8" table:style-name="ce136">
            <text:p><text:s/>8<text:s/></text:p>
          </table:table-cell>
          <table:table-cell table:style-name="ce49"/>
          <table:table-cell office:value-type="string" table:number-columns-spanned="1" table:number-rows-spanned="3" table:style-name="ce127">
            <text:p>左營分局</text:p>
            <text:p>Zuoying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" table:style-name="ce54">
            <text:p><text:s/>5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00" table:formula="of:=[.E25]+[.K25]+[.L25]+[.M25]+[.P25]+[.S25]+[.X25]+[.AA25]+[.AB25]+[.AC25]+[.AE25]+[.AJ25]+[.AK25]+[.AR25]+[.AS25]+[.AT25]+[.AU25]+[.BB25]+[.BC25]+[.BD25]+[.BE25]+[.BF25]+[.BK25]+[.BN25]+[.BO25]+[.BP25]+[.BR25]+[.BS25]+[.BT25]+[.BU25]+[.BV25]+[.BW25]+[.BX25]+[.BY25]+[.BZ25]+[.CE25]+[.CF25]+[.CG25]+[.CH25]+[.CI25]+[.CJ25]+[.CL25]+[.CM25]+[.CN25]+[.CO25]+[.CP25]+[.CQ25]+[.CR25]+[.CS25]+[.CT25]" table:style-name="ce51">
            <text:p><text:s/>1,300<text:s/></text:p>
          </table:table-cell>
          <table:table-cell office:value-type="float" office:value="243" table:style-name="ce149">
            <text:p><text:s/>24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09" table:style-name="ce149">
            <text:p><text:s/>209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30" table:style-name="ce149">
            <text:p><text:s/>30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12" table:style-name="ce149">
            <text:p><text:s/>12<text:s/></text:p>
          </table:table-cell>
          <table:table-cell office:value-type="float" office:value="61" table:style-name="ce149">
            <text:p><text:s/>61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60" table:style-name="ce149">
            <text:p><text:s/>60<text:s/></text:p>
          </table:table-cell>
          <table:table-cell office:value-type="float" office:value="179" table:style-name="ce149">
            <text:p><text:s/>179<text:s/></text:p>
          </table:table-cell>
          <table:table-cell office:value-type="float" office:value="178" table:style-name="ce149">
            <text:p><text:s/>178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6" table:style-name="ce149">
            <text:p><text:s/>5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89" table:style-name="ce153">
            <text:p><text:s/>189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2" table:style-name="ce153">
            <text:p><text:s/>2<text:s/></text:p>
          </table:table-cell>
          <table:table-cell table:style-name="ce51"/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7" table:style-name="ce153">
            <text:p><text:s/>1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5" table:style-name="ce141">
            <text:p><text:s/>55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15" table:style-name="ce141">
            <text:p><text:s/>115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80" table:style-name="ce141">
            <text:p><text:s/>80<text:s/></text:p>
          </table:table-cell>
          <table:table-cell table:style-name="ce51"/>
          <table:table-cell office:value-type="float" office:value="3" table:style-name="ce141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style-name="ce14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table:style-name="ce51"/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27" table:style-name="ce137">
            <text:p><text:s/>22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48" table:style-name="ce137">
            <text:p><text:s/>4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" table:style-name="ce137">
            <text:p><text:s/>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415" table:formula="of:=[.E26]+[.K26]+[.L26]+[.M26]+[.P26]+[.S26]+[.X26]+[.AA26]+[.AB26]+[.AC26]+[.AE26]+[.AJ26]+[.AK26]+[.AR26]+[.AS26]+[.AT26]+[.AU26]+[.BB26]+[.BC26]+[.BD26]+[.BE26]+[.BF26]+[.BK26]+[.BN26]+[.BO26]+[.BP26]+[.BR26]+[.BS26]+[.BT26]+[.BU26]+[.BV26]+[.BW26]+[.BX26]+[.BY26]+[.BZ26]+[.CE26]+[.CF26]+[.CG26]+[.CH26]+[.CI26]+[.CJ26]+[.CL26]+[.CM26]+[.CN26]+[.CO26]+[.CP26]+[.CQ26]+[.CR26]+[.CS26]+[.CT26]" table:style-name="ce53">
            <text:p><text:s/>1,415<text:s/></text:p>
          </table:table-cell>
          <table:table-cell office:value-type="float" office:value="213" table:style-name="ce150">
            <text:p><text:s/>21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04" table:style-name="ce150">
            <text:p><text:s/>204<text:s/></text:p>
          </table:table-cell>
          <table:table-cell office:value-type="float" office:value="4" table:style-name="ce150">
            <text:p><text:s/>4<text:s/></text:p>
          </table:table-cell>
          <table:table-cell office:value-type="float" office:value="5" table:style-name="ce150">
            <text:p><text:s/>5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64" table:style-name="ce150">
            <text:p><text:s/>64<text:s/></text:p>
          </table:table-cell>
          <table:table-cell office:value-type="float" office:value="85" table:style-name="ce150">
            <text:p><text:s/>85<text:s/></text:p>
          </table:table-cell>
          <table:table-cell office:value-type="float" office:value="2" table:style-name="ce150">
            <text:p><text:s/>2<text:s/></text:p>
          </table:table-cell>
          <table:table-cell office:value-type="float" office:value="83" table:style-name="ce150">
            <text:p><text:s/>83<text:s/></text:p>
          </table:table-cell>
          <table:table-cell office:value-type="float" office:value="169" table:style-name="ce150">
            <text:p><text:s/>169<text:s/></text:p>
          </table:table-cell>
          <table:table-cell office:value-type="float" office:value="168" table:style-name="ce150">
            <text:p><text:s/>16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63" table:style-name="ce150">
            <text:p><text:s/>63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21" table:style-name="ce154">
            <text:p><text:s/>22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" table:style-name="ce154">
            <text:p><text:s/>2<text:s/></text:p>
          </table:table-cell>
          <table:table-cell table:style-name="ce53"/>
          <table:table-cell office:value-type="float" office:value="16" table:style-name="ce154">
            <text:p><text:s/>1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6" table:style-name="ce154">
            <text:p><text:s/>1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5" table:style-name="ce142">
            <text:p><text:s/>55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26" table:style-name="ce142">
            <text:p><text:s/>126<text:s/></text:p>
          </table:table-cell>
          <table:table-cell office:value-type="float" office:value="32" table:style-name="ce142">
            <text:p><text:s/>32<text:s/></text:p>
          </table:table-cell>
          <table:table-cell office:value-type="float" office:value="88" table:style-name="ce142">
            <text:p><text:s/>88<text:s/></text:p>
          </table:table-cell>
          <table:table-cell table:style-name="ce53"/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2" table:style-name="ce138">
            <text:p><text:s/>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6" table:style-name="ce138">
            <text:p><text:s/>26<text:s/></text:p>
          </table:table-cell>
          <table:table-cell table:style-name="ce53"/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27" table:style-name="ce138">
            <text:p><text:s/>2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/>5<text:s/></text:p>
          </table:table-cell>
          <table:table-cell office:value-type="float" office:value="54" table:style-name="ce138">
            <text:p><text:s/>5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/>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55" table:formula="of:=[.E27]+[.K27]+[.L27]+[.M27]+[.P27]+[.S27]+[.X27]+[.AA27]+[.AB27]+[.AC27]+[.AE27]+[.AJ27]+[.AK27]+[.AR27]+[.AS27]+[.AT27]+[.AU27]+[.BB27]+[.BC27]+[.BD27]+[.BE27]+[.BF27]+[.BK27]+[.BN27]+[.BO27]+[.BP27]+[.BR27]+[.BS27]+[.BT27]+[.BU27]+[.BV27]+[.BW27]+[.BX27]+[.BY27]+[.BZ27]+[.CE27]+[.CF27]+[.CG27]+[.CH27]+[.CI27]+[.CJ27]+[.CL27]+[.CM27]+[.CN27]+[.CO27]+[.CP27]+[.CQ27]+[.CR27]+[.CS27]+[.CT27]" table:style-name="ce49">
            <text:p><text:s/>1,255<text:s/></text:p>
          </table:table-cell>
          <table:table-cell office:value-type="float" office:value="250" table:style-name="ce148">
            <text:p><text:s/>2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47" table:style-name="ce148">
            <text:p><text:s/>47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78" table:style-name="ce148">
            <text:p><text:s/>7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8" table:style-name="ce148">
            <text:p><text:s/>78<text:s/></text:p>
          </table:table-cell>
          <table:table-cell office:value-type="float" office:value="158" table:style-name="ce148">
            <text:p><text:s/>158<text:s/></text:p>
          </table:table-cell>
          <table:table-cell office:value-type="float" office:value="157" table:style-name="ce148">
            <text:p><text:s/>157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55" table:style-name="ce148">
            <text:p><text:s/>55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9" table:style-name="ce152">
            <text:p><text:s/>139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5" table:style-name="ce152">
            <text:p><text:s/>5<text:s/></text:p>
          </table:table-cell>
          <table:table-cell table:style-name="ce49"/>
          <table:table-cell office:value-type="float" office:value="16" table:style-name="ce152">
            <text:p><text:s/>16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4" table:style-name="ce152">
            <text:p><text:s/>4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9" table:style-name="ce140">
            <text:p><text:s/>39<text:s/></text:p>
          </table:table-cell>
          <table:table-cell office:value-type="float" office:value="7" table:style-name="ce140">
            <text:p><text:s/>7<text:s/></text:p>
          </table:table-cell>
          <table:table-cell office:value-type="float" office:value="160" table:style-name="ce140">
            <text:p><text:s/>160<text:s/></text:p>
          </table:table-cell>
          <table:table-cell office:value-type="float" office:value="59" table:style-name="ce140">
            <text:p><text:s/>59<text:s/></text:p>
          </table:table-cell>
          <table:table-cell office:value-type="float" office:value="95" table:style-name="ce140">
            <text:p><text:s/>95<text:s/></text:p>
          </table:table-cell>
          <table:table-cell table:style-name="ce49"/>
          <table:table-cell office:value-type="float" office:value="6" table:style-name="ce140">
            <text:p><text:s/>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69" table:style-name="ce136">
            <text:p><text:s/>16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56" table:style-name="ce136">
            <text:p><text:s/>56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" table:style-name="ce136">
            <text:p><text:s/>9<text:s/></text:p>
          </table:table-cell>
          <table:table-cell table:style-name="ce49"/>
          <table:table-cell office:value-type="string" table:number-columns-spanned="1" table:number-rows-spanned="3" table:style-name="ce127">
            <text:p>前鎮分局</text:p>
            <text:p>Cianjhe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" table:style-name="ce144">
            <text:p><text:s/>46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13" table:formula="of:=[.E28]+[.K28]+[.L28]+[.M28]+[.P28]+[.S28]+[.X28]+[.AA28]+[.AB28]+[.AC28]+[.AE28]+[.AJ28]+[.AK28]+[.AR28]+[.AS28]+[.AT28]+[.AU28]+[.BB28]+[.BC28]+[.BD28]+[.BE28]+[.BF28]+[.BK28]+[.BN28]+[.BO28]+[.BP28]+[.BR28]+[.BS28]+[.BT28]+[.BU28]+[.BV28]+[.BW28]+[.BX28]+[.BY28]+[.BZ28]+[.CE28]+[.CF28]+[.CG28]+[.CH28]+[.CI28]+[.CJ28]+[.CL28]+[.CM28]+[.CN28]+[.CO28]+[.CP28]+[.CQ28]+[.CR28]+[.CS28]+[.CT28]" table:style-name="ce51">
            <text:p><text:s/>1,213<text:s/></text:p>
          </table:table-cell>
          <table:table-cell office:value-type="float" office:value="250" table:style-name="ce149">
            <text:p><text:s/>250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209" table:style-name="ce149">
            <text:p><text:s/>209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1" table:style-name="ce149">
            <text:p><text:s/>41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78" table:style-name="ce149">
            <text:p><text:s/>78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78" table:style-name="ce149">
            <text:p><text:s/>78<text:s/></text:p>
          </table:table-cell>
          <table:table-cell office:value-type="float" office:value="169" table:style-name="ce149">
            <text:p><text:s/>169<text:s/></text:p>
          </table:table-cell>
          <table:table-cell office:value-type="float" office:value="168" table:style-name="ce149">
            <text:p><text:s/>168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57" table:style-name="ce149">
            <text:p><text:s/>5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38" table:style-name="ce153">
            <text:p><text:s/>138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" table:style-name="ce153">
            <text:p><text:s/>4<text:s/></text:p>
          </table:table-cell>
          <table:table-cell table:style-name="ce51"/>
          <table:table-cell office:value-type="float" office:value="11" table:style-name="ce153">
            <text:p><text:s/>1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office:value-type="float" office:value="10" table:style-name="ce153">
            <text:p><text:s/>10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32" table:style-name="ce141">
            <text:p><text:s/>132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78" table:style-name="ce141">
            <text:p><text:s/>78<text:s/></text:p>
          </table:table-cell>
          <table:table-cell table:style-name="ce51"/>
          <table:table-cell office:value-type="float" office:value="6" table:style-name="ce141">
            <text:p><text:s/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8" table:style-name="ce137">
            <text:p><text:s/>16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" table:style-name="ce137">
            <text:p><text:s/>4<text:s/></text:p>
          </table:table-cell>
          <table:table-cell office:value-type="float" office:value="55" table:style-name="ce137">
            <text:p><text:s/>5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3" table:style-name="ce145">
            <text:p><text:s/>33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313" table:formula="of:=[.E29]+[.K29]+[.L29]+[.M29]+[.P29]+[.S29]+[.X29]+[.AA29]+[.AB29]+[.AC29]+[.AE29]+[.AJ29]+[.AK29]+[.AR29]+[.AS29]+[.AT29]+[.AU29]+[.BB29]+[.BC29]+[.BD29]+[.BE29]+[.BF29]+[.BK29]+[.BN29]+[.BO29]+[.BP29]+[.BR29]+[.BS29]+[.BT29]+[.BU29]+[.BV29]+[.BW29]+[.BX29]+[.BY29]+[.BZ29]+[.CE29]+[.CF29]+[.CG29]+[.CH29]+[.CI29]+[.CJ29]+[.CL29]+[.CM29]+[.CN29]+[.CO29]+[.CP29]+[.CQ29]+[.CR29]+[.CS29]+[.CT29]" table:style-name="ce53">
            <text:p><text:s/>1,313<text:s/></text:p>
          </table:table-cell>
          <table:table-cell office:value-type="float" office:value="209" table:style-name="ce150">
            <text:p><text:s/>209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97" table:style-name="ce150">
            <text:p><text:s/>19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2" table:style-name="ce150">
            <text:p><text:s/>12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112" table:style-name="ce150">
            <text:p><text:s/>112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112" table:style-name="ce150">
            <text:p><text:s/>112<text:s/></text:p>
          </table:table-cell>
          <table:table-cell office:value-type="float" office:value="140" table:style-name="ce150">
            <text:p><text:s/>140<text:s/></text:p>
          </table:table-cell>
          <table:table-cell office:value-type="float" office:value="139" table:style-name="ce150">
            <text:p><text:s/>139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66" table:style-name="ce150">
            <text:p><text:s/>6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54" table:style-name="ce154">
            <text:p><text:s/>15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4" table:style-name="ce154">
            <text:p><text:s/>4<text:s/></text:p>
          </table:table-cell>
          <table:table-cell table:style-name="ce53"/>
          <table:table-cell office:value-type="float" office:value="8" table:style-name="ce154">
            <text:p><text:s/>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45" table:style-name="ce142">
            <text:p><text:s/>145<text:s/></text:p>
          </table:table-cell>
          <table:table-cell office:value-type="float" office:value="55" table:style-name="ce142">
            <text:p><text:s/>55<text:s/></text:p>
          </table:table-cell>
          <table:table-cell office:value-type="float" office:value="83" table:style-name="ce142">
            <text:p><text:s/>83<text:s/></text:p>
          </table:table-cell>
          <table:table-cell table:style-name="ce53"/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13" table:style-name="ce138">
            <text:p><text:s/>1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" table:style-name="ce138">
            <text:p><text:s/>37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6" table:style-name="ce138">
            <text:p><text:s/>1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" table:style-name="ce138">
            <text:p><text:s/>9<text:s/></text:p>
          </table:table-cell>
          <table:table-cell office:value-type="float" office:value="59" table:style-name="ce138">
            <text:p><text:s/>5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8" table:style-name="ce146">
            <text:p><text:s/>3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71" table:formula="of:=[.E30]+[.K30]+[.L30]+[.M30]+[.P30]+[.S30]+[.X30]+[.AA30]+[.AB30]+[.AC30]+[.AE30]+[.AJ30]+[.AK30]+[.AR30]+[.AS30]+[.AT30]+[.AU30]+[.BB30]+[.BC30]+[.BD30]+[.BE30]+[.BF30]+[.BK30]+[.BN30]+[.BO30]+[.BP30]+[.BR30]+[.BS30]+[.BT30]+[.BU30]+[.BV30]+[.BW30]+[.BX30]+[.BY30]+[.BZ30]+[.CE30]+[.CF30]+[.CG30]+[.CH30]+[.CI30]+[.CJ30]+[.CL30]+[.CM30]+[.CN30]+[.CO30]+[.CP30]+[.CQ30]+[.CR30]+[.CS30]+[.CT30]" table:style-name="ce49">
            <text:p><text:s/>971<text:s/></text:p>
          </table:table-cell>
          <table:table-cell office:value-type="float" office:value="114" table:style-name="ce148">
            <text:p><text:s/>11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90" table:style-name="ce148">
            <text:p><text:s/>90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2" table:style-name="ce148">
            <text:p><text:s/>22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46" table:style-name="ce148">
            <text:p><text:s/>4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6" table:style-name="ce148">
            <text:p><text:s/>46<text:s/></text:p>
          </table:table-cell>
          <table:table-cell office:value-type="float" office:value="87" table:style-name="ce148">
            <text:p><text:s/>87<text:s/></text:p>
          </table:table-cell>
          <table:table-cell office:value-type="float" office:value="87" table:style-name="ce148">
            <text:p><text:s/>8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9" table:style-name="ce148">
            <text:p><text:s/>49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5" table:style-name="ce152">
            <text:p><text:s/>7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table:style-name="ce49"/>
          <table:table-cell office:value-type="float" office:value="15" table:style-name="ce152">
            <text:p><text:s/>15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3" table:style-name="ce152">
            <text:p><text:s/>1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" table:style-name="ce152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2" table:style-name="ce140">
            <text:p><text:s/>22<text:s/></text:p>
          </table:table-cell>
          <table:table-cell office:value-type="float" office:value="13" table:style-name="ce140">
            <text:p><text:s/>13<text:s/></text:p>
          </table:table-cell>
          <table:table-cell office:value-type="float" office:value="197" table:style-name="ce140">
            <text:p><text:s/>197<text:s/></text:p>
          </table:table-cell>
          <table:table-cell office:value-type="float" office:value="60" table:style-name="ce140">
            <text:p><text:s/>60<text:s/></text:p>
          </table:table-cell>
          <table:table-cell office:value-type="float" office:value="130" table:style-name="ce140">
            <text:p><text:s/>130<text:s/></text:p>
          </table:table-cell>
          <table:table-cell table:style-name="ce49"/>
          <table:table-cell office:value-type="float" office:value="6" table:style-name="ce140">
            <text:p><text:s/>6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6" table:style-name="ce140">
            <text:p><text:s/>26<text:s/></text:p>
          </table:table-cell>
          <table:table-cell office:value-type="float" office:value="6" table:style-name="ce140">
            <text:p><text:s/>6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" table:style-name="ce140">
            <text:p><text:s/>7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3" table:style-name="ce136">
            <text:p><text:s/>3<text:s/></text:p>
          </table:table-cell>
          <table:table-cell table:style-name="ce49"/>
          <table:table-cell office:value-type="float" office:value="1" table:style-name="ce136">
            <text:p><text:s/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95" table:style-name="ce136">
            <text:p><text:s/>195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49" table:style-name="ce136">
            <text:p><text:s/>49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" table:style-name="ce136">
            <text:p><text:s/>6<text:s/></text:p>
          </table:table-cell>
          <table:table-cell table:style-name="ce49"/>
          <table:table-cell office:value-type="string" table:number-columns-spanned="1" table:number-rows-spanned="3" table:style-name="ce127">
            <text:p>鼓山分局</text:p>
            <text:p>Gu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style-name="ce144">
            <text:p><text:s/>3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917" table:formula="of:=[.E31]+[.K31]+[.L31]+[.M31]+[.P31]+[.S31]+[.X31]+[.AA31]+[.AB31]+[.AC31]+[.AE31]+[.AJ31]+[.AK31]+[.AR31]+[.AS31]+[.AT31]+[.AU31]+[.BB31]+[.BC31]+[.BD31]+[.BE31]+[.BF31]+[.BK31]+[.BN31]+[.BO31]+[.BP31]+[.BR31]+[.BS31]+[.BT31]+[.BU31]+[.BV31]+[.BW31]+[.BX31]+[.BY31]+[.BZ31]+[.CE31]+[.CF31]+[.CG31]+[.CH31]+[.CI31]+[.CJ31]+[.CL31]+[.CM31]+[.CN31]+[.CO31]+[.CP31]+[.CQ31]+[.CR31]+[.CS31]+[.CT31]" table:style-name="ce51">
            <text:p><text:s/>917<text:s/></text:p>
          </table:table-cell>
          <table:table-cell office:value-type="float" office:value="116" table:style-name="ce149">
            <text:p><text:s/>11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94" table:style-name="ce149">
            <text:p><text:s/>94<text:s/></text:p>
          </table:table-cell>
          <table:table-cell office:value-type="float" office:value="1" table:style-name="ce149">
            <text:p><text:s/>1<text:s/></text:p>
          </table:table-cell>
          <table:table-cell office:value-type="float" office:value="21" table:style-name="ce149">
            <text:p><text:s/>21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46" table:style-name="ce149">
            <text:p><text:s/>4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6" table:style-name="ce149">
            <text:p><text:s/>46<text:s/></text:p>
          </table:table-cell>
          <table:table-cell office:value-type="float" office:value="74" table:style-name="ce149">
            <text:p><text:s/>74<text:s/></text:p>
          </table:table-cell>
          <table:table-cell office:value-type="float" office:value="74" table:style-name="ce149">
            <text:p><text:s/>7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0" table:style-name="ce149">
            <text:p><text:s/>5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6" table:style-name="ce153">
            <text:p><text:s/>76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style-name="ce51"/>
          <table:table-cell office:value-type="float" office:value="7" table:style-name="ce153">
            <text:p><text:s/>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7" table:style-name="ce153">
            <text:p><text:s/>7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" table:style-name="ce153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89" table:style-name="ce141">
            <text:p><text:s/>189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20" table:style-name="ce141">
            <text:p><text:s/>120<text:s/></text:p>
          </table:table-cell>
          <table:table-cell table:style-name="ce51"/>
          <table:table-cell office:value-type="float" office:value="6" table:style-name="ce141">
            <text:p><text:s/>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99" table:style-name="ce137">
            <text:p><text:s/>199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office:value-type="float" office:value="47" table:style-name="ce137">
            <text:p><text:s/>47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" table:style-name="ce137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4" table:style-name="ce145">
            <text:p><text:s/>2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34" table:formula="of:=[.E32]+[.K32]+[.L32]+[.M32]+[.P32]+[.S32]+[.X32]+[.AA32]+[.AB32]+[.AC32]+[.AE32]+[.AJ32]+[.AK32]+[.AR32]+[.AS32]+[.AT32]+[.AU32]+[.BB32]+[.BC32]+[.BD32]+[.BE32]+[.BF32]+[.BK32]+[.BN32]+[.BO32]+[.BP32]+[.BR32]+[.BS32]+[.BT32]+[.BU32]+[.BV32]+[.BW32]+[.BX32]+[.BY32]+[.BZ32]+[.CE32]+[.CF32]+[.CG32]+[.CH32]+[.CI32]+[.CJ32]+[.CL32]+[.CM32]+[.CN32]+[.CO32]+[.CP32]+[.CQ32]+[.CR32]+[.CS32]+[.CT32]" table:style-name="ce53">
            <text:p><text:s/>934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87" table:style-name="ce150">
            <text:p><text:s/>87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style-name="ce53"/>
          <table:table-cell office:value-type="float" office:value="0" table:style-name="ce150">
            <text:p><text:s/>-<text:s/></text:p>
          </table:table-cell>
          <table:table-cell office:value-type="float" office:value="9" table:style-name="ce150">
            <text:p><text:s/>9<text:s/></text:p>
          </table:table-cell>
          <table:table-cell office:value-type="float" office:value="53" table:style-name="ce150">
            <text:p><text:s/>5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3" table:style-name="ce150">
            <text:p><text:s/>53<text:s/></text:p>
          </table:table-cell>
          <table:table-cell office:value-type="float" office:value="85" table:style-name="ce150">
            <text:p><text:s/>85<text:s/></text:p>
          </table:table-cell>
          <table:table-cell office:value-type="float" office:value="85" table:style-name="ce150">
            <text:p><text:s/>85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58" table:style-name="ce150">
            <text:p><text:s/>5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88" table:style-name="ce154">
            <text:p><text:s/>88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4">
            <text:p><text:s/>1<text:s/></text:p>
          </table:table-cell>
          <table:table-cell table:style-name="ce53"/>
          <table:table-cell office:value-type="float" office:value="7" table:style-name="ce154">
            <text:p><text:s/>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196" table:style-name="ce142">
            <text:p><text:s/>196<text:s/></text:p>
          </table:table-cell>
          <table:table-cell office:value-type="float" office:value="62" table:style-name="ce142">
            <text:p><text:s/>62<text:s/></text:p>
          </table:table-cell>
          <table:table-cell office:value-type="float" office:value="126" table:style-name="ce142">
            <text:p><text:s/>126<text:s/></text:p>
          </table:table-cell>
          <table:table-cell table:style-name="ce53"/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7" table:style-name="ce142">
            <text:p><text:s/>27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" table:style-name="ce142">
            <text:p><text:s/>4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/>12<text:s/></text:p>
          </table:table-cell>
          <table:table-cell table:style-name="ce53"/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97" table:style-name="ce138">
            <text:p><text:s/>19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style-name="ce53"/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15">
          <table:table-cell office:value-type="string" table:number-columns-spanned="1" table:number-rows-spanned="3" table:style-name="ce130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368" table:formula="of:=[.E33]+[.K33]+[.L33]+[.M33]+[.P33]+[.S33]+[.X33]+[.AA33]+[.AB33]+[.AC33]+[.AE33]+[.AJ33]+[.AK33]+[.AR33]+[.AS33]+[.AT33]+[.AU33]+[.BB33]+[.BC33]+[.BD33]+[.BE33]+[.BF33]+[.BK33]+[.BN33]+[.BO33]+[.BP33]+[.BR33]+[.BS33]+[.BT33]+[.BU33]+[.BV33]+[.BW33]+[.BX33]+[.BY33]+[.BZ33]+[.CE33]+[.CF33]+[.CG33]+[.CH33]+[.CI33]+[.CJ33]+[.CL33]+[.CM33]+[.CN33]+[.CO33]+[.CP33]+[.CQ33]+[.CR33]+[.CS33]+[.CT33]" table:style-name="ce49">
            <text:p><text:s/>368<text:s/></text:p>
          </table:table-cell>
          <table:table-cell office:value-type="float" office:value="67" table:style-name="ce148">
            <text:p><text:s/>6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9" table:style-name="ce148">
            <text:p><text:s/>9<text:s/></text:p>
          </table:table-cell>
          <table:table-cell table:style-name="ce49"/>
          <table:table-cell office:value-type="float" office:value="0" table:style-name="ce148">
            <text:p><text:s/>-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58" table:style-name="ce148">
            <text:p><text:s/>58<text:s/></text:p>
          </table:table-cell>
          <table:table-cell office:value-type="float" office:value="56" table:style-name="ce148">
            <text:p><text:s/>56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0" table:style-name="ce148">
            <text:p><text:s/>20<text:s/></text:p>
          </table:table-cell>
          <table:table-cell table:style-name="ce49"/>
          <table:table-cell office:value-type="string" table:number-columns-spanned="1" table:number-rows-spanned="3" table:style-name="ce130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23" table:style-name="ce152">
            <text:p><text:s/>2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table:style-name="ce49"/>
          <table:table-cell office:value-type="float" office:value="4" table:style-name="ce152">
            <text:p><text:s/>4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table:style-name="ce49"/>
          <table:table-cell office:value-type="string" table:number-columns-spanned="1" table:number-rows-spanned="3" table:style-name="ce130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4" table:style-name="ce140">
            <text:p><text:s/>14<text:s/></text:p>
          </table:table-cell>
          <table:table-cell office:value-type="float" office:value="4" table:style-name="ce140">
            <text:p><text:s/>4<text:s/></text:p>
          </table:table-cell>
          <table:table-cell office:value-type="float" office:value="19" table:style-name="ce140">
            <text:p><text:s/>19<text:s/></text:p>
          </table:table-cell>
          <table:table-cell office:value-type="float" office:value="3" table:style-name="ce140">
            <text:p><text:s/>3<text:s/></text:p>
          </table:table-cell>
          <table:table-cell office:value-type="float" office:value="16" table:style-name="ce140">
            <text:p><text:s/>16<text:s/></text:p>
          </table:table-cell>
          <table:table-cell table:style-name="ce49"/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20" table:style-name="ce140">
            <text:p><text:s/>20<text:s/></text:p>
          </table:table-cell>
          <table:table-cell office:value-type="float" office:value="2" table:style-name="ce140">
            <text:p><text:s/>2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1" table:style-name="ce140">
            <text:p><text:s/>1<text:s/></text:p>
          </table:table-cell>
          <table:table-cell table:style-name="ce49"/>
          <table:table-cell office:value-type="string" table:number-columns-spanned="1" table:number-rows-spanned="3" table:style-name="ce130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9"/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8" table:style-name="ce136">
            <text:p><text:s/>28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27" table:style-name="ce136">
            <text:p><text:s/>27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table:style-name="ce49"/>
          <table:table-cell office:value-type="string" table:number-columns-spanned="1" table:number-rows-spanned="3" table:style-name="ce130">
            <text:p>鹽埕分局</text:p>
            <text:p>Yancheng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table:style-name="ce49"/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" table:style-name="ce144">
            <text:p><text:s/>5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1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360" table:formula="of:=[.E34]+[.K34]+[.L34]+[.M34]+[.P34]+[.S34]+[.X34]+[.AA34]+[.AB34]+[.AC34]+[.AE34]+[.AJ34]+[.AK34]+[.AR34]+[.AS34]+[.AT34]+[.AU34]+[.BB34]+[.BC34]+[.BD34]+[.BE34]+[.BF34]+[.BK34]+[.BN34]+[.BO34]+[.BP34]+[.BR34]+[.BS34]+[.BT34]+[.BU34]+[.BV34]+[.BW34]+[.BX34]+[.BY34]+[.BZ34]+[.CE34]+[.CF34]+[.CG34]+[.CH34]+[.CI34]+[.CJ34]+[.CL34]+[.CM34]+[.CN34]+[.CO34]+[.CP34]+[.CQ34]+[.CR34]+[.CS34]+[.CT34]" table:style-name="ce51">
            <text:p><text:s/>360<text:s/></text:p>
          </table:table-cell>
          <table:table-cell office:value-type="float" office:value="66" table:style-name="ce149">
            <text:p><text:s/>66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55" table:style-name="ce149">
            <text:p><text:s/>55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1" table:style-name="ce149">
            <text:p><text:s/>11<text:s/></text:p>
          </table:table-cell>
          <table:table-cell table:style-name="ce51"/>
          <table:table-cell office:value-type="float" office:value="0" table:style-name="ce149">
            <text:p><text:s/>-<text:s/></text:p>
          </table:table-cell>
          <table:table-cell office:value-type="float" office:value="7" table:style-name="ce149">
            <text:p><text:s/>7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61" table:style-name="ce149">
            <text:p><text:s/>61<text:s/></text:p>
          </table:table-cell>
          <table:table-cell office:value-type="float" office:value="59" table:style-name="ce149">
            <text:p><text:s/>59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17" table:style-name="ce149">
            <text:p><text:s/>1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1" table:style-name="ce153">
            <text:p><text:s/>21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1" table:style-name="ce153">
            <text:p><text:s/>1<text:s/></text:p>
          </table:table-cell>
          <table:table-cell table:style-name="ce51"/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3" table:style-name="ce153">
            <text:p><text:s/>3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0" table:style-name="ce141">
            <text:p><text:s/>20<text:s/></text:p>
          </table:table-cell>
          <table:table-cell table:style-name="ce51"/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41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" table:style-name="ce137">
            <text:p><text:s/>3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table:style-name="ce51"/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8" table:style-name="ce137">
            <text:p><text:s/>28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" table:style-name="ce137">
            <text:p><text:s/>2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" table:style-name="ce137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table:style-name="ce51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9" table:style-name="ce145">
            <text:p><text:s/>49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15"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375" table:formula="of:=[.E35]+[.K35]+[.L35]+[.M35]+[.P35]+[.S35]+[.X35]+[.AA35]+[.AB35]+[.AC35]+[.AE35]+[.AJ35]+[.AK35]+[.AR35]+[.AS35]+[.AT35]+[.AU35]+[.BB35]+[.BC35]+[.BD35]+[.BE35]+[.BF35]+[.BK35]+[.BN35]+[.BO35]+[.BP35]+[.BR35]+[.BS35]+[.BT35]+[.BU35]+[.BV35]+[.BW35]+[.BX35]+[.BY35]+[.BZ35]+[.CE35]+[.CF35]+[.CG35]+[.CH35]+[.CI35]+[.CJ35]+[.CL35]+[.CM35]+[.CN35]+[.CO35]+[.CP35]+[.CQ35]+[.CR35]+[.CS35]+[.CT35]" table:style-name="ce106">
            <text:p><text:s/>375<text:s/></text:p>
          </table:table-cell>
          <table:table-cell office:value-type="float" office:value="52" table:style-name="ce151">
            <text:p><text:s/>52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51" table:style-name="ce151">
            <text:p><text:s/>51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" table:style-name="ce151">
            <text:p><text:s/>1<text:s/></text:p>
          </table:table-cell>
          <table:table-cell table:style-name="ce53"/>
          <table:table-cell office:value-type="float" office:value="0" table:style-name="ce151">
            <text:p><text:s/>-<text:s/></text:p>
          </table:table-cell>
          <table:table-cell office:value-type="float" office:value="41" table:style-name="ce151">
            <text:p><text:s/>41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19" table:style-name="ce151">
            <text:p><text:s/>19<text:s/></text:p>
          </table:table-cell>
          <table:table-cell office:value-type="float" office:value="33" table:style-name="ce151">
            <text:p><text:s/>33<text:s/></text:p>
          </table:table-cell>
          <table:table-cell office:value-type="float" office:value="30" table:style-name="ce151">
            <text:p><text:s/>30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19" table:style-name="ce151">
            <text:p><text:s/>19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24" table:style-name="ce155">
            <text:p><text:s/>24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table:style-name="ce53"/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9" table:style-name="ce143">
            <text:p><text:s/>19<text:s/></text:p>
          </table:table-cell>
          <table:table-cell table:style-name="ce53"/>
          <table:table-cell office:value-type="float" office:value="1" table:style-name="ce143">
            <text:p><text:s/>1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style-name="ce143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53"/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8" table:style-name="ce139">
            <text:p><text:s/>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35" table:style-name="ce139">
            <text:p><text:s/>3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table:style-name="ce53"/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2" table:style-name="ce147">
            <text:p><text:s/>4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283" table:style-name="ce46"/>
        </table:table-row>
        <table:table-row table:style-name="ro17"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6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17" table:style-name="ce110"/>
          <table:table-cell office:value-type="string" table:style-name="ce108">
            <text:p>資料來源：內政部警政署刑事資訊系統及警政署統計年報。</text:p>
          </table:table-cell>
          <table:table-cell table:style-name="ce109"/>
          <table:table-cell table:style-name="ce105"/>
          <table:table-cell table:number-columns-repeated="7" table:style-name="ce110"/>
          <table:table-cell office:value-type="string" table:style-name="ce108">
            <text:p>說　　明：自106年起，「暴力犯罪」項下之「強制性交」不包含「對幼性交」。</text:p>
          </table:table-cell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repeated="16283" table:style-name="ce30"/>
        </table:table-row>
        <table:table-row table:style-name="ro2">
          <table:table-cell office:value-type="string" table:number-columns-spanned="10" table:number-rows-spanned="2" table:style-name="ce96">
            <text:p>－3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3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0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1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42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4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5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6－</text:p>
          </table:table-cell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18"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Table 7.Criminal Offenders,Clearance,and Offenses Known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8" table:number-rows-spanned="1" table:style-name="ce72">
            <text:p>Table 7.Criminal Offenders,Clearance,and Offenses Known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2">
            <text:p>Table 7.Criminal Offenders,Clearance,and Offenses Known</text:p>
          </table:table-cell>
          <table:covered-table-cell table:number-columns-repeated="8"/>
          <table:table-cell table:style-name="ce6"/>
          <table:table-cell office:value-type="string" table:number-columns-spanned="9" table:number-rows-spanned="1" table:style-name="ce70">
            <text:p>表7 高雄市政府警察局處理刑事案件分類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72">
            <text:p>Table 7.Criminal Offenders,Clearance,and Offenses Known</text:p>
          </table:table-cell>
          <table:covered-table-cell table:number-columns-repeated="9"/>
          <table:table-cell table:number-columns-repeated="4" table:style-name="ce8"/>
          <table:table-cell table:number-columns-repeated="155" table:style-name="ce97"/>
          <table:table-cell table:number-columns-repeated="16126" table:style-name="ce10"/>
        </table:table-row>
        <table:table-row table:style-name="ro1">
          <table:table-cell office:value-type="string" table:number-columns-spanned="9" table:number-rows-spanned="1" table:style-name="ce73">
            <text:p><text:s text:c="8"/>發生數、破獲數及嫌疑犯人數（續 10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0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1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1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2）<text:s/></text:p>
          </table:table-cell>
          <table:covered-table-cell table:number-columns-repeated="8"/>
          <table:table-cell table:style-name="ce11"/>
          <table:table-cell office:value-type="string" table:number-columns-spanned="8" table:number-rows-spanned="1" table:style-name="ce74">
            <text:p><text:s/>to the Police in Kaohsiung (cont. 12)<text:s text:c="2"/></text:p>
          </table:table-cell>
          <table:covered-table-cell table:number-columns-repeated="7"/>
          <table:table-cell table:style-name="ce13"/>
          <table:table-cell office:value-type="string" table:number-columns-spanned="9" table:number-rows-spanned="1" table:style-name="ce73">
            <text:p><text:s text:c="8"/>發生數、破獲數及嫌疑犯人數（續 13）<text:s/></text:p>
          </table:table-cell>
          <table:covered-table-cell table:number-columns-repeated="8"/>
          <table:table-cell table:style-name="ce11"/>
          <table:table-cell office:value-type="string" table:number-columns-spanned="9" table:number-rows-spanned="1" table:style-name="ce74">
            <text:p><text:s/>to the Police in Kaohsiung (cont. 13)<text:s text:c="2"/></text:p>
          </table:table-cell>
          <table:covered-table-cell table:number-columns-repeated="8"/>
          <table:table-cell table:style-name="ce13"/>
          <table:table-cell office:value-type="string" table:number-columns-spanned="9" table:number-rows-spanned="1" table:style-name="ce73">
            <text:p><text:s text:c="7"/>發生數、破獲數及嫌疑犯人數（續完）<text:s/></text:p>
          </table:table-cell>
          <table:covered-table-cell table:number-columns-repeated="8"/>
          <table:table-cell table:style-name="ce11"/>
          <table:table-cell office:value-type="string" table:number-columns-spanned="10" table:number-rows-spanned="1" table:style-name="ce74">
            <text:p><text:s/>to the Police in Kaohsiung (cont. End)<text:s/></text:p>
          </table:table-cell>
          <table:covered-table-cell table:number-columns-repeated="9"/>
          <table:table-cell table:number-columns-repeated="4" table:style-name="ce98"/>
          <table:table-cell table:number-columns-repeated="155" table:style-name="ce99"/>
          <table:table-cell table:number-columns-repeated="16126" table:style-name="ce100"/>
        </table:table-row>
        <table:table-row table:style-name="ro2"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27"/>
          <table:table-cell table:number-columns-repeated="5" table:style-name="ce19"/>
          <table:table-cell table:number-columns-repeated="5" table:style-name="ce27"/>
          <table:table-cell table:style-name="ce18"/>
          <table:table-cell table:number-columns-repeated="2" table:style-name="ce19"/>
          <table:table-cell table:style-name="ce10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number-columns-repeated="3" table:style-name="ce19"/>
          <table:table-cell table:number-columns-repeated="4" table:style-name="ce27"/>
          <table:table-cell table:number-columns-repeated="3" table:style-name="ce19"/>
          <table:table-cell table:style-name="ce10"/>
          <table:table-cell table:style-name="ce114"/>
          <table:table-cell table:style-name="ce10"/>
          <table:table-cell table:number-columns-repeated="2" table:style-name="ce19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number-columns-repeated="2" table:style-name="ce27"/>
          <table:table-cell table:number-columns-repeated="5" table:style-name="ce19"/>
          <table:table-cell table:style-name="ce27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number-columns-repeated="3" table:style-name="ce19"/>
          <table:table-cell table:number-columns-repeated="2" table:style-name="ce27"/>
          <table:table-cell table:number-columns-repeated="3" table:style-name="ce10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office:value-type="string" table:style-name="ce112">
            <text:p>Unit：cases, persons</text:p>
          </table:table-cell>
          <table:table-cell table:style-name="ce113"/>
          <table:table-cell office:value-type="string" table:style-name="ce14">
            <text:p>單位：件、人</text:p>
          </table:table-cell>
          <table:table-cell table:style-name="ce101"/>
          <table:table-cell table:style-name="ce27"/>
          <table:table-cell table:style-name="ce10"/>
          <table:table-cell table:number-columns-repeated="2" table:style-name="ce8"/>
          <table:table-cell table:style-name="ce18"/>
          <table:table-cell table:style-name="ce27"/>
          <table:table-cell table:number-columns-repeated="3" table:style-name="ce8"/>
          <table:table-cell table:style-name="ce19"/>
          <table:table-cell table:style-name="ce10"/>
          <table:table-cell table:style-name="ce24"/>
          <table:table-cell table:style-name="ce25"/>
          <table:table-cell table:number-columns-repeated="3" table:style-name="ce27"/>
          <table:table-cell table:style-name="ce10"/>
          <table:table-cell office:value-type="string" table:style-name="ce112">
            <text:p>Unit：cases, persons</text:p>
          </table:table-cell>
          <table:table-cell table:number-columns-repeated="4" table:style-name="ce8"/>
          <table:table-cell table:number-columns-repeated="155" table:style-name="ce9"/>
          <table:table-cell table:number-columns-repeated="16126" table:style-name="ce10"/>
        </table:table-row>
        <table:table-row table:style-name="ro3"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總</text:span><text:span text:style-name="T2"><text:s/></text:span><text:span text:style-name="T1">計</text:span><text:span text:style-name="T1"/></text:p>
            <text:p>Grand Total<text:s text:c="9"/></text:p>
          </table:table-cell>
          <table:table-cell office:value-type="string" table:number-columns-spanned="5" table:number-rows-spanned="1" table:style-name="ce77">
            <text:p><text:span text:style-name="T1">竊 <text:s text:c="2"/>盜</text:span><text:s text:c="2"/>Larceny</text:p>
          </table:table-cell>
          <table:covered-table-cell table:number-columns-repeated="4"/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贓物</text:span><text:span text:style-name="T1"/></text:p>
            <text:p>Stolen Property</text:p>
          </table:table-cell>
          <table:table-cell office:value-type="string" table:number-columns-spanned="1" table:number-rows-spanned="2" table:style-name="ce79">
            <text:p><text:span text:style-name="T1">賭博</text:span><text:span text:style-name="T1"/></text:p>
            <text:p>Gambling<text:s text:c="2"/></text:p>
          </table:table-cell>
          <table:table-cell office:value-type="string" table:number-columns-spanned="3" table:number-rows-spanned="1" table:style-name="ce77">
            <text:p><text:span text:style-name="T1">傷害</text:span><text:s/>Injury</text:p>
          </table:table-cell>
          <table:covered-table-cell table:number-columns-repeated="2"/>
          <table:table-cell office:value-type="string" table:number-columns-spanned="3" table:number-rows-spanned="1" table:style-name="ce77">
            <text:p><text:span text:style-name="T1">詐欺背信</text:span><text:span text:style-name="T1"/></text:p>
            <text:p>Offenses of <text:s/>Fraud &amp; Breach of Trus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妨害自由</text:span><text:span text:style-name="T1"/></text:p>
            <text:p>Against Personal Liberty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殺人</text:span><text:s/>Homicide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駕駛過失<text:s/></text:span><text:span text:style-name="T1"/></text:p>
            <text:p><text:span text:style-name="T1"><text:s/></text:span>Negligence of Driver</text:p>
          </table:table-cell>
          <table:table-cell office:value-type="string" table:number-columns-spanned="1" table:number-rows-spanned="2" table:style-name="ce79">
            <text:p><text:span text:style-name="T1">妨害婚姻</text:span><text:span text:style-name="T1"/></text:p>
            <text:p><text:span text:style-name="T1">及家庭</text:span><text:span text:style-name="T1"/></text:p>
            <text:p>Against Marriage &amp; Family<text:s/></text:p>
          </table:table-cell>
          <table:table-cell office:value-type="string" table:number-columns-spanned="1" table:number-rows-spanned="2" table:style-name="ce79">
            <text:p><text:span text:style-name="T1">妨害風化</text:span><text:span text:style-name="T1"/></text:p>
            <text:p>Obscenity</text:p>
          </table:table-cell>
          <table:table-cell table:number-columns-spanned="1" table:number-rows-spanned="2" table:style-name="ce81"/>
          <table:table-cell office:value-type="string" table:number-columns-spanned="5" table:number-rows-spanned="1" table:style-name="ce82">
            <text:p><text:span text:style-name="T1">妨害性自主罪</text:span><text:span text:style-name="T1"/></text:p>
            <text:p>Offense Against Sexual Autonomy</text:p>
          </table:table-cell>
          <table:covered-table-cell table:number-columns-repeated="4"/>
          <table:table-cell office:value-type="string" table:number-columns-spanned="1" table:number-rows-spanned="2" table:style-name="ce79">
            <text:p><text:span text:style-name="T1">內亂</text:span><text:span text:style-name="T1"/></text:p>
            <text:p>Sedition</text:p>
          </table:table-cell>
          <table:table-cell office:value-type="string" table:number-columns-spanned="3" table:number-rows-spanned="1" table:style-name="ce77">
            <text:p><text:span text:style-name="T1">恐嚇取財</text:span><text:span text:style-name="T1"/></text:p>
            <text:p><text:span text:style-name="T1"><text:s/></text:span>Intimidation</text:p>
          </table:table-cell>
          <table:covered-table-cell table:number-columns-repeated="2"/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擄人勒贖</text:span><text:span text:style-name="T1"/></text:p>
            <text:p>Kidnapping</text:p>
          </table:table-cell>
          <table:table-cell office:value-type="string" table:number-columns-spanned="1" table:number-rows-spanned="2" table:style-name="ce79">
            <text:p><text:span text:style-name="T1">侵占</text:span><text:span text:style-name="T1"/></text:p>
            <text:p>Embezzle-ment</text:p>
          </table:table-cell>
          <table:table-cell office:value-type="string" table:number-columns-spanned="1" table:number-rows-spanned="2" table:style-name="ce79">
            <text:p><text:span text:style-name="T1">偽造文書</text:span><text:span text:style-name="T1"/></text:p>
            <text:p><text:span text:style-name="T1">印文</text:span><text:span text:style-name="T1"/></text:p>
            <text:p>Forging Instruments or Seals</text:p>
          </table:table-cell>
          <table:table-cell office:value-type="string" table:number-columns-spanned="3" table:number-rows-spanned="1" table:style-name="ce124">
            <text:p><text:span text:style-name="T1">違反毒品危害防制條例</text:span><text:s text:c="8"/></text:p>
          </table:table-cell>
          <table:covered-table-cell table:number-columns-repeated="2"/>
          <table:table-cell table:number-columns-spanned="1" table:number-rows-spanned="2" table:style-name="ce84"/>
          <table:table-cell office:value-type="string" table:number-columns-spanned="3" table:number-rows-spanned="1" table:style-name="ce82">
            <text:p>Against Narcotics Act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毀棄損壞</text:span><text:span text:style-name="T1"/></text:p>
            <text:p>Destruction &amp; Damage<text:s text:c="4"/></text:p>
          </table:table-cell>
          <table:table-cell office:value-type="string" table:number-columns-spanned="1" table:number-rows-spanned="2" table:style-name="ce79">
            <text:p><text:span text:style-name="T1">妨害公務</text:span><text:span text:style-name="T1"/></text:p>
            <text:p>Interference with Official Duties<text:s text:c="5"/>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著作權法</text:span><text:span text:style-name="T1"/></text:p>
            <text:p>Offence of Copyright Law</text:p>
          </table:table-cell>
          <table:table-cell office:value-type="string" table:number-columns-spanned="1" table:number-rows-spanned="2" table:style-name="ce79">
            <text:p><text:span text:style-name="T1">違反</text:span><text:span text:style-name="T1"/></text:p>
            <text:p><text:span text:style-name="T1">商標法</text:span><text:span text:style-name="T1"/></text:p>
            <text:p>Offence of Trademark Law</text:p>
          </table:table-cell>
          <table:table-cell office:value-type="string" table:number-columns-spanned="1" table:number-rows-spanned="2" table:style-name="ce79">
            <text:p><text:span text:style-name="T1">妨害</text:span><text:span text:style-name="T1"/></text:p>
            <text:p><text:span text:style-name="T1">電腦使用</text:span><text:span text:style-name="T1"/></text:p>
            <text:p><text:span text:style-name="T1"><text:s/></text:span>Impairment to Use of Computers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1">強盜搶奪</text:span><text:span text:style-name="T1"/></text:p>
            <text:p>Robbery and Forceful Taking</text:p>
          </table:table-cell>
          <table:covered-table-cell table:number-columns-repeated="2"/>
          <table:table-cell office:value-type="string" table:number-columns-spanned="1" table:number-rows-spanned="2" table:style-name="ce79">
            <text:p><text:span text:style-name="T1">竊佔</text:span><text:span text:style-name="T1"/></text:p>
            <text:p>Occupying Immovable Property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有價證券</text:span><text:span text:style-name="T1"/></text:p>
            <text:p><text:span text:style-name="T1"><text:s/></text:span>Counter-</text:p>
            <text:p>feiting Valuable Securities</text:p>
          </table:table-cell>
          <table:table-cell office:value-type="string" table:number-columns-spanned="1" table:number-rows-spanned="2" table:style-name="ce79">
            <text:p><text:span text:style-name="T1">妨害秩序</text:span><text:span text:style-name="T1"/></text:p>
            <text:p>Interfer-ing with Order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違反</text:span><text:span text:style-name="T1"/></text:p>
            <text:p><text:span text:style-name="T1">藥事法</text:span><text:span text:style-name="T1"/></text:p>
            <text:p><text:span text:style-name="T1"><text:s/></text:span>Against Medicine Affaires Act</text:p>
          </table:table-cell>
          <table:table-cell office:value-type="string" table:number-columns-spanned="1" table:number-rows-spanned="2" table:style-name="ce79">
            <text:p><text:span text:style-name="T1">違反國家</text:span><text:span text:style-name="T1"/></text:p>
            <text:p><text:span text:style-name="T1">總動員法</text:span><text:span text:style-name="T1"/></text:p>
            <text:p>Against National General Mobiliz-</text:p>
            <text:p>ation Law</text:p>
          </table:table-cell>
          <table:table-cell office:value-type="string" table:number-columns-spanned="1" table:number-rows-spanned="2" table:style-name="ce79">
            <text:p><text:span text:style-name="T6">違反</text:span><text:span text:style-name="T6"/></text:p>
            <text:p><text:span text:style-name="T6">森林法</text:span><text:span text:style-name="T6"/></text:p>
            <text:p>Against Protecting Forest Act</text:p>
          </table:table-cell>
          <table:table-cell office:value-type="string" table:number-columns-spanned="1" table:number-rows-spanned="2" table:style-name="ce79">
            <text:p><text:span text:style-name="T1">公共危險</text:span><text:span text:style-name="T1"/></text:p>
            <text:p>Against Public Safety<text:s text:c="2"/></text:p>
          </table:table-cell>
          <table:table-cell office:value-type="string" table:number-columns-spanned="1" table:number-rows-spanned="2" table:style-name="ce79">
            <text:p><text:span text:style-name="T1">侵害</text:span><text:span text:style-name="T1"/></text:p>
            <text:p><text:span text:style-name="T1">墳墓屍體</text:span><text:span text:style-name="T1"/></text:p>
            <text:p>Against Graves &amp; Corpses</text:p>
          </table:table-cell>
          <table:table-cell office:value-type="string" table:number-columns-spanned="1" table:number-rows-spanned="2" table:style-name="ce79">
            <text:p><text:span text:style-name="T1">重利</text:span><text:span text:style-name="T1"/></text:p>
            <text:p>Usury</text:p>
          </table:table-cell>
          <table:table-cell office:value-type="string" table:number-columns-spanned="1" table:number-rows-spanned="2" table:style-name="ce79">
            <text:p><text:span text:style-name="T1">妨害名譽</text:span><text:span text:style-name="T1"/></text:p>
            <text:p>Against Reputation<text:s/></text:p>
          </table:table-cell>
          <table:table-cell office:value-type="string" table:number-columns-spanned="1" table:number-rows-spanned="2" table:style-name="ce79">
            <text:p><text:span text:style-name="T1">違反選罷法</text:span><text:span text:style-name="T1"/></text:p>
            <text:p>Against Election &amp; Repudi-</text:p>
            <text:p>ation Act</text:p>
          </table:table-cell>
          <table:table-cell office:value-type="string" table:number-columns-spanned="1" table:number-rows-spanned="2" table:style-name="ce79">
            <text:p><text:span text:style-name="T1">妨害秘密</text:span><text:span text:style-name="T1"/></text:p>
            <text:p>Against Secrecy<text:s text:c="2"/></text:p>
          </table:table-cell>
          <table:table-cell table:number-columns-spanned="1" table:number-rows-spanned="2" table:style-name="ce81"/>
          <table:table-cell office:value-type="string" table:number-columns-spanned="3" table:number-rows-spanned="2" table:style-name="ce123">
            <text:p>分局別</text:p>
            <text:p>Police Precinct</text:p>
          </table:table-cell>
          <table:covered-table-cell table:number-columns-repeated="2"/>
          <table:table-cell office:value-type="string" table:number-columns-spanned="1" table:number-rows-spanned="2" table:style-name="ce76">
            <text:p><text:span text:style-name="T1">遺棄</text:span><text:span text:style-name="T1"/></text:p>
            <text:p>Abandon-</text:p>
            <text:p>ment of Helpless Persons</text:p>
          </table:table-cell>
          <table:table-cell office:value-type="string" table:number-columns-spanned="1" table:number-rows-spanned="2" table:style-name="ce79">
            <text:p><text:span text:style-name="T1">違反貪污</text:span><text:span text:style-name="T1"/></text:p>
            <text:p><text:span text:style-name="T1">治罪條例</text:span><text:span text:style-name="T1"/></text:p>
            <text:p><text:span text:style-name="T1"><text:s/></text:span>Law Against Accepting Bribes Act</text:p>
          </table:table-cell>
          <table:table-cell office:value-type="string" table:number-columns-spanned="1" table:number-rows-spanned="2" table:style-name="ce79">
            <text:p><text:span text:style-name="T1">懲治</text:span><text:span text:style-name="T1"/></text:p>
            <text:p><text:span text:style-name="T1">走私條例</text:span><text:span text:style-name="T1"/></text:p>
            <text:p>Punishment of Smuggling Act</text:p>
          </table:table-cell>
          <table:table-cell office:value-type="string" table:number-columns-spanned="1" table:number-rows-spanned="2" table:style-name="ce79">
            <text:p><text:span text:style-name="T1">妨害兵役</text:span><text:span text:style-name="T1"/></text:p>
            <text:p>Interfer-ing Military Services Act</text:p>
          </table:table-cell>
          <table:table-cell office:value-type="string" table:number-columns-spanned="1" table:number-rows-spanned="2" table:style-name="ce79">
            <text:p><text:span text:style-name="T1">偽造貨幣</text:span><text:span text:style-name="T1"/></text:p>
            <text:p>Counter-</text:p>
            <text:p>feiting Currency<text:s text:c="2"/></text:p>
          </table:table-cell>
          <table:table-cell office:value-type="string" table:number-columns-spanned="1" table:number-rows-spanned="2" table:style-name="ce79">
            <text:p><text:span text:style-name="T1">偽造</text:span><text:span text:style-name="T1"/></text:p>
            <text:p><text:span text:style-name="T1">度量衡</text:span><text:span text:style-name="T1"/></text:p>
            <text:p>Offenses of Falsifying Weights &amp; Measures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78">
            <text:p><text:span text:style-name="T1">偽證</text:span><text:span text:style-name="T1"/></text:p>
            <text:p>Bearing False Witness</text:p>
          </table:table-cell>
          <table:table-cell office:value-type="string" table:number-columns-spanned="1" table:number-rows-spanned="2" table:style-name="ce79">
            <text:p><text:span text:style-name="T1">誣告</text:span><text:span text:style-name="T1"/></text:p>
            <text:p>Malicious Accusation</text:p>
          </table:table-cell>
          <table:table-cell office:value-type="string" table:number-columns-spanned="1" table:number-rows-spanned="2" table:style-name="ce79">
            <text:p><text:span text:style-name="T1">湮滅證據</text:span><text:span text:style-name="T1"/></text:p>
            <text:p>Destruc-tion of Evidence</text:p>
          </table:table-cell>
          <table:table-cell office:value-type="string" table:number-columns-spanned="1" table:number-rows-spanned="2" table:style-name="ce79">
            <text:p><text:span text:style-name="T1">瀆職</text:span><text:span text:style-name="T1"/></text:p>
            <text:p>Malfeas-ance in Office<text:s text:c="11"/></text:p>
          </table:table-cell>
          <table:table-cell office:value-type="string" table:number-columns-spanned="1" table:number-rows-spanned="2" table:style-name="ce79">
            <text:p><text:span text:style-name="T1">脫逃</text:span><text:span text:style-name="T1"/></text:p>
            <text:p>Escape</text:p>
          </table:table-cell>
          <table:table-cell office:value-type="string" table:number-columns-spanned="1" table:number-rows-spanned="2" table:style-name="ce79">
            <text:p><text:span text:style-name="T1">藏匿頂替</text:span><text:span text:style-name="T1"/></text:p>
            <text:p>Conceal-ment &amp; Replace-ment</text:p>
          </table:table-cell>
          <table:table-cell office:value-type="string" table:number-columns-spanned="1" table:number-rows-spanned="2" table:style-name="ce79">
            <text:p><text:span text:style-name="T1">違反槍砲彈藥刀械管理條例</text:span><text:span text:style-name="T1"/></text:p>
            <text:p>Controlling Guns, Ammunition&amp; Knives Act</text:p>
          </table:table-cell>
          <table:table-cell office:value-type="string" table:number-columns-spanned="1" table:number-rows-spanned="2" table:style-name="ce79">
            <text:p><text:span text:style-name="T1">違反就業</text:span><text:span text:style-name="T1"/></text:p>
            <text:p><text:span text:style-name="T1">服務法</text:span><text:span text:style-name="T1"/></text:p>
            <text:p>Against Employment-Service Act</text:p>
          </table:table-cell>
          <table:table-cell office:value-type="string" table:number-columns-spanned="1" table:number-rows-spanned="2" table:style-name="ce85">
            <text:p><text:span text:style-name="T1">其 <text:s text:c="2"/>他</text:span><text:span text:style-name="T1"/></text:p>
            <text:p>others<text:s text:c="3"/></text:p>
          </table:table-cell>
          <table:table-cell office:value-type="string" table:number-columns-spanned="1" table:number-rows-spanned="2" table:style-name="ce86">
            <text:p><text:span text:style-name="T1">暴力犯罪</text:span><text:span text:style-name="T1"/></text:p>
            <text:p>Violent Crime</text:p>
          </table:table-cell>
          <table:table-cell office:value-type="string" table:number-columns-spanned="1" table:number-rows-spanned="2" table:style-name="ce87">
            <text:p>強制性交 <text:s/>Forcible Sexual Intercourse</text:p>
          </table:table-cell>
          <table:table-cell office:value-type="string" table:number-columns-spanned="1" table:number-rows-spanned="2" table:style-name="ce88">
            <text:p>重大刑案 <text:s/>Serious Criminal Offenses</text:p>
          </table:table-cell>
          <table:table-cell table:number-columns-repeated="16283" table:style-name="ce30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2">
            <text:p><text:span text:style-name="T1">重大竊盜</text:span><text:span text:style-name="T1"/></text:p>
            <text:p><text:span text:style-name="T1"><text:s/></text:span>Serious Larceny</text:p>
          </table:table-cell>
          <table:table-cell office:value-type="string" table:style-name="ce32">
            <text:p><text:span text:style-name="T1">普通竊盜</text:span><text:span text:style-name="T1"/></text:p>
            <text:p>General Larceny</text:p>
          </table:table-cell>
          <table:table-cell office:value-type="string" table:style-name="ce32">
            <text:p><text:span text:style-name="T1">汽車竊盜</text:span><text:span text:style-name="T1"/></text:p>
            <text:p>Motor Vehicle Theft</text:p>
          </table:table-cell>
          <table:table-cell office:value-type="string" table:style-name="ce32">
            <text:p><text:span text:style-name="T1">機車竊盜</text:span><text:span text:style-name="T1"/></text:p>
            <text:p><text:span text:style-name="T1"><text:s/></text:span>Motorcycle Theft</text:p>
          </table:table-cell>
          <table:covered-table-cell/>
          <table:covered-table-cell/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傷害</text:span><text:span text:style-name="T1"/></text:p>
            <text:p>Serious Injury</text:p>
          </table:table-cell>
          <table:table-cell office:value-type="string" table:style-name="ce31">
            <text:p><text:span text:style-name="T1">一般傷害</text:span><text:span text:style-name="T1"/></text:p>
            <text:p>General Injury</text:p>
          </table:table-cell>
          <table:table-cell office:value-type="string" table:style-name="ce33">
            <text:p><text:span text:style-name="T1">計</text:span><text:span text:style-name="T1"/></text:p>
            <text:p>Total</text:p>
          </table:table-cell>
          <table:table-cell office:value-type="string" table:style-name="ce33">
            <text:p><text:span text:style-name="T1">詐欺</text:span><text:span text:style-name="T1"/></text:p>
            <text:p>Fraud</text:p>
          </table:table-cell>
          <table:table-cell office:value-type="string" table:style-name="ce33">
            <text:p><text:span text:style-name="T1">背信</text:span><text:span text:style-name="T1"/></text:p>
            <text:p><text:span text:style-name="T1"><text:s/></text:span>Breach of Trust<text:s text:c="7"/>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故意殺人</text:span><text:span text:style-name="T1"/></text:p>
            <text:p>Willfulness</text:p>
          </table:table-cell>
          <table:table-cell office:value-type="string" table:style-name="ce31">
            <text:p><text:span text:style-name="T1">過失殺人</text:span><text:span text:style-name="T1"/></text:p>
            <text:p>Negligenc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制性交</text:span><text:span text:style-name="T1"/></text:p>
            <text:p>Forcible Sexual Intercourse</text:p>
          </table:table-cell>
          <table:table-cell office:value-type="string" table:style-name="ce31">
            <text:p><text:span text:style-name="T1">共同強制</text:span><text:span text:style-name="T1"/></text:p>
            <text:p><text:span text:style-name="T1">性交</text:span><text:span text:style-name="T1"/></text:p>
            <text:p>Joint Forcible Sexual Intercourse</text:p>
          </table:table-cell>
          <table:table-cell office:value-type="string" table:style-name="ce31">
            <text:p><text:span text:style-name="T1">對幼性交</text:span><text:span text:style-name="T1"/></text:p>
            <text:p>Child Sexual Intercourse</text:p>
          </table:table-cell>
          <table:table-cell office:value-type="string" table:style-name="ce31">
            <text:p><text:span text:style-name="T1">性交猥褻</text:span><text:span text:style-name="T1"/></text:p>
            <text:p>Sexual Harassment</text:p>
          </table:table-cell>
          <table:covered-table-cell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重大恐嚇</text:span><text:span text:style-name="T1"/></text:p>
            <text:p><text:span text:style-name="T1">取財</text:span><text:span text:style-name="T1"/></text:p>
            <text:p>Serious Intimidation</text:p>
          </table:table-cell>
          <table:table-cell office:value-type="string" table:style-name="ce31">
            <text:p><text:span text:style-name="T1">一般恐嚇</text:span><text:span text:style-name="T1"/></text:p>
            <text:p><text:span text:style-name="T1">取財</text:span><text:span text:style-name="T1"/></text:p>
            <text:p>General Intimidation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<text:span text:style-name="T1">計<text:s/></text:span><text:span text:style-name="T1"/></text:p>
            <text:p>Total</text:p>
          </table:table-cell>
          <table:table-cell office:value-type="string" table:style-name="ce31">
            <text:p><text:span text:style-name="T1">第一級</text:span><text:span text:style-name="T1"/></text:p>
            <text:p><text:span text:style-name="T1">毒品</text:span><text:span text:style-name="T1"/></text:p>
            <text:p>First Grade Drugs</text:p>
          </table:table-cell>
          <table:table-cell office:value-type="string" table:style-name="ce31">
            <text:p><text:span text:style-name="T1">第二級</text:span><text:span text:style-name="T1"/></text:p>
            <text:p><text:span text:style-name="T1">毒品</text:span><text:span text:style-name="T1"/></text:p>
            <text:p>Second Grade Drugs</text:p>
          </table:table-cell>
          <table:covered-table-cell/>
          <table:table-cell office:value-type="string" table:style-name="ce32">
            <text:p><text:span text:style-name="T1">第三級</text:span><text:span text:style-name="T1"/></text:p>
            <text:p><text:span text:style-name="T1">毒品</text:span><text:span text:style-name="T1"/></text:p>
            <text:p>Third Grade Drugs<text:s/></text:p>
          </table:table-cell>
          <table:table-cell office:value-type="string" table:style-name="ce31">
            <text:p><text:span text:style-name="T1">第四級</text:span><text:span text:style-name="T1"/></text:p>
            <text:p><text:span text:style-name="T1">毒品</text:span><text:span text:style-name="T1"/></text:p>
            <text:p><text:span text:style-name="T1"><text:s/></text:span>Forth Grade Drugs<text:s/></text:p>
          </table:table-cell>
          <table:table-cell office:value-type="string" table:style-name="ce34">
            <text:p><text:span text:style-name="T1">其他毒品</text:span><text:span text:style-name="T1"/>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1">
            <text:p><text:span text:style-name="T1">計</text:span><text:span text:style-name="T1"/></text:p>
            <text:p>Total</text:p>
          </table:table-cell>
          <table:table-cell office:value-type="string" table:style-name="ce31">
            <text:p><text:span text:style-name="T1">強盜</text:span><text:span text:style-name="T1"/></text:p>
            <text:p>Robbery</text:p>
          </table:table-cell>
          <table:table-cell office:value-type="string" table:style-name="ce31">
            <text:p><text:span text:style-name="T1">搶奪</text:span><text:span text:style-name="T1"/></text:p>
            <text:p>Forceful Tak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83" table:style-name="ce35"/>
        </table:table-row>
        <table:table-row table:style-name="ro5">
          <table:table-cell office:value-type="string" table:number-columns-spanned="1" table:number-rows-spanned="3" table:style-name="ce132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33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44" table:formula="of:=[.E44]+[.K44]+[.L44]+[.M44]+[.P44]+[.S44]+[.X44]+[.AA44]+[.AB44]+[.AC44]+[.AE44]+[.AJ44]+[.AK44]+[.AR44]+[.AS44]+[.AT44]+[.AU44]+[.BB44]+[.BC44]+[.BD44]+[.BE44]+[.BF44]+[.BK44]+[.BN44]+[.BO44]+[.BP44]+[.BR44]+[.BS44]+[.BT44]+[.BU44]+[.BV44]+[.BW44]+[.BX44]+[.BY44]+[.BZ44]+[.CE44]+[.CF44]+[.CG44]+[.CH44]+[.CI44]+[.CJ44]+[.CL44]+[.CM44]+[.CN44]+[.CO44]+[.CP44]+[.CQ44]+[.CR44]+[.CS44]+[.CT44]" table:style-name="ce115">
            <text:p><text:s/>944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99" table:style-name="ce168">
            <text:p><text:s/>199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19" table:style-name="ce168">
            <text:p><text:s/>19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157" table:style-name="ce168">
            <text:p><text:s/>157<text:s/></text:p>
          </table:table-cell>
          <table:table-cell office:value-type="float" office:value="156" table:style-name="ce168">
            <text:p><text:s/>156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1" table:style-name="ce168">
            <text:p><text:s/>11<text:s/></text:p>
          </table:table-cell>
          <table:table-cell table:style-name="ce49"/>
          <table:table-cell office:value-type="string" table:number-columns-spanned="1" table:number-rows-spanned="3" table:style-name="ce132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5" table:style-name="ce172">
            <text:p><text:s/>4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table:style-name="ce49"/>
          <table:table-cell office:value-type="float" office:value="21" table:style-name="ce172">
            <text:p><text:s/>2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16" table:style-name="ce172">
            <text:p><text:s/>1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" table:style-name="ce172">
            <text:p><text:s/>2<text:s/></text:p>
          </table:table-cell>
          <table:table-cell table:style-name="ce49"/>
          <table:table-cell office:value-type="string" table:number-columns-spanned="1" table:number-rows-spanned="3" table:style-name="ce132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9" table:style-name="ce156">
            <text:p><text:s/>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36" table:style-name="ce156">
            <text:p><text:s/>136<text:s/></text:p>
          </table:table-cell>
          <table:table-cell office:value-type="float" office:value="53" table:style-name="ce156">
            <text:p><text:s/>53<text:s/></text:p>
          </table:table-cell>
          <table:table-cell office:value-type="float" office:value="75" table:style-name="ce156">
            <text:p><text:s/>75<text:s/></text:p>
          </table:table-cell>
          <table:table-cell table:style-name="ce54"/>
          <table:table-cell office:value-type="float" office:value="8" table:style-name="ce156">
            <text:p><text:s/>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54"/>
          <table:table-cell office:value-type="string" table:number-columns-spanned="1" table:number-rows-spanned="3" table:style-name="ce132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table:style-name="ce49"/>
          <table:table-cell office:value-type="string" table:number-columns-spanned="1" table:number-rows-spanned="3" table:style-name="ce132">
            <text:p>小港分局</text:p>
            <text:p>Siaogang</text:p>
            <text:p>Precinct</text:p>
          </table:table-cell>
          <table:table-cell office:value-type="string" table:number-columns-spanned="1" table:number-rows-spanned="3" table:style-name="ce126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30" table:style-name="ce164">
            <text:p><text:s/>30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944" table:formula="of:=[.E45]+[.K45]+[.L45]+[.M45]+[.P45]+[.S45]+[.X45]+[.AA45]+[.AB45]+[.AC45]+[.AE45]+[.AJ45]+[.AK45]+[.AR45]+[.AS45]+[.AT45]+[.AU45]+[.BB45]+[.BC45]+[.BD45]+[.BE45]+[.BF45]+[.BK45]+[.BN45]+[.BO45]+[.BP45]+[.BR45]+[.BS45]+[.BT45]+[.BU45]+[.BV45]+[.BW45]+[.BX45]+[.BY45]+[.BZ45]+[.CE45]+[.CF45]+[.CG45]+[.CH45]+[.CI45]+[.CJ45]+[.CL45]+[.CM45]+[.CN45]+[.CO45]+[.CP45]+[.CQ45]+[.CR45]+[.CS45]+[.CT45]" table:style-name="ce116">
            <text:p><text:s/>944<text:s/></text:p>
          </table:table-cell>
          <table:table-cell office:value-type="float" office:value="219" table:style-name="ce169">
            <text:p><text:s/>21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9" table:style-name="ce169">
            <text:p><text:s/>19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8" table:style-name="ce169">
            <text:p><text:s/>18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63" table:style-name="ce169">
            <text:p><text:s/>163<text:s/></text:p>
          </table:table-cell>
          <table:table-cell office:value-type="float" office:value="163" table:style-name="ce169">
            <text:p><text:s/>16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" table:style-name="ce169">
            <text:p><text:s/>1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table:style-name="ce51"/>
          <table:table-cell office:value-type="float" office:value="19" table:style-name="ce173">
            <text:p><text:s/>1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31" table:style-name="ce157">
            <text:p><text:s/>131<text:s/></text:p>
          </table:table-cell>
          <table:table-cell office:value-type="float" office:value="52" table:style-name="ce157">
            <text:p><text:s/>52<text:s/></text:p>
          </table:table-cell>
          <table:table-cell office:value-type="float" office:value="73" table:style-name="ce157">
            <text:p><text:s/>73<text:s/></text:p>
          </table:table-cell>
          <table:table-cell table:style-name="ce56"/>
          <table:table-cell office:value-type="float" office:value="6" table:style-name="ce157">
            <text:p><text:s/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60" table:style-name="ce161">
            <text:p><text:s/>26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96" table:formula="of:=[.E46]+[.K46]+[.L46]+[.M46]+[.P46]+[.S46]+[.X46]+[.AA46]+[.AB46]+[.AC46]+[.AE46]+[.AJ46]+[.AK46]+[.AR46]+[.AS46]+[.AT46]+[.AU46]+[.BB46]+[.BC46]+[.BD46]+[.BE46]+[.BF46]+[.BK46]+[.BN46]+[.BO46]+[.BP46]+[.BR46]+[.BS46]+[.BT46]+[.BU46]+[.BV46]+[.BW46]+[.BX46]+[.BY46]+[.BZ46]+[.CE46]+[.CF46]+[.CG46]+[.CH46]+[.CI46]+[.CJ46]+[.CL46]+[.CM46]+[.CN46]+[.CO46]+[.CP46]+[.CQ46]+[.CR46]+[.CS46]+[.CT46]" table:style-name="ce117">
            <text:p><text:s/>996<text:s/></text:p>
          </table:table-cell>
          <table:table-cell office:value-type="float" office:value="226" table:style-name="ce170">
            <text:p><text:s/>22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09" table:style-name="ce170">
            <text:p><text:s/>209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15" table:style-name="ce170">
            <text:p><text:s/>15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44" table:style-name="ce170">
            <text:p><text:s/>44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3" table:style-name="ce170">
            <text:p><text:s/>13<text:s/></text:p>
          </table:table-cell>
          <table:table-cell office:value-type="float" office:value="138" table:style-name="ce170">
            <text:p><text:s/>138<text:s/></text:p>
          </table:table-cell>
          <table:table-cell office:value-type="float" office:value="138" table:style-name="ce170">
            <text:p><text:s/>13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1" table:style-name="ce170">
            <text:p><text:s/>1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8" table:style-name="ce174">
            <text:p><text:s/>4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table:style-name="ce53"/>
          <table:table-cell office:value-type="float" office:value="16" table:style-name="ce174">
            <text:p><text:s/>1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2" table:style-name="ce174">
            <text:p><text:s/>1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65" table:style-name="ce158">
            <text:p><text:s/>165<text:s/></text:p>
          </table:table-cell>
          <table:table-cell office:value-type="float" office:value="59" table:style-name="ce158">
            <text:p><text:s/>59<text:s/></text:p>
          </table:table-cell>
          <table:table-cell office:value-type="float" office:value="102" table:style-name="ce158">
            <text:p><text:s/>102<text:s/></text:p>
          </table:table-cell>
          <table:table-cell table:style-name="ce58"/>
          <table:table-cell office:value-type="float" office:value="4" table:style-name="ce158">
            <text:p><text:s/>4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60" table:style-name="ce162">
            <text:p><text:s/>26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6" table:style-name="ce166">
            <text:p><text:s/>26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174" table:formula="of:=[.E47]+[.K47]+[.L47]+[.M47]+[.P47]+[.S47]+[.X47]+[.AA47]+[.AB47]+[.AC47]+[.AE47]+[.AJ47]+[.AK47]+[.AR47]+[.AS47]+[.AT47]+[.AU47]+[.BB47]+[.BC47]+[.BD47]+[.BE47]+[.BF47]+[.BK47]+[.BN47]+[.BO47]+[.BP47]+[.BR47]+[.BS47]+[.BT47]+[.BU47]+[.BV47]+[.BW47]+[.BX47]+[.BY47]+[.BZ47]+[.CE47]+[.CF47]+[.CG47]+[.CH47]+[.CI47]+[.CJ47]+[.CL47]+[.CM47]+[.CN47]+[.CO47]+[.CP47]+[.CQ47]+[.CR47]+[.CS47]+[.CT47]" table:style-name="ce115">
            <text:p><text:s/>1,174<text:s/></text:p>
          </table:table-cell>
          <table:table-cell office:value-type="float" office:value="197" table:style-name="ce168">
            <text:p><text:s/>197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72" table:style-name="ce168">
            <text:p><text:s/>17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3" table:style-name="ce168">
            <text:p><text:s/>23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19" table:style-name="ce168">
            <text:p><text:s/>19<text:s/></text:p>
          </table:table-cell>
          <table:table-cell office:value-type="float" office:value="48" table:style-name="ce168">
            <text:p><text:s/>4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8" table:style-name="ce168">
            <text:p><text:s/>48<text:s/></text:p>
          </table:table-cell>
          <table:table-cell office:value-type="float" office:value="136" table:style-name="ce168">
            <text:p><text:s/>136<text:s/></text:p>
          </table:table-cell>
          <table:table-cell office:value-type="float" office:value="136" table:style-name="ce168">
            <text:p><text:s/>13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53" table:style-name="ce168">
            <text:p><text:s/>53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22" table:style-name="ce172">
            <text:p><text:s/>122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49"/>
          <table:table-cell office:value-type="float" office:value="20" table:style-name="ce172">
            <text:p><text:s/>20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10" table:style-name="ce172">
            <text:p><text:s/>1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122" table:style-name="ce156">
            <text:p><text:s/>122<text:s/></text:p>
          </table:table-cell>
          <table:table-cell office:value-type="float" office:value="35" table:style-name="ce156">
            <text:p><text:s/>35<text:s/></text:p>
          </table:table-cell>
          <table:table-cell office:value-type="float" office:value="82" table:style-name="ce156">
            <text:p><text:s/>82<text:s/></text:p>
          </table:table-cell>
          <table:table-cell table:style-name="ce54"/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style-name="ce54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5" table:style-name="ce160">
            <text:p><text:s/>28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table:style-name="ce49"/>
          <table:table-cell office:value-type="string" table:number-columns-spanned="1" table:number-rows-spanned="3" table:style-name="ce127">
            <text:p>楠梓分局</text:p>
            <text:p>Nanzih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1" table:style-name="ce164">
            <text:p><text:s/>1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7" table:style-name="ce164">
            <text:p><text:s/>7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1" table:style-name="ce164">
            <text:p><text:s/>41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table:style-name="ce54"/>
          <table:table-cell table:number-columns-repeated="16282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158" table:formula="of:=[.E48]+[.K48]+[.L48]+[.M48]+[.P48]+[.S48]+[.X48]+[.AA48]+[.AB48]+[.AC48]+[.AE48]+[.AJ48]+[.AK48]+[.AR48]+[.AS48]+[.AT48]+[.AU48]+[.BB48]+[.BC48]+[.BD48]+[.BE48]+[.BF48]+[.BK48]+[.BN48]+[.BO48]+[.BP48]+[.BR48]+[.BS48]+[.BT48]+[.BU48]+[.BV48]+[.BW48]+[.BX48]+[.BY48]+[.BZ48]+[.CE48]+[.CF48]+[.CG48]+[.CH48]+[.CI48]+[.CJ48]+[.CL48]+[.CM48]+[.CN48]+[.CO48]+[.CP48]+[.CQ48]+[.CR48]+[.CS48]+[.CT48]" table:style-name="ce116">
            <text:p><text:s/>1,158<text:s/></text:p>
          </table:table-cell>
          <table:table-cell office:value-type="float" office:value="193" table:style-name="ce169">
            <text:p><text:s/>19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1" table:style-name="ce169">
            <text:p><text:s/>17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1" table:style-name="ce169">
            <text:p><text:s/>21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49" table:style-name="ce169">
            <text:p><text:s/>4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9" table:style-name="ce169">
            <text:p><text:s/>49<text:s/></text:p>
          </table:table-cell>
          <table:table-cell office:value-type="float" office:value="148" table:style-name="ce169">
            <text:p><text:s/>148<text:s/></text:p>
          </table:table-cell>
          <table:table-cell office:value-type="float" office:value="147" table:style-name="ce169">
            <text:p><text:s/>14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7" table:style-name="ce169">
            <text:p><text:s/>5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22" table:style-name="ce173">
            <text:p><text:s/>12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table-cell office:value-type="float" office:value="6" table:style-name="ce173">
            <text:p><text:s/>6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4" table:style-name="ce157">
            <text:p><text:s/>34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123" table:style-name="ce157">
            <text:p><text:s/>123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85" table:style-name="ce157">
            <text:p><text:s/>85<text:s/></text:p>
          </table:table-cell>
          <table:table-cell table:style-name="ce56"/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45" table:style-name="ce161">
            <text:p><text:s/>4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19" table:formula="of:=[.E49]+[.K49]+[.L49]+[.M49]+[.P49]+[.S49]+[.X49]+[.AA49]+[.AB49]+[.AC49]+[.AE49]+[.AJ49]+[.AK49]+[.AR49]+[.AS49]+[.AT49]+[.AU49]+[.BB49]+[.BC49]+[.BD49]+[.BE49]+[.BF49]+[.BK49]+[.BN49]+[.BO49]+[.BP49]+[.BR49]+[.BS49]+[.BT49]+[.BU49]+[.BV49]+[.BW49]+[.BX49]+[.BY49]+[.BZ49]+[.CE49]+[.CF49]+[.CG49]+[.CH49]+[.CI49]+[.CJ49]+[.CL49]+[.CM49]+[.CN49]+[.CO49]+[.CP49]+[.CQ49]+[.CR49]+[.CS49]+[.CT49]" table:style-name="ce117">
            <text:p><text:s/>1,219<text:s/></text:p>
          </table:table-cell>
          <table:table-cell office:value-type="float" office:value="164" table:style-name="ce170">
            <text:p><text:s/>16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1" table:style-name="ce170">
            <text:p><text:s/>161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2" table:style-name="ce170">
            <text:p><text:s/>2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39" table:style-name="ce170">
            <text:p><text:s/>39<text:s/></text:p>
          </table:table-cell>
          <table:table-cell office:value-type="float" office:value="73" table:style-name="ce170">
            <text:p><text:s/>7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73" table:style-name="ce170">
            <text:p><text:s/>73<text:s/></text:p>
          </table:table-cell>
          <table:table-cell office:value-type="float" office:value="141" table:style-name="ce170">
            <text:p><text:s/>141<text:s/></text:p>
          </table:table-cell>
          <table:table-cell office:value-type="float" office:value="139" table:style-name="ce170">
            <text:p><text:s/>139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61" table:style-name="ce170">
            <text:p><text:s/>6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40" table:style-name="ce174">
            <text:p><text:s/>14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table:style-name="ce53"/>
          <table:table-cell office:value-type="float" office:value="6" table:style-name="ce174">
            <text:p><text:s/>6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125" table:style-name="ce158">
            <text:p><text:s/>125<text:s/></text:p>
          </table:table-cell>
          <table:table-cell office:value-type="float" office:value="36" table:style-name="ce158">
            <text:p><text:s/>36<text:s/></text:p>
          </table:table-cell>
          <table:table-cell office:value-type="float" office:value="85" table:style-name="ce158">
            <text:p><text:s/>85<text:s/></text:p>
          </table:table-cell>
          <table:table-cell table:style-name="ce58"/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21" table:style-name="ce158">
            <text:p><text:s/>2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85" table:style-name="ce162">
            <text:p><text:s/>28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6" table:style-name="ce162">
            <text:p><text:s/>5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" table:style-name="ce162">
            <text:p><text:s/>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5" table:style-name="ce166">
            <text:p><text:s/>25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633" table:formula="of:=[.E50]+[.K50]+[.L50]+[.M50]+[.P50]+[.S50]+[.X50]+[.AA50]+[.AB50]+[.AC50]+[.AE50]+[.AJ50]+[.AK50]+[.AR50]+[.AS50]+[.AT50]+[.AU50]+[.BB50]+[.BC50]+[.BD50]+[.BE50]+[.BF50]+[.BK50]+[.BN50]+[.BO50]+[.BP50]+[.BR50]+[.BS50]+[.BT50]+[.BU50]+[.BV50]+[.BW50]+[.BX50]+[.BY50]+[.BZ50]+[.CE50]+[.CF50]+[.CG50]+[.CH50]+[.CI50]+[.CJ50]+[.CL50]+[.CM50]+[.CN50]+[.CO50]+[.CP50]+[.CQ50]+[.CR50]+[.CS50]+[.CT50]" table:style-name="ce115">
            <text:p><text:s/>2,633<text:s/></text:p>
          </table:table-cell>
          <table:table-cell office:value-type="float" office:value="360" table:style-name="ce168">
            <text:p><text:s/>36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4" table:style-name="ce168">
            <text:p><text:s/>304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2" table:style-name="ce168">
            <text:p><text:s/>52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33" table:style-name="ce168">
            <text:p><text:s/>33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128" table:style-name="ce168">
            <text:p><text:s/>128<text:s/></text:p>
          </table:table-cell>
          <table:table-cell office:value-type="float" office:value="321" table:style-name="ce168">
            <text:p><text:s/>321<text:s/></text:p>
          </table:table-cell>
          <table:table-cell office:value-type="float" office:value="317" table:style-name="ce168">
            <text:p><text:s/>317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1" table:style-name="ce168">
            <text:p><text:s/>111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272" table:style-name="ce172">
            <text:p><text:s/>272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4" table:style-name="ce172">
            <text:p><text:s/>4<text:s/></text:p>
          </table:table-cell>
          <table:table-cell table:style-name="ce49"/>
          <table:table-cell office:value-type="float" office:value="55" table:style-name="ce172">
            <text:p><text:s/>5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8" table:style-name="ce172">
            <text:p><text:s/>18<text:s/></text:p>
          </table:table-cell>
          <table:table-cell office:value-type="float" office:value="37" table:style-name="ce172">
            <text:p><text:s/>3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5" table:style-name="ce172">
            <text:p><text:s/>5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4" table:style-name="ce156">
            <text:p><text:s/>54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310" table:style-name="ce156">
            <text:p><text:s/>310<text:s/></text:p>
          </table:table-cell>
          <table:table-cell office:value-type="float" office:value="57" table:style-name="ce156">
            <text:p><text:s/>57<text:s/></text:p>
          </table:table-cell>
          <table:table-cell office:value-type="float" office:value="224" table:style-name="ce156">
            <text:p><text:s/>224<text:s/></text:p>
          </table:table-cell>
          <table:table-cell table:style-name="ce54"/>
          <table:table-cell office:value-type="float" office:value="29" table:style-name="ce156">
            <text:p><text:s/>2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5" table:style-name="ce156">
            <text:p><text:s/>45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table:style-name="ce54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93" table:style-name="ce160">
            <text:p><text:s/>59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5" table:style-name="ce160">
            <text:p><text:s/>15<text:s/></text:p>
          </table:table-cell>
          <table:table-cell table:style-name="ce49"/>
          <table:table-cell office:value-type="string" table:number-columns-spanned="1" table:number-rows-spanned="3" table:style-name="ce127">
            <text:p>鳳山分局</text:p>
            <text:p>Fo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4" table:style-name="ce164">
            <text:p><text:s/>1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92" table:style-name="ce164">
            <text:p><text:s/>192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611" table:formula="of:=[.E51]+[.K51]+[.L51]+[.M51]+[.P51]+[.S51]+[.X51]+[.AA51]+[.AB51]+[.AC51]+[.AE51]+[.AJ51]+[.AK51]+[.AR51]+[.AS51]+[.AT51]+[.AU51]+[.BB51]+[.BC51]+[.BD51]+[.BE51]+[.BF51]+[.BK51]+[.BN51]+[.BO51]+[.BP51]+[.BR51]+[.BS51]+[.BT51]+[.BU51]+[.BV51]+[.BW51]+[.BX51]+[.BY51]+[.BZ51]+[.CE51]+[.CF51]+[.CG51]+[.CH51]+[.CI51]+[.CJ51]+[.CL51]+[.CM51]+[.CN51]+[.CO51]+[.CP51]+[.CQ51]+[.CR51]+[.CS51]+[.CT51]" table:style-name="ce116">
            <text:p><text:s/>2,611<text:s/></text:p>
          </table:table-cell>
          <table:table-cell office:value-type="float" office:value="361" table:style-name="ce169">
            <text:p><text:s/>36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02" table:style-name="ce169">
            <text:p><text:s/>30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54" table:style-name="ce169">
            <text:p><text:s/>54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25" table:style-name="ce169">
            <text:p><text:s/>125<text:s/></text:p>
          </table:table-cell>
          <table:table-cell office:value-type="float" office:value="381" table:style-name="ce169">
            <text:p><text:s/>381<text:s/></text:p>
          </table:table-cell>
          <table:table-cell office:value-type="float" office:value="379" table:style-name="ce169">
            <text:p><text:s/>37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15" table:style-name="ce169">
            <text:p><text:s/>11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72" table:style-name="ce173">
            <text:p><text:s/>27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table:style-name="ce51"/>
          <table:table-cell office:value-type="float" office:value="27" table:style-name="ce173">
            <text:p><text:s/>2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5" table:style-name="ce157">
            <text:p><text:s/>65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283" table:style-name="ce157">
            <text:p><text:s/>283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225" table:style-name="ce157">
            <text:p><text:s/>225<text:s/></text:p>
          </table:table-cell>
          <table:table-cell table:style-name="ce56"/>
          <table:table-cell office:value-type="float" office:value="14" table:style-name="ce157">
            <text:p><text:s/>1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" table:style-name="ce157">
            <text:p><text:s/>3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style-name="ce161">
            <text:p><text:s/>7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92" table:style-name="ce161">
            <text:p><text:s/>59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77" table:style-name="ce161">
            <text:p><text:s/>7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6" table:style-name="ce161">
            <text:p><text:s/>1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3" table:style-name="ce165">
            <text:p><text:s/>18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923" table:formula="of:=[.E52]+[.K52]+[.L52]+[.M52]+[.P52]+[.S52]+[.X52]+[.AA52]+[.AB52]+[.AC52]+[.AE52]+[.AJ52]+[.AK52]+[.AR52]+[.AS52]+[.AT52]+[.AU52]+[.BB52]+[.BC52]+[.BD52]+[.BE52]+[.BF52]+[.BK52]+[.BN52]+[.BO52]+[.BP52]+[.BR52]+[.BS52]+[.BT52]+[.BU52]+[.BV52]+[.BW52]+[.BX52]+[.BY52]+[.BZ52]+[.CE52]+[.CF52]+[.CG52]+[.CH52]+[.CI52]+[.CJ52]+[.CL52]+[.CM52]+[.CN52]+[.CO52]+[.CP52]+[.CQ52]+[.CR52]+[.CS52]+[.CT52]" table:style-name="ce117">
            <text:p><text:s/>2,923<text:s/></text:p>
          </table:table-cell>
          <table:table-cell office:value-type="float" office:value="308" table:style-name="ce170">
            <text:p><text:s/>30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03" table:style-name="ce170">
            <text:p><text:s/>303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4" table:style-name="ce170">
            <text:p><text:s/>4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30" table:style-name="ce170">
            <text:p><text:s/>30<text:s/></text:p>
          </table:table-cell>
          <table:table-cell office:value-type="float" office:value="209" table:style-name="ce170">
            <text:p><text:s/>209<text:s/></text:p>
          </table:table-cell>
          <table:table-cell office:value-type="float" office:value="9" table:style-name="ce170">
            <text:p><text:s/>9<text:s/></text:p>
          </table:table-cell>
          <table:table-cell office:value-type="float" office:value="200" table:style-name="ce170">
            <text:p><text:s/>200<text:s/></text:p>
          </table:table-cell>
          <table:table-cell office:value-type="float" office:value="483" table:style-name="ce170">
            <text:p><text:s/>483<text:s/></text:p>
          </table:table-cell>
          <table:table-cell office:value-type="float" office:value="480" table:style-name="ce170">
            <text:p><text:s/>480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145" table:style-name="ce170">
            <text:p><text:s/>145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13" table:style-name="ce174">
            <text:p><text:s/>313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3" table:style-name="ce174">
            <text:p><text:s/>3<text:s/></text:p>
          </table:table-cell>
          <table:table-cell table:style-name="ce53"/>
          <table:table-cell office:value-type="float" office:value="26" table:style-name="ce174">
            <text:p><text:s/>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20" table:style-name="ce174">
            <text:p><text:s/>20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" table:style-name="ce174">
            <text:p><text:s/>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3" table:style-name="ce158">
            <text:p><text:s/>63<text:s/></text:p>
          </table:table-cell>
          <table:table-cell office:value-type="float" office:value="6" table:style-name="ce158">
            <text:p><text:s/>6<text:s/></text:p>
          </table:table-cell>
          <table:table-cell office:value-type="float" office:value="286" table:style-name="ce158">
            <text:p><text:s/>286<text:s/></text:p>
          </table:table-cell>
          <table:table-cell office:value-type="float" office:value="43" table:style-name="ce158">
            <text:p><text:s/>43<text:s/></text:p>
          </table:table-cell>
          <table:table-cell office:value-type="float" office:value="228" table:style-name="ce158">
            <text:p><text:s/>228<text:s/></text:p>
          </table:table-cell>
          <table:table-cell table:style-name="ce58"/>
          <table:table-cell office:value-type="float" office:value="15" table:style-name="ce158">
            <text:p><text:s/>1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6" table:style-name="ce158">
            <text:p><text:s/>46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8" table:style-name="ce162">
            <text:p><text:s/>38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08" table:style-name="ce162">
            <text:p><text:s/>60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87" table:style-name="ce162">
            <text:p><text:s/>8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6" table:style-name="ce162">
            <text:p><text:s/>16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" table:style-name="ce166">
            <text:p><text:s/>9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13" table:style-name="ce166">
            <text:p><text:s/>213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393" table:formula="of:=[.E53]+[.K53]+[.L53]+[.M53]+[.P53]+[.S53]+[.X53]+[.AA53]+[.AB53]+[.AC53]+[.AE53]+[.AJ53]+[.AK53]+[.AR53]+[.AS53]+[.AT53]+[.AU53]+[.BB53]+[.BC53]+[.BD53]+[.BE53]+[.BF53]+[.BK53]+[.BN53]+[.BO53]+[.BP53]+[.BR53]+[.BS53]+[.BT53]+[.BU53]+[.BV53]+[.BW53]+[.BX53]+[.BY53]+[.BZ53]+[.CE53]+[.CF53]+[.CG53]+[.CH53]+[.CI53]+[.CJ53]+[.CL53]+[.CM53]+[.CN53]+[.CO53]+[.CP53]+[.CQ53]+[.CR53]+[.CS53]+[.CT53]" table:style-name="ce115">
            <text:p><text:s/>1,393<text:s/></text:p>
          </table:table-cell>
          <table:table-cell office:value-type="float" office:value="111" table:style-name="ce168">
            <text:p><text:s/>111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42" table:style-name="ce168">
            <text:p><text:s/>42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22" table:style-name="ce168">
            <text:p><text:s/>22<text:s/></text:p>
          </table:table-cell>
          <table:table-cell office:value-type="float" office:value="38" table:style-name="ce168">
            <text:p><text:s/>3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8" table:style-name="ce168">
            <text:p><text:s/>38<text:s/></text:p>
          </table:table-cell>
          <table:table-cell office:value-type="float" office:value="184" table:style-name="ce168">
            <text:p><text:s/>184<text:s/></text:p>
          </table:table-cell>
          <table:table-cell office:value-type="float" office:value="182" table:style-name="ce168">
            <text:p><text:s/>182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34" table:style-name="ce168">
            <text:p><text:s/>34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4" table:style-name="ce172">
            <text:p><text:s/>74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3" table:style-name="ce172">
            <text:p><text:s/>3<text:s/></text:p>
          </table:table-cell>
          <table:table-cell table:style-name="ce49"/>
          <table:table-cell office:value-type="float" office:value="30" table:style-name="ce172">
            <text:p><text:s/>3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office:value-type="float" office:value="26" table:style-name="ce172">
            <text:p><text:s/>2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1" table:style-name="ce156">
            <text:p><text:s/>21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302" table:style-name="ce156">
            <text:p><text:s/>302<text:s/></text:p>
          </table:table-cell>
          <table:table-cell office:value-type="float" office:value="68" table:style-name="ce156">
            <text:p><text:s/>68<text:s/></text:p>
          </table:table-cell>
          <table:table-cell office:value-type="float" office:value="221" table:style-name="ce156">
            <text:p><text:s/>221<text:s/></text:p>
          </table:table-cell>
          <table:table-cell table:style-name="ce54"/>
          <table:table-cell office:value-type="float" office:value="12" table:style-name="ce156">
            <text:p><text:s/>1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2" table:style-name="ce156">
            <text:p><text:s/>1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54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57" table:style-name="ce160">
            <text:p><text:s/>4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仁武分局</text:p>
            <text:p>Renwu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2" table:style-name="ce164">
            <text:p><text:s/>1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4" table:style-name="ce164">
            <text:p><text:s/>64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331" table:formula="of:=[.E54]+[.K54]+[.L54]+[.M54]+[.P54]+[.S54]+[.X54]+[.AA54]+[.AB54]+[.AC54]+[.AE54]+[.AJ54]+[.AK54]+[.AR54]+[.AS54]+[.AT54]+[.AU54]+[.BB54]+[.BC54]+[.BD54]+[.BE54]+[.BF54]+[.BK54]+[.BN54]+[.BO54]+[.BP54]+[.BR54]+[.BS54]+[.BT54]+[.BU54]+[.BV54]+[.BW54]+[.BX54]+[.BY54]+[.BZ54]+[.CE54]+[.CF54]+[.CG54]+[.CH54]+[.CI54]+[.CJ54]+[.CL54]+[.CM54]+[.CN54]+[.CO54]+[.CP54]+[.CQ54]+[.CR54]+[.CS54]+[.CT54]" table:style-name="ce116">
            <text:p><text:s/>1,331<text:s/></text:p>
          </table:table-cell>
          <table:table-cell office:value-type="float" office:value="113" table:style-name="ce169">
            <text:p><text:s/>1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9" table:style-name="ce169">
            <text:p><text:s/>49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181" table:style-name="ce169">
            <text:p><text:s/>181<text:s/></text:p>
          </table:table-cell>
          <table:table-cell office:value-type="float" office:value="178" table:style-name="ce169">
            <text:p><text:s/>178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27" table:style-name="ce169">
            <text:p><text:s/>27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4" table:style-name="ce173">
            <text:p><text:s/>74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" table:style-name="ce173">
            <text:p><text:s/>3<text:s/></text:p>
          </table:table-cell>
          <table:table-cell table:style-name="ce51"/>
          <table:table-cell office:value-type="float" office:value="19" table:style-name="ce173">
            <text:p><text:s/>1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273" table:style-name="ce157">
            <text:p><text:s/>273<text:s/></text:p>
          </table:table-cell>
          <table:table-cell office:value-type="float" office:value="49" table:style-name="ce157">
            <text:p><text:s/>49<text:s/></text:p>
          </table:table-cell>
          <table:table-cell office:value-type="float" office:value="212" table:style-name="ce157">
            <text:p><text:s/>212<text:s/></text:p>
          </table:table-cell>
          <table:table-cell table:style-name="ce56"/>
          <table:table-cell office:value-type="float" office:value="11" table:style-name="ce157">
            <text:p><text:s/>1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58" table:style-name="ce161">
            <text:p><text:s/>45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98" table:formula="of:=[.E55]+[.K55]+[.L55]+[.M55]+[.P55]+[.S55]+[.X55]+[.AA55]+[.AB55]+[.AC55]+[.AE55]+[.AJ55]+[.AK55]+[.AR55]+[.AS55]+[.AT55]+[.AU55]+[.BB55]+[.BC55]+[.BD55]+[.BE55]+[.BF55]+[.BK55]+[.BN55]+[.BO55]+[.BP55]+[.BR55]+[.BS55]+[.BT55]+[.BU55]+[.BV55]+[.BW55]+[.BX55]+[.BY55]+[.BZ55]+[.CE55]+[.CF55]+[.CG55]+[.CH55]+[.CI55]+[.CJ55]+[.CL55]+[.CM55]+[.CN55]+[.CO55]+[.CP55]+[.CQ55]+[.CR55]+[.CS55]+[.CT55]" table:style-name="ce117">
            <text:p><text:s/>1,298<text:s/></text:p>
          </table:table-cell>
          <table:table-cell office:value-type="float" office:value="66" table:style-name="ce170">
            <text:p><text:s/>6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1" table:style-name="ce170">
            <text:p><text:s/>61<text:s/></text:p>
          </table:table-cell>
          <table:table-cell office:value-type="float" office:value="2" table:style-name="ce170">
            <text:p><text:s/>2<text:s/></text:p>
          </table:table-cell>
          <table:table-cell office:value-type="float" office:value="3" table:style-name="ce170">
            <text:p><text:s/>3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30" table:style-name="ce170">
            <text:p><text:s/>30<text:s/></text:p>
          </table:table-cell>
          <table:table-cell office:value-type="float" office:value="48" table:style-name="ce170">
            <text:p><text:s/>4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48" table:style-name="ce170">
            <text:p><text:s/>48<text:s/></text:p>
          </table:table-cell>
          <table:table-cell office:value-type="float" office:value="152" table:style-name="ce170">
            <text:p><text:s/>152<text:s/></text:p>
          </table:table-cell>
          <table:table-cell office:value-type="float" office:value="149" table:style-name="ce170">
            <text:p><text:s/>149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31" table:style-name="ce170">
            <text:p><text:s/>3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0" table:style-name="ce174">
            <text:p><text:s/>80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5" table:style-name="ce174">
            <text:p><text:s/>5<text:s/></text:p>
          </table:table-cell>
          <table:table-cell table:style-name="ce53"/>
          <table:table-cell office:value-type="float" office:value="19" table:style-name="ce174">
            <text:p><text:s/>1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8" table:style-name="ce158">
            <text:p><text:s/>18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265" table:style-name="ce158">
            <text:p><text:s/>265<text:s/></text:p>
          </table:table-cell>
          <table:table-cell office:value-type="float" office:value="50" table:style-name="ce158">
            <text:p><text:s/>50<text:s/></text:p>
          </table:table-cell>
          <table:table-cell office:value-type="float" office:value="205" table:style-name="ce158">
            <text:p><text:s/>205<text:s/></text:p>
          </table:table-cell>
          <table:table-cell table:style-name="ce58"/>
          <table:table-cell office:value-type="float" office:value="9" table:style-name="ce158">
            <text:p><text:s/>9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58" table:style-name="ce162">
            <text:p><text:s/>45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6" table:style-name="ce166">
            <text:p><text:s/>76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48" table:formula="of:=[.E56]+[.K56]+[.L56]+[.M56]+[.P56]+[.S56]+[.X56]+[.AA56]+[.AB56]+[.AC56]+[.AE56]+[.AJ56]+[.AK56]+[.AR56]+[.AS56]+[.AT56]+[.AU56]+[.BB56]+[.BC56]+[.BD56]+[.BE56]+[.BF56]+[.BK56]+[.BN56]+[.BO56]+[.BP56]+[.BR56]+[.BS56]+[.BT56]+[.BU56]+[.BV56]+[.BW56]+[.BX56]+[.BY56]+[.BZ56]+[.CE56]+[.CF56]+[.CG56]+[.CH56]+[.CI56]+[.CJ56]+[.CL56]+[.CM56]+[.CN56]+[.CO56]+[.CP56]+[.CQ56]+[.CR56]+[.CS56]+[.CT56]" table:style-name="ce115">
            <text:p><text:s/>1,548<text:s/></text:p>
          </table:table-cell>
          <table:table-cell office:value-type="float" office:value="243" table:style-name="ce168">
            <text:p><text:s/>243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12" table:style-name="ce168">
            <text:p><text:s/>212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27" table:style-name="ce168">
            <text:p><text:s/>27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23" table:style-name="ce168">
            <text:p><text:s/>23<text:s/></text:p>
          </table:table-cell>
          <table:table-cell office:value-type="float" office:value="68" table:style-name="ce168">
            <text:p><text:s/>68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7" table:style-name="ce168">
            <text:p><text:s/>67<text:s/></text:p>
          </table:table-cell>
          <table:table-cell office:value-type="float" office:value="153" table:style-name="ce168">
            <text:p><text:s/>153<text:s/></text:p>
          </table:table-cell>
          <table:table-cell office:value-type="float" office:value="152" table:style-name="ce168">
            <text:p><text:s/>152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42" table:style-name="ce168">
            <text:p><text:s/>42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5" table:style-name="ce172">
            <text:p><text:s/>5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163" table:style-name="ce172">
            <text:p><text:s/>163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table:style-name="ce49"/>
          <table:table-cell office:value-type="float" office:value="33" table:style-name="ce172">
            <text:p><text:s/>3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25" table:style-name="ce172">
            <text:p><text:s/>25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41" table:style-name="ce156">
            <text:p><text:s/>241<text:s/></text:p>
          </table:table-cell>
          <table:table-cell office:value-type="float" office:value="96" table:style-name="ce156">
            <text:p><text:s/>96<text:s/></text:p>
          </table:table-cell>
          <table:table-cell office:value-type="float" office:value="136" table:style-name="ce156">
            <text:p><text:s/>136<text:s/></text:p>
          </table:table-cell>
          <table:table-cell table:style-name="ce54"/>
          <table:table-cell office:value-type="float" office:value="9" table:style-name="ce156">
            <text:p><text:s/>9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table:style-name="ce54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92" table:style-name="ce160">
            <text:p><text:s/>39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岡山分局</text:p>
            <text:p>Gang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6" table:style-name="ce164">
            <text:p><text:s/>56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471" table:formula="of:=[.E57]+[.K57]+[.L57]+[.M57]+[.P57]+[.S57]+[.X57]+[.AA57]+[.AB57]+[.AC57]+[.AE57]+[.AJ57]+[.AK57]+[.AR57]+[.AS57]+[.AT57]+[.AU57]+[.BB57]+[.BC57]+[.BD57]+[.BE57]+[.BF57]+[.BK57]+[.BN57]+[.BO57]+[.BP57]+[.BR57]+[.BS57]+[.BT57]+[.BU57]+[.BV57]+[.BW57]+[.BX57]+[.BY57]+[.BZ57]+[.CE57]+[.CF57]+[.CG57]+[.CH57]+[.CI57]+[.CJ57]+[.CL57]+[.CM57]+[.CN57]+[.CO57]+[.CP57]+[.CQ57]+[.CR57]+[.CS57]+[.CT57]" table:style-name="ce116">
            <text:p><text:s/>1,471<text:s/></text:p>
          </table:table-cell>
          <table:table-cell office:value-type="float" office:value="242" table:style-name="ce169">
            <text:p><text:s/>24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9" table:style-name="ce169">
            <text:p><text:s/>20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6" table:style-name="ce169">
            <text:p><text:s/>26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156" table:style-name="ce169">
            <text:p><text:s/>15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4" table:style-name="ce169">
            <text:p><text:s/>4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58" table:style-name="ce173">
            <text:p><text:s/>15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table-cell office:value-type="float" office:value="20" table:style-name="ce173">
            <text:p><text:s/>2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6" table:style-name="ce173">
            <text:p><text:s/>1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85" table:style-name="ce157">
            <text:p><text:s/>185<text:s/></text:p>
          </table:table-cell>
          <table:table-cell office:value-type="float" office:value="79" table:style-name="ce157">
            <text:p><text:s/>79<text:s/></text:p>
          </table:table-cell>
          <table:table-cell office:value-type="float" office:value="101" table:style-name="ce157">
            <text:p><text:s/>101<text:s/></text:p>
          </table:table-cell>
          <table:table-cell table:style-name="ce56"/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7" table:style-name="ce157">
            <text:p><text:s/>2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" table:style-name="ce161">
            <text:p><text:s/>5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95" table:style-name="ce161">
            <text:p><text:s/>39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2" table:style-name="ce161">
            <text:p><text:s/>4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619" table:formula="of:=[.E58]+[.K58]+[.L58]+[.M58]+[.P58]+[.S58]+[.X58]+[.AA58]+[.AB58]+[.AC58]+[.AE58]+[.AJ58]+[.AK58]+[.AR58]+[.AS58]+[.AT58]+[.AU58]+[.BB58]+[.BC58]+[.BD58]+[.BE58]+[.BF58]+[.BK58]+[.BN58]+[.BO58]+[.BP58]+[.BR58]+[.BS58]+[.BT58]+[.BU58]+[.BV58]+[.BW58]+[.BX58]+[.BY58]+[.BZ58]+[.CE58]+[.CF58]+[.CG58]+[.CH58]+[.CI58]+[.CJ58]+[.CL58]+[.CM58]+[.CN58]+[.CO58]+[.CP58]+[.CQ58]+[.CR58]+[.CS58]+[.CT58]" table:style-name="ce117">
            <text:p><text:s/>1,619<text:s/></text:p>
          </table:table-cell>
          <table:table-cell office:value-type="float" office:value="218" table:style-name="ce170">
            <text:p><text:s/>21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03" table:style-name="ce170">
            <text:p><text:s/>203<text:s/></text:p>
          </table:table-cell>
          <table:table-cell office:value-type="float" office:value="7" table:style-name="ce170">
            <text:p><text:s/>7<text:s/></text:p>
          </table:table-cell>
          <table:table-cell office:value-type="float" office:value="8" table:style-name="ce170">
            <text:p><text:s/>8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57" table:style-name="ce170">
            <text:p><text:s/>57<text:s/></text:p>
          </table:table-cell>
          <table:table-cell office:value-type="float" office:value="97" table:style-name="ce170">
            <text:p><text:s/>97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96" table:style-name="ce170">
            <text:p><text:s/>96<text:s/></text:p>
          </table:table-cell>
          <table:table-cell office:value-type="float" office:value="164" table:style-name="ce170">
            <text:p><text:s/>164<text:s/></text:p>
          </table:table-cell>
          <table:table-cell office:value-type="float" office:value="164" table:style-name="ce170">
            <text:p><text:s/>16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62" table:style-name="ce170">
            <text:p><text:s/>6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6" table:style-name="ce174">
            <text:p><text:s/>6<text:s/></text:p>
          </table:table-cell>
          <table:table-cell office:value-type="float" office:value="5" table:style-name="ce174">
            <text:p><text:s/>5<text:s/></text:p>
          </table:table-cell>
          <table:table-cell office:value-type="float" office:value="175" table:style-name="ce174">
            <text:p><text:s/>175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" table:style-name="ce174">
            <text:p><text:s/>1<text:s/></text:p>
          </table:table-cell>
          <table:table-cell table:style-name="ce53"/>
          <table:table-cell office:value-type="float" office:value="21" table:style-name="ce174">
            <text:p><text:s/>2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9" table:style-name="ce158">
            <text:p><text:s/>39<text:s/></text:p>
          </table:table-cell>
          <table:table-cell office:value-type="float" office:value="4" table:style-name="ce158">
            <text:p><text:s/>4<text:s/></text:p>
          </table:table-cell>
          <table:table-cell office:value-type="float" office:value="188" table:style-name="ce158">
            <text:p><text:s/>188<text:s/></text:p>
          </table:table-cell>
          <table:table-cell office:value-type="float" office:value="76" table:style-name="ce158">
            <text:p><text:s/>76<text:s/></text:p>
          </table:table-cell>
          <table:table-cell office:value-type="float" office:value="105" table:style-name="ce158">
            <text:p><text:s/>105<text:s/></text:p>
          </table:table-cell>
          <table:table-cell table:style-name="ce58"/>
          <table:table-cell office:value-type="float" office:value="7" table:style-name="ce158">
            <text:p><text:s/>7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2" table:style-name="ce158">
            <text:p><text:s/>3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2" table:style-name="ce158">
            <text:p><text:s/>2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2" table:style-name="ce162">
            <text:p><text:s/>32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95" table:style-name="ce162">
            <text:p><text:s/>39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45" table:style-name="ce162">
            <text:p><text:s/>4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1" table:style-name="ce166">
            <text:p><text:s/>1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52" table:style-name="ce166">
            <text:p><text:s/>52<text:s/></text:p>
          </table:table-cell>
          <table:table-cell office:value-type="float" office:value="7" table:style-name="ce166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282" table:formula="of:=[.E59]+[.K59]+[.L59]+[.M59]+[.P59]+[.S59]+[.X59]+[.AA59]+[.AB59]+[.AC59]+[.AE59]+[.AJ59]+[.AK59]+[.AR59]+[.AS59]+[.AT59]+[.AU59]+[.BB59]+[.BC59]+[.BD59]+[.BE59]+[.BF59]+[.BK59]+[.BN59]+[.BO59]+[.BP59]+[.BR59]+[.BS59]+[.BT59]+[.BU59]+[.BV59]+[.BW59]+[.BX59]+[.BY59]+[.BZ59]+[.CE59]+[.CF59]+[.CG59]+[.CH59]+[.CI59]+[.CJ59]+[.CL59]+[.CM59]+[.CN59]+[.CO59]+[.CP59]+[.CQ59]+[.CR59]+[.CS59]+[.CT59]" table:style-name="ce115">
            <text:p><text:s/>1,282<text:s/></text:p>
          </table:table-cell>
          <table:table-cell office:value-type="float" office:value="218" table:style-name="ce168">
            <text:p><text:s/>218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3" table:style-name="ce168">
            <text:p><text:s/>163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51" table:style-name="ce168">
            <text:p><text:s/>51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17" table:style-name="ce168">
            <text:p><text:s/>17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9" table:style-name="ce168">
            <text:p><text:s/>49<text:s/></text:p>
          </table:table-cell>
          <table:table-cell office:value-type="float" office:value="125" table:style-name="ce168">
            <text:p><text:s/>125<text:s/></text:p>
          </table:table-cell>
          <table:table-cell office:value-type="float" office:value="123" table:style-name="ce168">
            <text:p><text:s/>123<text:s/></text:p>
          </table:table-cell>
          <table:table-cell office:value-type="float" office:value="2" table:style-name="ce168">
            <text:p><text:s/>2<text:s/></text:p>
          </table:table-cell>
          <table:table-cell office:value-type="float" office:value="28" table:style-name="ce168">
            <text:p><text:s/>28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91" table:style-name="ce172">
            <text:p><text:s/>9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4" table:style-name="ce172">
            <text:p><text:s/>4<text:s/></text:p>
          </table:table-cell>
          <table:table-cell table:style-name="ce49"/>
          <table:table-cell office:value-type="float" office:value="16" table:style-name="ce172">
            <text:p><text:s/>1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" table:style-name="ce172">
            <text:p><text:s/>7<text:s/></text:p>
          </table:table-cell>
          <table:table-cell office:value-type="float" office:value="9" table:style-name="ce172">
            <text:p><text:s/>9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6" table:style-name="ce156">
            <text:p><text:s/>26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277" table:style-name="ce156">
            <text:p><text:s/>277<text:s/></text:p>
          </table:table-cell>
          <table:table-cell office:value-type="float" office:value="93" table:style-name="ce156">
            <text:p><text:s/>93<text:s/></text:p>
          </table:table-cell>
          <table:table-cell office:value-type="float" office:value="177" table:style-name="ce156">
            <text:p><text:s/>177<text:s/></text:p>
          </table:table-cell>
          <table:table-cell table:style-name="ce54"/>
          <table:table-cell office:value-type="float" office:value="7" table:style-name="ce156">
            <text:p><text:s/>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style-name="ce54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2" table:style-name="ce160">
            <text:p><text:s/>3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table:style-name="ce49"/>
          <table:table-cell office:value-type="string" table:number-columns-spanned="1" table:number-rows-spanned="3" table:style-name="ce127">
            <text:p>林園分局</text:p>
            <text:p>Linyu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7" table:style-name="ce164">
            <text:p><text:s/>17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219" table:formula="of:=[.E60]+[.K60]+[.L60]+[.M60]+[.P60]+[.S60]+[.X60]+[.AA60]+[.AB60]+[.AC60]+[.AE60]+[.AJ60]+[.AK60]+[.AR60]+[.AS60]+[.AT60]+[.AU60]+[.BB60]+[.BC60]+[.BD60]+[.BE60]+[.BF60]+[.BK60]+[.BN60]+[.BO60]+[.BP60]+[.BR60]+[.BS60]+[.BT60]+[.BU60]+[.BV60]+[.BW60]+[.BX60]+[.BY60]+[.BZ60]+[.CE60]+[.CF60]+[.CG60]+[.CH60]+[.CI60]+[.CJ60]+[.CL60]+[.CM60]+[.CN60]+[.CO60]+[.CP60]+[.CQ60]+[.CR60]+[.CS60]+[.CT60]" table:style-name="ce116">
            <text:p><text:s/>1,219<text:s/></text:p>
          </table:table-cell>
          <table:table-cell office:value-type="float" office:value="209" table:style-name="ce169">
            <text:p><text:s/>20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45" table:style-name="ce169">
            <text:p><text:s/>45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116" table:style-name="ce169">
            <text:p><text:s/>116<text:s/></text:p>
          </table:table-cell>
          <table:table-cell office:value-type="float" office:value="112" table:style-name="ce169">
            <text:p><text:s/>112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8" table:style-name="ce169">
            <text:p><text:s/>28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91" table:style-name="ce173">
            <text:p><text:s/>9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table:style-name="ce51"/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241" table:style-name="ce157">
            <text:p><text:s/>241<text:s/></text:p>
          </table:table-cell>
          <table:table-cell office:value-type="float" office:value="84" table:style-name="ce157">
            <text:p><text:s/>84<text:s/></text:p>
          </table:table-cell>
          <table:table-cell office:value-type="float" office:value="156" table:style-name="ce157">
            <text:p><text:s/>156<text:s/></text:p>
          </table:table-cell>
          <table:table-cell table:style-name="ce56"/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52" table:style-name="ce161">
            <text:p><text:s/>35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224" table:formula="of:=[.E61]+[.K61]+[.L61]+[.M61]+[.P61]+[.S61]+[.X61]+[.AA61]+[.AB61]+[.AC61]+[.AE61]+[.AJ61]+[.AK61]+[.AR61]+[.AS61]+[.AT61]+[.AU61]+[.BB61]+[.BC61]+[.BD61]+[.BE61]+[.BF61]+[.BK61]+[.BN61]+[.BO61]+[.BP61]+[.BR61]+[.BS61]+[.BT61]+[.BU61]+[.BV61]+[.BW61]+[.BX61]+[.BY61]+[.BZ61]+[.CE61]+[.CF61]+[.CG61]+[.CH61]+[.CI61]+[.CJ61]+[.CL61]+[.CM61]+[.CN61]+[.CO61]+[.CP61]+[.CQ61]+[.CR61]+[.CS61]+[.CT61]" table:style-name="ce117">
            <text:p><text:s/>1,224<text:s/></text:p>
          </table:table-cell>
          <table:table-cell office:value-type="float" office:value="173" table:style-name="ce170">
            <text:p><text:s/>173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8" table:style-name="ce170">
            <text:p><text:s/>168<text:s/></text:p>
          </table:table-cell>
          <table:table-cell office:value-type="float" office:value="3" table:style-name="ce170">
            <text:p><text:s/>3<text:s/></text:p>
          </table:table-cell>
          <table:table-cell office:value-type="float" office:value="2" table:style-name="ce170">
            <text:p><text:s/>2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25" table:style-name="ce170">
            <text:p><text:s/>25<text:s/></text:p>
          </table:table-cell>
          <table:table-cell office:value-type="float" office:value="51" table:style-name="ce170">
            <text:p><text:s/>5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1" table:style-name="ce170">
            <text:p><text:s/>51<text:s/></text:p>
          </table:table-cell>
          <table:table-cell office:value-type="float" office:value="127" table:style-name="ce170">
            <text:p><text:s/>127<text:s/></text:p>
          </table:table-cell>
          <table:table-cell office:value-type="float" office:value="123" table:style-name="ce170">
            <text:p><text:s/>123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30" table:style-name="ce170">
            <text:p><text:s/>30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2" table:style-name="ce174">
            <text:p><text:s/>9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table:style-name="ce53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6" table:style-name="ce158">
            <text:p><text:s/>36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237" table:style-name="ce158">
            <text:p><text:s/>237<text:s/></text:p>
          </table:table-cell>
          <table:table-cell office:value-type="float" office:value="79" table:style-name="ce158">
            <text:p><text:s/>79<text:s/></text:p>
          </table:table-cell>
          <table:table-cell office:value-type="float" office:value="152" table:style-name="ce158">
            <text:p><text:s/>152<text:s/></text:p>
          </table:table-cell>
          <table:table-cell table:style-name="ce58"/>
          <table:table-cell office:value-type="float" office:value="6" table:style-name="ce158">
            <text:p><text:s/>6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5" table:style-name="ce158">
            <text:p><text:s/>25<text:s/></text:p>
          </table:table-cell>
          <table:table-cell office:value-type="float" office:value="1" table:style-name="ce158">
            <text:p><text:s/>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5" table:style-name="ce158">
            <text:p><text:s/>5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" table:style-name="ce162">
            <text:p><text:s/>5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0" table:style-name="ce162">
            <text:p><text:s/>35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530" table:formula="of:=[.E62]+[.K62]+[.L62]+[.M62]+[.P62]+[.S62]+[.X62]+[.AA62]+[.AB62]+[.AC62]+[.AE62]+[.AJ62]+[.AK62]+[.AR62]+[.AS62]+[.AT62]+[.AU62]+[.BB62]+[.BC62]+[.BD62]+[.BE62]+[.BF62]+[.BK62]+[.BN62]+[.BO62]+[.BP62]+[.BR62]+[.BS62]+[.BT62]+[.BU62]+[.BV62]+[.BW62]+[.BX62]+[.BY62]+[.BZ62]+[.CE62]+[.CF62]+[.CG62]+[.CH62]+[.CI62]+[.CJ62]+[.CL62]+[.CM62]+[.CN62]+[.CO62]+[.CP62]+[.CQ62]+[.CR62]+[.CS62]+[.CT62]" table:style-name="ce115">
            <text:p><text:s/>1,530<text:s/></text:p>
          </table:table-cell>
          <table:table-cell office:value-type="float" office:value="184" table:style-name="ce168">
            <text:p><text:s/>18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65" table:style-name="ce168">
            <text:p><text:s/>165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5" table:style-name="ce168">
            <text:p><text:s/>15<text:s/></text:p>
          </table:table-cell>
          <table:table-cell table:style-name="ce49"/>
          <table:table-cell office:value-type="float" office:value="3" table:style-name="ce168">
            <text:p><text:s/>3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61" table:style-name="ce168">
            <text:p><text:s/>61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60" table:style-name="ce168">
            <text:p><text:s/>60<text:s/></text:p>
          </table:table-cell>
          <table:table-cell office:value-type="float" office:value="233" table:style-name="ce168">
            <text:p><text:s/>233<text:s/></text:p>
          </table:table-cell>
          <table:table-cell office:value-type="float" office:value="227" table:style-name="ce168">
            <text:p><text:s/>227<text:s/></text:p>
          </table:table-cell>
          <table:table-cell office:value-type="float" office:value="6" table:style-name="ce168">
            <text:p><text:s/>6<text:s/></text:p>
          </table:table-cell>
          <table:table-cell office:value-type="float" office:value="96" table:style-name="ce168">
            <text:p><text:s/>96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203" table:style-name="ce172">
            <text:p><text:s/>203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5" table:style-name="ce172">
            <text:p><text:s/>5<text:s/></text:p>
          </table:table-cell>
          <table:table-cell table:style-name="ce49"/>
          <table:table-cell office:value-type="float" office:value="19" table:style-name="ce172">
            <text:p><text:s/>19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7" table:style-name="ce172">
            <text:p><text:s/>17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6" table:style-name="ce172">
            <text:p><text:s/>6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9" table:style-name="ce156">
            <text:p><text:s/>49<text:s/></text:p>
          </table:table-cell>
          <table:table-cell office:value-type="float" office:value="19" table:style-name="ce156">
            <text:p><text:s/>19<text:s/></text:p>
          </table:table-cell>
          <table:table-cell office:value-type="float" office:value="150" table:style-name="ce156">
            <text:p><text:s/>150<text:s/></text:p>
          </table:table-cell>
          <table:table-cell office:value-type="float" office:value="40" table:style-name="ce156">
            <text:p><text:s/>40<text:s/></text:p>
          </table:table-cell>
          <table:table-cell office:value-type="float" office:value="102" table:style-name="ce156">
            <text:p><text:s/>102<text:s/></text:p>
          </table:table-cell>
          <table:table-cell table:style-name="ce54"/>
          <table:table-cell office:value-type="float" office:value="7" table:style-name="ce156">
            <text:p><text:s/>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5" table:style-name="ce156">
            <text:p><text:s/>35<text:s/></text:p>
          </table:table-cell>
          <table:table-cell office:value-type="float" office:value="8" table:style-name="ce156">
            <text:p><text:s/>8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" table:style-name="ce156">
            <text:p><text:s/>10<text:s/></text:p>
          </table:table-cell>
          <table:table-cell table:style-name="ce54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/>10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4" table:style-name="ce160">
            <text:p><text:s/>28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table:style-name="ce49"/>
          <table:table-cell office:value-type="string" table:number-columns-spanned="1" table:number-rows-spanned="3" table:style-name="ce127">
            <text:p>湖內分局</text:p>
            <text:p>Hunei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3" table:style-name="ce164">
            <text:p><text:s/>53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508" table:formula="of:=[.E63]+[.K63]+[.L63]+[.M63]+[.P63]+[.S63]+[.X63]+[.AA63]+[.AB63]+[.AC63]+[.AE63]+[.AJ63]+[.AK63]+[.AR63]+[.AS63]+[.AT63]+[.AU63]+[.BB63]+[.BC63]+[.BD63]+[.BE63]+[.BF63]+[.BK63]+[.BN63]+[.BO63]+[.BP63]+[.BR63]+[.BS63]+[.BT63]+[.BU63]+[.BV63]+[.BW63]+[.BX63]+[.BY63]+[.BZ63]+[.CE63]+[.CF63]+[.CG63]+[.CH63]+[.CI63]+[.CJ63]+[.CL63]+[.CM63]+[.CN63]+[.CO63]+[.CP63]+[.CQ63]+[.CR63]+[.CS63]+[.CT63]" table:style-name="ce116">
            <text:p><text:s/>1,508<text:s/></text:p>
          </table:table-cell>
          <table:table-cell office:value-type="float" office:value="185" table:style-name="ce169">
            <text:p><text:s/>18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2" table:style-name="ce169">
            <text:p><text:s/>162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9" table:style-name="ce169">
            <text:p><text:s/>19<text:s/></text:p>
          </table:table-cell>
          <table:table-cell table:style-name="ce51"/>
          <table:table-cell office:value-type="float" office:value="3" table:style-name="ce169">
            <text:p><text:s/>3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61" table:style-name="ce169">
            <text:p><text:s/>6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210" table:style-name="ce169">
            <text:p><text:s/>210<text:s/></text:p>
          </table:table-cell>
          <table:table-cell office:value-type="float" office:value="206" table:style-name="ce169">
            <text:p><text:s/>206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93" table:style-name="ce169">
            <text:p><text:s/>93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08" table:style-name="ce173">
            <text:p><text:s/>208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table:style-name="ce51"/>
          <table:table-cell office:value-type="float" office:value="17" table:style-name="ce173">
            <text:p><text:s/>17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style-name="ce173">
            <text:p><text:s/>6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0" table:style-name="ce157">
            <text:p><text:s/>50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163" table:style-name="ce157">
            <text:p><text:s/>163<text:s/></text:p>
          </table:table-cell>
          <table:table-cell office:value-type="float" office:value="36" table:style-name="ce157">
            <text:p><text:s/>36<text:s/></text:p>
          </table:table-cell>
          <table:table-cell office:value-type="float" office:value="117" table:style-name="ce157">
            <text:p><text:s/>117<text:s/></text:p>
          </table:table-cell>
          <table:table-cell table:style-name="ce56"/>
          <table:table-cell office:value-type="float" office:value="10" table:style-name="ce157">
            <text:p><text:s/>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" table:style-name="ce157">
            <text:p><text:s/>8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" table:style-name="ce161">
            <text:p><text:s/>9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84" table:style-name="ce161">
            <text:p><text:s/>28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50" table:style-name="ce161">
            <text:p><text:s/>50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821" table:formula="of:=[.E64]+[.K64]+[.L64]+[.M64]+[.P64]+[.S64]+[.X64]+[.AA64]+[.AB64]+[.AC64]+[.AE64]+[.AJ64]+[.AK64]+[.AR64]+[.AS64]+[.AT64]+[.AU64]+[.BB64]+[.BC64]+[.BD64]+[.BE64]+[.BF64]+[.BK64]+[.BN64]+[.BO64]+[.BP64]+[.BR64]+[.BS64]+[.BT64]+[.BU64]+[.BV64]+[.BW64]+[.BX64]+[.BY64]+[.BZ64]+[.CE64]+[.CF64]+[.CG64]+[.CH64]+[.CI64]+[.CJ64]+[.CL64]+[.CM64]+[.CN64]+[.CO64]+[.CP64]+[.CQ64]+[.CR64]+[.CS64]+[.CT64]" table:style-name="ce117">
            <text:p><text:s/>1,821<text:s/></text:p>
          </table:table-cell>
          <table:table-cell office:value-type="float" office:value="170" table:style-name="ce170">
            <text:p><text:s/>170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61" table:style-name="ce170">
            <text:p><text:s/>161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9" table:style-name="ce170">
            <text:p><text:s/>9<text:s/></text:p>
          </table:table-cell>
          <table:table-cell table:style-name="ce53"/>
          <table:table-cell office:value-type="float" office:value="3" table:style-name="ce170">
            <text:p><text:s/>3<text:s/></text:p>
          </table:table-cell>
          <table:table-cell office:value-type="float" office:value="36" table:style-name="ce170">
            <text:p><text:s/>36<text:s/></text:p>
          </table:table-cell>
          <table:table-cell office:value-type="float" office:value="84" table:style-name="ce170">
            <text:p><text:s/>84<text:s/></text:p>
          </table:table-cell>
          <table:table-cell office:value-type="float" office:value="1" table:style-name="ce170">
            <text:p><text:s/>1<text:s/></text:p>
          </table:table-cell>
          <table:table-cell office:value-type="float" office:value="83" table:style-name="ce170">
            <text:p><text:s/>83<text:s/></text:p>
          </table:table-cell>
          <table:table-cell office:value-type="float" office:value="336" table:style-name="ce170">
            <text:p><text:s/>336<text:s/></text:p>
          </table:table-cell>
          <table:table-cell office:value-type="float" office:value="336" table:style-name="ce170">
            <text:p><text:s/>336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31" table:style-name="ce170">
            <text:p><text:s/>13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41" table:style-name="ce174">
            <text:p><text:s/>241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4" table:style-name="ce174">
            <text:p><text:s/>4<text:s/></text:p>
          </table:table-cell>
          <table:table-cell table:style-name="ce53"/>
          <table:table-cell office:value-type="float" office:value="17" table:style-name="ce174">
            <text:p><text:s/>17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office:value-type="float" office:value="13" table:style-name="ce174">
            <text:p><text:s/>1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8" table:style-name="ce174">
            <text:p><text:s/>8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9" table:style-name="ce158">
            <text:p><text:s/>49<text:s/></text:p>
          </table:table-cell>
          <table:table-cell office:value-type="float" office:value="14" table:style-name="ce158">
            <text:p><text:s/>14<text:s/></text:p>
          </table:table-cell>
          <table:table-cell office:value-type="float" office:value="169" table:style-name="ce158">
            <text:p><text:s/>169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122" table:style-name="ce158">
            <text:p><text:s/>122<text:s/></text:p>
          </table:table-cell>
          <table:table-cell table:style-name="ce58"/>
          <table:table-cell office:value-type="float" office:value="10" table:style-name="ce158">
            <text:p><text:s/>1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7" table:style-name="ce158">
            <text:p><text:s/>37<text:s/></text:p>
          </table:table-cell>
          <table:table-cell office:value-type="float" office:value="8" table:style-name="ce158">
            <text:p><text:s/>8<text:s/></text:p>
          </table:table-cell>
          <table:table-cell office:value-type="float" office:value="5" table:style-name="ce158">
            <text:p><text:s/>5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8" table:style-name="ce162">
            <text:p><text:s/>48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85" table:style-name="ce162">
            <text:p><text:s/>28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49" table:style-name="ce162">
            <text:p><text:s/>4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74" table:style-name="ce166">
            <text:p><text:s/>74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34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983" table:formula="of:=[.E65]+[.K65]+[.L65]+[.M65]+[.P65]+[.S65]+[.X65]+[.AA65]+[.AB65]+[.AC65]+[.AE65]+[.AJ65]+[.AK65]+[.AR65]+[.AS65]+[.AT65]+[.AU65]+[.BB65]+[.BC65]+[.BD65]+[.BE65]+[.BF65]+[.BK65]+[.BN65]+[.BO65]+[.BP65]+[.BR65]+[.BS65]+[.BT65]+[.BU65]+[.BV65]+[.BW65]+[.BX65]+[.BY65]+[.BZ65]+[.CE65]+[.CF65]+[.CG65]+[.CH65]+[.CI65]+[.CJ65]+[.CL65]+[.CM65]+[.CN65]+[.CO65]+[.CP65]+[.CQ65]+[.CR65]+[.CS65]+[.CT65]" table:style-name="ce115">
            <text:p><text:s/>983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09" table:style-name="ce168">
            <text:p><text:s/>109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3" table:style-name="ce168">
            <text:p><text:s/>13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46" table:style-name="ce168">
            <text:p><text:s/>46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86" table:style-name="ce168">
            <text:p><text:s/>86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30" table:style-name="ce168">
            <text:p><text:s/>30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70" table:style-name="ce172">
            <text:p><text:s/>70<text:s/></text:p>
          </table:table-cell>
          <table:table-cell office:value-type="float" office:value="2" table:style-name="ce172">
            <text:p><text:s/>2<text:s/></text:p>
          </table:table-cell>
          <table:table-cell office:value-type="float" office:value="4" table:style-name="ce172">
            <text:p><text:s/>4<text:s/></text:p>
          </table:table-cell>
          <table:table-cell table:style-name="ce49"/>
          <table:table-cell office:value-type="float" office:value="23" table:style-name="ce172">
            <text:p><text:s/>23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3" table:style-name="ce172">
            <text:p><text:s/>3<text:s/></text:p>
          </table:table-cell>
          <table:table-cell office:value-type="float" office:value="20" table:style-name="ce172">
            <text:p><text:s/>20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0" table:style-name="ce156">
            <text:p><text:s/>20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99" table:style-name="ce156">
            <text:p><text:s/>199<text:s/></text:p>
          </table:table-cell>
          <table:table-cell office:value-type="float" office:value="80" table:style-name="ce156">
            <text:p><text:s/>80<text:s/></text:p>
          </table:table-cell>
          <table:table-cell office:value-type="float" office:value="115" table:style-name="ce156">
            <text:p><text:s/>115<text:s/></text:p>
          </table:table-cell>
          <table:table-cell table:style-name="ce54"/>
          <table:table-cell office:value-type="float" office:value="4" table:style-name="ce156">
            <text:p><text:s/>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table:style-name="ce54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7" table:style-name="ce160">
            <text:p><text:s/>24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table:style-name="ce49"/>
          <table:table-cell office:value-type="string" table:number-columns-spanned="1" table:number-rows-spanned="3" table:style-name="ce127">
            <text:p>旗山分局</text:p>
            <text:p>Cishan</text:p>
            <text:p>Precinct</text:p>
          </table:table-cell>
          <table:table-cell office:value-type="string" table:number-columns-spanned="1" table:number-rows-spanned="3" table:style-name="ce129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5" table:style-name="ce164">
            <text:p><text:s/>5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6" table:style-name="ce164">
            <text:p><text:s/>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26" table:style-name="ce164">
            <text:p><text:s/>26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928" table:formula="of:=[.E66]+[.K66]+[.L66]+[.M66]+[.P66]+[.S66]+[.X66]+[.AA66]+[.AB66]+[.AC66]+[.AE66]+[.AJ66]+[.AK66]+[.AR66]+[.AS66]+[.AT66]+[.AU66]+[.BB66]+[.BC66]+[.BD66]+[.BE66]+[.BF66]+[.BK66]+[.BN66]+[.BO66]+[.BP66]+[.BR66]+[.BS66]+[.BT66]+[.BU66]+[.BV66]+[.BW66]+[.BX66]+[.BY66]+[.BZ66]+[.CE66]+[.CF66]+[.CG66]+[.CH66]+[.CI66]+[.CJ66]+[.CL66]+[.CM66]+[.CN66]+[.CO66]+[.CP66]+[.CQ66]+[.CR66]+[.CS66]+[.CT66]" table:style-name="ce116">
            <text:p><text:s/>928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6" table:style-name="ce169">
            <text:p><text:s/>16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0" table:style-name="ce169">
            <text:p><text:s/>30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0" table:style-name="ce173">
            <text:p><text:s/>7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5" table:style-name="ce173">
            <text:p><text:s/>5<text:s/></text:p>
          </table:table-cell>
          <table:table-cell table:style-name="ce51"/>
          <table:table-cell office:value-type="float" office:value="19" table:style-name="ce173">
            <text:p><text:s/>1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8" table:style-name="ce173">
            <text:p><text:s/>1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168" table:style-name="ce157">
            <text:p><text:s/>168<text:s/></text:p>
          </table:table-cell>
          <table:table-cell office:value-type="float" office:value="64" table:style-name="ce157">
            <text:p><text:s/>64<text:s/></text:p>
          </table:table-cell>
          <table:table-cell office:value-type="float" office:value="101" table:style-name="ce157">
            <text:p><text:s/>101<text:s/></text:p>
          </table:table-cell>
          <table:table-cell table:style-name="ce56"/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46" table:style-name="ce161">
            <text:p><text:s/>24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" table:style-name="ce161">
            <text:p><text:s/>1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982" table:formula="of:=[.E67]+[.K67]+[.L67]+[.M67]+[.P67]+[.S67]+[.X67]+[.AA67]+[.AB67]+[.AC67]+[.AE67]+[.AJ67]+[.AK67]+[.AR67]+[.AS67]+[.AT67]+[.AU67]+[.BB67]+[.BC67]+[.BD67]+[.BE67]+[.BF67]+[.BK67]+[.BN67]+[.BO67]+[.BP67]+[.BR67]+[.BS67]+[.BT67]+[.BU67]+[.BV67]+[.BW67]+[.BX67]+[.BY67]+[.BZ67]+[.CE67]+[.CF67]+[.CG67]+[.CH67]+[.CI67]+[.CJ67]+[.CL67]+[.CM67]+[.CN67]+[.CO67]+[.CP67]+[.CQ67]+[.CR67]+[.CS67]+[.CT67]" table:style-name="ce117">
            <text:p><text:s/>982<text:s/></text:p>
          </table:table-cell>
          <table:table-cell office:value-type="float" office:value="122" table:style-name="ce170">
            <text:p><text:s/>122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106" table:style-name="ce170">
            <text:p><text:s/>106<text:s/></text:p>
          </table:table-cell>
          <table:table-cell office:value-type="float" office:value="4" table:style-name="ce170">
            <text:p><text:s/>4<text:s/></text:p>
          </table:table-cell>
          <table:table-cell office:value-type="float" office:value="12" table:style-name="ce170">
            <text:p><text:s/>12<text:s/></text:p>
          </table:table-cell>
          <table:table-cell table:style-name="ce53"/>
          <table:table-cell office:value-type="float" office:value="0" table:style-name="ce170">
            <text:p><text:s/>-<text:s/></text:p>
          </table:table-cell>
          <table:table-cell office:value-type="float" office:value="6" table:style-name="ce170">
            <text:p><text:s/>6<text:s/></text:p>
          </table:table-cell>
          <table:table-cell office:value-type="float" office:value="54" table:style-name="ce170">
            <text:p><text:s/>54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54" table:style-name="ce170">
            <text:p><text:s/>54<text:s/></text:p>
          </table:table-cell>
          <table:table-cell office:value-type="float" office:value="78" table:style-name="ce170">
            <text:p><text:s/>78<text:s/></text:p>
          </table:table-cell>
          <table:table-cell office:value-type="float" office:value="78" table:style-name="ce170">
            <text:p><text:s/>7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7" table:style-name="ce170">
            <text:p><text:s/>37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78" table:style-name="ce174">
            <text:p><text:s/>78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table:style-name="ce53"/>
          <table:table-cell office:value-type="float" office:value="18" table:style-name="ce174">
            <text:p><text:s/>1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17" table:style-name="ce174">
            <text:p><text:s/>17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22" table:style-name="ce158">
            <text:p><text:s/>22<text:s/></text:p>
          </table:table-cell>
          <table:table-cell office:value-type="float" office:value="9" table:style-name="ce158">
            <text:p><text:s/>9<text:s/></text:p>
          </table:table-cell>
          <table:table-cell office:value-type="float" office:value="165" table:style-name="ce158">
            <text:p><text:s/>165<text:s/></text:p>
          </table:table-cell>
          <table:table-cell office:value-type="float" office:value="62" table:style-name="ce158">
            <text:p><text:s/>62<text:s/></text:p>
          </table:table-cell>
          <table:table-cell office:value-type="float" office:value="100" table:style-name="ce158">
            <text:p><text:s/>100<text:s/></text:p>
          </table:table-cell>
          <table:table-cell table:style-name="ce58"/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35" table:style-name="ce158">
            <text:p><text:s/>35<text:s/></text:p>
          </table:table-cell>
          <table:table-cell office:value-type="float" office:value="3" table:style-name="ce158">
            <text:p><text:s/>3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6" table:style-name="ce158">
            <text:p><text:s/>6<text:s/></text:p>
          </table:table-cell>
          <table:table-cell table:style-name="ce58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" table:style-name="ce162">
            <text:p><text:s/>13<text:s/></text:p>
          </table:table-cell>
          <table:table-cell table:style-name="ce53"/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8" table:style-name="ce162">
            <text:p><text:s/>24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52">
            <text:p>嫌疑犯 Offenders<text:s text:c="5"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0" table:style-name="ce166">
            <text:p><text:s/>-<text:s/></text:p>
          </table:table-cell>
          <table:table-cell table:style-name="ce58"/>
          <table:table-cell office:value-type="float" office:value="0" table:style-name="ce166">
            <text:p><text:s/>-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6" table:style-name="ce166">
            <text:p><text:s/>36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283" table:style-name="ce46"/>
        </table:table-row>
        <table:table-row table:style-name="ro5">
          <table:table-cell office:value-type="string" table:number-columns-spanned="1" table:number-rows-spanned="3" table:style-name="ce130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5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228" table:formula="of:=[.E68]+[.K68]+[.L68]+[.M68]+[.P68]+[.S68]+[.X68]+[.AA68]+[.AB68]+[.AC68]+[.AE68]+[.AJ68]+[.AK68]+[.AR68]+[.AS68]+[.AT68]+[.AU68]+[.BB68]+[.BC68]+[.BD68]+[.BE68]+[.BF68]+[.BK68]+[.BN68]+[.BO68]+[.BP68]+[.BR68]+[.BS68]+[.BT68]+[.BU68]+[.BV68]+[.BW68]+[.BX68]+[.BY68]+[.BZ68]+[.CE68]+[.CF68]+[.CG68]+[.CH68]+[.CI68]+[.CJ68]+[.CL68]+[.CM68]+[.CN68]+[.CO68]+[.CP68]+[.CQ68]+[.CR68]+[.CS68]+[.CT68]" table:style-name="ce115">
            <text:p><text:s/>228<text:s/></text:p>
          </table:table-cell>
          <table:table-cell office:value-type="float" office:value="30" table:style-name="ce168">
            <text:p><text:s/>3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9" table:style-name="ce168">
            <text:p><text:s/>29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table:style-name="ce49"/>
          <table:table-cell office:value-type="float" office:value="0" table:style-name="ce168">
            <text:p><text:s/>-<text:s/></text:p>
          </table:table-cell>
          <table:table-cell office:value-type="float" office:value="1" table:style-name="ce168">
            <text:p><text:s/>1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24" table:style-name="ce168">
            <text:p><text:s/>24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20" table:style-name="ce168">
            <text:p><text:s/>20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14" table:style-name="ce168">
            <text:p><text:s/>14<text:s/></text:p>
          </table:table-cell>
          <table:table-cell table:style-name="ce49"/>
          <table:table-cell office:value-type="string" table:number-columns-spanned="1" table:number-rows-spanned="3" table:style-name="ce130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19" table:style-name="ce172">
            <text:p><text:s/>19<text:s/></text:p>
          </table:table-cell>
          <table:table-cell office:value-type="float" office:value="1" table:style-name="ce172">
            <text:p><text:s/>1<text:s/></text:p>
          </table:table-cell>
          <table:table-cell office:value-type="float" office:value="0" table:style-name="ce172">
            <text:p><text:s/>-<text:s/></text:p>
          </table:table-cell>
          <table:table-cell table:style-name="ce49"/>
          <table:table-cell office:value-type="float" office:value="8" table:style-name="ce172">
            <text:p><text:s/>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8" table:style-name="ce172">
            <text:p><text:s/>8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table:style-name="ce49"/>
          <table:table-cell office:value-type="string" table:number-columns-spanned="1" table:number-rows-spanned="3" table:style-name="ce130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6" table:style-name="ce156">
            <text:p><text:s/>36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31" table:style-name="ce156">
            <text:p><text:s/>31<text:s/></text:p>
          </table:table-cell>
          <table:table-cell table:style-name="ce54"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54"/>
          <table:table-cell office:value-type="string" table:number-columns-spanned="1" table:number-rows-spanned="3" table:style-name="ce130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49"/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table:style-name="ce49"/>
          <table:table-cell office:value-type="string" table:number-columns-spanned="1" table:number-rows-spanned="3" table:style-name="ce130">
            <text:p>六龜分局</text:p>
            <text:p>Liouguei</text:p>
            <text:p>Precinct</text:p>
          </table:table-cell>
          <table:table-cell office:value-type="string" table:number-columns-spanned="1" table:number-rows-spanned="3" table:style-name="ce131">
            <text:p>{</text:p>
          </table:table-cell>
          <table:table-cell office:value-type="string" table:style-name="ce48">
            <text:p>發生數 No. Known<text:s text:c="9"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table:style-name="ce54"/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4" table:style-name="ce164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8" table:style-name="ce164">
            <text:p><text:s/>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283" table:style-name="ce30"/>
        </table:table-row>
        <table:table-row table:style-name="ro5"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232" table:formula="of:=[.E69]+[.K69]+[.L69]+[.M69]+[.P69]+[.S69]+[.X69]+[.AA69]+[.AB69]+[.AC69]+[.AE69]+[.AJ69]+[.AK69]+[.AR69]+[.AS69]+[.AT69]+[.AU69]+[.BB69]+[.BC69]+[.BD69]+[.BE69]+[.BF69]+[.BK69]+[.BN69]+[.BO69]+[.BP69]+[.BR69]+[.BS69]+[.BT69]+[.BU69]+[.BV69]+[.BW69]+[.BX69]+[.BY69]+[.BZ69]+[.CE69]+[.CF69]+[.CG69]+[.CH69]+[.CI69]+[.CJ69]+[.CL69]+[.CM69]+[.CN69]+[.CO69]+[.CP69]+[.CQ69]+[.CR69]+[.CS69]+[.CT69]" table:style-name="ce116">
            <text:p><text:s/>232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table:style-name="ce51"/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4" table:style-name="ce169">
            <text:p><text:s/>14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table:style-name="ce51"/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34" table:style-name="ce157">
            <text:p><text:s/>34<text:s/></text:p>
          </table:table-cell>
          <table:table-cell table:style-name="ce56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style-name="ce56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style-name="ce51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1" table:style-name="ce161">
            <text:p><text:s/>4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table:style-name="ce51"/>
          <table:covered-table-cell/>
          <table:covered-table-cell/>
          <table:table-cell office:value-type="string" table:style-name="ce50">
            <text:p>破獲數 No. Cleared<text:s text:c="4"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style-name="ce56"/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283" table:style-name="ce42"/>
        </table:table-row>
        <table:table-row table:style-name="ro5"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248" table:formula="of:=[.E70]+[.K70]+[.L70]+[.M70]+[.P70]+[.S70]+[.X70]+[.AA70]+[.AB70]+[.AC70]+[.AE70]+[.AJ70]+[.AK70]+[.AR70]+[.AS70]+[.AT70]+[.AU70]+[.BB70]+[.BC70]+[.BD70]+[.BE70]+[.BF70]+[.BK70]+[.BN70]+[.BO70]+[.BP70]+[.BR70]+[.BS70]+[.BT70]+[.BU70]+[.BV70]+[.BW70]+[.BX70]+[.BY70]+[.BZ70]+[.CE70]+[.CF70]+[.CG70]+[.CH70]+[.CI70]+[.CJ70]+[.CL70]+[.CM70]+[.CN70]+[.CO70]+[.CP70]+[.CQ70]+[.CR70]+[.CS70]+[.CT70]" table:style-name="ce106">
            <text:p><text:s/>248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table:style-name="ce53"/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2" table:style-name="ce171">
            <text:p><text:s/>12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" table:style-name="ce175">
            <text:p><text:s/>2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table:style-name="ce53"/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8" table:style-name="ce159">
            <text:p><text:s/>28<text:s/></text:p>
          </table:table-cell>
          <table:table-cell table:style-name="ce58"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style-name="ce58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3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53"/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38" table:style-name="ce163">
            <text:p><text:s/>3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8" table:style-name="ce163">
            <text:p><text:s/>8<text:s/></text:p>
          </table:table-cell>
          <table:table-cell office:value-type="float" office:value="2" table:style-name="ce163">
            <text:p><text:s/>2<text:s/></text:p>
          </table:table-cell>
          <table:table-cell table:style-name="ce53"/>
          <table:covered-table-cell/>
          <table:covered-table-cell/>
          <table:table-cell office:value-type="string" table:style-name="ce65">
            <text:p>嫌疑犯 Offenders<text:s text:c="5"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style-name="ce58"/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283" table:style-name="ce46"/>
        </table:table-row>
        <table:table-row table:style-name="ro19">
          <table:table-cell office:value-type="string" table:style-name="ce119">
            <text:p>資料來源：內政部警政署刑事資訊系統及警政署統計年報。</text:p>
          </table:table-cell>
          <table:table-cell table:style-name="ce120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0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16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17" table:style-name="ce110"/>
          <table:table-cell office:value-type="string" table:style-name="ce119">
            <text:p>資料來源：內政部警政署刑事資訊系統及警政署統計年報。</text:p>
          </table:table-cell>
          <table:table-cell table:style-name="ce121"/>
          <table:table-cell table:style-name="ce105"/>
          <table:table-cell table:number-columns-repeated="7" table:style-name="ce110"/>
          <table:table-cell office:value-type="string" table:style-name="ce58">
            <text:p>說　　明：自106年起，「暴力犯罪」項下之「強制性交」不包含「對幼性交」。</text:p>
          </table:table-cell>
          <table:table-cell table:number-columns-repeated="8" table:style-name="ce110"/>
          <table:table-cell table:style-name="ce111"/>
          <table:table-cell table:number-columns-repeated="2" table:style-name="ce110"/>
          <table:table-cell table:number-columns-repeated="16283" table:style-name="ce30"/>
        </table:table-row>
        <table:table-row table:style-name="ro2">
          <table:table-cell office:value-type="string" table:number-columns-spanned="10" table:number-rows-spanned="2" table:style-name="ce96">
            <text:p>－47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8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49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0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1－</text:p>
          </table:table-cell>
          <table:covered-table-cell table:number-columns-repeated="9"/>
          <table:table-cell office:value-type="string" table:number-columns-spanned="9" table:number-rows-spanned="2" table:style-name="ce96">
            <text:p>－52－</text:p>
          </table:table-cell>
          <table:covered-table-cell table:number-columns-repeated="8"/>
          <table:table-cell office:value-type="string" table:number-columns-spanned="10" table:number-rows-spanned="2" table:style-name="ce96">
            <text:p>－53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4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5－</text:p>
          </table:table-cell>
          <table:covered-table-cell table:number-columns-repeated="9"/>
          <table:table-cell office:value-type="string" table:number-columns-spanned="10" table:number-rows-spanned="2" table:style-name="ce96">
            <text:p>－56－</text:p>
          </table:table-cell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8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covered-table-cell/>
          <table:covered-table-cell table:number-columns-repeated="9"/>
          <table:table-cell table:number-columns-repeated="2" table:style-name="ce110"/>
          <table:table-cell table:number-columns-repeated="16283" table:style-name="ce30"/>
        </table:table-row>
        <table:table-row table:number-rows-repeated="7" table:style-name="ro2"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6" table:style-name="ce55"/>
          <table:table-cell table:style-name="ce69"/>
          <table:table-cell table:style-name="ce122"/>
          <table:table-cell table:style-name="ce54"/>
          <table:table-cell table:number-columns-repeated="17" table:style-name="ce55"/>
          <table:table-cell table:style-name="ce69"/>
          <table:table-cell table:style-name="ce122"/>
          <table:table-cell table:style-name="ce54"/>
          <table:table-cell table:number-columns-repeated="16302" table:style-name="ce55"/>
        </table:table-row>
        <table:table-row table:style-name="ro2">
          <table:table-cell table:number-columns-repeated="16384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69"/>
          <table:table-cell table:number-columns-repeated="16383"/>
        </table:table-row>
        <table:table-row table:number-rows-repeated="1048486" table:style-name="ro20">
          <table:table-cell table:number-columns-repeated="16384"/>
        </table:table-row>
        <table:named-expressions>
          <table:named-range table:name="Print_Area" table:cell-range-address="表7(續5~完).$A$1:表7(續5~完).$CU$73" table:base-cell-address="表7(續5~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currency-symbol>$</number:currency-symbol>
      <number:number number:decimal-places="2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1P0"/>
    </number:currency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continue" style:scale-to="9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3:01Z</meta:creation-date>
    <dc:date>2024-08-16T01:40:44Z</dc:date>
    <meta:print-date>2024-08-16T01:39:46Z</meta:print-date>
  </office:meta>
</office:document-meta>
</file>