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53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0.141111111111111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7486111111111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2.98097222222222cm" style:use-optimal-column-width="true"/>
    </style:style>
    <style:style style:name="co13" style:family="table-column">
      <style:table-column-properties fo:break-before="auto" style:column-width="3.29847222222222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4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6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44"/>
        <table:table-column table:style-name="co10" table:default-cell-style-name="ce6"/>
        <table:table-column table:style-name="co4" table:default-cell-style-name="ce44"/>
        <table:table-column table:style-name="co11" table:default-cell-style-name="ce6"/>
        <table:table-column table:style-name="co4" table:default-cell-style-name="ce7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4" table:default-cell-style-name="ce6"/>
        <table:table-column table:style-name="co13" table:default-cell-style-name="ce6"/>
        <table:table-column table:style-name="co11" table:number-columns-repeated="16360" table:default-cell-style-name="ce6"/>
        <table:table-row table:style-name="ro1">
          <table:table-cell office:value-type="string" table:number-columns-spanned="7" table:number-rows-spanned="1" table:style-name="ce45">
            <text:p>三、人口<text:s text:c="2"/>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5">
            <text:p><text:s text:c="2"/><text:span text:style-name="T2">Ⅲ</text:span>.Citizenship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7" table:number-rows-spanned="1" table:style-name="ce46">
            <text:p>表3 高雄市政府警察局轄區現住戶數、人口密度及性比例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7">
            <text:p>Table 3.Resident Population, Population Density, and Sex Ratio in Kaohsiung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48">
            <text:p>年底及分局別</text:p>
          </table:table-cell>
          <table:covered-table-cell table:number-columns-repeated="2"/>
          <table:table-cell office:value-type="string" table:number-columns-spanned="1" table:number-rows-spanned="2" table:style-name="ce49">
            <text:p>土地面積</text:p>
            <text:p>(平方公里)</text:p>
            <text:p><text:span text:style-name="T3">Area(km</text:span><text:span text:style-name="T4">2</text:span><text:span text:style-name="T3">)</text:span></text:p>
          </table:table-cell>
          <table:table-cell office:value-type="string" table:style-name="ce8">
            <text:p>里 數</text:p>
          </table:table-cell>
          <table:table-cell office:value-type="string" table:style-name="ce8">
            <text:p>鄰 數</text:p>
          </table:table-cell>
          <table:table-cell office:value-type="string" table:style-name="ce8">
            <text:p>戶 數(戶)<text:s text:c="4"/></text:p>
          </table:table-cell>
          <table:table-cell table:style-name="ce9"/>
          <table:table-cell office:value-type="string" table:number-columns-spanned="3" table:number-rows-spanned="1" table:style-name="ce50">
            <text:p>人口數 (人)<text:s text:c="2"/><text:span text:style-name="T3">Population (Person)</text:span></text:p>
          </table:table-cell>
          <table:covered-table-cell table:number-columns-repeated="2"/>
          <table:table-cell office:value-type="string" table:style-name="ce10">
            <text:p>戶量(人／戶)<text:s/></text:p>
          </table:table-cell>
          <table:table-cell office:value-type="string" table:style-name="ce11">
            <text:p>人口密度　</text:p>
            <text:p><text:span text:style-name="T5">( 人／平方公里 )</text:span></text:p>
          </table:table-cell>
          <table:table-cell office:value-type="string" table:style-name="ce12">
            <text:p>性比例　<text:s text:c="3"/></text:p>
            <text:p><text:span text:style-name="T5">(男／女)*100</text:span>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4">
          <table:table-cell office:value-type="string" table:number-columns-spanned="3" table:number-rows-spanned="1" table:style-name="ce51">
            <text:p>End of Year &amp; Police Precinct</text:p>
          </table:table-cell>
          <table:covered-table-cell table:number-columns-repeated="2"/>
          <table:covered-table-cell/>
          <table:table-cell office:value-type="string" table:style-name="ce13">
            <text:p>No. of village</text:p>
          </table:table-cell>
          <table:table-cell office:value-type="string" table:style-name="ce13">
            <text:p>No. of <text:s/>Neighborhood</text:p>
          </table:table-cell>
          <table:table-cell office:value-type="string" table:style-name="ce13">
            <text:p>No. of Households<text:s/></text:p>
          </table:table-cell>
          <table:table-cell table:style-name="ce14"/>
          <table:table-cell office:value-type="string" table:style-name="ce15">
            <text:p>合 計<text:s/></text:p>
            <text:p><text:span text:style-name="T6">Total</text:span></text:p>
          </table:table-cell>
          <table:table-cell office:value-type="string" table:style-name="ce16">
            <text:p>男</text:p>
            <text:p><text:span text:style-name="T6">Male</text:span></text:p>
          </table:table-cell>
          <table:table-cell office:value-type="string" table:style-name="ce16">
            <text:p>女</text:p>
            <text:p><text:span text:style-name="T6">Female</text:span></text:p>
          </table:table-cell>
          <table:table-cell office:value-type="string" table:style-name="ce17">
            <text:p>Volume of Households<text:s/></text:p>
            <text:p>(Person/Households)</text:p>
          </table:table-cell>
          <table:table-cell office:value-type="string" table:style-name="ce18">
            <text:p>Population Density</text:p>
            <text:p>(person/ km<text:span text:style-name="T7">2</text:span>)</text:p>
          </table:table-cell>
          <table:table-cell office:value-type="string" table:style-name="ce19">
            <text:p>Sex Ratio (Male/Female*100)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5" table:visibility="collapse">
          <table:table-cell office:value-type="string" table:style-name="ce20">
            <text:p>民國97年底</text:p>
          </table:table-cell>
          <table:table-cell table:style-name="ce21"/>
          <table:table-cell office:value-type="string" table:style-name="ce22">
            <text:p>End of 2008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7777" table:style-name="ce21">
            <text:p><text:s/>17,777<text:s/></text:p>
          </table:table-cell>
          <table:table-cell office:value-type="float" office:value="991717" table:style-name="ce21">
            <text:p><text:s/>991,717<text:s/></text:p>
          </table:table-cell>
          <table:table-cell table:style-name="ce21"/>
          <table:table-cell office:value-type="float" office:value="2769054" table:style-name="ce21">
            <text:p><text:s/>2,769,054<text:s/></text:p>
          </table:table-cell>
          <table:table-cell office:value-type="float" office:value="1396456" table:style-name="ce21">
            <text:p><text:s/>1,396,456<text:s/></text:p>
          </table:table-cell>
          <table:table-cell office:value-type="float" office:value="1372598" table:style-name="ce21">
            <text:p><text:s/>1,372,598<text:s/></text:p>
          </table:table-cell>
          <table:table-cell office:value-type="float" office:value="2.7921816405284976" table:formula="of:=[.I5]/[.G5]" table:style-name="ce24">
            <text:p><text:s/>2.79<text:s/></text:p>
          </table:table-cell>
          <table:table-cell office:value-type="float" office:value="939.85165160348151" table:formula="of:=[.I5]/[.D5]" table:style-name="ce25">
            <text:p><text:s/>940<text:s/></text:p>
          </table:table-cell>
          <table:table-cell office:value-type="float" office:value="101.738163686673" table:formula="of:=[.J5]/[.K5]*100" table:style-name="ce24">
            <text:p><text:s/>101.74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8年底</text:p>
          </table:table-cell>
          <table:table-cell table:style-name="ce21"/>
          <table:table-cell office:value-type="string" table:style-name="ce22">
            <text:p>End of 2009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17782" table:style-name="ce26">
            <text:p><text:s/>17,782<text:s/></text:p>
          </table:table-cell>
          <table:table-cell office:value-type="float" office:value="1007751" table:style-name="ce26">
            <text:p><text:s/>1,007,751<text:s/></text:p>
          </table:table-cell>
          <table:table-cell table:style-name="ce26"/>
          <table:table-cell office:value-type="float" office:value="2770887" table:style-name="ce21">
            <text:p><text:s/>2,770,887<text:s/></text:p>
          </table:table-cell>
          <table:table-cell office:value-type="float" office:value="1393154" table:style-name="ce21">
            <text:p><text:s/>1,393,154<text:s/></text:p>
          </table:table-cell>
          <table:table-cell office:value-type="float" office:value="1377733" table:style-name="ce21">
            <text:p><text:s/>1,377,733<text:s/></text:p>
          </table:table-cell>
          <table:table-cell office:value-type="float" office:value="2.7495750438352333" table:formula="of:=[.I6]/[.G6]" table:style-name="ce24">
            <text:p><text:s/>2.75<text:s/></text:p>
          </table:table-cell>
          <table:table-cell office:value-type="float" office:value="940.47379478934545" table:formula="of:=[.I6]/[.D6]" table:style-name="ce25">
            <text:p><text:s/>940<text:s/></text:p>
          </table:table-cell>
          <table:table-cell office:value-type="float" office:value="101.11930250636372" table:formula="of:=[.J6]/[.K6]*100" table:style-name="ce24">
            <text:p><text:s/>101.12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9年底</text:p>
          </table:table-cell>
          <table:table-cell table:style-name="ce21"/>
          <table:table-cell office:value-type="string" table:style-name="ce22">
            <text:p>End of 2010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785" table:style-name="ce26">
            <text:p><text:s/>17,785<text:s/></text:p>
          </table:table-cell>
          <table:table-cell office:value-type="float" office:value="1022493" table:style-name="ce26">
            <text:p><text:s/>1,022,493<text:s/></text:p>
          </table:table-cell>
          <table:table-cell table:style-name="ce26"/>
          <table:table-cell office:value-type="float" office:value="2773483" table:style-name="ce21">
            <text:p><text:s/>2,773,483<text:s/></text:p>
          </table:table-cell>
          <table:table-cell office:value-type="float" office:value="1390927" table:style-name="ce21">
            <text:p><text:s/>1,390,927<text:s/></text:p>
          </table:table-cell>
          <table:table-cell office:value-type="float" office:value="1382556" table:style-name="ce21">
            <text:p><text:s/>1,382,556<text:s/></text:p>
          </table:table-cell>
          <table:table-cell office:value-type="float" office:value="2.7124713812221697" table:formula="of:=[.I7]/[.G7]" table:style-name="ce24">
            <text:p><text:s/>2.71<text:s/></text:p>
          </table:table-cell>
          <table:table-cell office:value-type="float" office:value="941.35490974324762" table:formula="of:=[.I7]/[.D7]" table:style-name="ce25">
            <text:p><text:s/>941<text:s/></text:p>
          </table:table-cell>
          <table:table-cell office:value-type="float" office:value="100.60547276204363" table:formula="of:=[.J7]/[.K7]*100" table:style-name="ce24">
            <text:p><text:s/>100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100年底</text:p>
          </table:table-cell>
          <table:table-cell table:style-name="ce21"/>
          <table:table-cell office:value-type="string" table:style-name="ce22">
            <text:p>End of 2011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70" table:style-name="ce26">
            <text:p><text:s/>17,670<text:s/></text:p>
          </table:table-cell>
          <table:table-cell office:value-type="float" office:value="1035012" table:style-name="ce26">
            <text:p><text:s/>1,035,012<text:s/></text:p>
          </table:table-cell>
          <table:table-cell table:style-name="ce26"/>
          <table:table-cell office:value-type="float" office:value="2774470" table:style-name="ce21">
            <text:p><text:s/>2,774,470<text:s/></text:p>
          </table:table-cell>
          <table:table-cell office:value-type="float" office:value="1388530" table:style-name="ce21">
            <text:p><text:s/>1,388,530<text:s/></text:p>
          </table:table-cell>
          <table:table-cell office:value-type="float" office:value="1385940" table:style-name="ce21">
            <text:p><text:s/>1,385,940<text:s/></text:p>
          </table:table-cell>
          <table:table-cell office:value-type="float" office:value="2.6806162633863182" table:formula="of:=[.I8]/[.G8]" table:style-name="ce24">
            <text:p><text:s/>2.68<text:s/></text:p>
          </table:table-cell>
          <table:table-cell office:value-type="float" office:value="941.25900189369997" table:formula="of:=[.I8]/[.D8]" table:style-name="ce25">
            <text:p><text:s/>941<text:s/></text:p>
          </table:table-cell>
          <table:table-cell office:value-type="float" office:value="100.18687677677245" table:formula="of:=[.J8]/[.K8]*100" table:style-name="ce24">
            <text:p><text:s/>100.1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101年底</text:p>
          </table:table-cell>
          <table:table-cell table:style-name="ce21"/>
          <table:table-cell office:value-type="string" table:style-name="ce22">
            <text:p>End of 2012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87" table:style-name="ce26">
            <text:p><text:s/>17,687<text:s/></text:p>
          </table:table-cell>
          <table:table-cell office:value-type="float" office:value="1046588" table:style-name="ce26">
            <text:p><text:s/>1,046,588<text:s/></text:p>
          </table:table-cell>
          <table:table-cell table:style-name="ce26"/>
          <table:table-cell office:value-type="float" office:value="2778659" table:style-name="ce21">
            <text:p><text:s/>2,778,659<text:s/></text:p>
          </table:table-cell>
          <table:table-cell office:value-type="float" office:value="1387931" table:style-name="ce21">
            <text:p><text:s/>1,387,931<text:s/></text:p>
          </table:table-cell>
          <table:table-cell office:value-type="float" office:value="1390728" table:style-name="ce21">
            <text:p><text:s/>1,390,728<text:s/></text:p>
          </table:table-cell>
          <table:table-cell office:value-type="float" office:value="2.6549692906855418" table:formula="of:=[.I9]/[.G9]" table:style-name="ce24">
            <text:p><text:s/>2.65<text:s/></text:p>
          </table:table-cell>
          <table:table-cell office:value-type="float" office:value="942.68015042258401" table:formula="of:=[.I9]/[.D9]" table:style-name="ce25">
            <text:p><text:s/>943<text:s/></text:p>
          </table:table-cell>
          <table:table-cell office:value-type="float" office:value="99.798882311997744" table:formula="of:=[.J9]/[.K9]*100" table:style-name="ce24">
            <text:p><text:s/>99.80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3年底</text:p>
          </table:table-cell>
          <table:table-cell table:style-name="ce21"/>
          <table:table-cell office:value-type="string" table:style-name="ce22">
            <text:p>End of 2014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624" table:style-name="ce26">
            <text:p><text:s/>17,624<text:s/></text:p>
          </table:table-cell>
          <table:table-cell office:value-type="float" office:value="1064667" table:style-name="ce26">
            <text:p><text:s/>1,064,667<text:s/></text:p>
          </table:table-cell>
          <table:table-cell table:style-name="ce26"/>
          <table:table-cell office:value-type="float" office:value="2778992" table:style-name="ce21">
            <text:p><text:s/>2,778,992<text:s/></text:p>
          </table:table-cell>
          <table:table-cell office:value-type="float" office:value="1382998" table:style-name="ce21">
            <text:p><text:s/>1,382,998<text:s/></text:p>
          </table:table-cell>
          <table:table-cell office:value-type="float" office:value="1395994" table:style-name="ce21">
            <text:p><text:s/>1,395,994<text:s/></text:p>
          </table:table-cell>
          <table:table-cell office:value-type="float" office:value="2.6101983061370362" table:formula="of:=[.I10]/[.G10]" table:style-name="ce24">
            <text:p><text:s/>2.61<text:s/></text:p>
          </table:table-cell>
          <table:table-cell office:value-type="float" office:value="942.79312307957093" table:formula="of:=[.I10]/[.D10]" table:style-name="ce25">
            <text:p><text:s/>943<text:s/></text:p>
          </table:table-cell>
          <table:table-cell office:value-type="float" office:value="99.069050440044876" table:formula="of:=[.J10]/[.K10]*100" table:style-name="ce24">
            <text:p><text:s/>99.07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4年底</text:p>
          </table:table-cell>
          <table:table-cell table:style-name="ce21"/>
          <table:table-cell office:value-type="string" table:style-name="ce22">
            <text:p>End of 2015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4" table:style-name="ce26">
            <text:p><text:s/>17,334<text:s/></text:p>
          </table:table-cell>
          <table:table-cell office:value-type="float" office:value="1072939" table:style-name="ce26">
            <text:p><text:s/>1,072,939<text:s/></text:p>
          </table:table-cell>
          <table:table-cell table:style-name="ce26"/>
          <table:table-cell office:value-type="float" office:value="2778918" table:style-name="ce21">
            <text:p><text:s/>2,778,918<text:s/></text:p>
          </table:table-cell>
          <table:table-cell office:value-type="float" office:value="1380989" table:style-name="ce21">
            <text:p><text:s/>1,380,989<text:s/></text:p>
          </table:table-cell>
          <table:table-cell office:value-type="float" office:value="1397929" table:style-name="ce21">
            <text:p><text:s/>1,397,929<text:s/></text:p>
          </table:table-cell>
          <table:table-cell office:value-type="float" office:value="2.5900055827964126" table:formula="of:=[.I11]/[.G11]" table:style-name="ce24">
            <text:p><text:s/>2.59<text:s/></text:p>
          </table:table-cell>
          <table:table-cell office:value-type="float" office:value="941.41495692670821" table:formula="of:=[.I11]/[.D11]" table:style-name="ce25">
            <text:p><text:s/>941<text:s/></text:p>
          </table:table-cell>
          <table:table-cell office:value-type="float" office:value="98.788207412536693" table:formula="of:=[.J11]/[.K11]*100" table:style-name="ce24">
            <text:p><text:s/>98.7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5年底</text:p>
          </table:table-cell>
          <table:table-cell table:style-name="ce21"/>
          <table:table-cell office:value-type="string" table:style-name="ce22">
            <text:p>End of 2016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3" table:style-name="ce26">
            <text:p><text:s/>17,333<text:s/></text:p>
          </table:table-cell>
          <table:table-cell office:value-type="float" office:value="1083002" table:style-name="ce26">
            <text:p><text:s/>1,083,002<text:s/></text:p>
          </table:table-cell>
          <table:table-cell table:style-name="ce26"/>
          <table:table-cell office:value-type="float" office:value="2779371" table:style-name="ce21">
            <text:p><text:s/>2,779,371<text:s/></text:p>
          </table:table-cell>
          <table:table-cell office:value-type="float" office:value="1379043" table:style-name="ce21">
            <text:p><text:s/>1,379,043<text:s/></text:p>
          </table:table-cell>
          <table:table-cell office:value-type="float" office:value="1400328" table:style-name="ce21">
            <text:p><text:s/>1,400,328<text:s/></text:p>
          </table:table-cell>
          <table:table-cell office:value-type="float" office:value="2.5663581415362113" table:formula="of:=[.I12]/[.G12]" table:style-name="ce24">
            <text:p><text:s/>2.57<text:s/></text:p>
          </table:table-cell>
          <table:table-cell office:value-type="float" office:value="941.56841988440897" table:formula="of:=[.I12]/[.D12]" table:style-name="ce25">
            <text:p><text:s/>942<text:s/></text:p>
          </table:table-cell>
          <table:table-cell office:value-type="float" office:value="98.479998971669488" table:formula="of:=[.J12]/[.K12]*100" table:style-name="ce24">
            <text:p><text:s/>98.4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6年底</text:p>
          </table:table-cell>
          <table:table-cell table:style-name="ce21"/>
          <table:table-cell office:value-type="string" table:style-name="ce22">
            <text:p>End of 2017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2" table:style-name="ce26">
            <text:p><text:s/>17,332<text:s/></text:p>
          </table:table-cell>
          <table:table-cell office:value-type="float" office:value="1092219" table:style-name="ce26">
            <text:p><text:s/>1,092,219<text:s/></text:p>
          </table:table-cell>
          <table:table-cell table:style-name="ce26"/>
          <table:table-cell office:value-type="float" office:value="2776912" table:style-name="ce21">
            <text:p><text:s/>2,776,912<text:s/></text:p>
          </table:table-cell>
          <table:table-cell office:value-type="float" office:value="1375515" table:style-name="ce21">
            <text:p><text:s/>1,375,515<text:s/></text:p>
          </table:table-cell>
          <table:table-cell office:value-type="float" office:value="1401397" table:style-name="ce21">
            <text:p><text:s/>1,401,397<text:s/></text:p>
          </table:table-cell>
          <table:table-cell office:value-type="float" office:value="2.5424498200452472" table:formula="of:=[.I13]/[.G13]" table:style-name="ce24">
            <text:p><text:s/>2.54<text:s/></text:p>
          </table:table-cell>
          <table:table-cell office:value-type="float" office:value="940.73538365265154" table:formula="of:=[.I13]/[.D13]" table:style-name="ce25">
            <text:p><text:s/>941<text:s/></text:p>
          </table:table-cell>
          <table:table-cell office:value-type="float" office:value="98.153128628076132" table:formula="of:=[.J13]/[.K13]*100" table:style-name="ce24">
            <text:p><text:s/>98.15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7年底</text:p>
          </table:table-cell>
          <table:table-cell table:style-name="ce21"/>
          <table:table-cell office:value-type="string" table:style-name="ce22">
            <text:p>End of 2018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099955" table:style-name="ce26">
            <text:p><text:s/>1,099,955<text:s/></text:p>
          </table:table-cell>
          <table:table-cell table:style-name="ce26"/>
          <table:table-cell office:value-type="float" office:value="2773533" table:style-name="ce21">
            <text:p><text:s/>2,773,533<text:s/></text:p>
          </table:table-cell>
          <table:table-cell office:value-type="float" office:value="1371957" table:style-name="ce21">
            <text:p><text:s/>1,371,957<text:s/></text:p>
          </table:table-cell>
          <table:table-cell office:value-type="float" office:value="1401576" table:style-name="ce21">
            <text:p><text:s/>1,401,576<text:s/></text:p>
          </table:table-cell>
          <table:table-cell office:value-type="float" office:value="2.5214967885049844" table:formula="of:=[.I14]/[.G14]" table:style-name="ce24">
            <text:p><text:s/>2.52<text:s/></text:p>
          </table:table-cell>
          <table:table-cell office:value-type="float" office:value="939.59067872092794" table:formula="of:=[.I14]/[.D14]" table:style-name="ce25">
            <text:p><text:s/>940<text:s/></text:p>
          </table:table-cell>
          <table:table-cell office:value-type="float" office:value="97.88673607424785" table:formula="of:=[.J14]/[.K14]*100" table:style-name="ce24">
            <text:p><text:s/>97.8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6"/>
          <table:table-cell table:number-columns-repeated="3" table:style-name="ce21"/>
          <table:table-cell table:style-name="ce24"/>
          <table:table-cell table:style-name="ce25"/>
          <table:table-cell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8年底</text:p>
          </table:table-cell>
          <table:table-cell table:style-name="ce21"/>
          <table:table-cell office:value-type="string" table:style-name="ce22">
            <text:p>End of 2019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110051" table:style-name="ce26">
            <text:p><text:s/>1,110,051<text:s/></text:p>
          </table:table-cell>
          <table:table-cell table:style-name="ce26"/>
          <table:table-cell office:value-type="float" office:value="2773198" table:style-name="ce21">
            <text:p><text:s/>2,773,198<text:s/></text:p>
          </table:table-cell>
          <table:table-cell office:value-type="float" office:value="1369850" table:style-name="ce21">
            <text:p><text:s/>1,369,850<text:s/></text:p>
          </table:table-cell>
          <table:table-cell office:value-type="float" office:value="1403348" table:style-name="ce21">
            <text:p><text:s/>1,403,348<text:s/></text:p>
          </table:table-cell>
          <table:table-cell office:value-type="float" office:value="2.498261791575342" table:formula="of:=[.I16]/[.G16]" table:style-name="ce24">
            <text:p><text:s/>2.50<text:s/></text:p>
          </table:table-cell>
          <table:table-cell office:value-type="float" office:value="939.47719066170123" table:formula="of:=[.I16]/[.D16]" table:style-name="ce25">
            <text:p><text:s/>939<text:s/></text:p>
          </table:table-cell>
          <table:table-cell office:value-type="float" office:value="97.612994068470556" table:formula="of:=[.J16]/[.K16]*100" table:style-name="ce24">
            <text:p><text:s/>97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9年底</text:p>
          </table:table-cell>
          <table:table-cell table:style-name="ce21"/>
          <table:table-cell office:value-type="string" table:style-name="ce22">
            <text:p>End of 2020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8" table:style-name="ce26">
            <text:p><text:s/>17,328<text:s/></text:p>
          </table:table-cell>
          <table:table-cell office:value-type="float" office:value="1119481" table:style-name="ce26">
            <text:p><text:s/>1,119,481<text:s/></text:p>
          </table:table-cell>
          <table:table-cell table:style-name="ce26"/>
          <table:table-cell office:value-type="float" office:value="2765932" table:style-name="ce21">
            <text:p><text:s/>2,765,932<text:s/></text:p>
          </table:table-cell>
          <table:table-cell office:value-type="float" office:value="1364243" table:style-name="ce21">
            <text:p><text:s/>1,364,243<text:s/></text:p>
          </table:table-cell>
          <table:table-cell office:value-type="float" office:value="1401689" table:style-name="ce21">
            <text:p><text:s/>1,401,689<text:s/></text:p>
          </table:table-cell>
          <table:table-cell office:value-type="float" office:value="2.4707270601287563" table:style-name="ce24">
            <text:p><text:s/>2.47<text:s/></text:p>
          </table:table-cell>
          <table:table-cell office:value-type="float" office:value="937.01568547262059" table:style-name="ce25">
            <text:p><text:s/>937<text:s/></text:p>
          </table:table-cell>
          <table:table-cell office:value-type="float" office:value="97.328508677745205" table:style-name="ce24">
            <text:p><text:s/>97.33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0年底</text:p>
          </table:table-cell>
          <table:table-cell table:style-name="ce21"/>
          <table:table-cell office:value-type="string" table:style-name="ce22">
            <text:p>End of 2021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3" table:style-name="ce26">
            <text:p><text:s/>17,323<text:s/></text:p>
          </table:table-cell>
          <table:table-cell office:value-type="float" office:value="1128808" table:style-name="ce26">
            <text:p><text:s/>1,128,808<text:s/></text:p>
          </table:table-cell>
          <table:table-cell table:style-name="ce26"/>
          <table:table-cell office:value-type="float" office:value="2744691" table:style-name="ce21">
            <text:p><text:s/>2,744,691<text:s/></text:p>
          </table:table-cell>
          <table:table-cell office:value-type="float" office:value="1352711" table:style-name="ce21">
            <text:p><text:s/>1,352,711<text:s/></text:p>
          </table:table-cell>
          <table:table-cell office:value-type="float" office:value="1391980" table:style-name="ce21">
            <text:p><text:s/>1,391,980<text:s/></text:p>
          </table:table-cell>
          <table:table-cell office:value-type="float" office:value="2.4314949929483136" table:style-name="ce24">
            <text:p><text:s/>2.43<text:s/></text:p>
          </table:table-cell>
          <table:table-cell office:value-type="float" office:value="929.81986497698881" table:style-name="ce25">
            <text:p><text:s/>930<text:s/></text:p>
          </table:table-cell>
          <table:table-cell office:value-type="float" office:value="97.178910616531837" table:style-name="ce24">
            <text:p><text:s/>97.1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1年底</text:p>
          </table:table-cell>
          <table:table-cell table:style-name="ce21"/>
          <table:table-cell office:value-type="string" table:style-name="ce22">
            <text:p>End of 2022</text:p>
          </table:table-cell>
          <table:table-cell office:value-type="float" office:value="2951.8523999999998" table:style-name="ce27">
            <text:p><text:s/>2,951.8524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17321" table:style-name="ce26">
            <text:p><text:s/>17,321<text:s/></text:p>
          </table:table-cell>
          <table:table-cell office:value-type="float" office:value="1136785" table:style-name="ce26">
            <text:p><text:s/>1,136,785<text:s/></text:p>
          </table:table-cell>
          <table:table-cell table:style-name="ce26"/>
          <table:table-cell office:value-type="float" office:value="2728137" table:style-name="ce21">
            <text:p><text:s/>2,728,137<text:s/></text:p>
          </table:table-cell>
          <table:table-cell office:value-type="float" office:value="1341492" table:style-name="ce21">
            <text:p><text:s/>1,341,492<text:s/></text:p>
          </table:table-cell>
          <table:table-cell office:value-type="float" office:value="1386645" table:style-name="ce21">
            <text:p><text:s/>1,386,645<text:s/></text:p>
          </table:table-cell>
          <table:table-cell office:value-type="float" office:value="2.3998706879489085" table:style-name="ce24">
            <text:p><text:s/>2.40<text:s/></text:p>
          </table:table-cell>
          <table:table-cell office:value-type="float" office:value="924.21186099955412" table:style-name="ce25">
            <text:p><text:s/>924<text:s/></text:p>
          </table:table-cell>
          <table:table-cell office:value-type="float" office:value="96.743723159135897" table:style-name="ce24">
            <text:p><text:s/>96.74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2年底</text:p>
          </table:table-cell>
          <table:table-cell table:style-name="ce21"/>
          <table:table-cell office:value-type="string" table:style-name="ce22">
            <text:p>End of 2023</text:p>
          </table:table-cell>
          <table:table-cell office:value-type="float" office:value="2952.1225999999997" table:formula="of:=SUM([.D22:.D40])" table:style-name="ce27">
            <text:p><text:s/>2,952.1226<text:s/></text:p>
          </table:table-cell>
          <table:table-cell office:value-type="float" office:value="890" table:formula="of:=SUM([.E22:.E40])" table:style-name="ce26">
            <text:p><text:s/>890<text:s/></text:p>
          </table:table-cell>
          <table:table-cell office:value-type="float" office:value="17227" table:formula="of:=SUM([.F22:.F40])" table:style-name="ce26">
            <text:p><text:s/>17,227<text:s/></text:p>
          </table:table-cell>
          <table:table-cell office:value-type="float" office:value="1150775" table:formula="of:=SUM([.G22:.G40])" table:style-name="ce26">
            <text:p><text:s/>1,150,775<text:s/></text:p>
          </table:table-cell>
          <table:table-cell table:style-name="ce26"/>
          <table:table-cell office:value-type="float" office:value="2737941" table:formula="of:=[.J20]+[.K20]" table:style-name="ce21">
            <text:p><text:s/>2,737,941<text:s/></text:p>
          </table:table-cell>
          <table:table-cell office:value-type="float" office:value="1343106" table:formula="of:=SUM([.J22:.J40])" table:style-name="ce21">
            <text:p><text:s/>1,343,106<text:s/></text:p>
          </table:table-cell>
          <table:table-cell office:value-type="float" office:value="1394835" table:formula="of:=SUM([.K22:.K40])" table:style-name="ce21">
            <text:p><text:s/>1,394,835<text:s/></text:p>
          </table:table-cell>
          <table:table-cell office:value-type="float" office:value="2.3792148769307642" table:formula="of:=[.I20]/[.G20]" table:style-name="ce24">
            <text:p><text:s/>2.38<text:s/></text:p>
          </table:table-cell>
          <table:table-cell office:value-type="float" office:value="927.44827061044157" table:formula="of:=[.I20]/[.D20]" table:style-name="ce25">
            <text:p><text:s/>927<text:s/></text:p>
          </table:table-cell>
          <table:table-cell office:value-type="float" office:value="96.291389304111235" table:formula="of:=[.J20]/[.K20]*100" table:style-name="ce24">
            <text:p><text:s/>96.2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8"/>
          <table:table-cell table:style-name="ce22"/>
          <table:table-cell table:style-name="ce23"/>
          <table:table-cell table:number-columns-repeated="7" table:style-name="ce26"/>
          <table:table-cell table:number-columns-repeated="3"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新興分局</text:p>
          </table:table-cell>
          <table:table-cell table:style-name="ce21"/>
          <table:table-cell office:value-type="string" table:style-name="ce22">
            <text:p>Sinsing Precinct</text:p>
          </table:table-cell>
          <table:table-cell office:value-type="float" office:value="3.8336999999999999" table:style-name="ce53">
            <text:p><text:s/>3.833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705" table:style-name="ce54">
            <text:p><text:s/>705<text:s/></text:p>
          </table:table-cell>
          <table:table-cell office:value-type="float" office:value="37483" table:style-name="ce54">
            <text:p><text:s/>37,483<text:s/></text:p>
          </table:table-cell>
          <table:table-cell table:style-name="ce26"/>
          <table:table-cell office:value-type="float" office:value="76696" table:style-name="ce26">
            <text:p><text:s/>76,696<text:s/></text:p>
          </table:table-cell>
          <table:table-cell office:value-type="float" office:value="36239" table:style-name="ce54">
            <text:p><text:s/>36,239<text:s/></text:p>
          </table:table-cell>
          <table:table-cell office:value-type="float" office:value="40457" table:style-name="ce54">
            <text:p><text:s/>40,457<text:s/></text:p>
          </table:table-cell>
          <table:table-cell office:value-type="float" office:value="2.0461542565963238" table:formula="of:=[.I22]/[.G22]" table:style-name="ce24">
            <text:p><text:s/>2.05<text:s/></text:p>
          </table:table-cell>
          <table:table-cell office:value-type="float" office:value="20005.738581526984" table:formula="of:=[.I22]/[.D22]" table:style-name="ce25">
            <text:p><text:s/>20,006<text:s/></text:p>
          </table:table-cell>
          <table:table-cell office:value-type="float" office:value="89.574115727809783" table:formula="of:=[.J22]/[.K22]*100" table:style-name="ce24">
            <text:p><text:s/>89.57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nsing Precinct</text:p>
          </table:table-cell>
          <table:table-cell office:value-type="float" office:value="3.8336999999999999" table:style-name="ce6">
            <text:p>3.833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21"/>
          <table:table-cell office:value-type="string" table:style-name="ce22">
            <text:p>Lingya Precinct</text:p>
          </table:table-cell>
          <table:table-cell office:value-type="float" office:value="8.1522000000000006" table:style-name="ce53">
            <text:p><text:s/>8.1522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238" table:style-name="ce54">
            <text:p><text:s/>1,238<text:s/></text:p>
          </table:table-cell>
          <table:table-cell office:value-type="float" office:value="74282" table:style-name="ce55">
            <text:p><text:s/>74,282<text:s/></text:p>
          </table:table-cell>
          <table:table-cell table:style-name="ce21"/>
          <table:table-cell office:value-type="float" office:value="163838" table:style-name="ce26">
            <text:p><text:s/>163,838<text:s/></text:p>
          </table:table-cell>
          <table:table-cell office:value-type="float" office:value="77829" table:style-name="ce54">
            <text:p><text:s/>77,829<text:s/></text:p>
          </table:table-cell>
          <table:table-cell office:value-type="float" office:value="86009" table:style-name="ce54">
            <text:p><text:s/>86,009<text:s/></text:p>
          </table:table-cell>
          <table:table-cell office:value-type="float" office:value="2.2056218195525159" table:formula="of:=[.I23]/[.G23]" table:style-name="ce24">
            <text:p><text:s/>2.21<text:s/></text:p>
          </table:table-cell>
          <table:table-cell office:value-type="float" office:value="20097.397021662862" table:formula="of:=[.I23]/[.D23]" table:style-name="ce25">
            <text:p><text:s/>20,097<text:s/></text:p>
          </table:table-cell>
          <table:table-cell office:value-type="float" office:value="90.489367391784583" table:formula="of:=[.J23]/[.K23]*100" table:style-name="ce24">
            <text:p><text:s/>90.4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Yancheng Precinct</text:p>
          </table:table-cell>
          <table:table-cell office:value-type="float" office:value="1.4160999999999999" table:style-name="ce6">
            <text:p>1.4161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一分局</text:p>
          </table:table-cell>
          <table:table-cell table:style-name="ce21"/>
          <table:table-cell office:value-type="string" table:style-name="ce22">
            <text:p>Sanmin 1st Precinct</text:p>
          </table:table-cell>
          <table:table-cell office:value-type="float" office:value="10.86" table:style-name="ce53">
            <text:p><text:s/>10.860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644" table:style-name="ce54">
            <text:p><text:s/>644<text:s/></text:p>
          </table:table-cell>
          <table:table-cell office:value-type="float" office:value="34809" table:style-name="ce55">
            <text:p><text:s/>34,809<text:s/></text:p>
          </table:table-cell>
          <table:table-cell table:style-name="ce21"/>
          <table:table-cell office:value-type="float" office:value="76263" table:style-name="ce26">
            <text:p><text:s/>76,263<text:s/></text:p>
          </table:table-cell>
          <table:table-cell office:value-type="float" office:value="36951" table:style-name="ce54">
            <text:p><text:s/>36,951<text:s/></text:p>
          </table:table-cell>
          <table:table-cell office:value-type="float" office:value="39312" table:style-name="ce54">
            <text:p><text:s/>39,312<text:s/></text:p>
          </table:table-cell>
          <table:table-cell office:value-type="float" office:value="2.1908989054554855" table:formula="of:=[.I24]/[.G24]" table:style-name="ce24">
            <text:p><text:s/>2.19<text:s/></text:p>
          </table:table-cell>
          <table:table-cell office:value-type="float" office:value="7022.3756906077351" table:formula="of:=[.I24]/[.D24]" table:style-name="ce25">
            <text:p><text:s/>7,022<text:s/></text:p>
          </table:table-cell>
          <table:table-cell office:value-type="float" office:value="93.994200244200243" table:formula="of:=[.J24]/[.K24]*100" table:style-name="ce24">
            <text:p><text:s/>93.9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Zuoying Precinct</text:p>
          </table:table-cell>
          <table:table-cell office:value-type="float" office:value="19.382300000000001" table:style-name="ce6">
            <text:p>19.382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二分局</text:p>
          </table:table-cell>
          <table:table-cell table:style-name="ce21"/>
          <table:table-cell office:value-type="string" table:style-name="ce22">
            <text:p>Sanmin 2nd Precinct</text:p>
          </table:table-cell>
          <table:table-cell office:value-type="float" office:value="8.9266000000000005" table:style-name="ce53">
            <text:p><text:s/>8.9266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084" table:style-name="ce55">
            <text:p><text:s/>1,084<text:s/></text:p>
          </table:table-cell>
          <table:table-cell office:value-type="float" office:value="107538" table:style-name="ce54">
            <text:p><text:s/>107,538<text:s/></text:p>
          </table:table-cell>
          <table:table-cell table:style-name="ce26"/>
          <table:table-cell office:value-type="float" office:value="255732" table:style-name="ce26">
            <text:p><text:s/>255,732<text:s/></text:p>
          </table:table-cell>
          <table:table-cell office:value-type="float" office:value="121901" table:style-name="ce54">
            <text:p><text:s/>121,901<text:s/></text:p>
          </table:table-cell>
          <table:table-cell office:value-type="float" office:value="133831" table:style-name="ce54">
            <text:p><text:s/>133,831<text:s/></text:p>
          </table:table-cell>
          <table:table-cell office:value-type="float" office:value="2.3780617084193496" table:formula="of:=[.I25]/[.G25]" table:style-name="ce24">
            <text:p><text:s/>2.38<text:s/></text:p>
          </table:table-cell>
          <table:table-cell office:value-type="float" office:value="28648.309546747922" table:formula="of:=[.I25]/[.D25]" table:style-name="ce25">
            <text:p><text:s/>28,648<text:s/></text:p>
          </table:table-cell>
          <table:table-cell office:value-type="float" office:value="91.085772354686128" table:formula="of:=[.J25]/[.K25]*100" table:style-name="ce24">
            <text:p><text:s/>91.0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ushan Precinct</text:p>
          </table:table-cell>
          <table:table-cell office:value-type="float" office:value="16.216200000000001" table:style-name="ce6">
            <text:p>16.216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21"/>
          <table:table-cell office:value-type="string" table:style-name="ce22">
            <text:p>Zuoying Precinct</text:p>
          </table:table-cell>
          <table:table-cell office:value-type="float" office:value="19.382300000000001" table:style-name="ce53">
            <text:p><text:s/>19.3823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10" table:style-name="ce55">
            <text:p><text:s/>710<text:s/></text:p>
          </table:table-cell>
          <table:table-cell office:value-type="float" office:value="83693" table:style-name="ce55">
            <text:p><text:s/>83,693<text:s/></text:p>
          </table:table-cell>
          <table:table-cell table:style-name="ce21"/>
          <table:table-cell office:value-type="float" office:value="197276" table:style-name="ce26">
            <text:p><text:s/>197,276<text:s/></text:p>
          </table:table-cell>
          <table:table-cell office:value-type="float" office:value="93661" table:style-name="ce54">
            <text:p><text:s/>93,661<text:s/></text:p>
          </table:table-cell>
          <table:table-cell office:value-type="float" office:value="103615" table:style-name="ce54">
            <text:p><text:s/>103,615<text:s/></text:p>
          </table:table-cell>
          <table:table-cell office:value-type="float" office:value="2.3571385898462238" table:formula="of:=[.I26]/[.G26]" table:style-name="ce24">
            <text:p><text:s/>2.36<text:s/></text:p>
          </table:table-cell>
          <table:table-cell office:value-type="float" office:value="10178.152231675291" table:formula="of:=[.I26]/[.D26]" table:style-name="ce25">
            <text:p><text:s/>10,178<text:s/></text:p>
          </table:table-cell>
          <table:table-cell office:value-type="float" office:value="90.393282825845674" table:formula="of:=[.J26]/[.K26]*100" table:style-name="ce24">
            <text:p><text:s/>90.3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gya Precinct</text:p>
          </table:table-cell>
          <table:table-cell office:value-type="float" office:value="8.1522000000000006" table:style-name="ce6">
            <text:p>8.152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21"/>
          <table:table-cell office:value-type="string" table:style-name="ce22">
            <text:p>Cianjhen Precinct</text:p>
          </table:table-cell>
          <table:table-cell office:value-type="float" office:value="19.120699999999999" table:style-name="ce53">
            <text:p><text:s/>19.1207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297" table:style-name="ce55">
            <text:p><text:s/>1,297<text:s/></text:p>
          </table:table-cell>
          <table:table-cell office:value-type="float" office:value="79826" table:style-name="ce54">
            <text:p><text:s/>79,826<text:s/></text:p>
          </table:table-cell>
          <table:table-cell table:style-name="ce26"/>
          <table:table-cell office:value-type="float" office:value="179854" table:style-name="ce26">
            <text:p><text:s/>179,854<text:s/></text:p>
          </table:table-cell>
          <table:table-cell office:value-type="float" office:value="87764" table:style-name="ce54">
            <text:p><text:s/>87,764<text:s/></text:p>
          </table:table-cell>
          <table:table-cell office:value-type="float" office:value="92090" table:style-name="ce54">
            <text:p><text:s/>92,090<text:s/></text:p>
          </table:table-cell>
          <table:table-cell office:value-type="float" office:value="2.253075439079999" table:formula="of:=[.I27]/[.G27]" table:style-name="ce24">
            <text:p><text:s/>2.25<text:s/></text:p>
          </table:table-cell>
          <table:table-cell office:value-type="float" office:value="9406.2455872431456" table:formula="of:=[.I27]/[.D27]" table:style-name="ce25">
            <text:p><text:s/>9,406<text:s/></text:p>
          </table:table-cell>
          <table:table-cell office:value-type="float" office:value="95.302421544141609" table:formula="of:=[.J27]/[.K27]*100" table:style-name="ce24">
            <text:p><text:s/>95.30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1st Precinct</text:p>
          </table:table-cell>
          <table:table-cell office:value-type="float" office:value="10.86" table:style-name="ce6">
            <text:p>10.8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6"/>
          <table:table-cell table:style-name="ce21"/>
          <table:table-cell table:number-columns-repeated="5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21"/>
          <table:table-cell office:value-type="string" table:style-name="ce22">
            <text:p>Gushan Precinct</text:p>
          </table:table-cell>
          <table:table-cell office:value-type="float" office:value="16.4864" table:style-name="ce53">
            <text:p><text:s/>16.4864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930" table:style-name="ce54">
            <text:p><text:s/>930<text:s/></text:p>
          </table:table-cell>
          <table:table-cell office:value-type="float" office:value="71953" table:style-name="ce54">
            <text:p><text:s/>71,953<text:s/></text:p>
          </table:table-cell>
          <table:table-cell table:style-name="ce26"/>
          <table:table-cell office:value-type="float" office:value="166921" table:style-name="ce26">
            <text:p><text:s/>166,921<text:s/></text:p>
          </table:table-cell>
          <table:table-cell office:value-type="float" office:value="80590" table:style-name="ce54">
            <text:p><text:s/>80,590<text:s/></text:p>
          </table:table-cell>
          <table:table-cell office:value-type="float" office:value="86331" table:style-name="ce54">
            <text:p><text:s/>86,331<text:s/></text:p>
          </table:table-cell>
          <table:table-cell office:value-type="float" office:value="2.3198615763067556" table:formula="of:=[.I29]/[.G29]" table:style-name="ce24">
            <text:p><text:s/>2.32<text:s/></text:p>
          </table:table-cell>
          <table:table-cell office:value-type="float" office:value="10124.769506987577" table:formula="of:=[.I29]/[.D29]" table:style-name="ce25">
            <text:p><text:s/>10,125<text:s/></text:p>
          </table:table-cell>
          <table:table-cell office:value-type="float" office:value="93.350013320823351" table:formula="of:=[.J29]/[.K29]*100" table:style-name="ce24">
            <text:p><text:s/>93.3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2nd Precinct</text:p>
          </table:table-cell>
          <table:table-cell office:value-type="float" office:value="8.9266000000000005" table:style-name="ce6">
            <text:p>8.926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21"/>
          <table:table-cell office:value-type="string" table:style-name="ce22">
            <text:p>Yancheng Precinct</text:p>
          </table:table-cell>
          <table:table-cell office:value-type="float" office:value="1.4160999999999999" table:style-name="ce53">
            <text:p><text:s/>1.4161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225" table:style-name="ce55">
            <text:p><text:s/>225<text:s/></text:p>
          </table:table-cell>
          <table:table-cell office:value-type="float" office:value="10817" table:style-name="ce55">
            <text:p><text:s/>10,817<text:s/></text:p>
          </table:table-cell>
          <table:table-cell table:style-name="ce21"/>
          <table:table-cell office:value-type="float" office:value="22539" table:style-name="ce26">
            <text:p><text:s/>22,539<text:s/></text:p>
          </table:table-cell>
          <table:table-cell office:value-type="float" office:value="11031" table:style-name="ce54">
            <text:p><text:s/>11,031<text:s/></text:p>
          </table:table-cell>
          <table:table-cell office:value-type="float" office:value="11508" table:style-name="ce54">
            <text:p><text:s/>11,508<text:s/></text:p>
          </table:table-cell>
          <table:table-cell office:value-type="float" office:value="2.0836646020153462" table:formula="of:=[.I30]/[.G30]" table:style-name="ce24">
            <text:p><text:s/>2.08<text:s/></text:p>
          </table:table-cell>
          <table:table-cell office:value-type="float" office:value="15916.248852482171" table:formula="of:=[.I30]/[.D30]" table:style-name="ce25">
            <text:p><text:s/>15,916<text:s/></text:p>
          </table:table-cell>
          <table:table-cell office:value-type="float" office:value="95.855057351407709" table:formula="of:=[.J30]/[.K30]*100" table:style-name="ce24">
            <text:p><text:s/>95.86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anjhen Precinct</text:p>
          </table:table-cell>
          <table:table-cell office:value-type="float" office:value="19.120699999999999" table:style-name="ce6">
            <text:p>19.120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21"/>
          <table:table-cell office:value-type="string" table:style-name="ce22">
            <text:p>Siaogang Precinct</text:p>
          </table:table-cell>
          <table:table-cell office:value-type="float" office:value="45.442599999999999" table:style-name="ce53">
            <text:p><text:s/>45.4426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697" table:style-name="ce55">
            <text:p><text:s/>697<text:s/></text:p>
          </table:table-cell>
          <table:table-cell office:value-type="float" office:value="70306" table:style-name="ce55">
            <text:p><text:s/>70,306<text:s/></text:p>
          </table:table-cell>
          <table:table-cell table:style-name="ce21"/>
          <table:table-cell office:value-type="float" office:value="155009" table:style-name="ce26">
            <text:p><text:s/>155,009<text:s/></text:p>
          </table:table-cell>
          <table:table-cell office:value-type="float" office:value="76244" table:style-name="ce54">
            <text:p><text:s/>76,244<text:s/></text:p>
          </table:table-cell>
          <table:table-cell office:value-type="float" office:value="78765" table:style-name="ce54">
            <text:p><text:s/>78,765<text:s/></text:p>
          </table:table-cell>
          <table:table-cell office:value-type="float" office:value="2.2047762637612722" table:formula="of:=[.I31]/[.G31]" table:style-name="ce24">
            <text:p><text:s/>2.20<text:s/></text:p>
          </table:table-cell>
          <table:table-cell office:value-type="float" office:value="3411.0944356176806" table:formula="of:=[.I31]/[.D31]" table:style-name="ce25">
            <text:p><text:s/>3,411<text:s/></text:p>
          </table:table-cell>
          <table:table-cell office:value-type="float" office:value="96.799339808290483" table:formula="of:=[.J31]/[.K31]*100" table:style-name="ce24">
            <text:p><text:s/>96.80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aogang Precinct</text:p>
          </table:table-cell>
          <table:table-cell office:value-type="float" office:value="45.442599999999999" table:style-name="ce6">
            <text:p>45.44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21"/>
          <table:table-cell office:value-type="string" table:style-name="ce22">
            <text:p>Nanzih Precinct</text:p>
          </table:table-cell>
          <table:table-cell office:value-type="float" office:value="25.8276" table:style-name="ce53">
            <text:p><text:s/>25.8276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801" table:style-name="ce55">
            <text:p><text:s/>801<text:s/></text:p>
          </table:table-cell>
          <table:table-cell office:value-type="float" office:value="79304" table:style-name="ce55">
            <text:p><text:s/>79,304<text:s/></text:p>
          </table:table-cell>
          <table:table-cell table:style-name="ce21"/>
          <table:table-cell office:value-type="float" office:value="193139" table:style-name="ce26">
            <text:p><text:s/>193,139<text:s/></text:p>
          </table:table-cell>
          <table:table-cell office:value-type="float" office:value="94072" table:style-name="ce54">
            <text:p><text:s/>94,072<text:s/></text:p>
          </table:table-cell>
          <table:table-cell office:value-type="float" office:value="99067" table:style-name="ce54">
            <text:p><text:s/>99,067<text:s/></text:p>
          </table:table-cell>
          <table:table-cell office:value-type="float" office:value="2.4354257036215072" table:formula="of:=[.I32]/[.G32]" table:style-name="ce24">
            <text:p><text:s/>2.44<text:s/></text:p>
          </table:table-cell>
          <table:table-cell office:value-type="float" office:value="7478.0080224256217" table:formula="of:=[.I32]/[.D32]" table:style-name="ce25">
            <text:p><text:s/>7,478<text:s/></text:p>
          </table:table-cell>
          <table:table-cell office:value-type="float" office:value="94.957957745768013" table:formula="of:=[.J32]/[.K32]*100" table:style-name="ce24">
            <text:p><text:s/>94.96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Nanzih Precinct</text:p>
          </table:table-cell>
          <table:table-cell office:value-type="float" office:value="25.8276" table:style-name="ce6">
            <text:p>25.827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鳳山分局</text:p>
          </table:table-cell>
          <table:table-cell table:style-name="ce21"/>
          <table:table-cell office:value-type="string" table:style-name="ce22">
            <text:p>Fongshan Precinct</text:p>
          </table:table-cell>
          <table:table-cell office:value-type="float" office:value="26.759" table:style-name="ce53">
            <text:p><text:s/>26.7590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2042" table:style-name="ce55">
            <text:p><text:s/>2,042<text:s/></text:p>
          </table:table-cell>
          <table:table-cell office:value-type="float" office:value="148467" table:style-name="ce55">
            <text:p><text:s/>148,467<text:s/></text:p>
          </table:table-cell>
          <table:table-cell table:style-name="ce21"/>
          <table:table-cell office:value-type="float" office:value="356536" table:style-name="ce26">
            <text:p><text:s/>356,536<text:s/></text:p>
          </table:table-cell>
          <table:table-cell office:value-type="float" office:value="173263" table:style-name="ce54">
            <text:p><text:s/>173,263<text:s/></text:p>
          </table:table-cell>
          <table:table-cell office:value-type="float" office:value="183273" table:style-name="ce54">
            <text:p><text:s/>183,273<text:s/></text:p>
          </table:table-cell>
          <table:table-cell office:value-type="float" office:value="2.4014494803559039" table:formula="of:=[.I33]/[.G33]" table:style-name="ce24">
            <text:p><text:s/>2.40<text:s/></text:p>
          </table:table-cell>
          <table:table-cell office:value-type="float" office:value="13323.965768526477" table:formula="of:=[.I33]/[.D33]" table:style-name="ce25">
            <text:p><text:s/>13,324<text:s/></text:p>
          </table:table-cell>
          <table:table-cell office:value-type="float" office:value="94.538202572119189" table:formula="of:=[.J33]/[.K33]*100" table:style-name="ce24">
            <text:p><text:s/>94.54<text:s/></text:p>
          </table:table-cell>
          <table:table-cell table:style-name="ce30"/>
          <table:table-cell table:style-name="ce29"/>
          <table:table-cell table:style-name="ce30"/>
          <table:table-cell office:value-type="string" table:style-name="ce6">
            <text:p>Fongshan Precinct</text:p>
          </table:table-cell>
          <table:table-cell office:value-type="float" office:value="26.759" table:style-name="ce6">
            <text:p>26.759</text:p>
          </table:table-cell>
          <table:table-cell table:number-columns-repeated="3" table:style-name="ce30"/>
          <table:table-cell table:number-columns-repeated="2" table:style-name="ce6"/>
          <table:table-cell table:number-columns-repeated="139" table:style-name="ce30"/>
          <table:table-cell table:number-columns-repeated="2" table:style-name="ce6"/>
          <table:table-cell table:number-columns-repeated="92" table:style-name="ce30"/>
          <table:table-cell table:number-columns-repeated="16127" table:style-name="ce1"/>
        </table:table-row>
        <table:table-row table:style-name="ro5">
          <table:table-cell office:value-type="string" table:style-name="ce20">
            <text:p>仁武分局</text:p>
          </table:table-cell>
          <table:table-cell table:style-name="ce21"/>
          <table:table-cell office:value-type="string" table:style-name="ce22">
            <text:p>Renwu Precinct</text:p>
          </table:table-cell>
          <table:table-cell office:value-type="float" office:value="154.23940000000002" table:style-name="ce53">
            <text:p><text:s/>154.2394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117" table:style-name="ce55">
            <text:p><text:s/>1,117<text:s/></text:p>
          </table:table-cell>
          <table:table-cell office:value-type="float" office:value="88275" table:style-name="ce55">
            <text:p><text:s/>88,275<text:s/></text:p>
          </table:table-cell>
          <table:table-cell table:style-name="ce21"/>
          <table:table-cell office:value-type="float" office:value="215871" table:style-name="ce26">
            <text:p><text:s/>215,871<text:s/></text:p>
          </table:table-cell>
          <table:table-cell office:value-type="float" office:value="108797" table:style-name="ce54">
            <text:p><text:s/>108,797<text:s/></text:p>
          </table:table-cell>
          <table:table-cell office:value-type="float" office:value="107074" table:style-name="ce54">
            <text:p><text:s/>107,074<text:s/></text:p>
          </table:table-cell>
          <table:table-cell office:value-type="float" office:value="2.4454375531011046" table:formula="of:=[.I34]/[.G34]" table:style-name="ce24">
            <text:p><text:s/>2.45<text:s/></text:p>
          </table:table-cell>
          <table:table-cell office:value-type="float" office:value="1399.5840232780986" table:formula="of:=[.I34]/[.D34]" table:style-name="ce25">
            <text:p><text:s/>1,400<text:s/></text:p>
          </table:table-cell>
          <table:table-cell office:value-type="float" office:value="101.6091674916413" table:formula="of:=[.J34]/[.K34]*100" table:style-name="ce24">
            <text:p><text:s/>101.61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Renwu Precinct</text:p>
          </table:table-cell>
          <table:table-cell office:value-type="float" office:value="154.23939999999999" table:style-name="ce6">
            <text:p>154.2394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1"/>
          <table:table-cell table:number-columns-repeated="3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岡山分局</text:p>
          </table:table-cell>
          <table:table-cell table:style-name="ce21"/>
          <table:table-cell office:value-type="string" table:style-name="ce22">
            <text:p>Ganshan Precinct</text:p>
          </table:table-cell>
          <table:table-cell office:value-type="float" office:value="188.26299999999998" table:style-name="ce53">
            <text:p><text:s/>188.2630<text:s/>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1712" table:style-name="ce55">
            <text:p><text:s/>1,712<text:s/></text:p>
          </table:table-cell>
          <table:table-cell office:value-type="float" office:value="90405" table:style-name="ce55">
            <text:p><text:s/>90,405<text:s/></text:p>
          </table:table-cell>
          <table:table-cell table:style-name="ce21"/>
          <table:table-cell office:value-type="float" office:value="233011" table:style-name="ce26">
            <text:p><text:s/>233,011<text:s/></text:p>
          </table:table-cell>
          <table:table-cell office:value-type="float" office:value="116951" table:style-name="ce54">
            <text:p><text:s/>116,951<text:s/></text:p>
          </table:table-cell>
          <table:table-cell office:value-type="float" office:value="116060" table:style-name="ce54">
            <text:p><text:s/>116,060<text:s/></text:p>
          </table:table-cell>
          <table:table-cell office:value-type="float" office:value="2.5774127537193738" table:formula="of:=[.I36]/[.G36]" table:style-name="ce24">
            <text:p><text:s/>2.58<text:s/></text:p>
          </table:table-cell>
          <table:table-cell office:value-type="float" office:value="1237.6887651848745" table:formula="of:=[.I36]/[.D36]" table:style-name="ce25">
            <text:p><text:s/>1,238<text:s/></text:p>
          </table:table-cell>
          <table:table-cell office:value-type="float" office:value="100.76770635877995" table:formula="of:=[.J36]/[.K36]*100" table:style-name="ce24">
            <text:p><text:s/>100.77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yuan Precinct</text:p>
          </table:table-cell>
          <table:table-cell office:value-type="float" office:value="103.32599999999999" table:style-name="ce6">
            <text:p>103.3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林園分局</text:p>
          </table:table-cell>
          <table:table-cell table:style-name="ce21"/>
          <table:table-cell office:value-type="string" table:style-name="ce22">
            <text:p>Linyuan Precinct</text:p>
          </table:table-cell>
          <table:table-cell office:value-type="float" office:value="103.32600000000001" table:style-name="ce53">
            <text:p><text:s/>103.3260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223" table:style-name="ce55">
            <text:p><text:s/>1,223<text:s/></text:p>
          </table:table-cell>
          <table:table-cell office:value-type="float" office:value="72212" table:style-name="ce55">
            <text:p><text:s/>72,212<text:s/></text:p>
          </table:table-cell>
          <table:table-cell table:style-name="ce21"/>
          <table:table-cell office:value-type="float" office:value="180202" table:style-name="ce26">
            <text:p><text:s/>180,202<text:s/></text:p>
          </table:table-cell>
          <table:table-cell office:value-type="float" office:value="90928" table:style-name="ce54">
            <text:p><text:s/>90,928<text:s/></text:p>
          </table:table-cell>
          <table:table-cell office:value-type="float" office:value="89274" table:style-name="ce54">
            <text:p><text:s/>89,274<text:s/></text:p>
          </table:table-cell>
          <table:table-cell office:value-type="float" office:value="2.4954578186451006" table:formula="of:=[.I37]/[.G37]" table:style-name="ce24">
            <text:p><text:s/>2.50<text:s/></text:p>
          </table:table-cell>
          <table:table-cell office:value-type="float" office:value="1744.0140913226098" table:formula="of:=[.I37]/[.D37]" table:style-name="ce25">
            <text:p><text:s/>1,744<text:s/></text:p>
          </table:table-cell>
          <table:table-cell office:value-type="float" office:value="101.85272307726774" table:formula="of:=[.J37]/[.K37]*100" table:style-name="ce24">
            <text:p><text:s/>101.8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anshan Precinct</text:p>
          </table:table-cell>
          <table:table-cell office:value-type="float" office:value="188.26300000000001" table:style-name="ce6">
            <text:p>188.26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湖內分局</text:p>
          </table:table-cell>
          <table:table-cell table:style-name="ce21"/>
          <table:table-cell office:value-type="string" table:style-name="ce22">
            <text:p>Hunei Precinct</text:p>
          </table:table-cell>
          <table:table-cell office:value-type="float" office:value="211.65530000000001" table:style-name="ce53">
            <text:p><text:s/>211.6553<text:s/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351" table:style-name="ce55">
            <text:p><text:s/>1,351<text:s/></text:p>
          </table:table-cell>
          <table:table-cell office:value-type="float" office:value="52210" table:style-name="ce55">
            <text:p><text:s/>52,210<text:s/></text:p>
          </table:table-cell>
          <table:table-cell table:style-name="ce21"/>
          <table:table-cell office:value-type="float" office:value="143060" table:style-name="ce26">
            <text:p><text:s/>143,060<text:s/></text:p>
          </table:table-cell>
          <table:table-cell office:value-type="float" office:value="72737" table:style-name="ce54">
            <text:p><text:s/>72,737<text:s/></text:p>
          </table:table-cell>
          <table:table-cell office:value-type="float" office:value="70323" table:style-name="ce54">
            <text:p><text:s/>70,323<text:s/></text:p>
          </table:table-cell>
          <table:table-cell office:value-type="float" office:value="2.7400881057268722" table:formula="of:=[.I38]/[.G38]" table:style-name="ce24">
            <text:p><text:s/>2.74<text:s/></text:p>
          </table:table-cell>
          <table:table-cell office:value-type="float" office:value="675.91031266403434" table:formula="of:=[.I38]/[.D38]" table:style-name="ce25">
            <text:p><text:s/>676<text:s/></text:p>
          </table:table-cell>
          <table:table-cell office:value-type="float" office:value="103.43273182315886" table:formula="of:=[.J38]/[.K38]*100" table:style-name="ce24">
            <text:p><text:s/>103.43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Hunei Precinct</text:p>
          </table:table-cell>
          <table:table-cell office:value-type="float" office:value="211.65530000000001" table:style-name="ce6">
            <text:p>211.655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旗山分局</text:p>
          </table:table-cell>
          <table:table-cell table:style-name="ce21"/>
          <table:table-cell office:value-type="string" table:style-name="ce22">
            <text:p>Cishan Precinct</text:p>
          </table:table-cell>
          <table:table-cell office:value-type="float" office:value="538.30380000000002" table:style-name="ce53">
            <text:p><text:s/>538.3038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1158" table:style-name="ce55">
            <text:p><text:s/>1,158<text:s/></text:p>
          </table:table-cell>
          <table:table-cell office:value-type="float" office:value="40942" table:style-name="ce55">
            <text:p><text:s/>40,942<text:s/></text:p>
          </table:table-cell>
          <table:table-cell table:style-name="ce21"/>
          <table:table-cell office:value-type="float" office:value="100994" table:style-name="ce26">
            <text:p><text:s/>100,994<text:s/></text:p>
          </table:table-cell>
          <table:table-cell office:value-type="float" office:value="53101" table:style-name="ce54">
            <text:p><text:s/>53,101<text:s/></text:p>
          </table:table-cell>
          <table:table-cell office:value-type="float" office:value="47893" table:style-name="ce54">
            <text:p><text:s/>47,893<text:s/></text:p>
          </table:table-cell>
          <table:table-cell office:value-type="float" office:value="2.4667578525719311" table:formula="of:=[.I39]/[.G39]" table:style-name="ce24">
            <text:p><text:s/>2.47<text:s/></text:p>
          </table:table-cell>
          <table:table-cell office:value-type="float" office:value="187.61524626056882" table:formula="of:=[.I39]/[.D39]" table:style-name="ce25">
            <text:p><text:s/>188<text:s/></text:p>
          </table:table-cell>
          <table:table-cell office:value-type="float" office:value="110.87424049443551" table:formula="of:=[.J39]/[.K39]*100" table:style-name="ce24">
            <text:p><text:s/>110.87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shan Precinct</text:p>
          </table:table-cell>
          <table:table-cell office:value-type="float" office:value="538.30380000000002" table:style-name="ce6">
            <text:p>538.3038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31">
            <text:p>六龜分局</text:p>
          </table:table-cell>
          <table:table-cell table:style-name="ce32"/>
          <table:table-cell office:value-type="string" table:style-name="ce33">
            <text:p>Liouguei Precinct</text:p>
          </table:table-cell>
          <table:table-cell office:value-type="float" office:value="1570.1279" table:style-name="ce56">
            <text:p><text:s/>1,570.1279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293" table:style-name="ce57">
            <text:p><text:s/>293<text:s/></text:p>
          </table:table-cell>
          <table:table-cell office:value-type="float" office:value="8253" table:style-name="ce57">
            <text:p><text:s/>8,253<text:s/></text:p>
          </table:table-cell>
          <table:table-cell table:style-name="ce21"/>
          <table:table-cell office:value-type="float" office:value="21000" table:style-name="ce35">
            <text:p><text:s/>21,000<text:s/></text:p>
          </table:table-cell>
          <table:table-cell office:value-type="float" office:value="11047" table:style-name="ce58">
            <text:p><text:s/>11,047<text:s/></text:p>
          </table:table-cell>
          <table:table-cell office:value-type="float" office:value="9953" table:style-name="ce58">
            <text:p><text:s/>9,953<text:s/></text:p>
          </table:table-cell>
          <table:table-cell office:value-type="float" office:value="2.5445292620865141" table:formula="of:=[.I40]/[.G40]" table:style-name="ce36">
            <text:p><text:s/>2.54<text:s/></text:p>
          </table:table-cell>
          <table:table-cell office:value-type="float" office:value="13.374706608296052" table:formula="of:=[.I40]/[.D40]" table:style-name="ce37">
            <text:p><text:s/>13<text:s/></text:p>
          </table:table-cell>
          <table:table-cell office:value-type="float" office:value="110.99166080578719" table:formula="of:=[.J40]/[.K40]*100" table:style-name="ce36">
            <text:p><text:s/>110.9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ouguei Precinct</text:p>
          </table:table-cell>
          <table:table-cell office:value-type="float" office:value="1570.1279" table:style-name="ce6">
            <text:p>1570.1279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7">
          <table:table-cell office:value-type="string" table:style-name="ce38">
            <text:p>資料來源：高雄市政府民政局。<text:s text:c="126"/></text:p>
          </table:table-cell>
          <table:table-cell table:number-columns-repeated="2" table:style-name="ce38"/>
          <table:table-cell table:style-name="ce23"/>
          <table:table-cell table:number-columns-repeated="7"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8">
          <table:table-cell office:value-type="string" table:style-name="ce38">
            <text:p>說 <text:s text:c="3"/>明：104年底面積增加，係因配合小港區高雄港洲際貨櫃中心第二期工程計畫填築用地所致。</text:p>
          </table:table-cell>
          <table:table-cell table:number-columns-repeated="2" table:style-name="ce38"/>
          <table:table-cell table:style-name="ce23"/>
          <table:table-cell table:number-columns-repeated="2" table:style-name="ce39"/>
          <table:table-cell table:number-columns-repeated="5" table:style-name="ce41"/>
          <table:table-cell table:style-name="ce24"/>
          <table:table-cell table:style-name="ce41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9">
          <table:table-cell table:number-columns-repeated="2" table:style-name="ce38"/>
          <table:table-cell table:style-name="ce6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9">
          <table:table-cell office:value-type="string" table:style-name="ce38">
            <text:p><text:s text:c="13"/></text:p>
          </table:table-cell>
          <table:table-cell table:style-name="ce38"/>
          <table:table-cell table:style-name="ce39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table-cell office:value-type="string" table:number-columns-spanned="8" table:number-rows-spanned="2" table:style-name="ce52">
            <text:p>－19－</text:p>
          </table:table-cell>
          <table:covered-table-cell table:number-columns-repeated="7"/>
          <table:table-cell office:value-type="string" table:number-columns-spanned="6" table:number-rows-spanned="2" table:style-name="ce52">
            <text:p>－20－</text:p>
          </table:table-cell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covered-table-cell/>
          <table:covered-table-cell table:number-columns-repeated="7"/>
          <table:covered-table-cell/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number-rows-repeated="2" table:style-name="ro10">
          <table:table-cell table:number-columns-repeated="3" table:style-name="ce6"/>
          <table:table-cell table:style-name="ce42"/>
          <table:table-cell table:number-columns-repeated="7"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7"/>
          <table:table-cell table:number-columns-repeated="16368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表3.$A$1:表3.$N$4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0:31Z</meta:creation-date>
    <dc:date>2024-05-28T03:44:01Z</dc:date>
    <meta:print-date>2024-05-28T03:43:37Z</meta:print-date>
  </office:meta>
</office:document-meta>
</file>