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53">
      <style:table-cell-properties style:vertical-align="to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30">
      <style:table-cell-properties fo:border-top="2pt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21315__20998__20301__32_2" style:data-style-name="N30">
      <style:table-cell-properties fo:border-top="none" fo:border-bottom="thin solid #000000" fo:border-left="thin solid #000000" fo:border-right="none"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_32_2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_32_2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_32_2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32_2" style:data-style-name="N52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_32_2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_32_2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_32_2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_32_2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5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21315__20998__20301__32_2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_32_2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70933333333333cm"/>
    </style:style>
    <style:style style:name="co2" style:family="table-column">
      <style:table-column-properties fo:break-before="auto" style:column-width="0.14816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3.47133333333333cm"/>
    </style:style>
    <style:style style:name="co10" style:family="table-column">
      <style:table-column-properties fo:break-before="auto" style:column-width="3.19616666666667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2.9845cm" style:use-optimal-column-width="true"/>
    </style:style>
    <style:style style:name="co13" style:family="table-column">
      <style:table-column-properties fo:break-before="auto" style:column-width="3.302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1.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1.95pt" style:use-optimal-row-height="false" fo:break-before="auto"/>
    </style:style>
    <style:style style:name="ro5" style:family="table-row">
      <style:table-row-properties style:row-height="19.05pt" style:use-optimal-row-height="false" fo:break-before="auto"/>
    </style:style>
    <style:style style:name="ro6" style:family="table-row">
      <style:table-row-properties style:row-height="7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3" style:family="table-cell" style:parent-style-name="_21315__20998__20301__32_2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2]))=0)" style:apply-style-name="cf1" style:base-cell-address="表3.D22"/>
    </style:style>
    <style:style style:name="ce54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2]))=0)" style:apply-style-name="cf1" style:base-cell-address="表3.D22"/>
    </style:style>
    <style:style style:name="ce5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2]))=0)" style:apply-style-name="cf1" style:base-cell-address="表3.D22"/>
    </style:style>
    <style:style style:name="ce56" style:family="table-cell" style:parent-style-name="_21315__20998__20301__32_2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2]))=0)" style:apply-style-name="cf1" style:base-cell-address="表3.D22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2]))=0)" style:apply-style-name="cf1" style:base-cell-address="表3.D22"/>
    </style:style>
    <style:style style:name="ce58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2]))=0)" style:apply-style-name="cf1" style:base-cell-address="表3.D2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42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3" table:default-cell-style-name="ce6"/>
        <table:table-column table:style-name="co9" table:default-cell-style-name="ce44"/>
        <table:table-column table:style-name="co10" table:default-cell-style-name="ce6"/>
        <table:table-column table:style-name="co4" table:default-cell-style-name="ce44"/>
        <table:table-column table:style-name="co11" table:default-cell-style-name="ce6"/>
        <table:table-column table:style-name="co4" table:default-cell-style-name="ce7"/>
        <table:table-column table:style-name="co11" table:number-columns-repeated="2" table:default-cell-style-name="ce6"/>
        <table:table-column table:style-name="co12" table:default-cell-style-name="ce6"/>
        <table:table-column table:style-name="co11" table:number-columns-repeated="4" table:default-cell-style-name="ce6"/>
        <table:table-column table:style-name="co13" table:default-cell-style-name="ce6"/>
        <table:table-column table:style-name="co11" table:number-columns-repeated="16360" table:default-cell-style-name="ce6"/>
        <table:table-row table:style-name="ro1">
          <table:table-cell office:value-type="string" table:number-columns-spanned="7" table:number-rows-spanned="1" table:style-name="ce45">
            <text:p>三、人口<text:s text:c="2"/></text:p>
          </table:table-cell>
          <table:covered-table-cell table:number-columns-repeated="6"/>
          <table:table-cell table:style-name="ce2"/>
          <table:table-cell office:value-type="string" table:number-columns-spanned="6" table:number-rows-spanned="1" table:style-name="ce45">
            <text:p><text:s text:c="2"/><text:span text:style-name="T2">Ⅲ</text:span>.Citizenship</text:p>
          </table:table-cell>
          <table:covered-table-cell table:number-columns-repeated="5"/>
          <table:table-cell table:style-name="ce3"/>
          <table:table-cell table:style-name="ce4"/>
          <table:table-cell table:number-columns-repeated="16368" table:style-name="ce3"/>
        </table:table-row>
        <table:table-row table:style-name="ro2">
          <table:table-cell office:value-type="string" table:number-columns-spanned="7" table:number-rows-spanned="1" table:style-name="ce46">
            <text:p>表3 高雄市政府警察局轄區現住戶數、人口密度及性比例</text:p>
          </table:table-cell>
          <table:covered-table-cell table:number-columns-repeated="6"/>
          <table:table-cell table:style-name="ce5"/>
          <table:table-cell office:value-type="string" table:number-columns-spanned="6" table:number-rows-spanned="1" table:style-name="ce47">
            <text:p>Table 3.Resident Population, Population Density, and Sex Ratio in Kaohsiung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48">
            <text:p>年底及分局別</text:p>
          </table:table-cell>
          <table:covered-table-cell table:number-columns-repeated="2"/>
          <table:table-cell office:value-type="string" table:number-columns-spanned="1" table:number-rows-spanned="2" table:style-name="ce49">
            <text:p>土地面積</text:p>
            <text:p>(平方公里)</text:p>
            <text:p><text:span text:style-name="T3">Area(km</text:span><text:span text:style-name="T4">2</text:span><text:span text:style-name="T3">)</text:span></text:p>
          </table:table-cell>
          <table:table-cell office:value-type="string" table:style-name="ce8">
            <text:p>里 數</text:p>
          </table:table-cell>
          <table:table-cell office:value-type="string" table:style-name="ce8">
            <text:p>鄰 數</text:p>
          </table:table-cell>
          <table:table-cell office:value-type="string" table:style-name="ce8">
            <text:p>戶 數(戶)<text:s text:c="4"/></text:p>
          </table:table-cell>
          <table:table-cell table:style-name="ce9"/>
          <table:table-cell office:value-type="string" table:number-columns-spanned="3" table:number-rows-spanned="1" table:style-name="ce50">
            <text:p>人口數 (人)<text:s text:c="2"/><text:span text:style-name="T3">Population (Person)</text:span></text:p>
          </table:table-cell>
          <table:covered-table-cell table:number-columns-repeated="2"/>
          <table:table-cell office:value-type="string" table:style-name="ce10">
            <text:p>戶量(人／戶)<text:s/></text:p>
          </table:table-cell>
          <table:table-cell office:value-type="string" table:style-name="ce11">
            <text:p>人口密度　</text:p>
            <text:p><text:span text:style-name="T5">( 人／平方公里 )</text:span></text:p>
          </table:table-cell>
          <table:table-cell office:value-type="string" table:style-name="ce12">
            <text:p>性比例　<text:s text:c="3"/></text:p>
            <text:p><text:span text:style-name="T5">(男／女)*100</text:span></text:p>
          </table:table-cell>
          <table:table-cell table:style-name="ce6"/>
          <table:table-cell table:style-name="ce7"/>
          <table:table-cell table:number-columns-repeated="16368" table:style-name="ce6"/>
        </table:table-row>
        <table:table-row table:style-name="ro4">
          <table:table-cell office:value-type="string" table:number-columns-spanned="3" table:number-rows-spanned="1" table:style-name="ce51">
            <text:p>End of Year &amp; Police Precinct</text:p>
          </table:table-cell>
          <table:covered-table-cell table:number-columns-repeated="2"/>
          <table:covered-table-cell/>
          <table:table-cell office:value-type="string" table:style-name="ce13">
            <text:p>No. of village</text:p>
          </table:table-cell>
          <table:table-cell office:value-type="string" table:style-name="ce13">
            <text:p>No. of <text:s/>Neighborhood</text:p>
          </table:table-cell>
          <table:table-cell office:value-type="string" table:style-name="ce13">
            <text:p>No. of Households<text:s/></text:p>
          </table:table-cell>
          <table:table-cell table:style-name="ce14"/>
          <table:table-cell office:value-type="string" table:style-name="ce15">
            <text:p>合 計<text:s/></text:p>
            <text:p><text:span text:style-name="T6">Total</text:span></text:p>
          </table:table-cell>
          <table:table-cell office:value-type="string" table:style-name="ce16">
            <text:p>男</text:p>
            <text:p><text:span text:style-name="T6">Male</text:span></text:p>
          </table:table-cell>
          <table:table-cell office:value-type="string" table:style-name="ce16">
            <text:p>女</text:p>
            <text:p><text:span text:style-name="T6">Female</text:span></text:p>
          </table:table-cell>
          <table:table-cell office:value-type="string" table:style-name="ce17">
            <text:p>Volume of Households<text:s/></text:p>
            <text:p>(Person/Households)</text:p>
          </table:table-cell>
          <table:table-cell office:value-type="string" table:style-name="ce18">
            <text:p>Population Density</text:p>
            <text:p>(person/ km<text:span text:style-name="T7">2</text:span>)</text:p>
          </table:table-cell>
          <table:table-cell office:value-type="string" table:style-name="ce19">
            <text:p>Sex Ratio (Male/Female*100)</text:p>
          </table:table-cell>
          <table:table-cell table:style-name="ce6"/>
          <table:table-cell table:style-name="ce7"/>
          <table:table-cell table:number-columns-repeated="16368" table:style-name="ce6"/>
        </table:table-row>
        <table:table-row table:style-name="ro5" table:visibility="collapse">
          <table:table-cell office:value-type="string" table:style-name="ce20">
            <text:p>民國97年底</text:p>
          </table:table-cell>
          <table:table-cell table:style-name="ce21"/>
          <table:table-cell office:value-type="string" table:style-name="ce22">
            <text:p>End of 2008</text:p>
          </table:table-cell>
          <table:table-cell office:value-type="float" office:value="2946.2671" table:style-name="ce23">
            <text:p><text:s/>2,946.2671<text:s/></text:p>
          </table:table-cell>
          <table:table-cell office:value-type="float" office:value="900" table:style-name="ce21">
            <text:p><text:s/>900<text:s/></text:p>
          </table:table-cell>
          <table:table-cell office:value-type="float" office:value="17777" table:style-name="ce21">
            <text:p><text:s/>17,777<text:s/></text:p>
          </table:table-cell>
          <table:table-cell office:value-type="float" office:value="991717" table:style-name="ce21">
            <text:p><text:s/>991,717<text:s/></text:p>
          </table:table-cell>
          <table:table-cell table:style-name="ce21"/>
          <table:table-cell office:value-type="float" office:value="2769054" table:style-name="ce21">
            <text:p><text:s/>2,769,054<text:s/></text:p>
          </table:table-cell>
          <table:table-cell office:value-type="float" office:value="1396456" table:style-name="ce21">
            <text:p><text:s/>1,396,456<text:s/></text:p>
          </table:table-cell>
          <table:table-cell office:value-type="float" office:value="1372598" table:style-name="ce21">
            <text:p><text:s/>1,372,598<text:s/></text:p>
          </table:table-cell>
          <table:table-cell office:value-type="float" office:value="2.7921816405284976" table:formula="of:=[.I5]/[.G5]" table:style-name="ce24">
            <text:p><text:s/>2.79<text:s/></text:p>
          </table:table-cell>
          <table:table-cell office:value-type="float" office:value="939.85165160348151" table:formula="of:=[.I5]/[.D5]" table:style-name="ce25">
            <text:p><text:s/>940<text:s/></text:p>
          </table:table-cell>
          <table:table-cell office:value-type="float" office:value="101.738163686673" table:formula="of:=[.J5]/[.K5]*100" table:style-name="ce24">
            <text:p><text:s/>101.74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 table:visibility="collapse">
          <table:table-cell office:value-type="string" table:style-name="ce20">
            <text:p>民國98年底</text:p>
          </table:table-cell>
          <table:table-cell table:style-name="ce21"/>
          <table:table-cell office:value-type="string" table:style-name="ce22">
            <text:p>End of 2009</text:p>
          </table:table-cell>
          <table:table-cell office:value-type="float" office:value="2946.2671" table:style-name="ce23">
            <text:p><text:s/>2,946.2671<text:s/></text:p>
          </table:table-cell>
          <table:table-cell office:value-type="float" office:value="894" table:style-name="ce26">
            <text:p><text:s/>894<text:s/></text:p>
          </table:table-cell>
          <table:table-cell office:value-type="float" office:value="17782" table:style-name="ce26">
            <text:p><text:s/>17,782<text:s/></text:p>
          </table:table-cell>
          <table:table-cell office:value-type="float" office:value="1007751" table:style-name="ce26">
            <text:p><text:s/>1,007,751<text:s/></text:p>
          </table:table-cell>
          <table:table-cell table:style-name="ce26"/>
          <table:table-cell office:value-type="float" office:value="2770887" table:style-name="ce21">
            <text:p><text:s/>2,770,887<text:s/></text:p>
          </table:table-cell>
          <table:table-cell office:value-type="float" office:value="1393154" table:style-name="ce21">
            <text:p><text:s/>1,393,154<text:s/></text:p>
          </table:table-cell>
          <table:table-cell office:value-type="float" office:value="1377733" table:style-name="ce21">
            <text:p><text:s/>1,377,733<text:s/></text:p>
          </table:table-cell>
          <table:table-cell office:value-type="float" office:value="2.7495750438352333" table:formula="of:=[.I6]/[.G6]" table:style-name="ce24">
            <text:p><text:s/>2.75<text:s/></text:p>
          </table:table-cell>
          <table:table-cell office:value-type="float" office:value="940.47379478934545" table:formula="of:=[.I6]/[.D6]" table:style-name="ce25">
            <text:p><text:s/>940<text:s/></text:p>
          </table:table-cell>
          <table:table-cell office:value-type="float" office:value="101.11930250636372" table:formula="of:=[.J6]/[.K6]*100" table:style-name="ce24">
            <text:p><text:s/>101.12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 table:visibility="collapse">
          <table:table-cell office:value-type="string" table:style-name="ce20">
            <text:p>民國99年底</text:p>
          </table:table-cell>
          <table:table-cell table:style-name="ce21"/>
          <table:table-cell office:value-type="string" table:style-name="ce22">
            <text:p>End of 2010</text:p>
          </table:table-cell>
          <table:table-cell office:value-type="float" office:value="2946.2671" table:style-name="ce23">
            <text:p><text:s/>2,946.2671<text:s/></text:p>
          </table:table-cell>
          <table:table-cell office:value-type="float" office:value="893" table:style-name="ce26">
            <text:p><text:s/>893<text:s/></text:p>
          </table:table-cell>
          <table:table-cell office:value-type="float" office:value="17785" table:style-name="ce26">
            <text:p><text:s/>17,785<text:s/></text:p>
          </table:table-cell>
          <table:table-cell office:value-type="float" office:value="1022493" table:style-name="ce26">
            <text:p><text:s/>1,022,493<text:s/></text:p>
          </table:table-cell>
          <table:table-cell table:style-name="ce26"/>
          <table:table-cell office:value-type="float" office:value="2773483" table:style-name="ce21">
            <text:p><text:s/>2,773,483<text:s/></text:p>
          </table:table-cell>
          <table:table-cell office:value-type="float" office:value="1390927" table:style-name="ce21">
            <text:p><text:s/>1,390,927<text:s/></text:p>
          </table:table-cell>
          <table:table-cell office:value-type="float" office:value="1382556" table:style-name="ce21">
            <text:p><text:s/>1,382,556<text:s/></text:p>
          </table:table-cell>
          <table:table-cell office:value-type="float" office:value="2.7124713812221697" table:formula="of:=[.I7]/[.G7]" table:style-name="ce24">
            <text:p><text:s/>2.71<text:s/></text:p>
          </table:table-cell>
          <table:table-cell office:value-type="float" office:value="941.35490974324762" table:formula="of:=[.I7]/[.D7]" table:style-name="ce25">
            <text:p><text:s/>941<text:s/></text:p>
          </table:table-cell>
          <table:table-cell office:value-type="float" office:value="100.60547276204363" table:formula="of:=[.J7]/[.K7]*100" table:style-name="ce24">
            <text:p><text:s/>100.61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 table:visibility="collapse">
          <table:table-cell office:value-type="string" table:style-name="ce20">
            <text:p>民國100年底</text:p>
          </table:table-cell>
          <table:table-cell table:style-name="ce21"/>
          <table:table-cell office:value-type="string" table:style-name="ce22">
            <text:p>End of 2011</text:p>
          </table:table-cell>
          <table:table-cell office:value-type="float" office:value="2947.6158999999998" table:style-name="ce23">
            <text:p><text:s/>2,947.6159<text:s/></text:p>
          </table:table-cell>
          <table:table-cell office:value-type="float" office:value="893" table:style-name="ce26">
            <text:p><text:s/>893<text:s/></text:p>
          </table:table-cell>
          <table:table-cell office:value-type="float" office:value="17670" table:style-name="ce26">
            <text:p><text:s/>17,670<text:s/></text:p>
          </table:table-cell>
          <table:table-cell office:value-type="float" office:value="1035012" table:style-name="ce26">
            <text:p><text:s/>1,035,012<text:s/></text:p>
          </table:table-cell>
          <table:table-cell table:style-name="ce26"/>
          <table:table-cell office:value-type="float" office:value="2774470" table:style-name="ce21">
            <text:p><text:s/>2,774,470<text:s/></text:p>
          </table:table-cell>
          <table:table-cell office:value-type="float" office:value="1388530" table:style-name="ce21">
            <text:p><text:s/>1,388,530<text:s/></text:p>
          </table:table-cell>
          <table:table-cell office:value-type="float" office:value="1385940" table:style-name="ce21">
            <text:p><text:s/>1,385,940<text:s/></text:p>
          </table:table-cell>
          <table:table-cell office:value-type="float" office:value="2.6806162633863182" table:formula="of:=[.I8]/[.G8]" table:style-name="ce24">
            <text:p><text:s/>2.68<text:s/></text:p>
          </table:table-cell>
          <table:table-cell office:value-type="float" office:value="941.25900189369997" table:formula="of:=[.I8]/[.D8]" table:style-name="ce25">
            <text:p><text:s/>941<text:s/></text:p>
          </table:table-cell>
          <table:table-cell office:value-type="float" office:value="100.18687677677245" table:formula="of:=[.J8]/[.K8]*100" table:style-name="ce24">
            <text:p><text:s/>100.19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 table:visibility="collapse">
          <table:table-cell office:value-type="string" table:style-name="ce20">
            <text:p>民國101年底</text:p>
          </table:table-cell>
          <table:table-cell table:style-name="ce21"/>
          <table:table-cell office:value-type="string" table:style-name="ce22">
            <text:p>End of 2012</text:p>
          </table:table-cell>
          <table:table-cell office:value-type="float" office:value="2947.6158999999998" table:style-name="ce23">
            <text:p><text:s/>2,947.6159<text:s/></text:p>
          </table:table-cell>
          <table:table-cell office:value-type="float" office:value="893" table:style-name="ce26">
            <text:p><text:s/>893<text:s/></text:p>
          </table:table-cell>
          <table:table-cell office:value-type="float" office:value="17687" table:style-name="ce26">
            <text:p><text:s/>17,687<text:s/></text:p>
          </table:table-cell>
          <table:table-cell office:value-type="float" office:value="1046588" table:style-name="ce26">
            <text:p><text:s/>1,046,588<text:s/></text:p>
          </table:table-cell>
          <table:table-cell table:style-name="ce26"/>
          <table:table-cell office:value-type="float" office:value="2778659" table:style-name="ce21">
            <text:p><text:s/>2,778,659<text:s/></text:p>
          </table:table-cell>
          <table:table-cell office:value-type="float" office:value="1387931" table:style-name="ce21">
            <text:p><text:s/>1,387,931<text:s/></text:p>
          </table:table-cell>
          <table:table-cell office:value-type="float" office:value="1390728" table:style-name="ce21">
            <text:p><text:s/>1,390,728<text:s/></text:p>
          </table:table-cell>
          <table:table-cell office:value-type="float" office:value="2.6549692906855418" table:formula="of:=[.I9]/[.G9]" table:style-name="ce24">
            <text:p><text:s/>2.65<text:s/></text:p>
          </table:table-cell>
          <table:table-cell office:value-type="float" office:value="942.68015042258401" table:formula="of:=[.I9]/[.D9]" table:style-name="ce25">
            <text:p><text:s/>943<text:s/></text:p>
          </table:table-cell>
          <table:table-cell office:value-type="float" office:value="99.798882311997744" table:formula="of:=[.J9]/[.K9]*100" table:style-name="ce24">
            <text:p><text:s/>99.80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民國102年底</text:p>
          </table:table-cell>
          <table:table-cell table:style-name="ce21"/>
          <table:table-cell office:value-type="string" table:style-name="ce22">
            <text:p>End of 2013</text:p>
          </table:table-cell>
          <table:table-cell office:value-type="float" office:value="2947.6158999999998" table:style-name="ce23">
            <text:p><text:s/>2,947.6159<text:s/></text:p>
          </table:table-cell>
          <table:table-cell office:value-type="float" office:value="893" table:style-name="ce26">
            <text:p><text:s/>893<text:s/></text:p>
          </table:table-cell>
          <table:table-cell office:value-type="float" office:value="17688" table:style-name="ce26">
            <text:p><text:s/>17,688<text:s/></text:p>
          </table:table-cell>
          <table:table-cell office:value-type="float" office:value="1056421" table:style-name="ce26">
            <text:p><text:s/>1,056,421<text:s/></text:p>
          </table:table-cell>
          <table:table-cell table:style-name="ce26"/>
          <table:table-cell office:value-type="float" office:value="2779877" table:style-name="ce21">
            <text:p><text:s/>2,779,877<text:s/></text:p>
          </table:table-cell>
          <table:table-cell office:value-type="float" office:value="1385895" table:style-name="ce21">
            <text:p><text:s/>1,385,895<text:s/></text:p>
          </table:table-cell>
          <table:table-cell office:value-type="float" office:value="1393982" table:style-name="ce21">
            <text:p><text:s/>1,393,982<text:s/></text:p>
          </table:table-cell>
          <table:table-cell office:value-type="float" office:value="2.6314102048331112" table:formula="of:=[.I10]/[.G10]" table:style-name="ce24">
            <text:p><text:s/>2.63<text:s/></text:p>
          </table:table-cell>
          <table:table-cell office:value-type="float" office:value="943.09336572651819" table:formula="of:=[.I10]/[.D10]" table:style-name="ce25">
            <text:p><text:s/>943<text:s/></text:p>
          </table:table-cell>
          <table:table-cell office:value-type="float" office:value="99.419863384175684" table:formula="of:=[.J10]/[.K10]*100" table:style-name="ce24">
            <text:p><text:s/>99.42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民國103年底</text:p>
          </table:table-cell>
          <table:table-cell table:style-name="ce21"/>
          <table:table-cell office:value-type="string" table:style-name="ce22">
            <text:p>End of 2014</text:p>
          </table:table-cell>
          <table:table-cell office:value-type="float" office:value="2947.6158999999998" table:style-name="ce23">
            <text:p><text:s/>2,947.6159<text:s/></text:p>
          </table:table-cell>
          <table:table-cell office:value-type="float" office:value="891" table:style-name="ce26">
            <text:p><text:s/>891<text:s/></text:p>
          </table:table-cell>
          <table:table-cell office:value-type="float" office:value="17624" table:style-name="ce26">
            <text:p><text:s/>17,624<text:s/></text:p>
          </table:table-cell>
          <table:table-cell office:value-type="float" office:value="1064667" table:style-name="ce26">
            <text:p><text:s/>1,064,667<text:s/></text:p>
          </table:table-cell>
          <table:table-cell table:style-name="ce26"/>
          <table:table-cell office:value-type="float" office:value="2778992" table:style-name="ce21">
            <text:p><text:s/>2,778,992<text:s/></text:p>
          </table:table-cell>
          <table:table-cell office:value-type="float" office:value="1382998" table:style-name="ce21">
            <text:p><text:s/>1,382,998<text:s/></text:p>
          </table:table-cell>
          <table:table-cell office:value-type="float" office:value="1395994" table:style-name="ce21">
            <text:p><text:s/>1,395,994<text:s/></text:p>
          </table:table-cell>
          <table:table-cell office:value-type="float" office:value="2.6101983061370362" table:formula="of:=[.I11]/[.G11]" table:style-name="ce24">
            <text:p><text:s/>2.61<text:s/></text:p>
          </table:table-cell>
          <table:table-cell office:value-type="float" office:value="942.79312307957093" table:formula="of:=[.I11]/[.D11]" table:style-name="ce25">
            <text:p><text:s/>943<text:s/></text:p>
          </table:table-cell>
          <table:table-cell office:value-type="float" office:value="99.069050440044876" table:formula="of:=[.J11]/[.K11]*100" table:style-name="ce24">
            <text:p><text:s/>99.07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民國104年底</text:p>
          </table:table-cell>
          <table:table-cell table:style-name="ce21"/>
          <table:table-cell office:value-type="string" table:style-name="ce22">
            <text:p>End of 2015</text:p>
          </table:table-cell>
          <table:table-cell office:value-type="float" office:value="2951.8523999999998" table:style-name="ce23">
            <text:p><text:s/>2,951.8524<text:s/></text:p>
          </table:table-cell>
          <table:table-cell office:value-type="float" office:value="891" table:style-name="ce26">
            <text:p><text:s/>891<text:s/></text:p>
          </table:table-cell>
          <table:table-cell office:value-type="float" office:value="17334" table:style-name="ce26">
            <text:p><text:s/>17,334<text:s/></text:p>
          </table:table-cell>
          <table:table-cell office:value-type="float" office:value="1072939" table:style-name="ce26">
            <text:p><text:s/>1,072,939<text:s/></text:p>
          </table:table-cell>
          <table:table-cell table:style-name="ce26"/>
          <table:table-cell office:value-type="float" office:value="2778918" table:style-name="ce21">
            <text:p><text:s/>2,778,918<text:s/></text:p>
          </table:table-cell>
          <table:table-cell office:value-type="float" office:value="1380989" table:style-name="ce21">
            <text:p><text:s/>1,380,989<text:s/></text:p>
          </table:table-cell>
          <table:table-cell office:value-type="float" office:value="1397929" table:style-name="ce21">
            <text:p><text:s/>1,397,929<text:s/></text:p>
          </table:table-cell>
          <table:table-cell office:value-type="float" office:value="2.5900055827964126" table:formula="of:=[.I12]/[.G12]" table:style-name="ce24">
            <text:p><text:s/>2.59<text:s/></text:p>
          </table:table-cell>
          <table:table-cell office:value-type="float" office:value="941.41495692670821" table:formula="of:=[.I12]/[.D12]" table:style-name="ce25">
            <text:p><text:s/>941<text:s/></text:p>
          </table:table-cell>
          <table:table-cell office:value-type="float" office:value="98.788207412536693" table:formula="of:=[.J12]/[.K12]*100" table:style-name="ce24">
            <text:p><text:s/>98.79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民國105年底</text:p>
          </table:table-cell>
          <table:table-cell table:style-name="ce21"/>
          <table:table-cell office:value-type="string" table:style-name="ce22">
            <text:p>End of 2016</text:p>
          </table:table-cell>
          <table:table-cell office:value-type="float" office:value="2951.8523999999998" table:style-name="ce23">
            <text:p><text:s/>2,951.8524<text:s/></text:p>
          </table:table-cell>
          <table:table-cell office:value-type="float" office:value="891" table:style-name="ce26">
            <text:p><text:s/>891<text:s/></text:p>
          </table:table-cell>
          <table:table-cell office:value-type="float" office:value="17333" table:style-name="ce26">
            <text:p><text:s/>17,333<text:s/></text:p>
          </table:table-cell>
          <table:table-cell office:value-type="float" office:value="1083002" table:style-name="ce26">
            <text:p><text:s/>1,083,002<text:s/></text:p>
          </table:table-cell>
          <table:table-cell table:style-name="ce26"/>
          <table:table-cell office:value-type="float" office:value="2779371" table:style-name="ce21">
            <text:p><text:s/>2,779,371<text:s/></text:p>
          </table:table-cell>
          <table:table-cell office:value-type="float" office:value="1379043" table:style-name="ce21">
            <text:p><text:s/>1,379,043<text:s/></text:p>
          </table:table-cell>
          <table:table-cell office:value-type="float" office:value="1400328" table:style-name="ce21">
            <text:p><text:s/>1,400,328<text:s/></text:p>
          </table:table-cell>
          <table:table-cell office:value-type="float" office:value="2.5663581415362113" table:formula="of:=[.I13]/[.G13]" table:style-name="ce24">
            <text:p><text:s/>2.57<text:s/></text:p>
          </table:table-cell>
          <table:table-cell office:value-type="float" office:value="941.56841988440897" table:formula="of:=[.I13]/[.D13]" table:style-name="ce25">
            <text:p><text:s/>942<text:s/></text:p>
          </table:table-cell>
          <table:table-cell office:value-type="float" office:value="98.479998971669488" table:formula="of:=[.J13]/[.K13]*100" table:style-name="ce24">
            <text:p><text:s/>98.48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民國106年底</text:p>
          </table:table-cell>
          <table:table-cell table:style-name="ce21"/>
          <table:table-cell office:value-type="string" table:style-name="ce22">
            <text:p>End of 2017</text:p>
          </table:table-cell>
          <table:table-cell office:value-type="float" office:value="2951.8523999999998" table:style-name="ce23">
            <text:p><text:s/>2,951.8524<text:s/></text:p>
          </table:table-cell>
          <table:table-cell office:value-type="float" office:value="891" table:style-name="ce26">
            <text:p><text:s/>891<text:s/></text:p>
          </table:table-cell>
          <table:table-cell office:value-type="float" office:value="17332" table:style-name="ce26">
            <text:p><text:s/>17,332<text:s/></text:p>
          </table:table-cell>
          <table:table-cell office:value-type="float" office:value="1092219" table:style-name="ce26">
            <text:p><text:s/>1,092,219<text:s/></text:p>
          </table:table-cell>
          <table:table-cell table:style-name="ce26"/>
          <table:table-cell office:value-type="float" office:value="2776912" table:style-name="ce21">
            <text:p><text:s/>2,776,912<text:s/></text:p>
          </table:table-cell>
          <table:table-cell office:value-type="float" office:value="1375515" table:style-name="ce21">
            <text:p><text:s/>1,375,515<text:s/></text:p>
          </table:table-cell>
          <table:table-cell office:value-type="float" office:value="1401397" table:style-name="ce21">
            <text:p><text:s/>1,401,397<text:s/></text:p>
          </table:table-cell>
          <table:table-cell office:value-type="float" office:value="2.5424498200452472" table:formula="of:=[.I14]/[.G14]" table:style-name="ce24">
            <text:p><text:s/>2.54<text:s/></text:p>
          </table:table-cell>
          <table:table-cell office:value-type="float" office:value="940.73538365265154" table:formula="of:=[.I14]/[.D14]" table:style-name="ce25">
            <text:p><text:s/>941<text:s/></text:p>
          </table:table-cell>
          <table:table-cell office:value-type="float" office:value="98.153128628076132" table:formula="of:=[.J14]/[.K14]*100" table:style-name="ce24">
            <text:p><text:s/>98.15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6">
          <table:table-cell table:style-name="ce20"/>
          <table:table-cell table:style-name="ce21"/>
          <table:table-cell table:style-name="ce22"/>
          <table:table-cell table:style-name="ce23"/>
          <table:table-cell table:number-columns-repeated="4" table:style-name="ce26"/>
          <table:table-cell table:number-columns-repeated="3" table:style-name="ce21"/>
          <table:table-cell table:style-name="ce24"/>
          <table:table-cell table:style-name="ce25"/>
          <table:table-cell table:style-name="ce24"/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民國107年底</text:p>
          </table:table-cell>
          <table:table-cell table:style-name="ce21"/>
          <table:table-cell office:value-type="string" table:style-name="ce22">
            <text:p>End of 2018</text:p>
          </table:table-cell>
          <table:table-cell office:value-type="float" office:value="2951.8523999999998" table:style-name="ce23">
            <text:p><text:s/>2,951.8524<text:s/></text:p>
          </table:table-cell>
          <table:table-cell office:value-type="float" office:value="891" table:style-name="ce26">
            <text:p><text:s/>891<text:s/></text:p>
          </table:table-cell>
          <table:table-cell office:value-type="float" office:value="17329" table:style-name="ce26">
            <text:p><text:s/>17,329<text:s/></text:p>
          </table:table-cell>
          <table:table-cell office:value-type="float" office:value="1099955" table:style-name="ce26">
            <text:p><text:s/>1,099,955<text:s/></text:p>
          </table:table-cell>
          <table:table-cell table:style-name="ce26"/>
          <table:table-cell office:value-type="float" office:value="2773533" table:style-name="ce21">
            <text:p><text:s/>2,773,533<text:s/></text:p>
          </table:table-cell>
          <table:table-cell office:value-type="float" office:value="1371957" table:style-name="ce21">
            <text:p><text:s/>1,371,957<text:s/></text:p>
          </table:table-cell>
          <table:table-cell office:value-type="float" office:value="1401576" table:style-name="ce21">
            <text:p><text:s/>1,401,576<text:s/></text:p>
          </table:table-cell>
          <table:table-cell office:value-type="float" office:value="2.5214967885049844" table:formula="of:=[.I16]/[.G16]" table:style-name="ce24">
            <text:p><text:s/>2.52<text:s/></text:p>
          </table:table-cell>
          <table:table-cell office:value-type="float" office:value="939.59067872092794" table:formula="of:=[.I16]/[.D16]" table:style-name="ce25">
            <text:p><text:s/>940<text:s/></text:p>
          </table:table-cell>
          <table:table-cell office:value-type="float" office:value="97.88673607424785" table:formula="of:=[.J16]/[.K16]*100" table:style-name="ce24">
            <text:p><text:s/>97.89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民國108年底</text:p>
          </table:table-cell>
          <table:table-cell table:style-name="ce21"/>
          <table:table-cell office:value-type="string" table:style-name="ce22">
            <text:p>End of 2019</text:p>
          </table:table-cell>
          <table:table-cell office:value-type="float" office:value="2951.8523999999998" table:style-name="ce23">
            <text:p><text:s/>2,951.8524<text:s/></text:p>
          </table:table-cell>
          <table:table-cell office:value-type="float" office:value="891" table:style-name="ce26">
            <text:p><text:s/>891<text:s/></text:p>
          </table:table-cell>
          <table:table-cell office:value-type="float" office:value="17329" table:style-name="ce26">
            <text:p><text:s/>17,329<text:s/></text:p>
          </table:table-cell>
          <table:table-cell office:value-type="float" office:value="1110051" table:style-name="ce26">
            <text:p><text:s/>1,110,051<text:s/></text:p>
          </table:table-cell>
          <table:table-cell table:style-name="ce26"/>
          <table:table-cell office:value-type="float" office:value="2773198" table:style-name="ce21">
            <text:p><text:s/>2,773,198<text:s/></text:p>
          </table:table-cell>
          <table:table-cell office:value-type="float" office:value="1369850" table:style-name="ce21">
            <text:p><text:s/>1,369,850<text:s/></text:p>
          </table:table-cell>
          <table:table-cell office:value-type="float" office:value="1403348" table:style-name="ce21">
            <text:p><text:s/>1,403,348<text:s/></text:p>
          </table:table-cell>
          <table:table-cell office:value-type="float" office:value="2.498261791575342" table:formula="of:=[.I17]/[.G17]" table:style-name="ce24">
            <text:p><text:s/>2.50<text:s/></text:p>
          </table:table-cell>
          <table:table-cell office:value-type="float" office:value="939.47719066170123" table:formula="of:=[.I17]/[.D17]" table:style-name="ce25">
            <text:p><text:s/>939<text:s/></text:p>
          </table:table-cell>
          <table:table-cell office:value-type="float" office:value="97.612994068470556" table:formula="of:=[.J17]/[.K17]*100" table:style-name="ce24">
            <text:p><text:s/>97.61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民國109年底</text:p>
          </table:table-cell>
          <table:table-cell table:style-name="ce21"/>
          <table:table-cell office:value-type="string" table:style-name="ce22">
            <text:p>End of 2020</text:p>
          </table:table-cell>
          <table:table-cell office:value-type="float" office:value="2951.8523999999998" table:style-name="ce23">
            <text:p><text:s/>2,951.8524<text:s/></text:p>
          </table:table-cell>
          <table:table-cell office:value-type="float" office:value="891" table:style-name="ce26">
            <text:p><text:s/>891<text:s/></text:p>
          </table:table-cell>
          <table:table-cell office:value-type="float" office:value="17328" table:style-name="ce26">
            <text:p><text:s/>17,328<text:s/></text:p>
          </table:table-cell>
          <table:table-cell office:value-type="float" office:value="1119481" table:style-name="ce26">
            <text:p><text:s/>1,119,481<text:s/></text:p>
          </table:table-cell>
          <table:table-cell table:style-name="ce26"/>
          <table:table-cell office:value-type="float" office:value="2765932" table:style-name="ce21">
            <text:p><text:s/>2,765,932<text:s/></text:p>
          </table:table-cell>
          <table:table-cell office:value-type="float" office:value="1364243" table:style-name="ce21">
            <text:p><text:s/>1,364,243<text:s/></text:p>
          </table:table-cell>
          <table:table-cell office:value-type="float" office:value="1401689" table:style-name="ce21">
            <text:p><text:s/>1,401,689<text:s/></text:p>
          </table:table-cell>
          <table:table-cell office:value-type="float" office:value="2.4707270601287563" table:style-name="ce24">
            <text:p><text:s/>2.47<text:s/></text:p>
          </table:table-cell>
          <table:table-cell office:value-type="float" office:value="937.01568547262059" table:style-name="ce25">
            <text:p><text:s/>937<text:s/></text:p>
          </table:table-cell>
          <table:table-cell office:value-type="float" office:value="97.328508677745205" table:style-name="ce24">
            <text:p><text:s/>97.33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民國110年底</text:p>
          </table:table-cell>
          <table:table-cell table:style-name="ce21"/>
          <table:table-cell office:value-type="string" table:style-name="ce22">
            <text:p>End of 2021</text:p>
          </table:table-cell>
          <table:table-cell office:value-type="float" office:value="2951.8523999999998" table:style-name="ce23">
            <text:p><text:s/>2,951.8524<text:s/></text:p>
          </table:table-cell>
          <table:table-cell office:value-type="float" office:value="891" table:style-name="ce26">
            <text:p><text:s/>891<text:s/></text:p>
          </table:table-cell>
          <table:table-cell office:value-type="float" office:value="17323" table:style-name="ce26">
            <text:p><text:s/>17,323<text:s/></text:p>
          </table:table-cell>
          <table:table-cell office:value-type="float" office:value="1128808" table:style-name="ce26">
            <text:p><text:s/>1,128,808<text:s/></text:p>
          </table:table-cell>
          <table:table-cell table:style-name="ce26"/>
          <table:table-cell office:value-type="float" office:value="2744691" table:style-name="ce21">
            <text:p><text:s/>2,744,691<text:s/></text:p>
          </table:table-cell>
          <table:table-cell office:value-type="float" office:value="1352711" table:style-name="ce21">
            <text:p><text:s/>1,352,711<text:s/></text:p>
          </table:table-cell>
          <table:table-cell office:value-type="float" office:value="1391980" table:style-name="ce21">
            <text:p><text:s/>1,391,980<text:s/></text:p>
          </table:table-cell>
          <table:table-cell office:value-type="float" office:value="2.4314949929483136" table:style-name="ce24">
            <text:p><text:s/>2.43<text:s/></text:p>
          </table:table-cell>
          <table:table-cell office:value-type="float" office:value="929.81986497698881" table:style-name="ce25">
            <text:p><text:s/>930<text:s/></text:p>
          </table:table-cell>
          <table:table-cell office:value-type="float" office:value="97.178910616531837" table:style-name="ce24">
            <text:p><text:s/>97.18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民國111年底</text:p>
          </table:table-cell>
          <table:table-cell table:style-name="ce21"/>
          <table:table-cell office:value-type="string" table:style-name="ce22">
            <text:p>End of 2022</text:p>
          </table:table-cell>
          <table:table-cell office:value-type="float" office:value="2951.8523999999998" table:formula="of:=SUM([.D22:.D40])" table:style-name="ce27">
            <text:p><text:s/>2,951.8524<text:s/></text:p>
          </table:table-cell>
          <table:table-cell office:value-type="float" office:value="890" table:formula="of:=SUM([.E22:.E40])" table:style-name="ce26">
            <text:p><text:s/>890<text:s/></text:p>
          </table:table-cell>
          <table:table-cell office:value-type="float" office:value="17321" table:formula="of:=SUM([.F22:.F40])" table:style-name="ce26">
            <text:p><text:s/>17,321<text:s/></text:p>
          </table:table-cell>
          <table:table-cell office:value-type="float" office:value="1136785" table:formula="of:=SUM([.G22:.G40])" table:style-name="ce26">
            <text:p><text:s/>1,136,785<text:s/></text:p>
          </table:table-cell>
          <table:table-cell table:style-name="ce26"/>
          <table:table-cell office:value-type="float" office:value="2728137" table:formula="of:=[.J20]+[.K20]" table:style-name="ce21">
            <text:p><text:s/>2,728,137<text:s/></text:p>
          </table:table-cell>
          <table:table-cell office:value-type="float" office:value="1341492" table:formula="of:=SUM([.J22:.J40])" table:style-name="ce21">
            <text:p><text:s/>1,341,492<text:s/></text:p>
          </table:table-cell>
          <table:table-cell office:value-type="float" office:value="1386645" table:formula="of:=SUM([.K22:.K40])" table:style-name="ce21">
            <text:p><text:s/>1,386,645<text:s/></text:p>
          </table:table-cell>
          <table:table-cell office:value-type="float" office:value="2.3998706879489085" table:formula="of:=[.I20]/[.G20]" table:style-name="ce24">
            <text:p><text:s/>2.40<text:s/></text:p>
          </table:table-cell>
          <table:table-cell office:value-type="float" office:value="924.21186099955412" table:formula="of:=[.I20]/[.D20]" table:style-name="ce25">
            <text:p><text:s/>924<text:s/></text:p>
          </table:table-cell>
          <table:table-cell office:value-type="float" office:value="96.743723159135897" table:formula="of:=[.J20]/[.K20]*100" table:style-name="ce24">
            <text:p><text:s/>96.74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6">
          <table:table-cell table:style-name="ce20"/>
          <table:table-cell table:style-name="ce28"/>
          <table:table-cell table:style-name="ce22"/>
          <table:table-cell table:style-name="ce23"/>
          <table:table-cell table:number-columns-repeated="7" table:style-name="ce26"/>
          <table:table-cell table:number-columns-repeated="3" table:style-name="ce24"/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新興分局</text:p>
          </table:table-cell>
          <table:table-cell table:style-name="ce21"/>
          <table:table-cell office:value-type="string" table:style-name="ce22">
            <text:p>Sinsing Precinct</text:p>
          </table:table-cell>
          <table:table-cell office:value-type="float" office:value="3.8336999999999999" table:style-name="ce53">
            <text:p><text:s/>3.8337<text:s/></text:p>
          </table:table-cell>
          <table:table-cell office:value-type="float" office:value="52" table:style-name="ce54">
            <text:p><text:s/>52<text:s/></text:p>
          </table:table-cell>
          <table:table-cell office:value-type="float" office:value="714" table:style-name="ce54">
            <text:p><text:s/>714<text:s/></text:p>
          </table:table-cell>
          <table:table-cell office:value-type="float" office:value="36903" table:style-name="ce54">
            <text:p><text:s/>36,903<text:s/></text:p>
          </table:table-cell>
          <table:table-cell office:value-type="float" office:value="36903" table:style-name="ce26">
            <text:p><text:s/>36,903<text:s/></text:p>
          </table:table-cell>
          <table:table-cell office:value-type="float" office:value="75701" table:formula="of:=[.J22]+[.K22]" table:style-name="ce26">
            <text:p><text:s/>75,701<text:s/></text:p>
          </table:table-cell>
          <table:table-cell office:value-type="float" office:value="35932" table:style-name="ce54">
            <text:p><text:s/>35,932<text:s/></text:p>
          </table:table-cell>
          <table:table-cell office:value-type="float" office:value="39769" table:style-name="ce54">
            <text:p><text:s/>39,769<text:s/></text:p>
          </table:table-cell>
          <table:table-cell office:value-type="float" office:value="2.051350838685202" table:formula="of:=[.I22]/[.G22]" table:style-name="ce24">
            <text:p><text:s/>2.05<text:s/></text:p>
          </table:table-cell>
          <table:table-cell office:value-type="float" office:value="19746.198189738374" table:formula="of:=[.I22]/[.D22]" table:style-name="ce25">
            <text:p><text:s/>19,746<text:s/></text:p>
          </table:table-cell>
          <table:table-cell office:value-type="float" office:value="90.351781538384174" table:formula="of:=[.J22]/[.K22]*100" table:style-name="ce24">
            <text:p><text:s/>90.35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Sinsing Precinct</text:p>
          </table:table-cell>
          <table:table-cell office:value-type="float" office:value="3.8336999999999999" table:style-name="ce6">
            <text:p>3.8337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21"/>
          <table:table-cell office:value-type="string" table:style-name="ce22">
            <text:p>Lingya Precinct</text:p>
          </table:table-cell>
          <table:table-cell office:value-type="float" office:value="8.1522000000000006" table:style-name="ce53">
            <text:p><text:s/>8.1522<text:s/></text:p>
          </table:table-cell>
          <table:table-cell office:value-type="float" office:value="69" table:style-name="ce55">
            <text:p><text:s/>69<text:s/></text:p>
          </table:table-cell>
          <table:table-cell office:value-type="float" office:value="1240" table:style-name="ce54">
            <text:p><text:s/>1,240<text:s/></text:p>
          </table:table-cell>
          <table:table-cell office:value-type="float" office:value="73306" table:style-name="ce55">
            <text:p><text:s/>73,306<text:s/></text:p>
          </table:table-cell>
          <table:table-cell office:value-type="float" office:value="73306" table:style-name="ce21">
            <text:p><text:s/>73,306<text:s/></text:p>
          </table:table-cell>
          <table:table-cell office:value-type="float" office:value="162642" table:formula="of:=[.J23]+[.K23]" table:style-name="ce26">
            <text:p><text:s/>162,642<text:s/></text:p>
          </table:table-cell>
          <table:table-cell office:value-type="float" office:value="77439" table:style-name="ce54">
            <text:p><text:s/>77,439<text:s/></text:p>
          </table:table-cell>
          <table:table-cell office:value-type="float" office:value="85203" table:style-name="ce54">
            <text:p><text:s/>85,203<text:s/></text:p>
          </table:table-cell>
          <table:table-cell office:value-type="float" office:value="2.2186724142634984" table:formula="of:=[.I23]/[.G23]" table:style-name="ce24">
            <text:p><text:s/>2.22<text:s/></text:p>
          </table:table-cell>
          <table:table-cell office:value-type="float" office:value="19950.688157797893" table:formula="of:=[.I23]/[.D23]" table:style-name="ce25">
            <text:p><text:s/>19,951<text:s/></text:p>
          </table:table-cell>
          <table:table-cell office:value-type="float" office:value="90.887644801239404" table:formula="of:=[.J23]/[.K23]*100" table:style-name="ce24">
            <text:p><text:s/>90.89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Yancheng Precinct</text:p>
          </table:table-cell>
          <table:table-cell office:value-type="float" office:value="1.4160999999999999" table:style-name="ce6">
            <text:p>1.4161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三民第一分局</text:p>
          </table:table-cell>
          <table:table-cell table:style-name="ce21"/>
          <table:table-cell office:value-type="string" table:style-name="ce22">
            <text:p>Sanmin 1st Precinct</text:p>
          </table:table-cell>
          <table:table-cell office:value-type="float" office:value="10.86" table:style-name="ce53">
            <text:p><text:s/>10.8600<text:s/></text:p>
          </table:table-cell>
          <table:table-cell office:value-type="float" office:value="41" table:style-name="ce55">
            <text:p><text:s/>41<text:s/></text:p>
          </table:table-cell>
          <table:table-cell office:value-type="float" office:value="650" table:style-name="ce54">
            <text:p><text:s/>650<text:s/></text:p>
          </table:table-cell>
          <table:table-cell office:value-type="float" office:value="34113" table:style-name="ce55">
            <text:p><text:s/>34,113<text:s/></text:p>
          </table:table-cell>
          <table:table-cell office:value-type="float" office:value="34113" table:style-name="ce21">
            <text:p><text:s/>34,113<text:s/></text:p>
          </table:table-cell>
          <table:table-cell office:value-type="float" office:value="75501" table:formula="of:=[.J24]+[.K24]" table:style-name="ce26">
            <text:p><text:s/>75,501<text:s/></text:p>
          </table:table-cell>
          <table:table-cell office:value-type="float" office:value="36813" table:style-name="ce54">
            <text:p><text:s/>36,813<text:s/></text:p>
          </table:table-cell>
          <table:table-cell office:value-type="float" office:value="38688" table:style-name="ce54">
            <text:p><text:s/>38,688<text:s/></text:p>
          </table:table-cell>
          <table:table-cell office:value-type="float" office:value="2.2132618063494855" table:formula="of:=[.I24]/[.G24]" table:style-name="ce24">
            <text:p><text:s/>2.21<text:s/></text:p>
          </table:table-cell>
          <table:table-cell office:value-type="float" office:value="6952.209944751382" table:formula="of:=[.I24]/[.D24]" table:style-name="ce25">
            <text:p><text:s/>6,952<text:s/></text:p>
          </table:table-cell>
          <table:table-cell office:value-type="float" office:value="95.153535980148888" table:formula="of:=[.J24]/[.K24]*100" table:style-name="ce24">
            <text:p><text:s/>95.15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Zuoying Precinct</text:p>
          </table:table-cell>
          <table:table-cell office:value-type="float" office:value="19.382300000000001" table:style-name="ce6">
            <text:p>19.3823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三民第二分局</text:p>
          </table:table-cell>
          <table:table-cell table:style-name="ce21"/>
          <table:table-cell office:value-type="string" table:style-name="ce22">
            <text:p>Sanmin 2nd Precinct</text:p>
          </table:table-cell>
          <table:table-cell office:value-type="float" office:value="8.9266000000000005" table:style-name="ce53">
            <text:p><text:s/>8.9266<text:s/></text:p>
          </table:table-cell>
          <table:table-cell office:value-type="float" office:value="45" table:style-name="ce54">
            <text:p><text:s/>45<text:s/></text:p>
          </table:table-cell>
          <table:table-cell office:value-type="float" office:value="1083" table:style-name="ce55">
            <text:p><text:s/>1,083<text:s/></text:p>
          </table:table-cell>
          <table:table-cell office:value-type="float" office:value="106476" table:style-name="ce54">
            <text:p><text:s/>106,476<text:s/></text:p>
          </table:table-cell>
          <table:table-cell office:value-type="float" office:value="106476" table:style-name="ce26">
            <text:p><text:s/>106,476<text:s/></text:p>
          </table:table-cell>
          <table:table-cell office:value-type="float" office:value="254918" table:formula="of:=[.J25]+[.K25]" table:style-name="ce26">
            <text:p><text:s/>254,918<text:s/></text:p>
          </table:table-cell>
          <table:table-cell office:value-type="float" office:value="121790" table:style-name="ce54">
            <text:p><text:s/>121,790<text:s/></text:p>
          </table:table-cell>
          <table:table-cell office:value-type="float" office:value="133128" table:style-name="ce54">
            <text:p><text:s/>133,128<text:s/></text:p>
          </table:table-cell>
          <table:table-cell office:value-type="float" office:value="2.3941357676847366" table:formula="of:=[.I25]/[.G25]" table:style-name="ce24">
            <text:p><text:s/>2.39<text:s/></text:p>
          </table:table-cell>
          <table:table-cell office:value-type="float" office:value="28557.121412407858" table:formula="of:=[.I25]/[.D25]" table:style-name="ce25">
            <text:p><text:s/>28,557<text:s/></text:p>
          </table:table-cell>
          <table:table-cell office:value-type="float" office:value="91.483384411994479" table:formula="of:=[.J25]/[.K25]*100" table:style-name="ce24">
            <text:p><text:s/>91.48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Gushan Precinct</text:p>
          </table:table-cell>
          <table:table-cell office:value-type="float" office:value="16.216200000000001" table:style-name="ce6">
            <text:p>16.2162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21"/>
          <table:table-cell office:value-type="string" table:style-name="ce22">
            <text:p>Zuoying Precinct</text:p>
          </table:table-cell>
          <table:table-cell office:value-type="float" office:value="19.382300000000001" table:style-name="ce53">
            <text:p><text:s/>19.3823<text:s/></text:p>
          </table:table-cell>
          <table:table-cell office:value-type="float" office:value="39" table:style-name="ce55">
            <text:p><text:s/>39<text:s/></text:p>
          </table:table-cell>
          <table:table-cell office:value-type="float" office:value="710" table:style-name="ce55">
            <text:p><text:s/>710<text:s/></text:p>
          </table:table-cell>
          <table:table-cell office:value-type="float" office:value="82492" table:style-name="ce55">
            <text:p><text:s/>82,492<text:s/></text:p>
          </table:table-cell>
          <table:table-cell office:value-type="float" office:value="82492" table:style-name="ce21">
            <text:p><text:s/>82,492<text:s/></text:p>
          </table:table-cell>
          <table:table-cell office:value-type="float" office:value="195296" table:formula="of:=[.J26]+[.K26]" table:style-name="ce26">
            <text:p><text:s/>195,296<text:s/></text:p>
          </table:table-cell>
          <table:table-cell office:value-type="float" office:value="92997" table:style-name="ce54">
            <text:p><text:s/>92,997<text:s/></text:p>
          </table:table-cell>
          <table:table-cell office:value-type="float" office:value="102299" table:style-name="ce54">
            <text:p><text:s/>102,299<text:s/></text:p>
          </table:table-cell>
          <table:table-cell office:value-type="float" office:value="2.3674538137031469" table:formula="of:=[.I26]/[.G26]" table:style-name="ce24">
            <text:p><text:s/>2.37<text:s/></text:p>
          </table:table-cell>
          <table:table-cell office:value-type="float" office:value="10075.997172678164" table:formula="of:=[.I26]/[.D26]" table:style-name="ce25">
            <text:p><text:s/>10,076<text:s/></text:p>
          </table:table-cell>
          <table:table-cell office:value-type="float" office:value="90.907046989706643" table:formula="of:=[.J26]/[.K26]*100" table:style-name="ce24">
            <text:p><text:s/>90.91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Lingya Precinct</text:p>
          </table:table-cell>
          <table:table-cell office:value-type="float" office:value="8.1522000000000006" table:style-name="ce6">
            <text:p>8.1522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21"/>
          <table:table-cell office:value-type="string" table:style-name="ce22">
            <text:p>Cianjhen Precinct</text:p>
          </table:table-cell>
          <table:table-cell office:value-type="float" office:value="19.120699999999999" table:style-name="ce53">
            <text:p><text:s/>19.1207<text:s/></text:p>
          </table:table-cell>
          <table:table-cell office:value-type="float" office:value="59" table:style-name="ce54">
            <text:p><text:s/>59<text:s/></text:p>
          </table:table-cell>
          <table:table-cell office:value-type="float" office:value="1298" table:style-name="ce55">
            <text:p><text:s/>1,298<text:s/></text:p>
          </table:table-cell>
          <table:table-cell office:value-type="float" office:value="79565" table:style-name="ce54">
            <text:p><text:s/>79,565<text:s/></text:p>
          </table:table-cell>
          <table:table-cell office:value-type="float" office:value="79565" table:style-name="ce26">
            <text:p><text:s/>79,565<text:s/></text:p>
          </table:table-cell>
          <table:table-cell office:value-type="float" office:value="180282" table:formula="of:=[.J27]+[.K27]" table:style-name="ce26">
            <text:p><text:s/>180,282<text:s/></text:p>
          </table:table-cell>
          <table:table-cell office:value-type="float" office:value="88167" table:style-name="ce54">
            <text:p><text:s/>88,167<text:s/></text:p>
          </table:table-cell>
          <table:table-cell office:value-type="float" office:value="92115" table:style-name="ce54">
            <text:p><text:s/>92,115<text:s/></text:p>
          </table:table-cell>
          <table:table-cell office:value-type="float" office:value="2.2658455350970903" table:formula="of:=[.I27]/[.G27]" table:style-name="ce24">
            <text:p><text:s/>2.27<text:s/></text:p>
          </table:table-cell>
          <table:table-cell office:value-type="float" office:value="9428.6297049794211" table:formula="of:=[.I27]/[.D27]" table:style-name="ce25">
            <text:p><text:s/>9,429<text:s/></text:p>
          </table:table-cell>
          <table:table-cell office:value-type="float" office:value="95.714053085816644" table:formula="of:=[.J27]/[.K27]*100" table:style-name="ce24">
            <text:p><text:s/>95.71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Sanmin 1st Precinct</text:p>
          </table:table-cell>
          <table:table-cell office:value-type="float" office:value="10.86" table:style-name="ce6">
            <text:p>10.86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6">
          <table:table-cell table:style-name="ce20"/>
          <table:table-cell table:style-name="ce21"/>
          <table:table-cell table:style-name="ce22"/>
          <table:table-cell table:style-name="ce23"/>
          <table:table-cell table:style-name="ce26"/>
          <table:table-cell table:style-name="ce21"/>
          <table:table-cell table:number-columns-repeated="5" table:style-name="ce26"/>
          <table:table-cell table:style-name="ce24"/>
          <table:table-cell table:style-name="ce25"/>
          <table:table-cell table:style-name="ce24"/>
          <table:table-cell table:style-name="ce6"/>
          <table:table-cell table:style-name="ce29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21"/>
          <table:table-cell office:value-type="string" table:style-name="ce22">
            <text:p>Gushan Precinct</text:p>
          </table:table-cell>
          <table:table-cell office:value-type="float" office:value="16.216200000000001" table:style-name="ce53">
            <text:p><text:s/>16.2162<text:s/></text:p>
          </table:table-cell>
          <table:table-cell office:value-type="float" office:value="51" table:style-name="ce54">
            <text:p><text:s/>51<text:s/></text:p>
          </table:table-cell>
          <table:table-cell office:value-type="float" office:value="930" table:style-name="ce54">
            <text:p><text:s/>930<text:s/></text:p>
          </table:table-cell>
          <table:table-cell office:value-type="float" office:value="71323" table:style-name="ce54">
            <text:p><text:s/>71,323<text:s/></text:p>
          </table:table-cell>
          <table:table-cell office:value-type="float" office:value="71323" table:style-name="ce26">
            <text:p><text:s/>71,323<text:s/></text:p>
          </table:table-cell>
          <table:table-cell office:value-type="float" office:value="166261" table:formula="of:=[.J29]+[.K29]" table:style-name="ce26">
            <text:p><text:s/>166,261<text:s/></text:p>
          </table:table-cell>
          <table:table-cell office:value-type="float" office:value="80419" table:style-name="ce54">
            <text:p><text:s/>80,419<text:s/></text:p>
          </table:table-cell>
          <table:table-cell office:value-type="float" office:value="85842" table:style-name="ce54">
            <text:p><text:s/>85,842<text:s/></text:p>
          </table:table-cell>
          <table:table-cell office:value-type="float" office:value="2.3310993648612648" table:formula="of:=[.I29]/[.G29]" table:style-name="ce24">
            <text:p><text:s/>2.33<text:s/></text:p>
          </table:table-cell>
          <table:table-cell office:value-type="float" office:value="10252.771919438586" table:formula="of:=[.I29]/[.D29]" table:style-name="ce25">
            <text:p><text:s/>10,253<text:s/></text:p>
          </table:table-cell>
          <table:table-cell office:value-type="float" office:value="93.682579623028346" table:formula="of:=[.J29]/[.K29]*100" table:style-name="ce24">
            <text:p><text:s/>93.68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Sanmin 2nd Precinct</text:p>
          </table:table-cell>
          <table:table-cell office:value-type="float" office:value="8.9266000000000005" table:style-name="ce6">
            <text:p>8.9266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21"/>
          <table:table-cell office:value-type="string" table:style-name="ce22">
            <text:p>Yancheng Precinct</text:p>
          </table:table-cell>
          <table:table-cell office:value-type="float" office:value="1.4160999999999999" table:style-name="ce53">
            <text:p><text:s/>1.4161<text:s/>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228" table:style-name="ce55">
            <text:p><text:s/>228<text:s/></text:p>
          </table:table-cell>
          <table:table-cell office:value-type="float" office:value="10729" table:style-name="ce55">
            <text:p><text:s/>10,729<text:s/></text:p>
          </table:table-cell>
          <table:table-cell office:value-type="float" office:value="10729" table:style-name="ce21">
            <text:p><text:s/>10,729<text:s/></text:p>
          </table:table-cell>
          <table:table-cell office:value-type="float" office:value="22481" table:formula="of:=[.J30]+[.K30]" table:style-name="ce26">
            <text:p><text:s/>22,481<text:s/></text:p>
          </table:table-cell>
          <table:table-cell office:value-type="float" office:value="11056" table:style-name="ce54">
            <text:p><text:s/>11,056<text:s/></text:p>
          </table:table-cell>
          <table:table-cell office:value-type="float" office:value="11425" table:style-name="ce54">
            <text:p><text:s/>11,425<text:s/></text:p>
          </table:table-cell>
          <table:table-cell office:value-type="float" office:value="2.095349053965887" table:formula="of:=[.I30]/[.G30]" table:style-name="ce24">
            <text:p><text:s/>2.10<text:s/></text:p>
          </table:table-cell>
          <table:table-cell office:value-type="float" office:value="15875.291292987784" table:formula="of:=[.I30]/[.D30]" table:style-name="ce25">
            <text:p><text:s/>15,875<text:s/></text:p>
          </table:table-cell>
          <table:table-cell office:value-type="float" office:value="96.770240700218821" table:formula="of:=[.J30]/[.K30]*100" table:style-name="ce24">
            <text:p><text:s/>96.77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Cianjhen Precinct</text:p>
          </table:table-cell>
          <table:table-cell office:value-type="float" office:value="19.120699999999999" table:style-name="ce6">
            <text:p>19.1207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21"/>
          <table:table-cell office:value-type="string" table:style-name="ce22">
            <text:p>Siaogang Precinct</text:p>
          </table:table-cell>
          <table:table-cell office:value-type="float" office:value="45.442599999999999" table:style-name="ce53">
            <text:p><text:s/>45.4426<text:s/></text:p>
          </table:table-cell>
          <table:table-cell office:value-type="float" office:value="38" table:style-name="ce55">
            <text:p><text:s/>38<text:s/></text:p>
          </table:table-cell>
          <table:table-cell office:value-type="float" office:value="697" table:style-name="ce55">
            <text:p><text:s/>697<text:s/></text:p>
          </table:table-cell>
          <table:table-cell office:value-type="float" office:value="69654" table:style-name="ce55">
            <text:p><text:s/>69,654<text:s/></text:p>
          </table:table-cell>
          <table:table-cell office:value-type="float" office:value="69654" table:style-name="ce21">
            <text:p><text:s/>69,654<text:s/></text:p>
          </table:table-cell>
          <table:table-cell office:value-type="float" office:value="154808" table:formula="of:=[.J31]+[.K31]" table:style-name="ce26">
            <text:p><text:s/>154,808<text:s/></text:p>
          </table:table-cell>
          <table:table-cell office:value-type="float" office:value="76375" table:style-name="ce54">
            <text:p><text:s/>76,375<text:s/></text:p>
          </table:table-cell>
          <table:table-cell office:value-type="float" office:value="78433" table:style-name="ce54">
            <text:p><text:s/>78,433<text:s/></text:p>
          </table:table-cell>
          <table:table-cell office:value-type="float" office:value="2.2225284980044218" table:formula="of:=[.I31]/[.G31]" table:style-name="ce24">
            <text:p><text:s/>2.22<text:s/></text:p>
          </table:table-cell>
          <table:table-cell office:value-type="float" office:value="3406.6712732105998" table:formula="of:=[.I31]/[.D31]" table:style-name="ce25">
            <text:p><text:s/>3,407<text:s/></text:p>
          </table:table-cell>
          <table:table-cell office:value-type="float" office:value="97.376104445832752" table:formula="of:=[.J31]/[.K31]*100" table:style-name="ce24">
            <text:p><text:s/>97.38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Siaogang Precinct</text:p>
          </table:table-cell>
          <table:table-cell office:value-type="float" office:value="45.442599999999999" table:style-name="ce6">
            <text:p>45.4426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21"/>
          <table:table-cell office:value-type="string" table:style-name="ce22">
            <text:p>Nanzih Precinct</text:p>
          </table:table-cell>
          <table:table-cell office:value-type="float" office:value="25.8276" table:style-name="ce53">
            <text:p><text:s/>25.8276<text:s/></text:p>
          </table:table-cell>
          <table:table-cell office:value-type="float" office:value="37" table:style-name="ce55">
            <text:p><text:s/>37<text:s/></text:p>
          </table:table-cell>
          <table:table-cell office:value-type="float" office:value="803" table:style-name="ce55">
            <text:p><text:s/>803<text:s/></text:p>
          </table:table-cell>
          <table:table-cell office:value-type="float" office:value="77656" table:style-name="ce55">
            <text:p><text:s/>77,656<text:s/></text:p>
          </table:table-cell>
          <table:table-cell office:value-type="float" office:value="77656" table:style-name="ce21">
            <text:p><text:s/>77,656<text:s/></text:p>
          </table:table-cell>
          <table:table-cell office:value-type="float" office:value="191313" table:formula="of:=[.J32]+[.K32]" table:style-name="ce26">
            <text:p><text:s/>191,313<text:s/></text:p>
          </table:table-cell>
          <table:table-cell office:value-type="float" office:value="93271" table:style-name="ce54">
            <text:p><text:s/>93,271<text:s/></text:p>
          </table:table-cell>
          <table:table-cell office:value-type="float" office:value="98042" table:style-name="ce54">
            <text:p><text:s/>98,042<text:s/></text:p>
          </table:table-cell>
          <table:table-cell office:value-type="float" office:value="2.4635958586586999" table:formula="of:=[.I32]/[.G32]" table:style-name="ce24">
            <text:p><text:s/>2.46<text:s/></text:p>
          </table:table-cell>
          <table:table-cell office:value-type="float" office:value="7407.3084607164428" table:formula="of:=[.I32]/[.D32]" table:style-name="ce25">
            <text:p><text:s/>7,407<text:s/></text:p>
          </table:table-cell>
          <table:table-cell office:value-type="float" office:value="95.133718202403045" table:formula="of:=[.J32]/[.K32]*100" table:style-name="ce24">
            <text:p><text:s/>95.13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Nanzih Precinct</text:p>
          </table:table-cell>
          <table:table-cell office:value-type="float" office:value="25.8276" table:style-name="ce6">
            <text:p>25.8276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鳳山分局</text:p>
          </table:table-cell>
          <table:table-cell table:style-name="ce21"/>
          <table:table-cell office:value-type="string" table:style-name="ce22">
            <text:p>Fongshan Precinct</text:p>
          </table:table-cell>
          <table:table-cell office:value-type="float" office:value="26.759" table:style-name="ce53">
            <text:p><text:s/>26.7590<text:s/></text:p>
          </table:table-cell>
          <table:table-cell office:value-type="float" office:value="76" table:style-name="ce55">
            <text:p><text:s/>76<text:s/></text:p>
          </table:table-cell>
          <table:table-cell office:value-type="float" office:value="2052" table:style-name="ce55">
            <text:p><text:s/>2,052<text:s/></text:p>
          </table:table-cell>
          <table:table-cell office:value-type="float" office:value="147086" table:style-name="ce55">
            <text:p><text:s/>147,086<text:s/></text:p>
          </table:table-cell>
          <table:table-cell office:value-type="float" office:value="147086" table:style-name="ce21">
            <text:p><text:s/>147,086<text:s/></text:p>
          </table:table-cell>
          <table:table-cell office:value-type="float" office:value="356016" table:formula="of:=[.J33]+[.K33]" table:style-name="ce26">
            <text:p><text:s/>356,016<text:s/></text:p>
          </table:table-cell>
          <table:table-cell office:value-type="float" office:value="173275" table:style-name="ce54">
            <text:p><text:s/>173,275<text:s/></text:p>
          </table:table-cell>
          <table:table-cell office:value-type="float" office:value="182741" table:style-name="ce54">
            <text:p><text:s/>182,741<text:s/></text:p>
          </table:table-cell>
          <table:table-cell office:value-type="float" office:value="2.4204614987150372" table:formula="of:=[.I33]/[.G33]" table:style-name="ce24">
            <text:p><text:s/>2.42<text:s/></text:p>
          </table:table-cell>
          <table:table-cell office:value-type="float" office:value="13304.533054299487" table:formula="of:=[.I33]/[.D33]" table:style-name="ce25">
            <text:p><text:s/>13,305<text:s/></text:p>
          </table:table-cell>
          <table:table-cell office:value-type="float" office:value="94.819991134994339" table:formula="of:=[.J33]/[.K33]*100" table:style-name="ce24">
            <text:p><text:s/>94.82<text:s/></text:p>
          </table:table-cell>
          <table:table-cell table:style-name="ce30"/>
          <table:table-cell table:style-name="ce29"/>
          <table:table-cell table:style-name="ce30"/>
          <table:table-cell office:value-type="string" table:style-name="ce6">
            <text:p>Fongshan Precinct</text:p>
          </table:table-cell>
          <table:table-cell office:value-type="float" office:value="26.759" table:style-name="ce6">
            <text:p>26.759</text:p>
          </table:table-cell>
          <table:table-cell table:number-columns-repeated="3" table:style-name="ce30"/>
          <table:table-cell table:number-columns-repeated="2" table:style-name="ce6"/>
          <table:table-cell table:number-columns-repeated="139" table:style-name="ce30"/>
          <table:table-cell table:number-columns-repeated="2" table:style-name="ce6"/>
          <table:table-cell table:number-columns-repeated="92" table:style-name="ce30"/>
          <table:table-cell table:number-columns-repeated="16127" table:style-name="ce1"/>
        </table:table-row>
        <table:table-row table:style-name="ro5">
          <table:table-cell office:value-type="string" table:style-name="ce20">
            <text:p>仁武分局</text:p>
          </table:table-cell>
          <table:table-cell table:style-name="ce21"/>
          <table:table-cell office:value-type="string" table:style-name="ce22">
            <text:p>Renwu Precinct</text:p>
          </table:table-cell>
          <table:table-cell office:value-type="float" office:value="154.23940000000002" table:style-name="ce53">
            <text:p><text:s/>154.2394<text:s/></text:p>
          </table:table-cell>
          <table:table-cell office:value-type="float" office:value="50" table:style-name="ce55">
            <text:p><text:s/>50<text:s/></text:p>
          </table:table-cell>
          <table:table-cell office:value-type="float" office:value="1123" table:style-name="ce55">
            <text:p><text:s/>1,123<text:s/></text:p>
          </table:table-cell>
          <table:table-cell office:value-type="float" office:value="86246" table:style-name="ce55">
            <text:p><text:s/>86,246<text:s/></text:p>
          </table:table-cell>
          <table:table-cell office:value-type="float" office:value="86246" table:style-name="ce21">
            <text:p><text:s/>86,246<text:s/></text:p>
          </table:table-cell>
          <table:table-cell office:value-type="float" office:value="213659" table:formula="of:=[.J34]+[.K34]" table:style-name="ce26">
            <text:p><text:s/>213,659<text:s/></text:p>
          </table:table-cell>
          <table:table-cell office:value-type="float" office:value="107965" table:style-name="ce54">
            <text:p><text:s/>107,965<text:s/></text:p>
          </table:table-cell>
          <table:table-cell office:value-type="float" office:value="105694" table:style-name="ce54">
            <text:p><text:s/>105,694<text:s/></text:p>
          </table:table-cell>
          <table:table-cell office:value-type="float" office:value="2.4773206873362241" table:formula="of:=[.I34]/[.G34]" table:style-name="ce24">
            <text:p><text:s/>2.48<text:s/></text:p>
          </table:table-cell>
          <table:table-cell office:value-type="float" office:value="1385.242681182629" table:formula="of:=[.I34]/[.D34]" table:style-name="ce25">
            <text:p><text:s/>1,385<text:s/></text:p>
          </table:table-cell>
          <table:table-cell office:value-type="float" office:value="102.14865555282229" table:formula="of:=[.J34]/[.K34]*100" table:style-name="ce24">
            <text:p><text:s/>102.15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Renwu Precinct</text:p>
          </table:table-cell>
          <table:table-cell office:value-type="float" office:value="154.23939999999999" table:style-name="ce6">
            <text:p>154.2394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6">
          <table:table-cell table:style-name="ce20"/>
          <table:table-cell table:style-name="ce21"/>
          <table:table-cell table:style-name="ce22"/>
          <table:table-cell table:style-name="ce23"/>
          <table:table-cell table:number-columns-repeated="4" table:style-name="ce21"/>
          <table:table-cell table:number-columns-repeated="3" table:style-name="ce26"/>
          <table:table-cell table:style-name="ce24"/>
          <table:table-cell table:style-name="ce25"/>
          <table:table-cell table:style-name="ce24"/>
          <table:table-cell table:style-name="ce6"/>
          <table:table-cell table:style-name="ce29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岡山分局</text:p>
          </table:table-cell>
          <table:table-cell table:style-name="ce21"/>
          <table:table-cell office:value-type="string" table:style-name="ce22">
            <text:p>Ganshan Precinct</text:p>
          </table:table-cell>
          <table:table-cell office:value-type="float" office:value="188.26299999999998" table:style-name="ce53">
            <text:p><text:s/>188.2630<text:s/></text:p>
          </table:table-cell>
          <table:table-cell office:value-type="float" office:value="94" table:style-name="ce55">
            <text:p><text:s/>94<text:s/></text:p>
          </table:table-cell>
          <table:table-cell office:value-type="float" office:value="1714" table:style-name="ce55">
            <text:p><text:s/>1,714<text:s/></text:p>
          </table:table-cell>
          <table:table-cell office:value-type="float" office:value="88860" table:style-name="ce55">
            <text:p><text:s/>88,860<text:s/></text:p>
          </table:table-cell>
          <table:table-cell office:value-type="float" office:value="88860" table:style-name="ce21">
            <text:p><text:s/>88,860<text:s/></text:p>
          </table:table-cell>
          <table:table-cell office:value-type="float" office:value="231871" table:formula="of:=[.J36]+[.K36]" table:style-name="ce26">
            <text:p><text:s/>231,871<text:s/></text:p>
          </table:table-cell>
          <table:table-cell office:value-type="float" office:value="116637" table:style-name="ce54">
            <text:p><text:s/>116,637<text:s/></text:p>
          </table:table-cell>
          <table:table-cell office:value-type="float" office:value="115234" table:style-name="ce54">
            <text:p><text:s/>115,234<text:s/></text:p>
          </table:table-cell>
          <table:table-cell office:value-type="float" office:value="2.6093968039612876" table:formula="of:=[.I36]/[.G36]" table:style-name="ce24">
            <text:p><text:s/>2.61<text:s/></text:p>
          </table:table-cell>
          <table:table-cell office:value-type="float" office:value="1231.6334064579871" table:formula="of:=[.I36]/[.D36]" table:style-name="ce25">
            <text:p><text:s/>1,232<text:s/></text:p>
          </table:table-cell>
          <table:table-cell office:value-type="float" office:value="101.21752260617527" table:formula="of:=[.J36]/[.K36]*100" table:style-name="ce24">
            <text:p><text:s/>101.22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Linyuan Precinct</text:p>
          </table:table-cell>
          <table:table-cell office:value-type="float" office:value="103.32599999999999" table:style-name="ce6">
            <text:p>103.326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林園分局</text:p>
          </table:table-cell>
          <table:table-cell table:style-name="ce21"/>
          <table:table-cell office:value-type="string" table:style-name="ce22">
            <text:p>Linyuan Precinct</text:p>
          </table:table-cell>
          <table:table-cell office:value-type="float" office:value="103.32600000000001" table:style-name="ce53">
            <text:p><text:s/>103.3260<text:s/></text:p>
          </table:table-cell>
          <table:table-cell office:value-type="float" office:value="48" table:style-name="ce55">
            <text:p><text:s/>48<text:s/></text:p>
          </table:table-cell>
          <table:table-cell office:value-type="float" office:value="1232" table:style-name="ce55">
            <text:p><text:s/>1,232<text:s/></text:p>
          </table:table-cell>
          <table:table-cell office:value-type="float" office:value="71354" table:style-name="ce55">
            <text:p><text:s/>71,354<text:s/></text:p>
          </table:table-cell>
          <table:table-cell office:value-type="float" office:value="71354" table:style-name="ce21">
            <text:p><text:s/>71,354<text:s/></text:p>
          </table:table-cell>
          <table:table-cell office:value-type="float" office:value="179943" table:formula="of:=[.J37]+[.K37]" table:style-name="ce26">
            <text:p><text:s/>179,943<text:s/></text:p>
          </table:table-cell>
          <table:table-cell office:value-type="float" office:value="91056" table:style-name="ce54">
            <text:p><text:s/>91,056<text:s/></text:p>
          </table:table-cell>
          <table:table-cell office:value-type="float" office:value="88887" table:style-name="ce54">
            <text:p><text:s/>88,887<text:s/></text:p>
          </table:table-cell>
          <table:table-cell office:value-type="float" office:value="2.5218347955265297" table:formula="of:=[.I37]/[.G37]" table:style-name="ce24">
            <text:p><text:s/>2.52<text:s/></text:p>
          </table:table-cell>
          <table:table-cell office:value-type="float" office:value="1741.507461819871" table:formula="of:=[.I37]/[.D37]" table:style-name="ce25">
            <text:p><text:s/>1,742<text:s/></text:p>
          </table:table-cell>
          <table:table-cell office:value-type="float" office:value="102.44017685375815" table:formula="of:=[.J37]/[.K37]*100" table:style-name="ce24">
            <text:p><text:s/>102.44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Ganshan Precinct</text:p>
          </table:table-cell>
          <table:table-cell office:value-type="float" office:value="188.26300000000001" table:style-name="ce6">
            <text:p>188.263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湖內分局</text:p>
          </table:table-cell>
          <table:table-cell table:style-name="ce21"/>
          <table:table-cell office:value-type="string" table:style-name="ce22">
            <text:p>Hunei Precinct</text:p>
          </table:table-cell>
          <table:table-cell office:value-type="float" office:value="211.65530000000001" table:style-name="ce53">
            <text:p><text:s/>211.6553<text:s/></text:p>
          </table:table-cell>
          <table:table-cell office:value-type="float" office:value="71" table:style-name="ce55">
            <text:p><text:s/>71<text:s/></text:p>
          </table:table-cell>
          <table:table-cell office:value-type="float" office:value="1366" table:style-name="ce55">
            <text:p><text:s/>1,366<text:s/></text:p>
          </table:table-cell>
          <table:table-cell office:value-type="float" office:value="52028" table:style-name="ce55">
            <text:p><text:s/>52,028<text:s/></text:p>
          </table:table-cell>
          <table:table-cell office:value-type="float" office:value="52028" table:style-name="ce21">
            <text:p><text:s/>52,028<text:s/></text:p>
          </table:table-cell>
          <table:table-cell office:value-type="float" office:value="143933" table:formula="of:=[.J38]+[.K38]" table:style-name="ce26">
            <text:p><text:s/>143,933<text:s/></text:p>
          </table:table-cell>
          <table:table-cell office:value-type="float" office:value="73258" table:style-name="ce54">
            <text:p><text:s/>73,258<text:s/></text:p>
          </table:table-cell>
          <table:table-cell office:value-type="float" office:value="70675" table:style-name="ce54">
            <text:p><text:s/>70,675<text:s/></text:p>
          </table:table-cell>
          <table:table-cell office:value-type="float" office:value="2.7664526793265165" table:formula="of:=[.I38]/[.G38]" table:style-name="ce24">
            <text:p><text:s/>2.77<text:s/></text:p>
          </table:table-cell>
          <table:table-cell office:value-type="float" office:value="680.03494360878278" table:formula="of:=[.I38]/[.D38]" table:style-name="ce25">
            <text:p><text:s/>680<text:s/></text:p>
          </table:table-cell>
          <table:table-cell office:value-type="float" office:value="103.65475769366822" table:formula="of:=[.J38]/[.K38]*100" table:style-name="ce24">
            <text:p><text:s/>103.65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Hunei Precinct</text:p>
          </table:table-cell>
          <table:table-cell office:value-type="float" office:value="211.65530000000001" table:style-name="ce6">
            <text:p>211.6553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旗山分局</text:p>
          </table:table-cell>
          <table:table-cell table:style-name="ce21"/>
          <table:table-cell office:value-type="string" table:style-name="ce22">
            <text:p>Cishan Precinct</text:p>
          </table:table-cell>
          <table:table-cell office:value-type="float" office:value="538.30380000000002" table:style-name="ce53">
            <text:p><text:s/>538.3038<text:s/></text:p>
          </table:table-cell>
          <table:table-cell office:value-type="float" office:value="73" table:style-name="ce55">
            <text:p><text:s/>73<text:s/></text:p>
          </table:table-cell>
          <table:table-cell office:value-type="float" office:value="1188" table:style-name="ce55">
            <text:p><text:s/>1,188<text:s/></text:p>
          </table:table-cell>
          <table:table-cell office:value-type="float" office:value="40741" table:style-name="ce55">
            <text:p><text:s/>40,741<text:s/></text:p>
          </table:table-cell>
          <table:table-cell office:value-type="float" office:value="40741" table:style-name="ce21">
            <text:p><text:s/>40,741<text:s/></text:p>
          </table:table-cell>
          <table:table-cell office:value-type="float" office:value="102193" table:formula="of:=[.J39]+[.K39]" table:style-name="ce26">
            <text:p><text:s/>102,193<text:s/></text:p>
          </table:table-cell>
          <table:table-cell office:value-type="float" office:value="53802" table:style-name="ce54">
            <text:p><text:s/>53,802<text:s/></text:p>
          </table:table-cell>
          <table:table-cell office:value-type="float" office:value="48391" table:style-name="ce54">
            <text:p><text:s/>48,391<text:s/></text:p>
          </table:table-cell>
          <table:table-cell office:value-type="float" office:value="2.5083576740875286" table:formula="of:=[.I39]/[.G39]" table:style-name="ce24">
            <text:p><text:s/>2.51<text:s/></text:p>
          </table:table-cell>
          <table:table-cell office:value-type="float" office:value="189.84261303747064" table:formula="of:=[.I39]/[.D39]" table:style-name="ce25">
            <text:p><text:s/>190<text:s/></text:p>
          </table:table-cell>
          <table:table-cell office:value-type="float" office:value="111.18183133227252" table:formula="of:=[.J39]/[.K39]*100" table:style-name="ce24">
            <text:p><text:s/>111.18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Cishan Precinct</text:p>
          </table:table-cell>
          <table:table-cell office:value-type="float" office:value="538.30380000000002" table:style-name="ce6">
            <text:p>538.3038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31">
            <text:p>六龜分局</text:p>
          </table:table-cell>
          <table:table-cell table:style-name="ce32"/>
          <table:table-cell office:value-type="string" table:style-name="ce33">
            <text:p>Liouguei Precinct</text:p>
          </table:table-cell>
          <table:table-cell office:value-type="float" office:value="1570.1279" table:style-name="ce56">
            <text:p><text:s/>1,570.1279<text:s/></text:p>
          </table:table-cell>
          <table:table-cell office:value-type="float" office:value="26" table:style-name="ce57">
            <text:p><text:s/>26<text:s/></text:p>
          </table:table-cell>
          <table:table-cell office:value-type="float" office:value="293" table:style-name="ce57">
            <text:p><text:s/>293<text:s/></text:p>
          </table:table-cell>
          <table:table-cell office:value-type="float" office:value="8253" table:style-name="ce57">
            <text:p><text:s/>8,253<text:s/></text:p>
          </table:table-cell>
          <table:table-cell office:value-type="float" office:value="8253" table:style-name="ce21">
            <text:p><text:s/>8,253<text:s/></text:p>
          </table:table-cell>
          <table:table-cell office:value-type="float" office:value="21319" table:formula="of:=[.J40]+[.K40]" table:style-name="ce35">
            <text:p><text:s/>21,319<text:s/></text:p>
          </table:table-cell>
          <table:table-cell office:value-type="float" office:value="11240" table:style-name="ce58">
            <text:p><text:s/>11,240<text:s/></text:p>
          </table:table-cell>
          <table:table-cell office:value-type="float" office:value="10079" table:style-name="ce58">
            <text:p><text:s/>10,079<text:s/></text:p>
          </table:table-cell>
          <table:table-cell office:value-type="float" office:value="2.583181873258209" table:formula="of:=[.I40]/[.G40]" table:style-name="ce36">
            <text:p><text:s/>2.58<text:s/></text:p>
          </table:table-cell>
          <table:table-cell office:value-type="float" office:value="13.577874770583977" table:formula="of:=[.I40]/[.D40]" table:style-name="ce37">
            <text:p><text:s/>14<text:s/></text:p>
          </table:table-cell>
          <table:table-cell office:value-type="float" office:value="111.5189999007838" table:formula="of:=[.J40]/[.K40]*100" table:style-name="ce36">
            <text:p><text:s/>111.52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Liouguei Precinct</text:p>
          </table:table-cell>
          <table:table-cell office:value-type="float" office:value="1570.1279" table:style-name="ce6">
            <text:p>1570.1279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7">
          <table:table-cell office:value-type="string" table:style-name="ce38">
            <text:p>資料來源：高雄市政府民政局。<text:s text:c="126"/></text:p>
          </table:table-cell>
          <table:table-cell table:number-columns-repeated="2" table:style-name="ce38"/>
          <table:table-cell table:style-name="ce23"/>
          <table:table-cell table:number-columns-repeated="7"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40"/>
          <table:table-cell table:number-columns-repeated="16368" table:style-name="ce39"/>
        </table:table-row>
        <table:table-row table:style-name="ro8">
          <table:table-cell office:value-type="string" table:style-name="ce38">
            <text:p>說 <text:s text:c="3"/>明：104年底面積增加，係因配合小港區高雄港洲際貨櫃中心第二期工程計畫填築用地所致。</text:p>
          </table:table-cell>
          <table:table-cell table:number-columns-repeated="2" table:style-name="ce38"/>
          <table:table-cell table:style-name="ce23"/>
          <table:table-cell table:number-columns-repeated="2" table:style-name="ce39"/>
          <table:table-cell table:number-columns-repeated="5" table:style-name="ce41"/>
          <table:table-cell table:style-name="ce24"/>
          <table:table-cell table:style-name="ce41"/>
          <table:table-cell table:style-name="ce24"/>
          <table:table-cell table:style-name="ce39"/>
          <table:table-cell table:style-name="ce40"/>
          <table:table-cell table:number-columns-repeated="16368" table:style-name="ce39"/>
        </table:table-row>
        <table:table-row table:style-name="ro9">
          <table:table-cell table:number-columns-repeated="2" table:style-name="ce38"/>
          <table:table-cell table:style-name="ce6"/>
          <table:table-cell table:style-name="ce42"/>
          <table:table-cell table:number-columns-repeated="2" table:style-name="ce6"/>
          <table:table-cell table:number-columns-repeated="5" table:style-name="ce43"/>
          <table:table-cell table:style-name="ce44"/>
          <table:table-cell table:style-name="ce43"/>
          <table:table-cell table:style-name="ce44"/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9">
          <table:table-cell office:value-type="string" table:style-name="ce38">
            <text:p><text:s text:c="13"/></text:p>
          </table:table-cell>
          <table:table-cell table:style-name="ce38"/>
          <table:table-cell table:style-name="ce39"/>
          <table:table-cell table:style-name="ce42"/>
          <table:table-cell table:number-columns-repeated="2" table:style-name="ce6"/>
          <table:table-cell table:number-columns-repeated="5" table:style-name="ce43"/>
          <table:table-cell table:style-name="ce44"/>
          <table:table-cell table:style-name="ce43"/>
          <table:table-cell table:style-name="ce44"/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8">
          <table:table-cell office:value-type="string" table:number-columns-spanned="8" table:number-rows-spanned="2" table:style-name="ce52">
            <text:p>－18－</text:p>
          </table:table-cell>
          <table:covered-table-cell table:number-columns-repeated="7"/>
          <table:table-cell office:value-type="string" table:number-columns-spanned="6" table:number-rows-spanned="2" table:style-name="ce52">
            <text:p>－19－</text:p>
          </table:table-cell>
          <table:covered-table-cell table:number-columns-repeated="5"/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8">
          <table:covered-table-cell/>
          <table:covered-table-cell table:number-columns-repeated="7"/>
          <table:covered-table-cell/>
          <table:covered-table-cell table:number-columns-repeated="5"/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表3.$A$1:表3.$N$46" table:base-cell-address="表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4" number:min-integer-digits="1" number:grouping="true"/>
      <number:text> </number:text>
    </number:number-style>
    <number:number-style style:name="N51P1">
      <number:text>-</number:text>
      <number:number number:decimal-places="4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4" number:min-integer-digits="1" number:grouping="true"/>
      <number:text> </number:text>
    </number:number-style>
    <number:number-style style:name="N52P1">
      <number:text>-</number:text>
      <number:number number:decimal-places="4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4" number:min-integer-digits="1"/>
      <number:text> </number:text>
    </number:number-style>
    <number:number-style style:name="N53">
      <style:text-properties fo:color="#FF0000"/>
      <number:text>(</number:text>
      <number:number number:decimal-places="4" number:min-integer-digits="1"/>
      <number:text>)</number:text>
      <style:map style:condition="value()&gt;=0" style:apply-style-name="N53P0"/>
    </number:number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王筱璉</meta:initial-creator>
    <dc:creator>王筱璉</dc:creator>
    <meta:creation-date>2015-11-06T01:50:31Z</meta:creation-date>
    <dc:date>2023-07-29T04:49:50Z</dc:date>
    <meta:print-date>2022-08-16T00:26:36Z</meta:print-date>
  </office:meta>
</office:document-meta>
</file>