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137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45.4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8.B28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9]))=0)" style:apply-style-name="cf1" style:base-cell-address="表28.B29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8.B28"/>
    </style:style>
    <style:style style:name="ce57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9]))=0)" style:apply-style-name="cf1" style:base-cell-address="表28.B29"/>
    </style:style>
    <style:style style:name="ce58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8.B28"/>
    </style:style>
    <style:style style:name="ce59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8.B28"/>
    </style:style>
    <style:style style:name="ce6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9]))=0)" style:apply-style-name="cf1" style:base-cell-address="表28.B29"/>
    </style:style>
    <style:style style:name="ce6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8.B2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8" table:style-name="ta1">
        <table:table-column table:style-name="co1" table:default-cell-style-name="ce35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6" table:number-rows-spanned="1" table:style-name="ce37">
            <text:p>十四、經費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37">
            <text:p><text:span text:style-name="T2">Ⅹ</text:span>Ⅳ.Expenditures</text:p>
          </table:table-cell>
          <table:covered-table-cell table:number-columns-repeated="4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2" table:style-name="ce38">
            <text:p>表28 高雄市政府警察局歲出預決算</text:p>
          </table:table-cell>
          <table:covered-table-cell table:number-columns-repeated="5"/>
          <table:table-cell table:style-name="ce3"/>
          <table:table-cell office:value-type="string" table:number-columns-spanned="5" table:number-rows-spanned="1" table:style-name="ce39">
            <text:p><text:s/>Table 28.Budget and Settled Account of Expenditures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covered-table-cell/>
          <table:covered-table-cell table:number-columns-repeated="5"/>
          <table:table-cell table:style-name="ce3"/>
          <table:table-cell office:value-type="string" table:number-columns-spanned="5" table:number-rows-spanned="1" table:style-name="ce39">
            <text:p>of Kaohsiung City Police Department</text:p>
          </table:table-cell>
          <table:covered-table-cell table:number-columns-repeated="4"/>
          <table:table-cell table:number-columns-repeated="16372" table:style-name="ce4"/>
        </table:table-row>
        <table:table-row table:style-name="ro3">
          <table:table-cell office:value-type="string" table:style-name="ce5">
            <text:p>單位：新臺幣仟元</text:p>
          </table:table-cell>
          <table:table-cell table:number-columns-repeated="10" table:style-name="ce6"/>
          <table:table-cell office:value-type="string" table:style-name="ce7">
            <text:p>Unit: N.T.$1,000</text:p>
          </table:table-cell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5" table:style-name="ce40">
            <text:p>年度別</text:p>
            <text:p/>
            <text:p>Fiscal Year</text:p>
          </table:table-cell>
          <table:table-cell office:value-type="string" table:number-columns-spanned="3" table:number-rows-spanned="1" table:style-name="ce41">
            <text:p>歲 <text:s text:c="2"/>出 <text:s text:c="2"/>預 <text:s text:c="2"/>算</text:p>
          </table:table-cell>
          <table:covered-table-cell table:number-columns-repeated="2"/>
          <table:table-cell office:value-type="string" table:number-columns-spanned="2" table:number-rows-spanned="1" table:style-name="ce42">
            <text:p>Budget of Expenditures</text:p>
          </table:table-cell>
          <table:covered-table-cell/>
          <table:table-cell table:number-columns-spanned="1" table:number-rows-spanned="5" table:style-name="ce43"/>
          <table:table-cell office:value-type="string" table:number-columns-spanned="2" table:number-rows-spanned="1" table:style-name="ce44">
            <text:p>歲 <text:s text:c="3"/>出 <text:s text:c="3"/>決 <text:s text:c="3"/>算</text:p>
          </table:table-cell>
          <table:covered-table-cell/>
          <table:table-cell office:value-type="string" table:number-columns-spanned="3" table:number-rows-spanned="1" table:style-name="ce45">
            <text:p>Settled Account of Expenditures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8">
            <text:p>高雄市政府</text:p>
          </table:table-cell>
          <table:table-cell office:value-type="string" table:number-columns-spanned="4" table:number-rows-spanned="1" table:style-name="ce46">
            <text:p>高雄市政府警察局歲出預算合計</text:p>
          </table:table-cell>
          <table:covered-table-cell table:number-columns-repeated="3"/>
          <table:covered-table-cell/>
          <table:table-cell office:value-type="string" table:style-name="ce9">
            <text:p>高雄市政府</text:p>
          </table:table-cell>
          <table:table-cell office:value-type="string" table:number-columns-spanned="4" table:number-rows-spanned="1" table:style-name="ce47">
            <text:p>高雄市政府警察局歲出決算合計</text:p>
          </table:table-cell>
          <table:covered-table-cell table:number-columns-repeated="3"/>
          <table:table-cell table:number-columns-repeated="16372" table:style-name="ce4"/>
        </table:table-row>
        <table:table-row table:style-name="ro5">
          <table:covered-table-cell/>
          <table:table-cell office:value-type="string" table:style-name="ce10">
            <text:p>總計<text:s/></text:p>
          </table:table-cell>
          <table:table-cell office:value-type="string" table:number-columns-spanned="4" table:number-rows-spanned="1" table:style-name="ce48">
            <text:p>Amount of Kaohsiung City Police Department</text:p>
          </table:table-cell>
          <table:covered-table-cell table:number-columns-repeated="3"/>
          <table:covered-table-cell/>
          <table:table-cell office:value-type="string" table:style-name="ce11">
            <text:p>總計<text:s/></text:p>
          </table:table-cell>
          <table:table-cell office:value-type="string" table:number-columns-spanned="4" table:number-rows-spanned="1" table:style-name="ce49">
            <text:p>Amount of Kaohsiung City Police Department</text:p>
          </table:table-cell>
          <table:covered-table-cell table:number-columns-repeated="3"/>
          <table:table-cell table:number-columns-repeated="16372" table:style-name="ce4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Total of Kaohsiung City Government</text:p>
          </table:table-cell>
          <table:table-cell table:number-columns-spanned="1" table:number-rows-spanned="2" table:style-name="ce51"/>
          <table:table-cell office:value-type="string" table:style-name="ce8">
            <text:p>占市府比率(%)</text:p>
          </table:table-cell>
          <table:table-cell office:value-type="string" table:style-name="ce8">
            <text:p>經常門</text:p>
          </table:table-cell>
          <table:table-cell office:value-type="string" table:style-name="ce12">
            <text:p>資本門</text:p>
          </table:table-cell>
          <table:covered-table-cell/>
          <table:table-cell office:value-type="string" table:number-columns-spanned="1" table:number-rows-spanned="2" table:style-name="ce52">
            <text:p>Total of Kaohsiung City Government</text:p>
          </table:table-cell>
          <table:table-cell table:number-columns-spanned="1" table:number-rows-spanned="2" table:style-name="ce51"/>
          <table:table-cell office:value-type="string" table:style-name="ce8">
            <text:p>占市府比率(%)</text:p>
          </table:table-cell>
          <table:table-cell office:value-type="string" table:style-name="ce8">
            <text:p>經常門</text:p>
          </table:table-cell>
          <table:table-cell office:value-type="string" table:style-name="ce12">
            <text:p>資本門</text:p>
          </table:table-cell>
          <table:table-cell table:number-columns-repeated="16372" table:style-name="ce1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Occupy Kaohsiung City Government(%)</text:p>
          </table:table-cell>
          <table:table-cell office:value-type="string" table:style-name="ce15">
            <text:p>Current Account</text:p>
          </table:table-cell>
          <table:table-cell office:value-type="string" table:style-name="ce16">
            <text:p>Capital Account</text:p>
          </table:table-cell>
          <table:covered-table-cell/>
          <table:covered-table-cell/>
          <table:covered-table-cell/>
          <table:table-cell office:value-type="string" table:style-name="ce14">
            <text:p>Occupy Kaohsiung City Government(%)</text:p>
          </table:table-cell>
          <table:table-cell office:value-type="string" table:style-name="ce15">
            <text:p>Current Account</text:p>
          </table:table-cell>
          <table:table-cell office:value-type="string" table:style-name="ce16">
            <text:p>Capital Account</text:p>
          </table:table-cell>
          <table:table-cell table:number-columns-repeated="16372" table:style-name="ce13"/>
        </table:table-row>
        <table:table-row table:style-name="ro7" table:visibility="collapse">
          <table:table-cell office:value-type="string" table:style-name="ce17">
            <text:p>91年度</text:p>
            <text:p>2002</text:p>
          </table:table-cell>
          <table:table-cell office:value-type="float" office:value="104467761" table:style-name="ce18">
            <text:p><text:s/>104,467,761<text:s/></text:p>
          </table:table-cell>
          <table:table-cell office:value-type="float" office:value="8536790.557" table:style-name="ce19">
            <text:p><text:s/>8,536,791<text:s/></text:p>
          </table:table-cell>
          <table:table-cell office:value-type="float" office:value="8.1716985941720335" table:style-name="ce20">
            <text:p><text:s/>8.17<text:s/></text:p>
          </table:table-cell>
          <table:table-cell office:value-type="float" office:value="8279115.4570000004" table:style-name="ce19">
            <text:p><text:s/>8,279,115<text:s/></text:p>
          </table:table-cell>
          <table:table-cell office:value-type="float" office:value="257675.1" table:style-name="ce19">
            <text:p><text:s/>257,675<text:s/></text:p>
          </table:table-cell>
          <table:table-cell table:style-name="ce19"/>
          <table:table-cell office:value-type="float" office:value="95992444" table:style-name="ce19">
            <text:p><text:s/>95,992,444<text:s/></text:p>
          </table:table-cell>
          <table:table-cell office:value-type="float" office:value="8148003.3969999999" table:style-name="ce19">
            <text:p><text:s/>8,148,003<text:s/></text:p>
          </table:table-cell>
          <table:table-cell office:value-type="float" office:value="8.4881716283835846" table:style-name="ce20">
            <text:p><text:s/>8.49<text:s/></text:p>
          </table:table-cell>
          <table:table-cell office:value-type="float" office:value="7898345.6919999998" table:style-name="ce19">
            <text:p><text:s/>7,898,346<text:s/></text:p>
          </table:table-cell>
          <table:table-cell office:value-type="float" office:value="249657.70499999999" table:style-name="ce19">
            <text:p><text:s/>249,658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2年度</text:p>
            <text:p>2003</text:p>
          </table:table-cell>
          <table:table-cell office:value-type="float" office:value="105261186" table:style-name="ce18">
            <text:p><text:s/>105,261,186<text:s/></text:p>
          </table:table-cell>
          <table:table-cell office:value-type="float" office:value="9109053.1730000004" table:style-name="ce19">
            <text:p><text:s/>9,109,053<text:s/></text:p>
          </table:table-cell>
          <table:table-cell office:value-type="float" office:value="8.6537626252852586" table:style-name="ce20">
            <text:p><text:s/>8.65<text:s/></text:p>
          </table:table-cell>
          <table:table-cell office:value-type="float" office:value="8772150.6150000002" table:style-name="ce19">
            <text:p><text:s/>8,772,151<text:s/></text:p>
          </table:table-cell>
          <table:table-cell office:value-type="float" office:value="336902.55799999996" table:style-name="ce19">
            <text:p><text:s/>336,903<text:s/></text:p>
          </table:table-cell>
          <table:table-cell table:style-name="ce19"/>
          <table:table-cell office:value-type="float" office:value="96249844" table:style-name="ce19">
            <text:p><text:s/>96,249,844<text:s/></text:p>
          </table:table-cell>
          <table:table-cell office:value-type="float" office:value="8780390.5999999996" table:style-name="ce19">
            <text:p><text:s/>8,780,391<text:s/></text:p>
          </table:table-cell>
          <table:table-cell office:value-type="float" office:value="9.1224985258157929" table:style-name="ce20">
            <text:p><text:s/>9.12<text:s/></text:p>
          </table:table-cell>
          <table:table-cell office:value-type="float" office:value="8447522.368999999" table:style-name="ce19">
            <text:p><text:s/>8,447,522<text:s/></text:p>
          </table:table-cell>
          <table:table-cell office:value-type="float" office:value="332868.23100000003" table:style-name="ce19">
            <text:p><text:s/>332,868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3年度</text:p>
            <text:p>2004</text:p>
          </table:table-cell>
          <table:table-cell office:value-type="float" office:value="119029060" table:style-name="ce18">
            <text:p><text:s/>119,029,060<text:s/></text:p>
          </table:table-cell>
          <table:table-cell office:value-type="float" office:value="9329179" table:style-name="ce19">
            <text:p><text:s/>9,329,179<text:s/></text:p>
          </table:table-cell>
          <table:table-cell office:value-type="float" office:value="7.8377322311038995" table:style-name="ce20">
            <text:p><text:s/>7.84<text:s/></text:p>
          </table:table-cell>
          <table:table-cell office:value-type="float" office:value="8982988" table:style-name="ce19">
            <text:p><text:s/>8,982,988<text:s/></text:p>
          </table:table-cell>
          <table:table-cell office:value-type="float" office:value="346191" table:style-name="ce19">
            <text:p><text:s/>346,191<text:s/></text:p>
          </table:table-cell>
          <table:table-cell table:style-name="ce19"/>
          <table:table-cell office:value-type="float" office:value="109442697" table:style-name="ce19">
            <text:p><text:s/>109,442,697<text:s/></text:p>
          </table:table-cell>
          <table:table-cell office:value-type="float" office:value="8990113" table:style-name="ce19">
            <text:p><text:s/>8,990,113<text:s/></text:p>
          </table:table-cell>
          <table:table-cell office:value-type="float" office:value="8.214447602657307" table:style-name="ce20">
            <text:p><text:s/>8.21<text:s/></text:p>
          </table:table-cell>
          <table:table-cell office:value-type="float" office:value="8650356" table:style-name="ce19">
            <text:p><text:s/>8,650,356<text:s/></text:p>
          </table:table-cell>
          <table:table-cell office:value-type="float" office:value="339757" table:style-name="ce19">
            <text:p><text:s/>339,757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4年度</text:p>
            <text:p>2005</text:p>
          </table:table-cell>
          <table:table-cell office:value-type="float" office:value="132409206" table:style-name="ce18">
            <text:p><text:s/>132,409,206<text:s/></text:p>
          </table:table-cell>
          <table:table-cell office:value-type="float" office:value="9432386" table:style-name="ce19">
            <text:p><text:s/>9,432,386<text:s/></text:p>
          </table:table-cell>
          <table:table-cell office:value-type="float" office:value="7.1236632896960348" table:style-name="ce20">
            <text:p><text:s/>7.12<text:s/></text:p>
          </table:table-cell>
          <table:table-cell office:value-type="float" office:value="9202913" table:style-name="ce19">
            <text:p><text:s/>9,202,913<text:s/></text:p>
          </table:table-cell>
          <table:table-cell office:value-type="float" office:value="229473" table:style-name="ce19">
            <text:p><text:s/>229,473<text:s/></text:p>
          </table:table-cell>
          <table:table-cell table:style-name="ce19"/>
          <table:table-cell office:value-type="float" office:value="127070100" table:style-name="ce19">
            <text:p><text:s/>127,070,100<text:s/></text:p>
          </table:table-cell>
          <table:table-cell office:value-type="float" office:value="9101405" table:style-name="ce19">
            <text:p><text:s/>9,101,405<text:s/></text:p>
          </table:table-cell>
          <table:table-cell office:value-type="float" office:value="7.1625071515643723" table:style-name="ce20">
            <text:p><text:s/>7.16<text:s/></text:p>
          </table:table-cell>
          <table:table-cell office:value-type="float" office:value="8879610" table:style-name="ce19">
            <text:p><text:s/>8,879,610<text:s/></text:p>
          </table:table-cell>
          <table:table-cell office:value-type="float" office:value="221795" table:style-name="ce19">
            <text:p><text:s/>221,795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5年度</text:p>
            <text:p>2006</text:p>
          </table:table-cell>
          <table:table-cell office:value-type="float" office:value="119443195" table:style-name="ce18">
            <text:p><text:s/>119,443,195<text:s/></text:p>
          </table:table-cell>
          <table:table-cell office:value-type="float" office:value="9942998" table:style-name="ce19">
            <text:p><text:s/>9,942,998<text:s/></text:p>
          </table:table-cell>
          <table:table-cell office:value-type="float" office:value="8.3244574963019033" table:style-name="ce20">
            <text:p><text:s/>8.32<text:s/></text:p>
          </table:table-cell>
          <table:table-cell office:value-type="float" office:value="9529986" table:style-name="ce19">
            <text:p><text:s/>9,529,986<text:s/></text:p>
          </table:table-cell>
          <table:table-cell office:value-type="float" office:value="413012" table:style-name="ce19">
            <text:p><text:s/>413,012<text:s/></text:p>
          </table:table-cell>
          <table:table-cell table:style-name="ce19"/>
          <table:table-cell office:value-type="float" office:value="111463705" table:style-name="ce19">
            <text:p><text:s/>111,463,705<text:s/></text:p>
          </table:table-cell>
          <table:table-cell office:value-type="float" office:value="9505531.2869999986" table:style-name="ce19">
            <text:p><text:s/>9,505,531<text:s/></text:p>
          </table:table-cell>
          <table:table-cell office:value-type="float" office:value="8.5279161382622242" table:style-name="ce20">
            <text:p><text:s/>8.53<text:s/></text:p>
          </table:table-cell>
          <table:table-cell office:value-type="float" office:value="9097001.868999999" table:style-name="ce19">
            <text:p><text:s/>9,097,002<text:s/></text:p>
          </table:table-cell>
          <table:table-cell office:value-type="float" office:value="408529.41800000001" table:style-name="ce19">
            <text:p><text:s/>408,529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6年度</text:p>
            <text:p>2007</text:p>
          </table:table-cell>
          <table:table-cell office:value-type="float" office:value="107782072" table:style-name="ce18">
            <text:p><text:s/>107,782,072<text:s/></text:p>
          </table:table-cell>
          <table:table-cell office:value-type="float" office:value="9768047" table:style-name="ce19">
            <text:p><text:s/>9,768,047<text:s/></text:p>
          </table:table-cell>
          <table:table-cell office:value-type="float" office:value="9.0627753008867753" table:style-name="ce20">
            <text:p><text:s/>9.06<text:s/></text:p>
          </table:table-cell>
          <table:table-cell office:value-type="float" office:value="9380879" table:style-name="ce19">
            <text:p><text:s/>9,380,879<text:s/></text:p>
          </table:table-cell>
          <table:table-cell office:value-type="float" office:value="387168" table:style-name="ce19">
            <text:p><text:s/>387,168<text:s/></text:p>
          </table:table-cell>
          <table:table-cell table:style-name="ce19"/>
          <table:table-cell office:value-type="float" office:value="102160965" table:style-name="ce19">
            <text:p><text:s/>102,160,965<text:s/></text:p>
          </table:table-cell>
          <table:table-cell office:value-type="float" office:value="9538548" table:style-name="ce19">
            <text:p><text:s/>9,538,548<text:s/></text:p>
          </table:table-cell>
          <table:table-cell office:value-type="float" office:value="9.3367833790528501" table:style-name="ce20">
            <text:p><text:s/>9.34<text:s/></text:p>
          </table:table-cell>
          <table:table-cell office:value-type="float" office:value="9158032" table:style-name="ce19">
            <text:p><text:s/>9,158,032<text:s/></text:p>
          </table:table-cell>
          <table:table-cell office:value-type="float" office:value="380516" table:style-name="ce19">
            <text:p><text:s/>380,516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97年度</text:p>
            <text:p>2008</text:p>
          </table:table-cell>
          <table:table-cell office:value-type="float" office:value="108797179" table:style-name="ce18">
            <text:p><text:s/>108,797,179<text:s/></text:p>
          </table:table-cell>
          <table:table-cell office:value-type="float" office:value="9978727" table:style-name="ce19">
            <text:p><text:s/>9,978,727<text:s/></text:p>
          </table:table-cell>
          <table:table-cell office:value-type="float" office:value="9.1718618917499697" table:style-name="ce20">
            <text:p><text:s/>9.17<text:s/></text:p>
          </table:table-cell>
          <table:table-cell office:value-type="float" office:value="9639619" table:style-name="ce19">
            <text:p><text:s/>9,639,619<text:s/></text:p>
          </table:table-cell>
          <table:table-cell office:value-type="float" office:value="339108" table:style-name="ce19">
            <text:p><text:s/>339,108<text:s/></text:p>
          </table:table-cell>
          <table:table-cell table:style-name="ce19"/>
          <table:table-cell office:value-type="float" office:value="102062974" table:style-name="ce19">
            <text:p><text:s/>102,062,974<text:s/></text:p>
          </table:table-cell>
          <table:table-cell office:value-type="float" office:value="9695573" table:style-name="ce19">
            <text:p><text:s/>9,695,573<text:s/></text:p>
          </table:table-cell>
          <table:table-cell office:value-type="float" office:value="9.4995987477300048" table:style-name="ce20">
            <text:p><text:s/>9.50<text:s/></text:p>
          </table:table-cell>
          <table:table-cell office:value-type="float" office:value="9362055" table:style-name="ce19">
            <text:p><text:s/>9,362,055<text:s/></text:p>
          </table:table-cell>
          <table:table-cell office:value-type="float" office:value="333518" table:style-name="ce19">
            <text:p><text:s/>333,518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98年度</text:p>
            <text:p>2009</text:p>
          </table:table-cell>
          <table:table-cell office:value-type="float" office:value="127922799" table:style-name="ce18">
            <text:p><text:s/>127,922,799<text:s/></text:p>
          </table:table-cell>
          <table:table-cell office:value-type="float" office:value="10052382" table:style-name="ce19">
            <text:p><text:s/>10,052,382<text:s/></text:p>
          </table:table-cell>
          <table:table-cell office:value-type="float" office:value="7.8581629534231814" table:formula="of:=[.C17]/[.B17]*100" table:style-name="ce20">
            <text:p><text:s/>7.86<text:s/></text:p>
          </table:table-cell>
          <table:table-cell office:value-type="float" office:value="9770927" table:style-name="ce19">
            <text:p><text:s/>9,770,927<text:s/></text:p>
          </table:table-cell>
          <table:table-cell office:value-type="float" office:value="281455" table:style-name="ce19">
            <text:p><text:s/>281,455<text:s/></text:p>
          </table:table-cell>
          <table:table-cell table:style-name="ce19"/>
          <table:table-cell office:value-type="float" office:value="117943611" table:style-name="ce19">
            <text:p><text:s/>117,943,611<text:s/></text:p>
          </table:table-cell>
          <table:table-cell office:value-type="float" office:value="9711410" table:style-name="ce19">
            <text:p><text:s/>9,711,410<text:s/></text:p>
          </table:table-cell>
          <table:table-cell office:value-type="float" office:value="8.2339432527633907" table:formula="of:=[.I17]/[.H17]*100" table:style-name="ce21">
            <text:p><text:s/>8.23<text:s/></text:p>
          </table:table-cell>
          <table:table-cell office:value-type="float" office:value="9439064" table:style-name="ce19">
            <text:p><text:s/>9,439,064<text:s/></text:p>
          </table:table-cell>
          <table:table-cell office:value-type="float" office:value="272346" table:style-name="ce19">
            <text:p><text:s/>272,346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99年度</text:p>
            <text:p>2010</text:p>
          </table:table-cell>
          <table:table-cell office:value-type="float" office:value="124642144" table:style-name="ce18">
            <text:p><text:s/>124,642,144<text:s/></text:p>
          </table:table-cell>
          <table:table-cell office:value-type="float" office:value="10718865" table:style-name="ce19">
            <text:p><text:s/>10,718,865<text:s/></text:p>
          </table:table-cell>
          <table:table-cell office:value-type="float" office:value="8.5997116673474423" table:formula="of:=[.C18]/[.B18]*100" table:style-name="ce20">
            <text:p><text:s/>8.60<text:s/></text:p>
          </table:table-cell>
          <table:table-cell office:value-type="float" office:value="10067242" table:style-name="ce19">
            <text:p><text:s/>10,067,242<text:s/></text:p>
          </table:table-cell>
          <table:table-cell office:value-type="float" office:value="651623" table:style-name="ce19">
            <text:p><text:s/>651,623<text:s/></text:p>
          </table:table-cell>
          <table:table-cell table:style-name="ce19"/>
          <table:table-cell office:value-type="float" office:value="115952023" table:style-name="ce19">
            <text:p><text:s/>115,952,023<text:s/></text:p>
          </table:table-cell>
          <table:table-cell office:value-type="float" office:value="10488765" table:style-name="ce19">
            <text:p><text:s/>10,488,765<text:s/></text:p>
          </table:table-cell>
          <table:table-cell office:value-type="float" office:value="9.0457800809564137" table:formula="of:=[.I18]/[.H18]*100" table:style-name="ce21">
            <text:p><text:s/>9.05<text:s/></text:p>
          </table:table-cell>
          <table:table-cell office:value-type="float" office:value="9890882" table:style-name="ce19">
            <text:p><text:s/>9,890,882<text:s/></text:p>
          </table:table-cell>
          <table:table-cell office:value-type="float" office:value="597883" table:style-name="ce19">
            <text:p><text:s/>597,883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100年度</text:p>
            <text:p>2011</text:p>
          </table:table-cell>
          <table:table-cell office:value-type="float" office:value="134992957" table:style-name="ce18">
            <text:p><text:s/>134,992,957<text:s/></text:p>
          </table:table-cell>
          <table:table-cell office:value-type="float" office:value="10104242" table:style-name="ce19">
            <text:p><text:s/>10,104,242<text:s/></text:p>
          </table:table-cell>
          <table:table-cell office:value-type="float" office:value="7.4850141996667272" table:formula="of:=[.C19]/[.B19]*100" table:style-name="ce20">
            <text:p><text:s/>7.49<text:s/></text:p>
          </table:table-cell>
          <table:table-cell office:value-type="float" office:value="9811323" table:style-name="ce19">
            <text:p><text:s/>9,811,323<text:s/></text:p>
          </table:table-cell>
          <table:table-cell office:value-type="float" office:value="292919" table:style-name="ce19">
            <text:p><text:s/>292,919<text:s/></text:p>
          </table:table-cell>
          <table:table-cell table:style-name="ce19"/>
          <table:table-cell office:value-type="float" office:value="126722166" table:style-name="ce19">
            <text:p><text:s/>126,722,166<text:s/></text:p>
          </table:table-cell>
          <table:table-cell office:value-type="float" office:value="9998148" table:style-name="ce19">
            <text:p><text:s/>9,998,148<text:s/></text:p>
          </table:table-cell>
          <table:table-cell office:value-type="float" office:value="7.8898177924136812" table:formula="of:=[.I19]/[.H19]*100" table:style-name="ce21">
            <text:p><text:s/>7.89<text:s/></text:p>
          </table:table-cell>
          <table:table-cell office:value-type="float" office:value="9676160" table:style-name="ce19">
            <text:p><text:s/>9,676,160<text:s/></text:p>
          </table:table-cell>
          <table:table-cell office:value-type="float" office:value="321988" table:style-name="ce19">
            <text:p><text:s/>321,988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101年度</text:p>
            <text:p>2012</text:p>
          </table:table-cell>
          <table:table-cell office:value-type="float" office:value="131267016" table:style-name="ce18">
            <text:p><text:s/>131,267,016<text:s/></text:p>
          </table:table-cell>
          <table:table-cell office:value-type="float" office:value="10793150" table:formula="of:=[.E20]+[.F20]" table:style-name="ce19">
            <text:p><text:s/>10,793,150<text:s/></text:p>
          </table:table-cell>
          <table:table-cell office:value-type="float" office:value="8.2222863967594115" table:formula="of:=[.C20]/[.B20]*100" table:style-name="ce20">
            <text:p><text:s/>8.22<text:s/></text:p>
          </table:table-cell>
          <table:table-cell office:value-type="float" office:value="10238783" table:style-name="ce19">
            <text:p><text:s/>10,238,783<text:s/></text:p>
          </table:table-cell>
          <table:table-cell office:value-type="float" office:value="554367" table:style-name="ce19">
            <text:p><text:s/>554,367<text:s/></text:p>
          </table:table-cell>
          <table:table-cell table:style-name="ce19"/>
          <table:table-cell office:value-type="float" office:value="125181038" table:style-name="ce19">
            <text:p><text:s/>125,181,038<text:s/></text:p>
          </table:table-cell>
          <table:table-cell office:value-type="float" office:value="10413563" table:style-name="ce19">
            <text:p><text:s/>10,413,563<text:s/></text:p>
          </table:table-cell>
          <table:table-cell office:value-type="float" office:value="8.3188022454327317" table:formula="of:=[.I20]/[.H20]*100" table:style-name="ce21">
            <text:p><text:s/>8.32<text:s/></text:p>
          </table:table-cell>
          <table:table-cell office:value-type="float" office:value="9879659" table:style-name="ce19">
            <text:p><text:s/>9,879,659<text:s/></text:p>
          </table:table-cell>
          <table:table-cell office:value-type="float" office:value="533904" table:style-name="ce19">
            <text:p><text:s/>533,904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7">
            <text:p>102年度</text:p>
            <text:p>2013</text:p>
          </table:table-cell>
          <table:table-cell office:value-type="float" office:value="126382519" table:formula="of:=126382519000/1000" table:style-name="ce22">
            <text:p><text:s/>126,382,519<text:s/></text:p>
          </table:table-cell>
          <table:table-cell office:value-type="float" office:value="9886792" table:formula="of:=[.E21]+[.F21]" table:style-name="ce23">
            <text:p><text:s/>9,886,792<text:s/></text:p>
          </table:table-cell>
          <table:table-cell office:value-type="float" office:value="7.8229110150906234" table:formula="of:=[.C21]/[.B21]*100" table:style-name="ce24">
            <text:p><text:s/>7.82<text:s/></text:p>
          </table:table-cell>
          <table:table-cell office:value-type="float" office:value="9560751.8670000006" table:formula="of:=9560751867/1000" table:style-name="ce23">
            <text:p><text:s/>9,560,752<text:s/></text:p>
          </table:table-cell>
          <table:table-cell office:value-type="float" office:value="326040.13299999997" table:formula="of:=326040133/1000" table:style-name="ce23">
            <text:p><text:s/>326,040<text:s/></text:p>
          </table:table-cell>
          <table:table-cell table:style-name="ce19"/>
          <table:table-cell office:value-type="float" office:value="122071850.24600001" table:formula="of:=122071850246/1000" table:style-name="ce19">
            <text:p><text:s/>122,071,850<text:s/></text:p>
          </table:table-cell>
          <table:table-cell office:value-type="float" office:value="9805832.6450000014" table:formula="of:=[.K21]+[.L21]" table:style-name="ce23">
            <text:p><text:s/>9,805,833<text:s/></text:p>
          </table:table-cell>
          <table:table-cell office:value-type="float" office:value="8.0328369114085039" table:formula="of:=[.I21]/[.H21]*100" table:style-name="ce25">
            <text:p><text:s/>8.03<text:s/></text:p>
          </table:table-cell>
          <table:table-cell office:value-type="float" office:value="9488009.6870000008" table:formula="of:=9488009687/1000" table:style-name="ce23">
            <text:p><text:s/>9,488,010<text:s/></text:p>
          </table:table-cell>
          <table:table-cell office:value-type="float" office:value="317822.95799999998" table:formula="of:=317822958/1000" table:style-name="ce23">
            <text:p><text:s/>317,823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7">
            <text:p>103年度</text:p>
            <text:p>2014</text:p>
          </table:table-cell>
          <table:table-cell office:value-type="float" office:value="129972889" table:formula="of:=129972889000/1000" table:style-name="ce22">
            <text:p><text:s/>129,972,889<text:s/></text:p>
          </table:table-cell>
          <table:table-cell office:value-type="float" office:value="9872935.5140000004" table:formula="of:=[.E22]+[.F22]" table:style-name="ce23">
            <text:p><text:s/>9,872,936<text:s/></text:p>
          </table:table-cell>
          <table:table-cell office:value-type="float" office:value="7.5961499278514921" table:formula="of:=[.C22]/[.B22]*100" table:style-name="ce24">
            <text:p><text:s/>7.60<text:s/></text:p>
          </table:table-cell>
          <table:table-cell office:value-type="float" office:value="9584421.9600000009" table:formula="of:=9584421960/1000" table:style-name="ce23">
            <text:p><text:s/>9,584,422<text:s/></text:p>
          </table:table-cell>
          <table:table-cell office:value-type="float" office:value="288513.554" table:formula="of:=288513554/1000" table:style-name="ce23">
            <text:p><text:s/>288,514<text:s/></text:p>
          </table:table-cell>
          <table:table-cell table:style-name="ce19"/>
          <table:table-cell office:value-type="float" office:value="126268289.271" table:formula="of:=126268289271/1000" table:style-name="ce19">
            <text:p><text:s/>126,268,289<text:s/></text:p>
          </table:table-cell>
          <table:table-cell office:value-type="float" office:value="9826266.2019999996" table:formula="of:=[.K22]+[.L22]" table:style-name="ce23">
            <text:p><text:s/>9,826,266<text:s/></text:p>
          </table:table-cell>
          <table:table-cell office:value-type="float" office:value="7.7820537988842418" table:formula="of:=[.I22]/[.H22]*100" table:style-name="ce26">
            <text:p><text:s/>7.78<text:s/></text:p>
          </table:table-cell>
          <table:table-cell office:value-type="float" office:value="9538622.8300000001" table:formula="of:=9538622830/1000" table:style-name="ce23">
            <text:p><text:s/>9,538,623<text:s/></text:p>
          </table:table-cell>
          <table:table-cell office:value-type="float" office:value="287643.37199999997" table:formula="of:=287643372/1000" table:style-name="ce23">
            <text:p><text:s/>287,643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7">
            <text:p>104年度</text:p>
            <text:p>2015</text:p>
          </table:table-cell>
          <table:table-cell office:value-type="float" office:value="123425220" table:formula="of:=123425220000/1000" table:style-name="ce22">
            <text:p><text:s/>123,425,220<text:s/></text:p>
          </table:table-cell>
          <table:table-cell office:value-type="float" office:value="9892622.5860000011" table:formula="of:=[.E23]+[.F23]" table:style-name="ce23">
            <text:p><text:s/>9,892,623<text:s/></text:p>
          </table:table-cell>
          <table:table-cell office:value-type="float" office:value="8.0150738933258534" table:formula="of:=[.C23]/[.B23]*100" table:style-name="ce24">
            <text:p><text:s/>8.02<text:s/></text:p>
          </table:table-cell>
          <table:table-cell office:value-type="float" office:value="9586107.0470000003" table:formula="of:=9586107047/1000" table:style-name="ce23">
            <text:p><text:s/>9,586,107<text:s/></text:p>
          </table:table-cell>
          <table:table-cell office:value-type="float" office:value="306515.53899999999" table:formula="of:=306515539/1000" table:style-name="ce23">
            <text:p><text:s/>306,516<text:s/></text:p>
          </table:table-cell>
          <table:table-cell table:style-name="ce19"/>
          <table:table-cell office:value-type="float" office:value="119934150.697" table:formula="of:=119934150697/1000" table:style-name="ce19">
            <text:p><text:s/>119,934,151<text:s/></text:p>
          </table:table-cell>
          <table:table-cell office:value-type="float" office:value="9710649.5840000007" table:formula="of:=[.K23]+[.L23]" table:style-name="ce23">
            <text:p><text:s/>9,710,650<text:s/></text:p>
          </table:table-cell>
          <table:table-cell office:value-type="float" office:value="8.0966509768621719" table:formula="of:=[.I23]/[.H23]*100" table:style-name="ce26">
            <text:p><text:s/>8.10<text:s/></text:p>
          </table:table-cell>
          <table:table-cell office:value-type="float" office:value="9405089.3790000007" table:formula="of:=9405089379/1000" table:style-name="ce23">
            <text:p><text:s/>9,405,089<text:s/></text:p>
          </table:table-cell>
          <table:table-cell office:value-type="float" office:value="305560.20500000002" table:formula="of:=305560205/1000" table:style-name="ce23">
            <text:p><text:s/>305,560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7">
            <text:p>105年度</text:p>
            <text:p>2016</text:p>
          </table:table-cell>
          <table:table-cell office:value-type="float" office:value="120354493" table:formula="of:=120354493000/1000" table:style-name="ce22">
            <text:p><text:s/>120,354,493<text:s/></text:p>
          </table:table-cell>
          <table:table-cell office:value-type="float" office:value="9771920.3880000003" table:formula="of:=[.E24]+[.F24]" table:style-name="ce23">
            <text:p><text:s/>9,771,920<text:s/></text:p>
          </table:table-cell>
          <table:table-cell office:value-type="float" office:value="8.1192817521153948" table:formula="of:=[.C24]/[.B24]*100" table:style-name="ce24">
            <text:p><text:s/>8.12<text:s/></text:p>
          </table:table-cell>
          <table:table-cell office:value-type="float" office:value="9612229.5879999995" table:formula="of:=9612229588/1000" table:style-name="ce23">
            <text:p><text:s/>9,612,230<text:s/></text:p>
          </table:table-cell>
          <table:table-cell office:value-type="float" office:value="159690.79999999999" table:formula="of:=159690800/1000" table:style-name="ce23">
            <text:p><text:s/>159,691<text:s/></text:p>
          </table:table-cell>
          <table:table-cell table:style-name="ce19"/>
          <table:table-cell office:value-type="float" office:value="115300455.983" table:formula="of:=115300455983/1000" table:style-name="ce19">
            <text:p><text:s/>115,300,456<text:s/></text:p>
          </table:table-cell>
          <table:table-cell office:value-type="float" office:value="9583466.9629999995" table:formula="of:=[.K24]+[.L24]" table:style-name="ce23">
            <text:p><text:s/>9,583,467<text:s/></text:p>
          </table:table-cell>
          <table:table-cell office:value-type="float" office:value="8.3117337926339108" table:formula="of:=[.I24]/[.H24]*100" table:style-name="ce26">
            <text:p><text:s/>8.31<text:s/></text:p>
          </table:table-cell>
          <table:table-cell office:value-type="float" office:value="9425094.1030000001" table:formula="of:=9425094103/1000" table:style-name="ce23">
            <text:p><text:s/>9,425,094<text:s/></text:p>
          </table:table-cell>
          <table:table-cell office:value-type="float" office:value="158372.85999999999" table:formula="of:=158372860/1000" table:style-name="ce23">
            <text:p><text:s/>158,373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7">
            <text:p>106年度</text:p>
            <text:p>2017</text:p>
          </table:table-cell>
          <table:table-cell office:value-type="float" office:value="128799990" table:formula="of:=128799990000/1000" table:style-name="ce22">
            <text:p><text:s/>128,799,990<text:s/></text:p>
          </table:table-cell>
          <table:table-cell office:value-type="float" office:value="9728214.438000001" table:formula="of:=[.E25]+[.F25]" table:style-name="ce23">
            <text:p><text:s/>9,728,214<text:s/></text:p>
          </table:table-cell>
          <table:table-cell office:value-type="float" office:value="7.5529621065964374" table:formula="of:=[.C25]/[.B25]*100" table:style-name="ce28">
            <text:p><text:s/>7.55<text:s/></text:p>
          </table:table-cell>
          <table:table-cell office:value-type="float" office:value="9556120.7060000002" table:formula="of:=9556120706/1000" table:style-name="ce23">
            <text:p><text:s/>9,556,121<text:s/></text:p>
          </table:table-cell>
          <table:table-cell office:value-type="float" office:value="172093.73199999999" table:formula="of:=172093732/1000" table:style-name="ce23">
            <text:p><text:s/>172,094<text:s/></text:p>
          </table:table-cell>
          <table:table-cell table:style-name="ce19"/>
          <table:table-cell office:value-type="float" office:value="121763774.998" table:formula="of:=121763774998/1000" table:style-name="ce19">
            <text:p><text:s/>121,763,775<text:s/></text:p>
          </table:table-cell>
          <table:table-cell office:value-type="float" office:value="9530617.5529999994" table:formula="of:=[.K25]+[.L25]" table:style-name="ce23">
            <text:p><text:s/>9,530,618<text:s/></text:p>
          </table:table-cell>
          <table:table-cell office:value-type="float" office:value="7.8271370554637798" table:formula="of:=[.I25]/[.H25]*100" table:style-name="ce26">
            <text:p><text:s/>7.83<text:s/></text:p>
          </table:table-cell>
          <table:table-cell office:value-type="float" office:value="9360539.2109999992" table:formula="of:=9360539211/1000" table:style-name="ce23">
            <text:p><text:s/>9,360,539<text:s/></text:p>
          </table:table-cell>
          <table:table-cell office:value-type="float" office:value="170078.342" table:formula="of:=170078342/1000" table:style-name="ce23">
            <text:p><text:s/>170,078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7">
            <text:p>107年度</text:p>
            <text:p>2018</text:p>
          </table:table-cell>
          <table:table-cell office:value-type="float" office:value="129165402" table:style-name="ce22">
            <text:p><text:s/>129,165,402<text:s/></text:p>
          </table:table-cell>
          <table:table-cell office:value-type="float" office:value="9735087.8599999994" table:formula="of:=[.E26]+[.F26]" table:style-name="ce23">
            <text:p><text:s/>9,735,088<text:s/></text:p>
          </table:table-cell>
          <table:table-cell office:value-type="float" office:value="7.5369160078950541" table:formula="of:=[.C26]/[.B26]*100" table:style-name="ce28">
            <text:p><text:s/>7.54<text:s/></text:p>
          </table:table-cell>
          <table:table-cell office:value-type="float" office:value="9601287.8059999999" table:formula="of:=9601287806/1000" table:style-name="ce23">
            <text:p><text:s/>9,601,288<text:s/></text:p>
          </table:table-cell>
          <table:table-cell office:value-type="float" office:value="133800.054" table:formula="of:=133800054/1000" table:style-name="ce23">
            <text:p><text:s/>133,800<text:s/></text:p>
          </table:table-cell>
          <table:table-cell table:style-name="ce19"/>
          <table:table-cell office:value-type="float" office:value="124196043" table:style-name="ce19">
            <text:p><text:s/>124,196,043<text:s/></text:p>
          </table:table-cell>
          <table:table-cell office:value-type="float" office:value="9667293.3419999983" table:formula="of:=[.K26]+[.L26]" table:style-name="ce23">
            <text:p><text:s/>9,667,293<text:s/></text:p>
          </table:table-cell>
          <table:table-cell office:value-type="float" office:value="7.7838980280555301" table:formula="of:=[.I26]/[.H26]*100" table:style-name="ce26">
            <text:p><text:s/>7.78<text:s/></text:p>
          </table:table-cell>
          <table:table-cell office:value-type="float" office:value="9535074.9149999991" table:formula="of:=9535074915/1000" table:style-name="ce23">
            <text:p><text:s/>9,535,075<text:s/></text:p>
          </table:table-cell>
          <table:table-cell office:value-type="float" office:value="132218.427" table:formula="of:=132218427/1000" table:style-name="ce23">
            <text:p><text:s/>132,218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7">
            <text:p>108年度</text:p>
            <text:p>2019</text:p>
          </table:table-cell>
          <table:table-cell office:value-type="float" office:value="133489579" table:formula="of:=133489579000/1000" table:style-name="ce22">
            <text:p><text:s/>133,489,579<text:s/></text:p>
          </table:table-cell>
          <table:table-cell office:value-type="float" office:value="10499441.351" table:formula="of:=[.E27]+[.F27]" table:style-name="ce23">
            <text:p><text:s/>10,499,441<text:s/></text:p>
          </table:table-cell>
          <table:table-cell office:value-type="float" office:value="7.8653640453836475" table:formula="of:=[.C27]/[.B27]*100" table:style-name="ce28">
            <text:p><text:s/>7.87<text:s/></text:p>
          </table:table-cell>
          <table:table-cell office:value-type="float" office:value="10015281.538000001" table:formula="of:=10015281538/1000" table:style-name="ce23">
            <text:p><text:s/>10,015,282<text:s/></text:p>
          </table:table-cell>
          <table:table-cell office:value-type="float" office:value="484159.81300000002" table:formula="of:=484159813/1000" table:style-name="ce23">
            <text:p><text:s/>484,160<text:s/></text:p>
          </table:table-cell>
          <table:table-cell table:style-name="ce19"/>
          <table:table-cell office:value-type="float" office:value="129628953.389" table:formula="of:=129628953389/1000" table:style-name="ce19">
            <text:p><text:s/>129,628,953<text:s/></text:p>
          </table:table-cell>
          <table:table-cell office:value-type="float" office:value="10459819.787" table:formula="of:=[.K27]+[.L27]" table:style-name="ce23">
            <text:p><text:s/>10,459,820<text:s/></text:p>
          </table:table-cell>
          <table:table-cell office:value-type="float" office:value="8.0690459295859718" table:formula="of:=[.I27]/[.H27]*100" table:style-name="ce26">
            <text:p><text:s/>8.07<text:s/></text:p>
          </table:table-cell>
          <table:table-cell office:value-type="float" office:value="9979119.3570000008" table:formula="of:=9979119357/1000" table:style-name="ce23">
            <text:p><text:s/>9,979,119<text:s/></text:p>
          </table:table-cell>
          <table:table-cell office:value-type="float" office:value="480700.43" table:formula="of:=480700430/1000" table:style-name="ce23">
            <text:p><text:s/>480,700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7">
            <text:p>109年度</text:p>
            <text:p>2020</text:p>
          </table:table-cell>
          <table:table-cell office:value-type="float" office:value="146557779" table:style-name="ce56">
            <text:p><text:s/>146,557,779<text:s/></text:p>
          </table:table-cell>
          <table:table-cell office:value-type="float" office:value="11480356.149999999" table:formula="of:=[.E28]+[.F28]" table:style-name="ce23">
            <text:p><text:s/>11,480,356<text:s/></text:p>
          </table:table-cell>
          <table:table-cell office:value-type="float" office:value="7.8333311464825073" table:formula="of:=[.C28]/[.B28]*100" table:style-name="ce28">
            <text:p><text:s/>7.83<text:s/></text:p>
          </table:table-cell>
          <table:table-cell office:value-type="float" office:value="10421356.588" table:formula="of:=10421356588/1000" table:style-name="ce58">
            <text:p><text:s/>10,421,357<text:s/></text:p>
          </table:table-cell>
          <table:table-cell office:value-type="float" office:value="1058999.5619999999" table:formula="of:=1058999562/1000" table:style-name="ce58">
            <text:p><text:s/>1,059,000<text:s/></text:p>
          </table:table-cell>
          <table:table-cell table:style-name="ce19"/>
          <table:table-cell office:value-type="float" office:value="140304024" table:style-name="ce61">
            <text:p><text:s/>140,304,024<text:s/></text:p>
          </table:table-cell>
          <table:table-cell office:value-type="float" office:value="11273478.868000001" table:formula="of:=[.K28]+[.L28]" table:style-name="ce23">
            <text:p><text:s/>11,273,479<text:s/></text:p>
          </table:table-cell>
          <table:table-cell office:value-type="float" office:value="8.0350360214900185" table:formula="of:=[.I28]/[.H28]*100" table:style-name="ce26">
            <text:p><text:s/>8.04<text:s/></text:p>
          </table:table-cell>
          <table:table-cell office:value-type="float" office:value="10364460.619000001" table:formula="of:=10364460619/1000" table:style-name="ce58">
            <text:p><text:s/>10,364,461<text:s/></text:p>
          </table:table-cell>
          <table:table-cell office:value-type="float" office:value="909018.24899999995" table:formula="of:=909018249/1000" table:style-name="ce58">
            <text:p><text:s/>909,018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7">
            <text:p>110年度</text:p>
            <text:p>2021</text:p>
          </table:table-cell>
          <table:table-cell office:value-type="float" office:value="152099700" table:style-name="ce55">
            <text:p><text:s/>152,099,700<text:s/></text:p>
          </table:table-cell>
          <table:table-cell office:value-type="float" office:value="10879251.481000001" table:formula="of:=[.E29]+[.F29]" table:style-name="ce23">
            <text:p><text:s/>10,879,251<text:s/></text:p>
          </table:table-cell>
          <table:table-cell office:value-type="float" office:value="7.1527106766154054" table:formula="of:=[.C29]/[.B29]*100" table:style-name="ce28">
            <text:p><text:s/>7.15<text:s/></text:p>
          </table:table-cell>
          <table:table-cell office:value-type="float" office:value="10526316.727" table:formula="of:=10526316727/1000" table:style-name="ce57">
            <text:p><text:s/>10,526,317<text:s/></text:p>
          </table:table-cell>
          <table:table-cell office:value-type="float" office:value="352934.75400000002" table:formula="of:=352934754/1000" table:style-name="ce57">
            <text:p><text:s/>352,935<text:s/></text:p>
          </table:table-cell>
          <table:table-cell table:style-name="ce19"/>
          <table:table-cell office:value-type="float" office:value="148079842.32800001" table:formula="of:=148079842328/1000" table:style-name="ce60">
            <text:p><text:s/>148,079,842<text:s/></text:p>
          </table:table-cell>
          <table:table-cell office:value-type="float" office:value="10863420.74" table:formula="of:=[.K29]+[.L29]" table:style-name="ce23">
            <text:p><text:s/>10,863,421<text:s/></text:p>
          </table:table-cell>
          <table:table-cell office:value-type="float" office:value="7.3361914553753325" table:formula="of:=[.I29]/[.H29]*100" table:style-name="ce26">
            <text:p><text:s/>7.34<text:s/></text:p>
          </table:table-cell>
          <table:table-cell office:value-type="float" office:value="10511523.33" table:formula="of:=10511523330/1000" table:style-name="ce57">
            <text:p><text:s/>10,511,523<text:s/></text:p>
          </table:table-cell>
          <table:table-cell office:value-type="float" office:value="351897.41" table:formula="of:=351897410/1000" table:style-name="ce57">
            <text:p><text:s/>351,897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9">
            <text:p>111年度</text:p>
            <text:p>2022</text:p>
          </table:table-cell>
          <table:table-cell office:value-type="float" office:value="151449682" table:style-name="ce54">
            <text:p><text:s/>151,449,682<text:s/></text:p>
          </table:table-cell>
          <table:table-cell office:value-type="float" office:value="11048733.965" table:formula="of:=[.E30]+[.F30]" table:style-name="ce30">
            <text:p><text:s/>11,048,734<text:s/></text:p>
          </table:table-cell>
          <table:table-cell office:value-type="float" office:value="7.2953167144979538" table:formula="of:=[.C30]/[.B30]*100" table:style-name="ce31">
            <text:p><text:s/>7.30<text:s/></text:p>
          </table:table-cell>
          <table:table-cell office:value-type="float" office:value="10692108.312999999" table:formula="of:=10692108313/1000" table:style-name="ce54">
            <text:p><text:s/>10,692,108<text:s/></text:p>
          </table:table-cell>
          <table:table-cell office:value-type="float" office:value="356625.652" table:formula="of:=356625652/1000" table:style-name="ce54">
            <text:p><text:s/>356,626<text:s/></text:p>
          </table:table-cell>
          <table:table-cell table:style-name="ce19"/>
          <table:table-cell office:value-type="float" office:value="145550702.36899999" table:formula="of:=145550702369/1000" table:style-name="ce59">
            <text:p><text:s/>145,550,702<text:s/></text:p>
          </table:table-cell>
          <table:table-cell office:value-type="float" office:value="11000640.169000002" table:formula="of:=[.K30]+[.L30]" table:style-name="ce30">
            <text:p><text:s/>11,000,640<text:s/></text:p>
          </table:table-cell>
          <table:table-cell office:value-type="float" office:value="7.5579437199218669" table:formula="of:=[.I30]/[.H30]*100" table:style-name="ce33">
            <text:p><text:s/>7.56<text:s/></text:p>
          </table:table-cell>
          <table:table-cell office:value-type="float" office:value="10678561.584000001" table:formula="of:=10678561584/1000" table:style-name="ce54">
            <text:p><text:s/>10,678,562<text:s/></text:p>
          </table:table-cell>
          <table:table-cell office:value-type="float" office:value="322078.58500000002" table:formula="of:=322078585/1000" table:style-name="ce54">
            <text:p><text:s/>322,079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5">
            <text:p>資料來源：根據高雄市(縣)總決算書。</text:p>
          </table:table-cell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6" table:style-name="ce6"/>
          <table:table-cell table:style-name="ce34"/>
          <table:table-cell table:number-columns-repeated="5" table:style-name="ce6"/>
          <table:table-cell table:number-columns-repeated="16371" table:style-name="ce4"/>
        </table:table-row>
        <table:table-row table:style-name="ro10">
          <table:table-cell table:style-name="ce5"/>
          <table:table-cell table:number-columns-repeated="12" table:style-name="ce6"/>
          <table:table-cell table:number-columns-repeated="16371" table:style-name="ce4"/>
        </table:table-row>
        <table:table-row table:style-name="ro11">
          <table:table-cell table:style-name="ce35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office:value-type="string" table:number-columns-spanned="7" table:number-rows-spanned="2" table:style-name="ce53">
            <text:p>－94－</text:p>
          </table:table-cell>
          <table:covered-table-cell table:number-columns-repeated="6"/>
          <table:table-cell office:value-type="string" table:number-columns-spanned="5" table:number-rows-spanned="2" table:style-name="ce53">
            <text:p>－95－</text:p>
          </table:table-cell>
          <table:covered-table-cell table:number-columns-repeated="4"/>
          <table:table-cell table:style-name="ce36"/>
          <table:table-cell table:number-columns-repeated="16371" table:style-name="ce4"/>
        </table:table-row>
        <table:table-row table:style-name="ro12">
          <table:covered-table-cell/>
          <table:covered-table-cell table:number-columns-repeated="6"/>
          <table:covered-table-cell/>
          <table:covered-table-cell table:number-columns-repeated="4"/>
          <table:table-cell table:style-name="ce36"/>
          <table:table-cell table:number-columns-repeated="16371" table:style-name="ce4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王筱璉</meta:initial-creator>
    <dc:creator>王筱璉</dc:creator>
    <meta:creation-date>2015-11-06T02:03:23Z</meta:creation-date>
    <dc:date>2023-07-28T07:12:05Z</dc:date>
    <meta:print-date>2022-08-05T08:58:39Z</meta:print-date>
  </office:meta>
</office:document-meta>
</file>