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1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-top="2pt soli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50">
      <style:table-cell-properties fo:border-top="2pt soli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0">
      <style:table-cell-properties fo:border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50">
      <style:table-cell-properties fo:border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0">
      <style:table-cell-properties fo:border-top="thin dashed #000000" fo:border-bottom="2pt soli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50">
      <style:table-cell-properties fo:border-top="thin dashed #000000" fo:border-bottom="2pt soli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50">
      <style:table-cell-properties fo:border-top="2pt solid #000000" fo:border-bottom="2pt solid #000000" fo:border-left="thin dashed #000000" fo:border-right="thin dashed #000000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50">
      <style:table-cell-properties fo:border-top="2pt solid #000000" fo:border-bottom="2pt solid #000000" fo:border-left="thin dashed #000000" fo:border-right="none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thin double #000000" fo:border-right="thin dashe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5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50">
      <style:table-cell-properties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4078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4"/>
        <table:table-column table:style-name="co2" table:default-cell-style-name="ce41"/>
        <table:table-column table:style-name="co3" table:number-columns-repeated="2" table:default-cell-style-name="ce41"/>
        <table:table-column table:style-name="co1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表5 高雄市政府警察局編制員額及預算員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3">
            <text:p><text:s/>Table 5.The Personnel Management and Budget Number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44">
            <text:p><text:s/>of Personnel of Kaohsiung City Police Department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55">
            <text:p>民國111年底 <text:s/>End of 2022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5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office:value-type="string" table:style-name="ce8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29" table:style-name="ce45">
            <text:p>警 <text:s text:c="3"/>察 <text:s text:c="3"/>人 <text:s text:c="3"/>員</text:p>
          </table:table-cell>
          <table:table-cell office:value-type="string" table:style-name="ce10">
            <text:p>局長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number-columns-spanned="1" table:number-rows-spanned="6" table:style-name="ce46">
            <text:p>警 察 人 員</text:p>
          </table:table-cell>
          <table:table-cell office:value-type="string" table:style-name="ce13">
            <text:p>巡佐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538" table:style-name="ce15">
            <text:p><text:s/>538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局長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covered-table-cell/>
          <table:table-cell office:value-type="string" table:style-name="ce16">
            <text:p>警務佐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主任秘書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office:value-type="string" table:style-name="ce16">
            <text:p>小隊長</text:p>
          </table:table-cell>
          <table:table-cell office:value-type="float" office:value="389" table:style-name="ce20">
            <text:p><text:s/>389<text:s/></text:p>
          </table:table-cell>
          <table:table-cell office:value-type="float" office:value="345" table:style-name="ce21">
            <text:p><text:s/>345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8">
            <text:p><text:s/>1<text:s/></text:p>
          </table:table-cell>
          <table:covered-table-cell/>
          <table:table-cell office:value-type="string" table:style-name="ce16">
            <text:p>偵查佐</text:p>
          </table:table-cell>
          <table:table-cell office:value-type="float" office:value="614" table:style-name="ce17">
            <text:p><text:s/>614<text:s/></text:p>
          </table:table-cell>
          <table:table-cell office:value-type="float" office:value="553" table:style-name="ce19">
            <text:p><text:s/>55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政監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8">
            <text:p><text:s/>7<text:s/></text:p>
          </table:table-cell>
          <table:covered-table-cell/>
          <table:table-cell office:value-type="string" table:style-name="ce16">
            <text:p>警員</text:p>
          </table:table-cell>
          <table:table-cell office:value-type="float" office:value="4818" table:style-name="ce17">
            <text:p><text:s/>4,818<text:s/></text:p>
          </table:table-cell>
          <table:table-cell office:value-type="float" office:value="4220" table:style-name="ce19">
            <text:p><text:s/>4,2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科長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22">
            <text:p>小 計</text:p>
          </table:table-cell>
          <table:table-cell office:value-type="float" office:value="8017" table:formula="of:=SUM([.C6:.C34];[.G6:.G10])" table:style-name="ce23">
            <text:p><text:s/>8,017<text:s/></text:p>
          </table:table-cell>
          <table:table-cell office:value-type="float" office:value="7098" table:formula="of:=SUM([.D6:.D34])+SUM([.H6:.H10])" table:style-name="ce24">
            <text:p><text:s/>7,098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主任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number-columns-spanned="1" table:number-rows-spanned="22" table:style-name="ce46">
            <text:p>一 <text:s/>般 <text:s/>行 <text:s/>政 <text:s/>人 <text:s/>員</text:p>
          </table:table-cell>
          <table:table-cell office:value-type="string" table:style-name="ce13">
            <text:p>主任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專員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專員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1" table:style-name="ce18">
            <text:p><text:s/>21<text:s/></text:p>
          </table:table-cell>
          <table:covered-table-cell/>
          <table:table-cell office:value-type="string" table:style-name="ce16">
            <text:p>股長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秘書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組長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分局長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科員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1" table:style-name="ce19">
            <text:p><text:s/>4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大隊長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covered-table-cell/>
          <table:table-cell office:value-type="string" table:style-name="ce16">
            <text:p>分局大隊人事室主任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分局長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2" table:style-name="ce18">
            <text:p><text:s/>32<text:s/></text:p>
          </table:table-cell>
          <table:covered-table-cell/>
          <table:table-cell office:value-type="string" table:style-name="ce16">
            <text:p>分局大隊人事室課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大隊長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covered-table-cell/>
          <table:table-cell office:value-type="string" table:style-name="ce16">
            <text:p>分局大隊人事室助理員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隊長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隊人事管理員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副隊長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covered-table-cell/>
          <table:table-cell office:value-type="string" table:style-name="ce16">
            <text:p>分局大隊會計室主任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組長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127" table:style-name="ce18">
            <text:p><text:s/>127<text:s/></text:p>
          </table:table-cell>
          <table:covered-table-cell/>
          <table:table-cell office:value-type="string" table:style-name="ce16">
            <text:p>分局大隊會計室課員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偵查隊隊長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8">
            <text:p><text:s/>26<text:s/></text:p>
          </table:table-cell>
          <table:covered-table-cell/>
          <table:table-cell office:value-type="string" table:style-name="ce16">
            <text:p>分局大隊會計室佐理員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5">
            <text:p>分局大隊主任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9" table:style-name="ce18">
            <text:p><text:s/>39<text:s/></text:p>
          </table:table-cell>
          <table:covered-table-cell/>
          <table:table-cell office:value-type="string" table:style-name="ce16">
            <text:p>隊會計員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股長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5" table:style-name="ce18">
            <text:p><text:s/>45<text:s/></text:p>
          </table:table-cell>
          <table:covered-table-cell/>
          <table:table-cell office:value-type="string" table:style-name="ce16">
            <text:p>帳務檢查員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督察員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7" table:style-name="ce18">
            <text:p><text:s/>37<text:s/></text:p>
          </table:table-cell>
          <table:covered-table-cell/>
          <table:table-cell office:value-type="string" table:style-name="ce16">
            <text:p>辦事員（行政職系）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務正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91" table:style-name="ce18">
            <text:p><text:s/>91<text:s/></text:p>
          </table:table-cell>
          <table:covered-table-cell/>
          <table:table-cell office:value-type="string" table:style-name="ce16">
            <text:p>辦事員（會計職系）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備隊隊長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" table:style-name="ce18">
            <text:p><text:s/>17<text:s/></text:p>
          </table:table-cell>
          <table:covered-table-cell/>
          <table:table-cell office:value-type="string" table:style-name="ce16">
            <text:p>書記（含雇員）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20" table:style-name="ce19">
            <text:p><text:s/>1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中隊長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covered-table-cell/>
          <table:table-cell office:value-type="string" table:style-name="ce16">
            <text:p>技正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警務員</text:p>
          </table:table-cell>
          <table:table-cell office:value-type="float" office:value="410" table:style-name="ce17">
            <text:p><text:s/>410<text:s/></text:p>
          </table:table-cell>
          <table:table-cell office:value-type="float" office:value="375" table:style-name="ce18">
            <text:p><text:s/>375<text:s/></text:p>
          </table:table-cell>
          <table:covered-table-cell/>
          <table:table-cell office:value-type="string" table:style-name="ce16">
            <text:p>技士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3" table:style-name="ce19">
            <text:p><text:s/>2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調查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16">
            <text:p>技佐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4" table:style-name="ce19">
            <text:p><text:s/>3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偵查員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11" table:style-name="ce18">
            <text:p><text:s/>111<text:s/></text:p>
          </table:table-cell>
          <table:covered-table-cell/>
          <table:table-cell table:style-name="ce27"/>
          <table:table-cell table:style-name="ce17"/>
          <table:table-cell table:style-name="ce19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6">
            <text:p>巡官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295" table:style-name="ce26">
            <text:p><text:s/>295<text:s/></text:p>
          </table:table-cell>
          <table:covered-table-cell/>
          <table:table-cell office:value-type="string" table:style-name="ce22">
            <text:p>小計</text:p>
          </table:table-cell>
          <table:table-cell office:value-type="float" office:value="456" table:formula="of:=SUM([.G12:.G32])" table:style-name="ce23">
            <text:p><text:s/>456<text:s/></text:p>
          </table:table-cell>
          <table:table-cell office:value-type="float" office:value="406" table:formula="of:=SUM([.H12:.H31])" table:style-name="ce28">
            <text:p><text:s/>40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9">
            <text:p>分隊長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71" table:style-name="ce31">
            <text:p><text:s/>71<text:s/></text:p>
          </table:table-cell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8473" table:formula="of:=[.G33]+[.G11]" table:style-name="ce32">
            <text:p><text:s/>8,473<text:s/></text:p>
          </table:table-cell>
          <table:table-cell office:value-type="float" office:value="7504" table:formula="of:=[.H11]+[.H33]" table:style-name="ce33">
            <text:p><text:s/>7,504<text:s/>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6" table:number-rows-spanned="1" table:style-name="ce48">
            <text:p>資料來源：本局人事室。</text:p>
          </table:table-cell>
          <table:covered-table-cell table:number-columns-repeated="5"/>
          <table:table-cell table:number-columns-repeated="2" table:style-name="ce34"/>
          <table:table-cell table:number-columns-repeated="16376" table:style-name="ce35"/>
        </table:table-row>
        <table:table-row table:style-name="ro4">
          <table:table-cell office:value-type="string" table:style-name="ce51">
            <text:p>說　　明：本表係合併改制後高雄市政府警察局編制員額及111年預算員額。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0"/>
          <table:table-cell table:number-columns-repeated="2" table:style-name="ce53"/>
          <table:table-cell table:number-columns-repeated="16376" table:style-name="ce52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number-columns-repeated="16376" table:style-name="ce37"/>
        </table:table-row>
        <table:table-row table:style-name="ro6">
          <table:table-cell office:value-type="string" table:number-columns-spanned="8" table:number-rows-spanned="2" table:style-name="ce49">
            <text:p>－21－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6">
          <table:covered-table-cell/>
          <table:covered-table-cell table:number-columns-repeated="7"/>
          <table:table-cell table:style-name="ce4"/>
          <table:table-cell table:number-columns-repeated="16375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表5.$A$1:表5.$H$39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王筱璉</meta:initial-creator>
    <dc:creator>王筱璉</dc:creator>
    <meta:creation-date>2015-11-06T01:51:55Z</meta:creation-date>
    <dc:date>2023-07-10T09:45:04Z</dc:date>
    <meta:print-date>2021-08-13T11:33:04Z</meta:print-date>
  </office:meta>
</office:document-meta>
</file>